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6cm" fo:margin-left="-0.199cm" fo:margin-top="3.18cm" fo:margin-bottom="0cm" table:align="left" style:writing-mode="lr-tb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5.8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2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75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494cm" fo:keep-together="always"/>
    </style:style>
    <style:style style:name="表格1.6" style:family="table-row">
      <style:table-row-properties style:min-row-height="2.268cm" fo:keep-together="always"/>
    </style:style>
    <style:style style:name="表格1.7" style:family="table-row">
      <style:table-row-properties style:min-row-height="1.244cm" fo:keep-together="always"/>
    </style:style>
    <style:style style:name="表格1.8" style:family="table-row">
      <style:table-row-properties style:min-row-height="1.245cm" fo:keep-together="auto"/>
    </style:style>
    <style:style style:name="表格1.9" style:family="table-row">
      <style:table-row-properties style:min-row-height="3.98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officeooo:paragraph-rsid="000c15f2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officeooo:paragraph-rsid="000c15f2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text-align="justify" fo:text-align-last="justify" style:justify-single-word="false" style:text-autospace="non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officeooo:paragraph-rsid="000c15f2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¼Ð·¢Åé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Times New Roman"/>
    </style:style>
    <style:style style:name="T14" style:family="text">
      <style:text-properties style:font-name="¼Ð·¢Åé" style:letter-kerning="true" style:font-name-complex="¼Ð·¢Åé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0">台東縣池上鄉公所行政區域圖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身份證明文件字號</text:p>
          </table:table-cell>
          <table:table-cell table:style-name="表格1.E1" office:value-type="string">
            <text:p text:style-name="P3">住（居）所、聯絡電話</text:p>
          </table:table-cell>
        </table:table-row>
        <table:table-row table:style-name="表格1.2">
          <table:table-cell table:style-name="表格1.A1" table:number-rows-spanned="3" office:value-type="string">
            <text:p text:style-name="P2">申請人：</text:p>
          </table:table-cell>
          <table:table-cell table:style-name="表格1.B2" table:number-rows-spanned="3" office:value-type="string">
            <text:p text:style-name="P7">男□</text:p>
            <text:p text:style-name="P6"/>
            <text:p text:style-name="P7">女□</text:p>
          </table:table-cell>
          <table:table-cell table:style-name="表格1.A1" table:number-rows-spanned="3" office:value-type="string">
            <text:p text:style-name="P8"/>
          </table:table-cell>
          <table:table-cell table:style-name="表格1.A1" table:number-rows-spanned="3" office:value-type="string">
            <text:p text:style-name="P8"/>
          </table:table-cell>
          <table:table-cell table:style-name="表格1.E1" office:value-type="string">
            <text:p text:style-name="P2">住址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" office:value-type="string">
            <text:p text:style-name="P2">電話：（H）</text:p>
            <text:p text:style-name="P2"><text:s text:c="5"/>（O）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1" office:value-type="string">
            <text:p text:style-name="P2">E-mail：</text:p>
          </table:table-cell>
        </table:table-row>
        <table:table-row table:style-name="表格1.5">
          <table:table-cell table:style-name="表格1.A1" table:number-rows-spanned="3" office:value-type="string">
            <text:p text:style-name="P2">代理人：</text:p>
            <text:p text:style-name="P3"/>
            <text:p text:style-name="P2">與申請人關係：</text:p>
          </table:table-cell>
          <table:table-cell table:style-name="表格1.B2" table:number-rows-spanned="3" office:value-type="string">
            <text:p text:style-name="P7">男□</text:p>
            <text:p text:style-name="P6"/>
            <text:p text:style-name="P3">女□</text:p>
          </table:table-cell>
          <table:table-cell table:style-name="表格1.A1" table:number-rows-spanned="3" office:value-type="string">
            <text:p text:style-name="P8"/>
          </table:table-cell>
          <table:table-cell table:style-name="表格1.A1" table:number-rows-spanned="3" office:value-type="string">
            <text:p text:style-name="P8"/>
          </table:table-cell>
          <table:table-cell table:style-name="表格1.E1" office:value-type="string">
            <text:p text:style-name="P2">住址：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1" office:value-type="string">
            <text:p text:style-name="P2">電話：（H）</text:p>
            <text:p text:style-name="P2"><text:s text:c="5"/>（O）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1" office:value-type="string">
            <text:p text:style-name="P2">E-mail：</text:p>
          </table:table-cell>
        </table:table-row>
        <table:table-row table:style-name="表格1.8">
          <table:table-cell table:style-name="表格1.E1" table:number-columns-spanned="5" office:value-type="string">
            <text:p text:style-name="P6">機關（學校、團體）：</text:p>
            <text:p text:style-name="P6">地址：</text:p>
            <text:p text:style-name="P6">（代理人或代表人資料請填於上項申請欄位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5" office:value-type="string">
            <text:p text:style-name="P9">申請目的：□個人或關係人資料查詢 □學術研究</text:p>
            <text:p text:style-name="P9"><text:s text:c="10"/>□新聞刊物報導 <text:s text:c="8"/>□業務參考</text:p>
            <text:p text:style-name="P9"><text:s text:c="10"/>□其他（請敘明目的）：</text:p>
            <text:p text:style-name="P16"><text:span text:style-name="T1">申請份數：</text:span><text:span text:style-name="T3"> <text:s text:c="13"/></text:span><text:span text:style-name="T1"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5" office:value-type="string">
            <text:p text:style-name="P10">申請日期： <text:s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12">承辦人： <text:s text:c="12"/>秘書： <text:s text:c="13"/>機關首長：</text:p>
      <text:p text:style-name="P1"><text:span text:style-name="T7"><text:line-break/></text:span></text:p>
      <text:p text:style-name="P1"><text:soft-page-break/><text:span text:style-name="T4">臺東縣池上鄉公所</text:span><text:span text:style-name="T5">個資蒐集前告知函</text:span></text:p>
      <text:p text:style-name="P18"><text:span text:style-name="T8"><text:s text:c="4"/>臺東縣池上鄉公所為了確保申請人之個人資料、隱私權之保護，於作業過程中將使用申請人之個人資料，謹依個人資料保護法第</text:span><text:span text:style-name="T14">8 </text:span><text:span text:style-name="T8">條規定告知以下事項：</text:span></text:p>
      <text:p text:style-name="P18"><text:span text:style-name="T14">(</text:span><text:span text:style-name="T8">一</text:span><text:span text:style-name="T14">) </text:span><text:span text:style-name="T8">蒐集目的及方式</text:span></text:p>
      <text:p text:style-name="P13"><text:s text:c="4"/>本所之蒐集目的在於進行申請人資料管理、統計調查與分析。蒐集方式將透過申請書切結書填寫方式進行個人資料之蒐集。</text:p>
      <text:p text:style-name="P18"><text:span text:style-name="T14">(</text:span><text:span text:style-name="T8">二</text:span><text:span text:style-name="T14">) </text:span><text:span text:style-name="T8">蒐集之個人資料類別</text:span></text:p>
      <text:p text:style-name="P13"><text:s text:c="4"/>本所於申請書內蒐集的個人資料包括</text:p>
      <text:p text:style-name="P18"><text:span text:style-name="T11">1. C001 </text:span><text:span text:style-name="T8">辨識個人者：</text:span><text:span text:style-name="T8"> </text:span><text:span text:style-name="T8">如申請人之姓名、地址、電話、電子郵件等</text:span></text:p>
      <text:p text:style-name="P13">資訊。</text:p>
      <text:p text:style-name="P18"><text:span text:style-name="T11">2. C003 </text:span><text:span text:style-name="T8">政府資料中之辨識者：</text:span><text:span text:style-name="T8"> </text:span><text:span text:style-name="T8">如身分證字號或護照號碼</text:span><text:span text:style-name="T11">(</text:span><text:span text:style-name="T8">外國人</text:span><text:span text:style-name="T11">)</text:span><text:span text:style-name="T8">。</text:span></text:p>
      <text:p text:style-name="Default">3.C011 個人描述。<text:span text:style-name="T15"> </text:span>例如：年齡、性別、出生年月日、出生地、國籍等。 </text:p>
      <text:p text:style-name="P18"><text:span text:style-name="T14">(</text:span><text:span text:style-name="T8">三</text:span><text:span text:style-name="T14">)</text:span><text:span text:style-name="T8">、利用期間、地區、對象及方式</text:span></text:p>
      <text:p text:style-name="P18"><text:span text:style-name="T13"><text:s text:c="5"/></text:span><text:span text:style-name="T11">(</text:span><text:span text:style-name="T8">1</text:span><text:span text:style-name="T11">) </text:span><text:span text:style-name="T8">期間：本所辦公期間。</text:span></text:p>
      <text:p text:style-name="P18"><text:span text:style-name="T13"><text:s text:c="5"/></text:span><text:span text:style-name="T11">(</text:span><text:span text:style-name="T8">2</text:span><text:span text:style-name="T11">) </text:span><text:span text:style-name="T8">地區：申請人之個人資料將用於台灣地區。</text:span></text:p>
      <text:p text:style-name="P18"><text:span text:style-name="T13"><text:s text:c="5"/></text:span><text:span text:style-name="T11">(</text:span><text:span text:style-name="T8">3</text:span><text:span text:style-name="T11">) </text:span><text:span text:style-name="T8">利用對象及方式：申請人之個人資料蒐集僅用於本所資料管理 <text:s text:c="2"/></text:span></text:p>
      <text:p text:style-name="P13"><text:s text:c="8"/>及檢索查詢等功能。</text:p>
      <text:p text:style-name="P13"/>
      <text:p text:style-name="P18"><text:span text:style-name="T14">(</text:span><text:span text:style-name="T8">四</text:span><text:span text:style-name="T14">)</text:span><text:span text:style-name="T8">、申請人個人資料之權利</text:span></text:p>
      <text:p text:style-name="P13"><text:s text:c="4"/>申請人交付本所個人資料者，依個資法得行使以下權利：</text:p>
      <text:p text:style-name="P18"><text:span text:style-name="T13"><text:s text:c="4"/></text:span><text:span text:style-name="T11">(</text:span><text:span text:style-name="T8">1</text:span><text:span text:style-name="T11">) </text:span><text:span text:style-name="T8">查詢或請求閱覽。</text:span></text:p>
      <text:p text:style-name="P18"><text:span text:style-name="T13"><text:s text:c="4"/></text:span><text:span text:style-name="T11">(</text:span><text:span text:style-name="T8">2</text:span><text:span text:style-name="T11">) </text:span><text:span text:style-name="T8">請求製給複製本。</text:span></text:p>
      <text:p text:style-name="P18"><text:span text:style-name="T13"><text:s text:c="4"/></text:span><text:span text:style-name="T11">(</text:span><text:span text:style-name="T8">3</text:span><text:span text:style-name="T11">) </text:span><text:span text:style-name="T8">請求補充或更正。</text:span></text:p>
      <text:p text:style-name="P18"><text:span text:style-name="T13"><text:s text:c="4"/></text:span><text:span text:style-name="T11">(</text:span><text:span text:style-name="T8">4</text:span><text:span text:style-name="T11">) </text:span><text:span text:style-name="T8">請求停止蒐集、處理或利用。</text:span></text:p>
      <text:p text:style-name="P18"><text:span text:style-name="T13"><text:s text:c="4"/></text:span><text:span text:style-name="T11">(</text:span><text:span text:style-name="T8">5</text:span><text:span text:style-name="T11">) </text:span><text:span text:style-name="T8">請求刪除。</text:span></text:p>
      <text:p text:style-name="P18"><text:span text:style-name="T13"><text:s text:c="4"/></text:span><text:span text:style-name="T11">(</text:span><text:span text:style-name="T8">6</text:span><text:span text:style-name="T11">) </text:span><text:span text:style-name="T8">申請人可來電洽詢本所進行申請。</text:span></text:p>
      <text:p text:style-name="P13">本人知悉並了解上述之告知內容，並且同意該告知之內容</text:p>
      <text:p text:style-name="P13"/>
      <text:p text:style-name="P13"/>
      <text:p text:style-name="P13">（簽名）</text:p>
      <text:p text:style-name="P13"/>
      <text:p text:style-name="P13"/>
      <text:p text:style-name="P13"/>
      <text:p text:style-name="P13"/>
      <text:p text:style-name="P17"><text:span text:style-name="T8">中</text:span><text:span text:style-name="T8"> </text:span><text:span text:style-name="T8">華</text:span><text:span text:style-name="T8"> </text:span><text:span text:style-name="T8">民</text:span><text:span text:style-name="T8"> </text:span><text:span text:style-name="T8">國</text:span><text:span text:style-name="T8"> </text:span><text:span text:style-name="T8">年</text:span><text:span text:style-name="T8"> </text:span><text:span text:style-name="T8">月</text:span><text:span text:style-name="T8"> </text:span><text:span text:style-name="T8">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68cm" fo:margin-left="1.588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admin</meta:initial-creator>
    <meta:creation-date>2012-12-06T09:44:00</meta:creation-date>
    <dc:date>2018-01-18T09:09:38.646000000</dc:date>
    <meta:editing-cycles>4</meta:editing-cycles>
    <meta:editing-duration>PT25M39S</meta:editing-duration>
    <meta:document-statistic meta:table-count="1" meta:image-count="0" meta:object-count="0" meta:page-count="2" meta:paragraph-count="57" meta:word-count="685" meta:character-count="909" meta:non-whitespace-character-count="726"/>
    <meta:generator>LibreOffice/5.1.0.3$Windows_x86 LibreOffice_project/5e3e00a007d9b3b6efb6797a8b8e57b51ab1f737</meta:generator>
  </office:meta>
</office:document-meta>
</file>