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84cm"/>
    </style:style>
    <style:style style:name="co3" style:family="table-column">
      <style:table-column-properties fo:break-before="auto" style:column-width="3.062cm"/>
    </style:style>
    <style:style style:name="co4" style:family="table-column">
      <style:table-column-properties fo:break-before="auto" style:column-width="3.203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0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43482000" calcext:value-type="float">
            <text:p>143,482,000</text:p>
          </table:table-cell>
          <table:table-cell table:style-name="ce10" office:value-type="float" office:value="143482000" calcext:value-type="float" table:number-columns-spanned="1" table:number-rows-spanned="2">
            <text:p>143,482,000</text:p>
          </table:table-cell>
          <table:table-cell table:style-name="ce10" office:value-type="float" office:value="44273000" calcext:value-type="float" table:number-columns-spanned="1" table:number-rows-spanned="2">
            <text:p>44,273,000</text:p>
          </table:table-cell>
          <table:table-cell table:style-name="ce10" office:value-type="float" office:value="5964213" calcext:value-type="float">
            <text:p>5,964,21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929103" calcext:value-type="float" table:number-columns-spanned="1" table:number-rows-spanned="2">
            <text:p>11,929,103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02103" calcext:value-type="float">
            <text:p>56,202,10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8708" calcext:value-type="float" table:number-columns-spanned="1" table:number-rows-spanned="2">
            <text:p>3,558,70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5708" calcext:value-type="float">
            <text:p>3,635,70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8708" calcext:value-type="float" table:number-columns-spanned="1" table:number-rows-spanned="2">
            <text:p>3,558,70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5708" calcext:value-type="float">
            <text:p>3,635,70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34802" calcext:value-type="float">
            <text:p>34,8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083" calcext:value-type="float" table:number-columns-spanned="1" table:number-rows-spanned="2">
            <text:p>214,0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083" calcext:value-type="float">
            <text:p>229,08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47000" calcext:value-type="float">
            <text:p>1,547,000</text:p>
          </table:table-cell>
          <table:table-cell office:value-type="float" office:value="1547000" calcext:value-type="float" table:number-columns-spanned="1" table:number-rows-spanned="2">
            <text:p>1,547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34802" calcext:value-type="float">
            <text:p>34,8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083" calcext:value-type="float" table:number-columns-spanned="1" table:number-rows-spanned="2">
            <text:p>214,0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083" calcext:value-type="float">
            <text:p>229,08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493" calcext:value-type="float">
            <text:p>1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746" calcext:value-type="float" table:number-columns-spanned="1" table:number-rows-spanned="2">
            <text:p>-26,74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54" calcext:value-type="float">
            <text:p>23,25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823000" calcext:value-type="float">
            <text:p>3,823,000</text:p>
          </table:table-cell>
          <table:table-cell office:value-type="float" office:value="3823000" calcext:value-type="float" table:number-columns-spanned="1" table:number-rows-spanned="2">
            <text:p>3,823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493" calcext:value-type="float">
            <text:p>1,4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746" calcext:value-type="float" table:number-columns-spanned="1" table:number-rows-spanned="2">
            <text:p>-26,74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254" calcext:value-type="float">
            <text:p>23,25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3101" calcext:value-type="float">
            <text:p>3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921" calcext:value-type="float" table:number-columns-spanned="1" table:number-rows-spanned="2">
            <text:p>132,92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921" calcext:value-type="float">
            <text:p>202,92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452000" calcext:value-type="float">
            <text:p>452,000</text:p>
          </table:table-cell>
          <table:table-cell office:value-type="float" office:value="452000" calcext:value-type="float" table:number-columns-spanned="1" table:number-rows-spanned="2">
            <text:p>452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3101" calcext:value-type="float">
            <text:p>3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921" calcext:value-type="float" table:number-columns-spanned="1" table:number-rows-spanned="2">
            <text:p>132,92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921" calcext:value-type="float">
            <text:p>202,92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49000" calcext:value-type="float" table:number-columns-spanned="1" table:number-rows-spanned="2">
            <text:p>49,000</text:p>
          </table:table-cell>
          <table:table-cell office:value-type="float" office:value="16450" calcext:value-type="float">
            <text:p>16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48" calcext:value-type="float" table:number-columns-spanned="1" table:number-rows-spanned="2">
            <text:p>24,2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248" calcext:value-type="float">
            <text:p>73,2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10000" calcext:value-type="float">
            <text:p>41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49000" calcext:value-type="float" table:number-columns-spanned="1" table:number-rows-spanned="2">
            <text:p>49,000</text:p>
          </table:table-cell>
          <table:table-cell office:value-type="float" office:value="16450" calcext:value-type="float">
            <text:p>16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48" calcext:value-type="float" table:number-columns-spanned="1" table:number-rows-spanned="2">
            <text:p>24,2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248" calcext:value-type="float">
            <text:p>73,2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5710000" calcext:value-type="float" table:number-columns-spanned="1" table:number-rows-spanned="2">
            <text:p>135,710,000</text:p>
          </table:table-cell>
          <table:table-cell office:value-type="float" office:value="44012000" calcext:value-type="float" table:number-columns-spanned="1" table:number-rows-spanned="2">
            <text:p>44,012,000</text:p>
          </table:table-cell>
          <table:table-cell office:value-type="float" office:value="5908367" calcext:value-type="float">
            <text:p>5,908,3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25889" calcext:value-type="float" table:number-columns-spanned="1" table:number-rows-spanned="2">
            <text:p>8,025,88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037889" calcext:value-type="float">
            <text:p>52,037,88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35710000" calcext:value-type="float">
            <text:p>135,710,000</text:p>
          </table:table-cell>
          <table:table-cell office:value-type="float" office:value="135710000" calcext:value-type="float" table:number-columns-spanned="1" table:number-rows-spanned="2">
            <text:p>135,710,000</text:p>
          </table:table-cell>
          <table:table-cell office:value-type="float" office:value="44012000" calcext:value-type="float" table:number-columns-spanned="1" table:number-rows-spanned="2">
            <text:p>44,012,000</text:p>
          </table:table-cell>
          <table:table-cell office:value-type="float" office:value="5908367" calcext:value-type="float">
            <text:p>5,908,3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25889" calcext:value-type="float" table:number-columns-spanned="1" table:number-rows-spanned="2">
            <text:p>8,025,88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037889" calcext:value-type="float">
            <text:p>52,037,88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752" calcext:value-type="float" table:number-columns-spanned="1" table:number-rows-spanned="2">
            <text:p>-93,75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8" calcext:value-type="float">
            <text:p>6,2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752" calcext:value-type="float" table:number-columns-spanned="1" table:number-rows-spanned="2">
            <text:p>-93,75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8" calcext:value-type="float">
            <text:p>6,2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752" calcext:value-type="float" table:number-columns-spanned="1" table:number-rows-spanned="2">
            <text:p>-93,75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48" calcext:value-type="float">
            <text:p>6,2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6250000" calcext:value-type="float">
            <text:p>16,250,000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float" office:value="2435000" calcext:value-type="float" table:number-columns-spanned="1" table:number-rows-spanned="2">
            <text:p>2,435,000</text:p>
          </table:table-cell>
          <table:table-cell office:value-type="float" office:value="950904" calcext:value-type="float">
            <text:p>950,9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571" calcext:value-type="float" table:number-columns-spanned="1" table:number-rows-spanned="2">
            <text:p>1,550,57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85571" calcext:value-type="float">
            <text:p>3,985,57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20000" calcext:value-type="float">
            <text:p>5,120,000</text:p>
          </table:table-cell>
          <table:table-cell office:value-type="float" office:value="5120000" calcext:value-type="float" table:number-columns-spanned="1" table:number-rows-spanned="2">
            <text:p>5,120,000</text:p>
          </table:table-cell>
          <table:table-cell office:value-type="float" office:value="530000" calcext:value-type="float" table:number-columns-spanned="1" table:number-rows-spanned="2">
            <text:p>530,000</text:p>
          </table:table-cell>
          <table:table-cell office:value-type="float" office:value="272194" calcext:value-type="float">
            <text:p>272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432" calcext:value-type="float" table:number-columns-spanned="1" table:number-rows-spanned="2">
            <text:p>666,43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6432" calcext:value-type="float">
            <text:p>1,196,43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62694" calcext:value-type="float">
            <text:p>262,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5232" calcext:value-type="float" table:number-columns-spanned="1" table:number-rows-spanned="2">
            <text:p>665,23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5232" calcext:value-type="float">
            <text:p>1,165,23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9500" calcext:value-type="float">
            <text:p>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" calcext:value-type="float" table:number-columns-spanned="1" table:number-rows-spanned="2">
            <text:p>1,2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00" calcext:value-type="float">
            <text:p>31,2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1130000" calcext:value-type="float">
            <text:p>11,130,000</text:p>
          </table:table-cell>
          <table:table-cell office:value-type="float" office:value="11130000" calcext:value-type="float" table:number-columns-spanned="1" table:number-rows-spanned="2">
            <text:p>11,130,000</text:p>
          </table:table-cell>
          <table:table-cell office:value-type="float" office:value="1905000" calcext:value-type="float" table:number-columns-spanned="1" table:number-rows-spanned="2">
            <text:p>1,905,000</text:p>
          </table:table-cell>
          <table:table-cell office:value-type="float" office:value="678710" calcext:value-type="float">
            <text:p>678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4139" calcext:value-type="float" table:number-columns-spanned="1" table:number-rows-spanned="2">
            <text:p>884,13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9139" calcext:value-type="float">
            <text:p>2,789,13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8600000" calcext:value-type="float">
            <text:p>8,600,000</text:p>
          </table:table-cell>
          <table:table-cell office:value-type="float" office:value="8600000" calcext:value-type="float" table:number-columns-spanned="1" table:number-rows-spanned="2">
            <text:p>8,60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465131" calcext:value-type="float">
            <text:p>465,1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221" calcext:value-type="float" table:number-columns-spanned="1" table:number-rows-spanned="2">
            <text:p>666,22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66221" calcext:value-type="float">
            <text:p>2,266,22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2875" calcext:value-type="float">
            <text:p>2,8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0" calcext:value-type="float" table:number-columns-spanned="1" table:number-rows-spanned="2">
            <text:p>17,2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50" calcext:value-type="float">
            <text:p>22,2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10704" calcext:value-type="float">
            <text:p>210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668" calcext:value-type="float" table:number-columns-spanned="1" table:number-rows-spanned="2">
            <text:p>200,6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668" calcext:value-type="float">
            <text:p>500,66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82000" calcext:value-type="float">
            <text:p>5,182,000</text:p>
          </table:table-cell>
          <table:table-cell office:value-type="float" office:value="5182000" calcext:value-type="float" table:number-columns-spanned="1" table:number-rows-spanned="2">
            <text:p>5,182,000</text:p>
          </table:table-cell>
          <table:table-cell office:value-type="float" office:value="3550000" calcext:value-type="float" table:number-columns-spanned="1" table:number-rows-spanned="2">
            <text:p>3,550,000</text:p>
          </table:table-cell>
          <table:table-cell office:value-type="float" office:value="229759" calcext:value-type="float">
            <text:p>229,7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1542" calcext:value-type="float" table:number-columns-spanned="1" table:number-rows-spanned="2">
            <text:p>971,54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21542" calcext:value-type="float">
            <text:p>4,521,54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832000" calcext:value-type="float">
            <text:p>4,832,000</text:p>
          </table:table-cell>
          <table:table-cell office:value-type="float" office:value="4832000" calcext:value-type="float" table:number-columns-spanned="1" table:number-rows-spanned="2">
            <text:p>4,832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0194" calcext:value-type="float" table:number-columns-spanned="1" table:number-rows-spanned="2">
            <text:p>920,19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0194" calcext:value-type="float">
            <text:p>4,420,19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00" calcext:value-type="float">
            <text:p>8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9201" calcext:value-type="float" table:number-columns-spanned="1" table:number-rows-spanned="2">
            <text:p>389,20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9201" calcext:value-type="float">
            <text:p>989,20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80" calcext:value-type="float" table:number-columns-spanned="1" table:number-rows-spanned="2">
            <text:p>83,9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980" calcext:value-type="float">
            <text:p>283,9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32000" calcext:value-type="float">
            <text:p>3,632,000</text:p>
          </table:table-cell>
          <table:table-cell office:value-type="float" office:value="3632000" calcext:value-type="float" table:number-columns-spanned="1" table:number-rows-spanned="2">
            <text:p>3,632,000</text:p>
          </table:table-cell>
          <table:table-cell office:value-type="float" office:value="2700000" calcext:value-type="float" table:number-columns-spanned="1" table:number-rows-spanned="2">
            <text:p>2,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013" calcext:value-type="float" table:number-columns-spanned="1" table:number-rows-spanned="2">
            <text:p>447,01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47013" calcext:value-type="float">
            <text:p>3,147,01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9759" calcext:value-type="float">
            <text:p>19,7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48" calcext:value-type="float" table:number-columns-spanned="1" table:number-rows-spanned="2">
            <text:p>51,3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348" calcext:value-type="float">
            <text:p>101,3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9759" calcext:value-type="float">
            <text:p>19,7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48" calcext:value-type="float" table:number-columns-spanned="1" table:number-rows-spanned="2">
            <text:p>51,3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348" calcext:value-type="float">
            <text:p>101,3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60108000" calcext:value-type="float" table:number-columns-spanned="1" table:number-rows-spanned="2">
            <text:p>60,108,000</text:p>
          </table:table-cell>
          <table:table-cell office:value-type="float" office:value="10500000" calcext:value-type="float" table:number-columns-spanned="1" table:number-rows-spanned="2">
            <text:p>10,500,000</text:p>
          </table:table-cell>
          <table:table-cell office:value-type="float" office:value="2537517" calcext:value-type="float">
            <text:p>2,537,5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809" calcext:value-type="float" table:number-columns-spanned="1" table:number-rows-spanned="2">
            <text:p>-150,80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49191" calcext:value-type="float">
            <text:p>10,349,19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0108000" calcext:value-type="float">
            <text:p>60,108,000</text:p>
          </table:table-cell>
          <table:table-cell office:value-type="float" office:value="60108000" calcext:value-type="float" table:number-columns-spanned="1" table:number-rows-spanned="2">
            <text:p>60,108,000</text:p>
          </table:table-cell>
          <table:table-cell office:value-type="float" office:value="10500000" calcext:value-type="float" table:number-columns-spanned="1" table:number-rows-spanned="2">
            <text:p>10,500,000</text:p>
          </table:table-cell>
          <table:table-cell office:value-type="float" office:value="2537517" calcext:value-type="float">
            <text:p>2,537,5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809" calcext:value-type="float" table:number-columns-spanned="1" table:number-rows-spanned="2">
            <text:p>-150,80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49191" calcext:value-type="float">
            <text:p>10,349,19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818000" calcext:value-type="float">
            <text:p>9,818,000</text:p>
          </table:table-cell>
          <table:table-cell office:value-type="float" office:value="9818000" calcext:value-type="float" table:number-columns-spanned="1" table:number-rows-spanned="2">
            <text:p>9,818,000</text:p>
          </table:table-cell>
          <table:table-cell office:value-type="float" office:value="8500000" calcext:value-type="float" table:number-columns-spanned="1" table:number-rows-spanned="2">
            <text:p>8,500,000</text:p>
          </table:table-cell>
          <table:table-cell office:value-type="float" office:value="1631517" calcext:value-type="float">
            <text:p>1,631,5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8483" calcext:value-type="float" table:number-columns-spanned="1" table:number-rows-spanned="2">
            <text:p>-2,838,48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61517" calcext:value-type="float">
            <text:p>5,661,51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50290000" calcext:value-type="float">
            <text:p>50,290,000</text:p>
          </table:table-cell>
          <table:table-cell office:value-type="float" office:value="50290000" calcext:value-type="float" table:number-columns-spanned="1" table:number-rows-spanned="2">
            <text:p>50,29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906000" calcext:value-type="float">
            <text:p>9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7674" calcext:value-type="float" table:number-columns-spanned="1" table:number-rows-spanned="2">
            <text:p>2,687,67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87674" calcext:value-type="float">
            <text:p>4,687,67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36470" calcext:value-type="float">
            <text:p>236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70" calcext:value-type="float" table:number-columns-spanned="1" table:number-rows-spanned="2">
            <text:p>18,4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470" calcext:value-type="float">
            <text:p>258,4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36470" calcext:value-type="float">
            <text:p>236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70" calcext:value-type="float" table:number-columns-spanned="1" table:number-rows-spanned="2">
            <text:p>18,4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470" calcext:value-type="float">
            <text:p>258,4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36470" calcext:value-type="float">
            <text:p>236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70" calcext:value-type="float" table:number-columns-spanned="1" table:number-rows-spanned="2">
            <text:p>18,4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470" calcext:value-type="float">
            <text:p>258,4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69006" calcext:value-type="float">
            <text:p>69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650" calcext:value-type="float" table:number-columns-spanned="1" table:number-rows-spanned="2">
            <text:p>315,6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5650" calcext:value-type="float">
            <text:p>665,6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69006" calcext:value-type="float">
            <text:p>69,0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650" calcext:value-type="float" table:number-columns-spanned="1" table:number-rows-spanned="2">
            <text:p>315,6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5650" calcext:value-type="float">
            <text:p>665,6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25" calcext:value-type="float">
            <text:p>22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87" calcext:value-type="float" table:number-columns-spanned="1" table:number-rows-spanned="2">
            <text:p>57,38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387" calcext:value-type="float">
            <text:p>57,38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2821" calcext:value-type="float">
            <text:p>22,8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270" calcext:value-type="float" table:number-columns-spanned="1" table:number-rows-spanned="2">
            <text:p>454,2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4270" calcext:value-type="float">
            <text:p>504,2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3460" calcext:value-type="float">
            <text:p>23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6007" calcext:value-type="float" table:number-columns-spanned="1" table:number-rows-spanned="2">
            <text:p>-196,00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993" calcext:value-type="float">
            <text:p>103,99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230252000" calcext:value-type="float" table:number-columns-spanned="1" table:number-rows-spanned="2">
            <text:p>230,252,000</text:p>
          </table:table-cell>
          <table:table-cell office:value-type="float" office:value="61448000" calcext:value-type="float" table:number-columns-spanned="1" table:number-rows-spanned="2">
            <text:p>61,448,000</text:p>
          </table:table-cell>
          <table:table-cell office:value-type="float" office:value="9987869" calcext:value-type="float">
            <text:p>9,987,8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40775" calcext:value-type="float" table:number-columns-spanned="1" table:number-rows-spanned="2">
            <text:p>14,540,77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988775" calcext:value-type="float">
            <text:p>75,988,77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0252000" calcext:value-type="float">
            <text:p>230,252,000</text:p>
          </table:table-cell>
          <table:table-cell office:value-type="float" office:value="230252000" calcext:value-type="float" table:number-columns-spanned="1" table:number-rows-spanned="2">
            <text:p>230,252,000</text:p>
          </table:table-cell>
          <table:table-cell office:value-type="float" office:value="61448000" calcext:value-type="float" table:number-columns-spanned="1" table:number-rows-spanned="2">
            <text:p>61,448,000</text:p>
          </table:table-cell>
          <table:table-cell office:value-type="float" office:value="9987869" calcext:value-type="float">
            <text:p>9,987,8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40775" calcext:value-type="float" table:number-columns-spanned="1" table:number-rows-spanned="2">
            <text:p>14,540,77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988775" calcext:value-type="float">
            <text:p>75,988,775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48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50</text:span><text:span text:style-name="MT5">　列印日期：</text:span><text:span text:style-name="MT5">114/5/14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5/14</text:span></text:p>
        </style:region-right>
      </style:footer-left>
      <style:footer-firs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4/5/14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USER</dc:creator>
    <dc:date>2025-05-14T15:46:39</dc:date>
    <meta:print-date>2021-02-20T16:00:37</meta:print-date>
    <meta:document-statistic meta:table-count="1" meta:cell-count="464" meta:object-count="0"/>
    <meta:generator>MODA_ODF_Application_Tools/3.8.4.2$Windows_X86_64 LibreOffice_project/4fb77107d5af14329e08085efe4fa19b5633383a</meta:generator>
    <meta:user-defined meta:name="WorkbookGuid">1307fff3-22e3-489c-af85-cca55eef89f5</meta:user-defined>
  </office:meta>
</office:document-meta>
</file>