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8641000" calcext:value-type="float" table:number-columns-spanned="1" table:number-rows-spanned="4">
            <text:p>8,641,000</text:p>
          </table:table-cell>
          <table:table-cell office:value-type="float" office:value="980904" calcext:value-type="float">
            <text:p>980,904</text:p>
          </table:table-cell>
          <table:table-cell office:value-type="float" office:value="3690796" calcext:value-type="float" table:number-columns-spanned="1" table:number-rows-spanned="2">
            <text:p>3,690,7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204" calcext:value-type="float">
            <text:p>4,950,2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7114000" calcext:value-type="float" table:number-columns-spanned="1" table:number-rows-spanned="4">
            <text:p>7,114,000</text:p>
          </table:table-cell>
          <table:table-cell office:value-type="float" office:value="894836" calcext:value-type="float">
            <text:p>894,836</text:p>
          </table:table-cell>
          <table:table-cell office:value-type="float" office:value="2655344" calcext:value-type="float" table:number-columns-spanned="1" table:number-rows-spanned="2">
            <text:p>2,655,3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656" calcext:value-type="float">
            <text:p>4,458,6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7114000" calcext:value-type="float" table:number-columns-spanned="1" table:number-rows-spanned="4">
            <text:p>7,114,000</text:p>
          </table:table-cell>
          <table:table-cell office:value-type="float" office:value="894836" calcext:value-type="float">
            <text:p>894,836</text:p>
          </table:table-cell>
          <table:table-cell office:value-type="float" office:value="2655344" calcext:value-type="float" table:number-columns-spanned="1" table:number-rows-spanned="2">
            <text:p>2,655,3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656" calcext:value-type="float">
            <text:p>4,458,6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4395000" calcext:value-type="float" table:number-columns-spanned="1" table:number-rows-spanned="4">
            <text:p>4,395,000</text:p>
          </table:table-cell>
          <table:table-cell office:value-type="float" office:value="482799" calcext:value-type="float">
            <text:p>482,799</text:p>
          </table:table-cell>
          <table:table-cell office:value-type="float" office:value="1352645" calcext:value-type="float" table:number-columns-spanned="1" table:number-rows-spanned="2">
            <text:p>1,352,6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355" calcext:value-type="float">
            <text:p>3,042,3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2719000" calcext:value-type="float" table:number-columns-spanned="1" table:number-rows-spanned="4">
            <text:p>2,719,000</text:p>
          </table:table-cell>
          <table:table-cell office:value-type="float" office:value="412037" calcext:value-type="float">
            <text:p>412,037</text:p>
          </table:table-cell>
          <table:table-cell office:value-type="float" office:value="1302699" calcext:value-type="float" table:number-columns-spanned="1" table:number-rows-spanned="2">
            <text:p>1,302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301" calcext:value-type="float">
            <text:p>1,416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40337" calcext:value-type="float">
            <text:p>40,337</text:p>
          </table:table-cell>
          <table:table-cell office:value-type="float" office:value="163692" calcext:value-type="float" table:number-columns-spanned="1" table:number-rows-spanned="2">
            <text:p>163,6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08" calcext:value-type="float">
            <text:p>185,3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40337" calcext:value-type="float">
            <text:p>40,337</text:p>
          </table:table-cell>
          <table:table-cell office:value-type="float" office:value="163692" calcext:value-type="float" table:number-columns-spanned="1" table:number-rows-spanned="2">
            <text:p>163,6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08" calcext:value-type="float">
            <text:p>185,3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40337" calcext:value-type="float">
            <text:p>40,337</text:p>
          </table:table-cell>
          <table:table-cell office:value-type="float" office:value="163692" calcext:value-type="float" table:number-columns-spanned="1" table:number-rows-spanned="2">
            <text:p>163,6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08" calcext:value-type="float">
            <text:p>185,3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8106" calcext:value-type="float">
            <text:p>38,106</text:p>
          </table:table-cell>
          <table:table-cell office:value-type="float" office:value="292875" calcext:value-type="float" table:number-columns-spanned="1" table:number-rows-spanned="2">
            <text:p>292,8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25" calcext:value-type="float">
            <text:p>202,1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8106" calcext:value-type="float">
            <text:p>38,106</text:p>
          </table:table-cell>
          <table:table-cell office:value-type="float" office:value="292875" calcext:value-type="float" table:number-columns-spanned="1" table:number-rows-spanned="2">
            <text:p>292,8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25" calcext:value-type="float">
            <text:p>202,1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477000" calcext:value-type="float" table:number-columns-spanned="1" table:number-rows-spanned="4">
            <text:p>477,000</text:p>
          </table:table-cell>
          <table:table-cell office:value-type="float" office:value="38106" calcext:value-type="float">
            <text:p>38,106</text:p>
          </table:table-cell>
          <table:table-cell office:value-type="float" office:value="290875" calcext:value-type="float" table:number-columns-spanned="1" table:number-rows-spanned="2">
            <text:p>290,8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125" calcext:value-type="float">
            <text:p>186,1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7625" calcext:value-type="float">
            <text:p>7,625</text:p>
          </table:table-cell>
          <table:table-cell office:value-type="float" office:value="572885" calcext:value-type="float" table:number-columns-spanned="1" table:number-rows-spanned="2">
            <text:p>572,8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15" calcext:value-type="float">
            <text:p>104,1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7625" calcext:value-type="float">
            <text:p>7,625</text:p>
          </table:table-cell>
          <table:table-cell office:value-type="float" office:value="572885" calcext:value-type="float" table:number-columns-spanned="1" table:number-rows-spanned="2">
            <text:p>572,8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15" calcext:value-type="float">
            <text:p>104,1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7625" calcext:value-type="float">
            <text:p>7,625</text:p>
          </table:table-cell>
          <table:table-cell office:value-type="float" office:value="572885" calcext:value-type="float" table:number-columns-spanned="1" table:number-rows-spanned="2">
            <text:p>572,8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15" calcext:value-type="float">
            <text:p>104,1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9974000" calcext:value-type="float" table:number-columns-spanned="1" table:number-rows-spanned="4">
            <text:p>9,974,000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4000" calcext:value-type="float">
            <text:p>9,97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4704000" calcext:value-type="float" table:number-columns-spanned="1" table:number-rows-spanned="4">
            <text:p>4,704,000</text:p>
          </table:table-cell>
          <table:table-cell office:value-type="float" office:value="593000" calcext:value-type="float">
            <text:p>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000" calcext:value-type="float">
            <text:p>4,70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4704000" calcext:value-type="float" table:number-columns-spanned="1" table:number-rows-spanned="4">
            <text:p>4,704,000</text:p>
          </table:table-cell>
          <table:table-cell office:value-type="float" office:value="593000" calcext:value-type="float">
            <text:p>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000" calcext:value-type="float">
            <text:p>4,70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3294000" calcext:value-type="float" table:number-columns-spanned="1" table:number-rows-spanned="4">
            <text:p>3,294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4000" calcext:value-type="float">
            <text:p>3,29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207000" calcext:value-type="float">
            <text:p>2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000" calcext:value-type="float">
            <text:p>1,4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5270000" calcext:value-type="float" table:number-columns-spanned="1" table:number-rows-spanned="4">
            <text:p>5,270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0000" calcext:value-type="float">
            <text:p>5,2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5270000" calcext:value-type="float" table:number-columns-spanned="1" table:number-rows-spanned="4">
            <text:p>5,270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0000" calcext:value-type="float">
            <text:p>5,2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3810000" calcext:value-type="float" table:number-columns-spanned="1" table:number-rows-spanned="4">
            <text:p>3,810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0000" calcext:value-type="float">
            <text:p>3,8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000" calcext:value-type="float">
            <text:p>1,4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4">
            <text:p>44,469,000</text:p>
          </table:table-cell>
          <table:table-cell office:value-type="float" office:value="22421000" calcext:value-type="float" table:number-columns-spanned="1" table:number-rows-spanned="4">
            <text:p>22,421,000</text:p>
          </table:table-cell>
          <table:table-cell office:value-type="float" office:value="3059983" calcext:value-type="float">
            <text:p>3,059,983</text:p>
          </table:table-cell>
          <table:table-cell office:value-type="float" office:value="9162210" calcext:value-type="float" table:number-columns-spanned="1" table:number-rows-spanned="2">
            <text:p>9,162,2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58790" calcext:value-type="float">
            <text:p>13,258,7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265" calcext:value-type="float" table:number-columns-spanned="1" table:number-rows-spanned="2">
            <text:p>263,2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4">
            <text:p>28,072,000</text:p>
          </table:table-cell>
          <table:table-cell office:value-type="float" office:value="14690000" calcext:value-type="float" table:number-columns-spanned="1" table:number-rows-spanned="4">
            <text:p>14,690,000</text:p>
          </table:table-cell>
          <table:table-cell office:value-type="float" office:value="2042744" calcext:value-type="float">
            <text:p>2,042,744</text:p>
          </table:table-cell>
          <table:table-cell office:value-type="float" office:value="5039454" calcext:value-type="float" table:number-columns-spanned="1" table:number-rows-spanned="2">
            <text:p>5,039,4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0546" calcext:value-type="float">
            <text:p>9,650,5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7219000" calcext:value-type="float" table:number-columns-spanned="1" table:number-rows-spanned="4">
            <text:p>7,219,000</text:p>
          </table:table-cell>
          <table:table-cell office:value-type="float" office:value="761176" calcext:value-type="float">
            <text:p>761,176</text:p>
          </table:table-cell>
          <table:table-cell office:value-type="float" office:value="3386155" calcext:value-type="float" table:number-columns-spanned="1" table:number-rows-spanned="2">
            <text:p>3,386,1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845" calcext:value-type="float">
            <text:p>3,832,8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6222000" calcext:value-type="float" table:number-columns-spanned="1" table:number-rows-spanned="4">
            <text:p>6,222,000</text:p>
          </table:table-cell>
          <table:table-cell office:value-type="float" office:value="629088" calcext:value-type="float">
            <text:p>629,088</text:p>
          </table:table-cell>
          <table:table-cell office:value-type="float" office:value="2732671" calcext:value-type="float" table:number-columns-spanned="1" table:number-rows-spanned="2">
            <text:p>2,732,6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329" calcext:value-type="float">
            <text:p>3,489,3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132088" calcext:value-type="float">
            <text:p>132,088</text:p>
          </table:table-cell>
          <table:table-cell office:value-type="float" office:value="653484" calcext:value-type="float" table:number-columns-spanned="1" table:number-rows-spanned="2">
            <text:p>653,4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516" calcext:value-type="float">
            <text:p>343,5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990221" calcext:value-type="float">
            <text:p>990,221</text:p>
          </table:table-cell>
          <table:table-cell office:value-type="float" office:value="1258242" calcext:value-type="float" table:number-columns-spanned="1" table:number-rows-spanned="2">
            <text:p>1,258,2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0758" calcext:value-type="float">
            <text:p>4,640,7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54720" calcext:value-type="float" table:number-columns-spanned="1" table:number-rows-spanned="2">
            <text:p>54,7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80" calcext:value-type="float">
            <text:p>119,2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4">
            <text:p>12,522,000</text:p>
          </table:table-cell>
          <table:table-cell office:value-type="float" office:value="5675000" calcext:value-type="float" table:number-columns-spanned="1" table:number-rows-spanned="4">
            <text:p>5,675,000</text:p>
          </table:table-cell>
          <table:table-cell office:value-type="float" office:value="964361" calcext:value-type="float">
            <text:p>964,361</text:p>
          </table:table-cell>
          <table:table-cell office:value-type="float" office:value="1173522" calcext:value-type="float" table:number-columns-spanned="1" table:number-rows-spanned="2">
            <text:p>1,173,5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1478" calcext:value-type="float">
            <text:p>4,501,4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71050" calcext:value-type="float">
            <text:p>71,050</text:p>
          </table:table-cell>
          <table:table-cell office:value-type="float" office:value="125084" calcext:value-type="float" table:number-columns-spanned="1" table:number-rows-spanned="2">
            <text:p>125,0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16" calcext:value-type="float">
            <text:p>228,9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334000" calcext:value-type="float" table:number-columns-spanned="1" table:number-rows-spanned="4">
            <text:p>334,000</text:p>
          </table:table-cell>
          <table:table-cell office:value-type="float" office:value="71050" calcext:value-type="float">
            <text:p>71,050</text:p>
          </table:table-cell>
          <table:table-cell office:value-type="float" office:value="105084" calcext:value-type="float" table:number-columns-spanned="1" table:number-rows-spanned="2">
            <text:p>105,0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16" calcext:value-type="float">
            <text:p>228,9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3484" calcext:value-type="float">
            <text:p>23,484</text:p>
          </table:table-cell>
          <table:table-cell office:value-type="float" office:value="81516" calcext:value-type="float" table:number-columns-spanned="1" table:number-rows-spanned="2">
            <text:p>81,5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84" calcext:value-type="float">
            <text:p>23,4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3484" calcext:value-type="float">
            <text:p>23,484</text:p>
          </table:table-cell>
          <table:table-cell office:value-type="float" office:value="81516" calcext:value-type="float" table:number-columns-spanned="1" table:number-rows-spanned="2">
            <text:p>81,5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84" calcext:value-type="float">
            <text:p>23,4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22750" calcext:value-type="float">
            <text:p>22,750</text:p>
          </table:table-cell>
          <table:table-cell office:value-type="float" office:value="127540" calcext:value-type="float" table:number-columns-spanned="1" table:number-rows-spanned="2">
            <text:p>127,5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60" calcext:value-type="float">
            <text:p>212,4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22750" calcext:value-type="float">
            <text:p>22,750</text:p>
          </table:table-cell>
          <table:table-cell office:value-type="float" office:value="127540" calcext:value-type="float" table:number-columns-spanned="1" table:number-rows-spanned="2">
            <text:p>127,5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60" calcext:value-type="float">
            <text:p>212,4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773000" calcext:value-type="float" table:number-columns-spanned="1" table:number-rows-spanned="4">
            <text:p>773,000</text:p>
          </table:table-cell>
          <table:table-cell office:value-type="float" office:value="174063" calcext:value-type="float">
            <text:p>174,063</text:p>
          </table:table-cell>
          <table:table-cell office:value-type="float" office:value="60917" calcext:value-type="float" table:number-columns-spanned="1" table:number-rows-spanned="2">
            <text:p>60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83" calcext:value-type="float">
            <text:p>712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54063" calcext:value-type="float">
            <text:p>54,063</text:p>
          </table:table-cell>
          <table:table-cell office:value-type="float" office:value="60917" calcext:value-type="float" table:number-columns-spanned="1" table:number-rows-spanned="2">
            <text:p>60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83" calcext:value-type="float">
            <text:p>592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9723" calcext:value-type="float">
            <text:p>9,723</text:p>
          </table:table-cell>
          <table:table-cell office:value-type="float" office:value="42289" calcext:value-type="float" table:number-columns-spanned="1" table:number-rows-spanned="2">
            <text:p>42,2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9723" calcext:value-type="float">
            <text:p>9,723</text:p>
          </table:table-cell>
          <table:table-cell office:value-type="float" office:value="42289" calcext:value-type="float" table:number-columns-spanned="1" table:number-rows-spanned="2">
            <text:p>42,2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9723" calcext:value-type="float">
            <text:p>9,723</text:p>
          </table:table-cell>
          <table:table-cell office:value-type="float" office:value="42289" calcext:value-type="float" table:number-columns-spanned="1" table:number-rows-spanned="2">
            <text:p>42,2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3664000" calcext:value-type="float" table:number-columns-spanned="1" table:number-rows-spanned="4">
            <text:p>3,664,000</text:p>
          </table:table-cell>
          <table:table-cell office:value-type="float" office:value="449817" calcext:value-type="float">
            <text:p>449,817</text:p>
          </table:table-cell>
          <table:table-cell office:value-type="float" office:value="1997248" calcext:value-type="float" table:number-columns-spanned="1" table:number-rows-spanned="2">
            <text:p>1,997,2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752" calcext:value-type="float">
            <text:p>1,666,7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265" calcext:value-type="float" table:number-columns-spanned="1" table:number-rows-spanned="2">
            <text:p>211,2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3664000" calcext:value-type="float" table:number-columns-spanned="1" table:number-rows-spanned="4">
            <text:p>3,664,000</text:p>
          </table:table-cell>
          <table:table-cell office:value-type="float" office:value="449817" calcext:value-type="float">
            <text:p>449,817</text:p>
          </table:table-cell>
          <table:table-cell office:value-type="float" office:value="1997248" calcext:value-type="float" table:number-columns-spanned="1" table:number-rows-spanned="2">
            <text:p>1,997,2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752" calcext:value-type="float">
            <text:p>1,666,7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265" calcext:value-type="float" table:number-columns-spanned="1" table:number-rows-spanned="2">
            <text:p>211,2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16274" calcext:value-type="float">
            <text:p>116,274</text:p>
          </table:table-cell>
          <table:table-cell office:value-type="float" office:value="344248" calcext:value-type="float" table:number-columns-spanned="1" table:number-rows-spanned="2">
            <text:p>344,2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752" calcext:value-type="float">
            <text:p>716,7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2203000" calcext:value-type="float" table:number-columns-spanned="1" table:number-rows-spanned="4">
            <text:p>2,203,000</text:p>
          </table:table-cell>
          <table:table-cell office:value-type="float" office:value="302813" calcext:value-type="float">
            <text:p>302,813</text:p>
          </table:table-cell>
          <table:table-cell office:value-type="float" office:value="1337730" calcext:value-type="float" table:number-columns-spanned="1" table:number-rows-spanned="2">
            <text:p>1,337,7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270" calcext:value-type="float">
            <text:p>865,2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265" calcext:value-type="float" table:number-columns-spanned="1" table:number-rows-spanned="2">
            <text:p>211,2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730" calcext:value-type="float">
            <text:p>30,730</text:p>
          </table:table-cell>
          <table:table-cell office:value-type="float" office:value="315270" calcext:value-type="float" table:number-columns-spanned="1" table:number-rows-spanned="2">
            <text:p>315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0" calcext:value-type="float">
            <text:p>84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625000" calcext:value-type="float" table:number-columns-spanned="1" table:number-rows-spanned="4">
            <text:p>1,625,000</text:p>
          </table:table-cell>
          <table:table-cell office:value-type="float" office:value="356434" calcext:value-type="float">
            <text:p>356,434</text:p>
          </table:table-cell>
          <table:table-cell office:value-type="float" office:value="861932" calcext:value-type="float" table:number-columns-spanned="1" table:number-rows-spanned="2">
            <text:p>861,9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068" calcext:value-type="float">
            <text:p>763,0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625000" calcext:value-type="float" table:number-columns-spanned="1" table:number-rows-spanned="4">
            <text:p>1,625,000</text:p>
          </table:table-cell>
          <table:table-cell office:value-type="float" office:value="356434" calcext:value-type="float">
            <text:p>356,434</text:p>
          </table:table-cell>
          <table:table-cell office:value-type="float" office:value="861932" calcext:value-type="float" table:number-columns-spanned="1" table:number-rows-spanned="2">
            <text:p>861,9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068" calcext:value-type="float">
            <text:p>763,0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float" office:value="49448" calcext:value-type="float">
            <text:p>49,448</text:p>
          </table:table-cell>
          <table:table-cell office:value-type="float" office:value="226311" calcext:value-type="float" table:number-columns-spanned="1" table:number-rows-spanned="2">
            <text:p>226,3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89" calcext:value-type="float">
            <text:p>258,6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306986" calcext:value-type="float">
            <text:p>306,986</text:p>
          </table:table-cell>
          <table:table-cell office:value-type="float" office:value="635621" calcext:value-type="float" table:number-columns-spanned="1" table:number-rows-spanned="2">
            <text:p>635,6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379" calcext:value-type="float">
            <text:p>504,3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201265" calcext:value-type="float">
            <text:p>201,265</text:p>
          </table:table-cell>
          <table:table-cell office:value-type="float" office:value="1176287" calcext:value-type="float" table:number-columns-spanned="1" table:number-rows-spanned="2">
            <text:p>1,176,2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713" calcext:value-type="float">
            <text:p>1,140,7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201265" calcext:value-type="float">
            <text:p>201,265</text:p>
          </table:table-cell>
          <table:table-cell office:value-type="float" office:value="1176287" calcext:value-type="float" table:number-columns-spanned="1" table:number-rows-spanned="2">
            <text:p>1,176,2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713" calcext:value-type="float">
            <text:p>1,140,7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76987" calcext:value-type="float">
            <text:p>76,987</text:p>
          </table:table-cell>
          <table:table-cell office:value-type="float" office:value="177846" calcext:value-type="float" table:number-columns-spanned="1" table:number-rows-spanned="2">
            <text:p>177,8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54" calcext:value-type="float">
            <text:p>482,1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1657000" calcext:value-type="float" table:number-columns-spanned="1" table:number-rows-spanned="4">
            <text:p>1,657,000</text:p>
          </table:table-cell>
          <table:table-cell office:value-type="float" office:value="124278" calcext:value-type="float">
            <text:p>124,278</text:p>
          </table:table-cell>
          <table:table-cell office:value-type="float" office:value="998441" calcext:value-type="float" table:number-columns-spanned="1" table:number-rows-spanned="2">
            <text:p>998,4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59" calcext:value-type="float">
            <text:p>658,5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808000" calcext:value-type="float" table:number-columns-spanned="1" table:number-rows-spanned="4">
            <text:p>1,808,000</text:p>
          </table:table-cell>
          <table:table-cell office:value-type="float" office:value="111350" calcext:value-type="float">
            <text:p>111,350</text:p>
          </table:table-cell>
          <table:table-cell office:value-type="float" office:value="1073952" calcext:value-type="float" table:number-columns-spanned="1" table:number-rows-spanned="2">
            <text:p>1,073,9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048" calcext:value-type="float">
            <text:p>734,0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808000" calcext:value-type="float" table:number-columns-spanned="1" table:number-rows-spanned="4">
            <text:p>1,808,000</text:p>
          </table:table-cell>
          <table:table-cell office:value-type="float" office:value="111350" calcext:value-type="float">
            <text:p>111,350</text:p>
          </table:table-cell>
          <table:table-cell office:value-type="float" office:value="1073952" calcext:value-type="float" table:number-columns-spanned="1" table:number-rows-spanned="2">
            <text:p>1,073,9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048" calcext:value-type="float">
            <text:p>734,0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808000" calcext:value-type="float" table:number-columns-spanned="1" table:number-rows-spanned="4">
            <text:p>1,808,000</text:p>
          </table:table-cell>
          <table:table-cell office:value-type="float" office:value="111350" calcext:value-type="float">
            <text:p>111,350</text:p>
          </table:table-cell>
          <table:table-cell office:value-type="float" office:value="1073952" calcext:value-type="float" table:number-columns-spanned="1" table:number-rows-spanned="2">
            <text:p>1,073,9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048" calcext:value-type="float">
            <text:p>734,0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721000" calcext:value-type="float" table:number-columns-spanned="1" table:number-rows-spanned="4">
            <text:p>1,721,000</text:p>
          </table:table-cell>
          <table:table-cell office:value-type="float" office:value="110998" calcext:value-type="float">
            <text:p>110,998</text:p>
          </table:table-cell>
          <table:table-cell office:value-type="float" office:value="992515" calcext:value-type="float" table:number-columns-spanned="1" table:number-rows-spanned="2">
            <text:p>992,5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485" calcext:value-type="float">
            <text:p>728,4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352" calcext:value-type="float">
            <text:p>352</text:p>
          </table:table-cell>
          <table:table-cell office:value-type="float" office:value="81437" calcext:value-type="float" table:number-columns-spanned="1" table:number-rows-spanned="2">
            <text:p>81,4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3" calcext:value-type="float">
            <text:p>5,5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46600" calcext:value-type="float">
            <text:p>46,600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46600" calcext:value-type="float">
            <text:p>46,600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46600" calcext:value-type="float">
            <text:p>46,600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46600" calcext:value-type="float">
            <text:p>46,600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4">
            <text:p>7,347,000</text:p>
          </table:table-cell>
          <table:table-cell office:value-type="float" office:value="3978000" calcext:value-type="float" table:number-columns-spanned="1" table:number-rows-spanned="4">
            <text:p>3,978,000</text:p>
          </table:table-cell>
          <table:table-cell office:value-type="float" office:value="586228" calcext:value-type="float">
            <text:p>586,228</text:p>
          </table:table-cell>
          <table:table-cell office:value-type="float" office:value="2297099" calcext:value-type="float" table:number-columns-spanned="1" table:number-rows-spanned="2">
            <text:p>2,297,0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901" calcext:value-type="float">
            <text:p>1,680,9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66" calcext:value-type="float" table:number-columns-spanned="1" table:number-rows-spanned="2">
            <text:p>555,0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4">
            <text:p>4,153,000</text:p>
          </table:table-cell>
          <table:table-cell office:value-type="float" office:value="2199000" calcext:value-type="float" table:number-columns-spanned="1" table:number-rows-spanned="4">
            <text:p>2,199,000</text:p>
          </table:table-cell>
          <table:table-cell office:value-type="float" office:value="317076" calcext:value-type="float">
            <text:p>317,076</text:p>
          </table:table-cell>
          <table:table-cell office:value-type="float" office:value="1587354" calcext:value-type="float" table:number-columns-spanned="1" table:number-rows-spanned="2">
            <text:p>1,587,3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646" calcext:value-type="float">
            <text:p>611,6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66" calcext:value-type="float" table:number-columns-spanned="1" table:number-rows-spanned="2">
            <text:p>555,0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4">
            <text:p>2,539,000</text:p>
          </table:table-cell>
          <table:table-cell office:value-type="float" office:value="1173000" calcext:value-type="float" table:number-columns-spanned="1" table:number-rows-spanned="4">
            <text:p>1,173,000</text:p>
          </table:table-cell>
          <table:table-cell office:value-type="float" office:value="248242" calcext:value-type="float">
            <text:p>248,242</text:p>
          </table:table-cell>
          <table:table-cell office:value-type="float" office:value="695052" calcext:value-type="float" table:number-columns-spanned="1" table:number-rows-spanned="2">
            <text:p>695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48" calcext:value-type="float">
            <text:p>477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88242" calcext:value-type="float">
            <text:p>188,242</text:p>
          </table:table-cell>
          <table:table-cell office:value-type="float" office:value="344052" calcext:value-type="float" table:number-columns-spanned="1" table:number-rows-spanned="2">
            <text:p>344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948" calcext:value-type="float">
            <text:p>347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68834" calcext:value-type="float">
            <text:p>68,834</text:p>
          </table:table-cell>
          <table:table-cell office:value-type="float" office:value="892302" calcext:value-type="float" table:number-columns-spanned="1" table:number-rows-spanned="2">
            <text:p>892,3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98" calcext:value-type="float">
            <text:p>133,6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66" calcext:value-type="float" table:number-columns-spanned="1" table:number-rows-spanned="2">
            <text:p>555,0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866000" calcext:value-type="float" table:number-columns-spanned="1" table:number-rows-spanned="4">
            <text:p>866,000</text:p>
          </table:table-cell>
          <table:table-cell office:value-type="float" office:value="834" calcext:value-type="float">
            <text:p>834</text:p>
          </table:table-cell>
          <table:table-cell office:value-type="float" office:value="800302" calcext:value-type="float" table:number-columns-spanned="1" table:number-rows-spanned="2">
            <text:p>800,3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98" calcext:value-type="float">
            <text:p>65,6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66" calcext:value-type="float" table:number-columns-spanned="1" table:number-rows-spanned="2">
            <text:p>555,0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779000" calcext:value-type="float" table:number-columns-spanned="1" table:number-rows-spanned="4">
            <text:p>1,779,000</text:p>
          </table:table-cell>
          <table:table-cell office:value-type="float" office:value="269152" calcext:value-type="float">
            <text:p>269,152</text:p>
          </table:table-cell>
          <table:table-cell office:value-type="float" office:value="709745" calcext:value-type="float" table:number-columns-spanned="1" table:number-rows-spanned="2">
            <text:p>709,7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255" calcext:value-type="float">
            <text:p>1,069,2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779000" calcext:value-type="float" table:number-columns-spanned="1" table:number-rows-spanned="4">
            <text:p>1,779,000</text:p>
          </table:table-cell>
          <table:table-cell office:value-type="float" office:value="269152" calcext:value-type="float">
            <text:p>269,152</text:p>
          </table:table-cell>
          <table:table-cell office:value-type="float" office:value="709745" calcext:value-type="float" table:number-columns-spanned="1" table:number-rows-spanned="2">
            <text:p>709,7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255" calcext:value-type="float">
            <text:p>1,069,2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862000" calcext:value-type="float" table:number-columns-spanned="1" table:number-rows-spanned="4">
            <text:p>862,000</text:p>
          </table:table-cell>
          <table:table-cell office:value-type="float" office:value="90912" calcext:value-type="float">
            <text:p>90,912</text:p>
          </table:table-cell>
          <table:table-cell office:value-type="float" office:value="276120" calcext:value-type="float" table:number-columns-spanned="1" table:number-rows-spanned="2">
            <text:p>276,1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880" calcext:value-type="float">
            <text:p>585,8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4">
            <text:p>1,761,000</text:p>
          </table:table-cell>
          <table:table-cell office:value-type="float" office:value="917000" calcext:value-type="float" table:number-columns-spanned="1" table:number-rows-spanned="4">
            <text:p>917,000</text:p>
          </table:table-cell>
          <table:table-cell office:value-type="float" office:value="178240" calcext:value-type="float">
            <text:p>178,240</text:p>
          </table:table-cell>
          <table:table-cell office:value-type="float" office:value="433625" calcext:value-type="float" table:number-columns-spanned="1" table:number-rows-spanned="2">
            <text:p>433,6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75" calcext:value-type="float">
            <text:p>483,3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11286000" calcext:value-type="float" table:number-columns-spanned="1" table:number-rows-spanned="4">
            <text:p>11,286,000</text:p>
          </table:table-cell>
          <table:table-cell office:value-type="float" office:value="939748" calcext:value-type="float">
            <text:p>939,748</text:p>
          </table:table-cell>
          <table:table-cell office:value-type="float" office:value="7134797" calcext:value-type="float" table:number-columns-spanned="1" table:number-rows-spanned="2">
            <text:p>7,134,7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1203" calcext:value-type="float">
            <text:p>4,151,2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4">
            <text:p>22,216,000</text:p>
          </table:table-cell>
          <table:table-cell office:value-type="float" office:value="11210000" calcext:value-type="float" table:number-columns-spanned="1" table:number-rows-spanned="4">
            <text:p>11,210,000</text:p>
          </table:table-cell>
          <table:table-cell office:value-type="float" office:value="934798" calcext:value-type="float">
            <text:p>934,798</text:p>
          </table:table-cell>
          <table:table-cell office:value-type="float" office:value="7091003" calcext:value-type="float" table:number-columns-spanned="1" table:number-rows-spanned="2">
            <text:p>7,091,0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8997" calcext:value-type="float">
            <text:p>4,118,9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1983000" calcext:value-type="float" table:number-columns-spanned="1" table:number-rows-spanned="4">
            <text:p>1,983,000</text:p>
          </table:table-cell>
          <table:table-cell office:value-type="float" office:value="264238" calcext:value-type="float">
            <text:p>264,238</text:p>
          </table:table-cell>
          <table:table-cell office:value-type="float" office:value="702720" calcext:value-type="float" table:number-columns-spanned="1" table:number-rows-spanned="2">
            <text:p>702,7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280" calcext:value-type="float">
            <text:p>1,280,2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978000" calcext:value-type="float" table:number-columns-spanned="1" table:number-rows-spanned="4">
            <text:p>1,978,000</text:p>
          </table:table-cell>
          <table:table-cell office:value-type="float" office:value="264238" calcext:value-type="float">
            <text:p>264,238</text:p>
          </table:table-cell>
          <table:table-cell office:value-type="float" office:value="697720" calcext:value-type="float" table:number-columns-spanned="1" table:number-rows-spanned="2">
            <text:p>697,7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280" calcext:value-type="float">
            <text:p>1,280,2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4">
            <text:p>16,974,000</text:p>
          </table:table-cell>
          <table:table-cell office:value-type="float" office:value="8695000" calcext:value-type="float" table:number-columns-spanned="1" table:number-rows-spanned="4">
            <text:p>8,695,000</text:p>
          </table:table-cell>
          <table:table-cell office:value-type="float" office:value="603866" calcext:value-type="float">
            <text:p>603,866</text:p>
          </table:table-cell>
          <table:table-cell office:value-type="float" office:value="6117157" calcext:value-type="float" table:number-columns-spanned="1" table:number-rows-spanned="2">
            <text:p>6,117,1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843" calcext:value-type="float">
            <text:p>2,577,8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2941000" calcext:value-type="float" table:number-columns-spanned="1" table:number-rows-spanned="4">
            <text:p>2,941,000</text:p>
          </table:table-cell>
          <table:table-cell office:value-type="float" office:value="178778" calcext:value-type="float">
            <text:p>178,778</text:p>
          </table:table-cell>
          <table:table-cell office:value-type="float" office:value="1700388" calcext:value-type="float" table:number-columns-spanned="1" table:number-rows-spanned="2">
            <text:p>1,700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612" calcext:value-type="float">
            <text:p>1,240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3969000" calcext:value-type="float" table:number-columns-spanned="1" table:number-rows-spanned="4">
            <text:p>3,969,000</text:p>
          </table:table-cell>
          <table:table-cell office:value-type="float" office:value="385088" calcext:value-type="float">
            <text:p>385,088</text:p>
          </table:table-cell>
          <table:table-cell office:value-type="float" office:value="2761769" calcext:value-type="float" table:number-columns-spanned="1" table:number-rows-spanned="2">
            <text:p>2,761,7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231" calcext:value-type="float">
            <text:p>1,207,2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785000" calcext:value-type="float" table:number-columns-spanned="1" table:number-rows-spanned="4">
            <text:p>1,785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55000" calcext:value-type="float" table:number-columns-spanned="1" table:number-rows-spanned="2">
            <text:p>1,65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467000" calcext:value-type="float" table:number-columns-spanned="1" table:number-rows-spanned="4">
            <text:p>467,000</text:p>
          </table:table-cell>
          <table:table-cell office:value-type="float" office:value="66694" calcext:value-type="float">
            <text:p>66,694</text:p>
          </table:table-cell>
          <table:table-cell office:value-type="float" office:value="206126" calcext:value-type="float" table:number-columns-spanned="1" table:number-rows-spanned="2">
            <text:p>206,1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874" calcext:value-type="float">
            <text:p>260,8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66694" calcext:value-type="float">
            <text:p>66,694</text:p>
          </table:table-cell>
          <table:table-cell office:value-type="float" office:value="204126" calcext:value-type="float" table:number-columns-spanned="1" table:number-rows-spanned="2">
            <text:p>204,1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874" calcext:value-type="float">
            <text:p>260,8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4950" calcext:value-type="float">
            <text:p>4,950</text:p>
          </table:table-cell>
          <table:table-cell office:value-type="float" office:value="43794" calcext:value-type="float" table:number-columns-spanned="1" table:number-rows-spanned="2">
            <text:p>43,7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06" calcext:value-type="float">
            <text:p>32,2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4950" calcext:value-type="float">
            <text:p>4,950</text:p>
          </table:table-cell>
          <table:table-cell office:value-type="float" office:value="43794" calcext:value-type="float" table:number-columns-spanned="1" table:number-rows-spanned="2">
            <text:p>43,7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06" calcext:value-type="float">
            <text:p>32,2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4950" calcext:value-type="float">
            <text:p>4,950</text:p>
          </table:table-cell>
          <table:table-cell office:value-type="float" office:value="43794" calcext:value-type="float" table:number-columns-spanned="1" table:number-rows-spanned="2">
            <text:p>43,7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06" calcext:value-type="float">
            <text:p>32,2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326154" calcext:value-type="float">
            <text:p>326,154</text:p>
          </table:table-cell>
          <table:table-cell office:value-type="float" office:value="1337020" calcext:value-type="float" table:number-columns-spanned="1" table:number-rows-spanned="2">
            <text:p>1,337,0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980" calcext:value-type="float">
            <text:p>1,761,9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326154" calcext:value-type="float">
            <text:p>326,154</text:p>
          </table:table-cell>
          <table:table-cell office:value-type="float" office:value="1337020" calcext:value-type="float" table:number-columns-spanned="1" table:number-rows-spanned="2">
            <text:p>1,337,0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980" calcext:value-type="float">
            <text:p>1,761,9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326154" calcext:value-type="float">
            <text:p>326,154</text:p>
          </table:table-cell>
          <table:table-cell office:value-type="float" office:value="1337020" calcext:value-type="float" table:number-columns-spanned="1" table:number-rows-spanned="2">
            <text:p>1,337,0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980" calcext:value-type="float">
            <text:p>1,761,9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2756000" calcext:value-type="float" table:number-columns-spanned="1" table:number-rows-spanned="4">
            <text:p>2,756,000</text:p>
          </table:table-cell>
          <table:table-cell office:value-type="float" office:value="279654" calcext:value-type="float">
            <text:p>279,654</text:p>
          </table:table-cell>
          <table:table-cell office:value-type="float" office:value="1210107" calcext:value-type="float" table:number-columns-spanned="1" table:number-rows-spanned="2">
            <text:p>1,210,1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893" calcext:value-type="float">
            <text:p>1,545,8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126913" calcext:value-type="float" table:number-columns-spanned="1" table:number-rows-spanned="2">
            <text:p>126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87" calcext:value-type="float">
            <text:p>216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4896000" calcext:value-type="float" table:number-columns-spanned="1" table:number-rows-spanned="4">
            <text:p>4,896,000</text:p>
          </table:table-cell>
          <table:table-cell office:value-type="float" office:value="534779" calcext:value-type="float">
            <text:p>534,779</text:p>
          </table:table-cell>
          <table:table-cell office:value-type="float" office:value="2584538" calcext:value-type="float" table:number-columns-spanned="1" table:number-rows-spanned="2">
            <text:p>2,584,5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1462" calcext:value-type="float">
            <text:p>2,311,4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254208" calcext:value-type="float">
            <text:p>254,208</text:p>
          </table:table-cell>
          <table:table-cell office:value-type="float" office:value="610680" calcext:value-type="float" table:number-columns-spanned="1" table:number-rows-spanned="2">
            <text:p>610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320" calcext:value-type="float">
            <text:p>921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254208" calcext:value-type="float">
            <text:p>254,208</text:p>
          </table:table-cell>
          <table:table-cell office:value-type="float" office:value="610680" calcext:value-type="float" table:number-columns-spanned="1" table:number-rows-spanned="2">
            <text:p>610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320" calcext:value-type="float">
            <text:p>921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254208" calcext:value-type="float">
            <text:p>254,208</text:p>
          </table:table-cell>
          <table:table-cell office:value-type="float" office:value="610680" calcext:value-type="float" table:number-columns-spanned="1" table:number-rows-spanned="2">
            <text:p>610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320" calcext:value-type="float">
            <text:p>921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171167" calcext:value-type="float">
            <text:p>171,167</text:p>
          </table:table-cell>
          <table:table-cell office:value-type="float" office:value="579899" calcext:value-type="float" table:number-columns-spanned="1" table:number-rows-spanned="2">
            <text:p>579,8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101" calcext:value-type="float">
            <text:p>832,1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171167" calcext:value-type="float">
            <text:p>171,167</text:p>
          </table:table-cell>
          <table:table-cell office:value-type="float" office:value="579899" calcext:value-type="float" table:number-columns-spanned="1" table:number-rows-spanned="2">
            <text:p>579,8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101" calcext:value-type="float">
            <text:p>832,1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171167" calcext:value-type="float">
            <text:p>171,167</text:p>
          </table:table-cell>
          <table:table-cell office:value-type="float" office:value="579899" calcext:value-type="float" table:number-columns-spanned="1" table:number-rows-spanned="2">
            <text:p>579,8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101" calcext:value-type="float">
            <text:p>832,1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952000" calcext:value-type="float" table:number-columns-spanned="1" table:number-rows-spanned="4">
            <text:p>1,952,000</text:p>
          </table:table-cell>
          <table:table-cell office:value-type="float" office:value="109404" calcext:value-type="float">
            <text:p>109,404</text:p>
          </table:table-cell>
          <table:table-cell office:value-type="float" office:value="1393959" calcext:value-type="float" table:number-columns-spanned="1" table:number-rows-spanned="2">
            <text:p>1,393,9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041" calcext:value-type="float">
            <text:p>558,0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952000" calcext:value-type="float" table:number-columns-spanned="1" table:number-rows-spanned="4">
            <text:p>1,952,000</text:p>
          </table:table-cell>
          <table:table-cell office:value-type="float" office:value="109404" calcext:value-type="float">
            <text:p>109,404</text:p>
          </table:table-cell>
          <table:table-cell office:value-type="float" office:value="1393959" calcext:value-type="float" table:number-columns-spanned="1" table:number-rows-spanned="2">
            <text:p>1,393,9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041" calcext:value-type="float">
            <text:p>558,0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513652" calcext:value-type="float" table:number-columns-spanned="1" table:number-rows-spanned="2">
            <text:p>513,6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48" calcext:value-type="float">
            <text:p>147,3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291000" calcext:value-type="float" table:number-columns-spanned="1" table:number-rows-spanned="4">
            <text:p>1,291,000</text:p>
          </table:table-cell>
          <table:table-cell office:value-type="float" office:value="109404" calcext:value-type="float">
            <text:p>109,404</text:p>
          </table:table-cell>
          <table:table-cell office:value-type="float" office:value="880307" calcext:value-type="float" table:number-columns-spanned="1" table:number-rows-spanned="2">
            <text:p>880,3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693" calcext:value-type="float">
            <text:p>410,6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268000" calcext:value-type="float" table:number-columns-spanned="1" table:number-rows-spanned="4">
            <text:p>3,268,000</text:p>
          </table:table-cell>
          <table:table-cell office:value-type="float" office:value="304764" calcext:value-type="float">
            <text:p>304,764</text:p>
          </table:table-cell>
          <table:table-cell office:value-type="float" office:value="1350954" calcext:value-type="float" table:number-columns-spanned="1" table:number-rows-spanned="2">
            <text:p>1,350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046" calcext:value-type="float">
            <text:p>1,917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268000" calcext:value-type="float" table:number-columns-spanned="1" table:number-rows-spanned="4">
            <text:p>3,268,000</text:p>
          </table:table-cell>
          <table:table-cell office:value-type="float" office:value="304764" calcext:value-type="float">
            <text:p>304,764</text:p>
          </table:table-cell>
          <table:table-cell office:value-type="float" office:value="1350954" calcext:value-type="float" table:number-columns-spanned="1" table:number-rows-spanned="2">
            <text:p>1,350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046" calcext:value-type="float">
            <text:p>1,917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268000" calcext:value-type="float" table:number-columns-spanned="1" table:number-rows-spanned="4">
            <text:p>3,268,000</text:p>
          </table:table-cell>
          <table:table-cell office:value-type="float" office:value="304764" calcext:value-type="float">
            <text:p>304,764</text:p>
          </table:table-cell>
          <table:table-cell office:value-type="float" office:value="1350954" calcext:value-type="float" table:number-columns-spanned="1" table:number-rows-spanned="2">
            <text:p>1,350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046" calcext:value-type="float">
            <text:p>1,917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2964000" calcext:value-type="float" table:number-columns-spanned="1" table:number-rows-spanned="4">
            <text:p>2,964,000</text:p>
          </table:table-cell>
          <table:table-cell office:value-type="float" office:value="303760" calcext:value-type="float">
            <text:p>303,760</text:p>
          </table:table-cell>
          <table:table-cell office:value-type="float" office:value="1166278" calcext:value-type="float" table:number-columns-spanned="1" table:number-rows-spanned="2">
            <text:p>1,166,2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722" calcext:value-type="float">
            <text:p>1,797,7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1004" calcext:value-type="float">
            <text:p>1,004</text:p>
          </table:table-cell>
          <table:table-cell office:value-type="float" office:value="184676" calcext:value-type="float" table:number-columns-spanned="1" table:number-rows-spanned="2">
            <text:p>184,6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24" calcext:value-type="float">
            <text:p>119,3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322227" calcext:value-type="float">
            <text:p>322,227</text:p>
          </table:table-cell>
          <table:table-cell office:value-type="float" office:value="1002115" calcext:value-type="float" table:number-columns-spanned="1" table:number-rows-spanned="2">
            <text:p>1,002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885" calcext:value-type="float">
            <text:p>872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322227" calcext:value-type="float">
            <text:p>322,227</text:p>
          </table:table-cell>
          <table:table-cell office:value-type="float" office:value="1002115" calcext:value-type="float" table:number-columns-spanned="1" table:number-rows-spanned="2">
            <text:p>1,002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885" calcext:value-type="float">
            <text:p>872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322227" calcext:value-type="float">
            <text:p>322,227</text:p>
          </table:table-cell>
          <table:table-cell office:value-type="float" office:value="1002115" calcext:value-type="float" table:number-columns-spanned="1" table:number-rows-spanned="2">
            <text:p>1,002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885" calcext:value-type="float">
            <text:p>872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227" calcext:value-type="float">
            <text:p>2,227</text:p>
          </table:table-cell>
          <table:table-cell office:value-type="float" office:value="209115" calcext:value-type="float" table:number-columns-spanned="1" table:number-rows-spanned="2">
            <text:p>209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5" calcext:value-type="float">
            <text:p>2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320000" calcext:value-type="float">
            <text:p>320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000" calcext:value-type="float">
            <text:p>8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7208" calcext:value-type="float">
            <text:p>7,208</text:p>
          </table:table-cell>
          <table:table-cell office:value-type="float" office:value="2792" calcext:value-type="float" table:number-columns-spanned="1" table:number-rows-spanned="2">
            <text:p>2,7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8" calcext:value-type="float">
            <text:p>7,2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7208" calcext:value-type="float">
            <text:p>7,208</text:p>
          </table:table-cell>
          <table:table-cell office:value-type="float" office:value="2792" calcext:value-type="float" table:number-columns-spanned="1" table:number-rows-spanned="2">
            <text:p>2,7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8" calcext:value-type="float">
            <text:p>7,2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7208" calcext:value-type="float">
            <text:p>7,208</text:p>
          </table:table-cell>
          <table:table-cell office:value-type="float" office:value="2792" calcext:value-type="float" table:number-columns-spanned="1" table:number-rows-spanned="2">
            <text:p>2,7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8" calcext:value-type="float">
            <text:p>7,2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7208" calcext:value-type="float">
            <text:p>7,208</text:p>
          </table:table-cell>
          <table:table-cell office:value-type="float" office:value="2792" calcext:value-type="float" table:number-columns-spanned="1" table:number-rows-spanned="2">
            <text:p>2,7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8" calcext:value-type="float">
            <text:p>7,2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4189000" calcext:value-type="float" table:number-columns-spanned="1" table:number-rows-spanned="4">
            <text:p>14,189,000</text:p>
          </table:table-cell>
          <table:table-cell office:value-type="float" office:value="1773943" calcext:value-type="float">
            <text:p>1,773,943</text:p>
          </table:table-cell>
          <table:table-cell office:value-type="float" office:value="7157744" calcext:value-type="float" table:number-columns-spanned="1" table:number-rows-spanned="2">
            <text:p>7,157,7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1256" calcext:value-type="float">
            <text:p>7,031,2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762000" calcext:value-type="float" table:number-columns-spanned="1" table:number-rows-spanned="4">
            <text:p>5,762,000</text:p>
          </table:table-cell>
          <table:table-cell office:value-type="float" office:value="559147" calcext:value-type="float">
            <text:p>559,147</text:p>
          </table:table-cell>
          <table:table-cell office:value-type="float" office:value="2135847" calcext:value-type="float" table:number-columns-spanned="1" table:number-rows-spanned="2">
            <text:p>2,135,8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6153" calcext:value-type="float">
            <text:p>3,626,1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762000" calcext:value-type="float" table:number-columns-spanned="1" table:number-rows-spanned="4">
            <text:p>5,762,000</text:p>
          </table:table-cell>
          <table:table-cell office:value-type="float" office:value="559147" calcext:value-type="float">
            <text:p>559,147</text:p>
          </table:table-cell>
          <table:table-cell office:value-type="float" office:value="2135847" calcext:value-type="float" table:number-columns-spanned="1" table:number-rows-spanned="2">
            <text:p>2,135,8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6153" calcext:value-type="float">
            <text:p>3,626,1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762000" calcext:value-type="float" table:number-columns-spanned="1" table:number-rows-spanned="4">
            <text:p>5,762,000</text:p>
          </table:table-cell>
          <table:table-cell office:value-type="float" office:value="559147" calcext:value-type="float">
            <text:p>559,147</text:p>
          </table:table-cell>
          <table:table-cell office:value-type="float" office:value="2135847" calcext:value-type="float" table:number-columns-spanned="1" table:number-rows-spanned="2">
            <text:p>2,135,8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6153" calcext:value-type="float">
            <text:p>3,626,1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66010" calcext:value-type="float">
            <text:p>266,010</text:p>
          </table:table-cell>
          <table:table-cell office:value-type="float" office:value="1979930" calcext:value-type="float" table:number-columns-spanned="1" table:number-rows-spanned="2">
            <text:p>1,979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70" calcext:value-type="float">
            <text:p>862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66010" calcext:value-type="float">
            <text:p>266,010</text:p>
          </table:table-cell>
          <table:table-cell office:value-type="float" office:value="1979930" calcext:value-type="float" table:number-columns-spanned="1" table:number-rows-spanned="2">
            <text:p>1,979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70" calcext:value-type="float">
            <text:p>862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66010" calcext:value-type="float">
            <text:p>266,010</text:p>
          </table:table-cell>
          <table:table-cell office:value-type="float" office:value="1979930" calcext:value-type="float" table:number-columns-spanned="1" table:number-rows-spanned="2">
            <text:p>1,979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70" calcext:value-type="float">
            <text:p>862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948786" calcext:value-type="float">
            <text:p>948,786</text:p>
          </table:table-cell>
          <table:table-cell office:value-type="float" office:value="3041967" calcext:value-type="float" table:number-columns-spanned="1" table:number-rows-spanned="2">
            <text:p>3,041,9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3033" calcext:value-type="float">
            <text:p>2,543,0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948786" calcext:value-type="float">
            <text:p>948,786</text:p>
          </table:table-cell>
          <table:table-cell office:value-type="float" office:value="3041967" calcext:value-type="float" table:number-columns-spanned="1" table:number-rows-spanned="2">
            <text:p>3,041,9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3033" calcext:value-type="float">
            <text:p>2,543,0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97416" calcext:value-type="float">
            <text:p>97,416</text:p>
          </table:table-cell>
          <table:table-cell office:value-type="float" office:value="311573" calcext:value-type="float" table:number-columns-spanned="1" table:number-rows-spanned="2">
            <text:p>311,5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27" calcext:value-type="float">
            <text:p>291,4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4982000" calcext:value-type="float" table:number-columns-spanned="1" table:number-rows-spanned="4">
            <text:p>4,982,000</text:p>
          </table:table-cell>
          <table:table-cell office:value-type="float" office:value="851370" calcext:value-type="float">
            <text:p>851,370</text:p>
          </table:table-cell>
          <table:table-cell office:value-type="float" office:value="2730394" calcext:value-type="float" table:number-columns-spanned="1" table:number-rows-spanned="2">
            <text:p>2,730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606" calcext:value-type="float">
            <text:p>2,251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5628" calcext:value-type="float">
            <text:p>65,628</text:p>
          </table:table-cell>
          <table:table-cell office:value-type="float" office:value="607970" calcext:value-type="float" table:number-columns-spanned="1" table:number-rows-spanned="2">
            <text:p>607,9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30" calcext:value-type="float">
            <text:p>222,0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5628" calcext:value-type="float">
            <text:p>65,628</text:p>
          </table:table-cell>
          <table:table-cell office:value-type="float" office:value="607970" calcext:value-type="float" table:number-columns-spanned="1" table:number-rows-spanned="2">
            <text:p>607,9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30" calcext:value-type="float">
            <text:p>222,0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5628" calcext:value-type="float">
            <text:p>65,628</text:p>
          </table:table-cell>
          <table:table-cell office:value-type="float" office:value="607970" calcext:value-type="float" table:number-columns-spanned="1" table:number-rows-spanned="2">
            <text:p>607,9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30" calcext:value-type="float">
            <text:p>222,0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65628" calcext:value-type="float">
            <text:p>65,628</text:p>
          </table:table-cell>
          <table:table-cell office:value-type="float" office:value="605970" calcext:value-type="float" table:number-columns-spanned="1" table:number-rows-spanned="2">
            <text:p>605,9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30" calcext:value-type="float">
            <text:p>222,0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4">
            <text:p>162,520,000</text:p>
          </table:table-cell>
          <table:table-cell office:value-type="float" office:value="86378000" calcext:value-type="float" table:number-columns-spanned="1" table:number-rows-spanned="4">
            <text:p>86,378,000</text:p>
          </table:table-cell>
          <table:table-cell office:value-type="float" office:value="10437516" calcext:value-type="float">
            <text:p>10,437,516</text:p>
          </table:table-cell>
          <table:table-cell office:value-type="float" office:value="37458387" calcext:value-type="float" table:number-columns-spanned="1" table:number-rows-spanned="2">
            <text:p>37,458,3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19613" calcext:value-type="float">
            <text:p>48,919,6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331" calcext:value-type="float" table:number-columns-spanned="1" table:number-rows-spanned="2">
            <text:p>818,3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40800" calcext:value-type="float">
            <text:p>40,800</text:p>
          </table:table-cell>
          <table:table-cell office:value-type="float" office:value="7443300" calcext:value-type="float" table:number-columns-spanned="1" table:number-rows-spanned="2">
            <text:p>7,44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0" calcext:value-type="float">
            <text:p>57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40800" calcext:value-type="float">
            <text:p>40,800</text:p>
          </table:table-cell>
          <table:table-cell office:value-type="float" office:value="7443300" calcext:value-type="float" table:number-columns-spanned="1" table:number-rows-spanned="2">
            <text:p>7,44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0" calcext:value-type="float">
            <text:p>57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40800" calcext:value-type="float">
            <text:p>40,800</text:p>
          </table:table-cell>
          <table:table-cell office:value-type="float" office:value="7443300" calcext:value-type="float" table:number-columns-spanned="1" table:number-rows-spanned="2">
            <text:p>7,44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0" calcext:value-type="float">
            <text:p>57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40800" calcext:value-type="float">
            <text:p>40,800</text:p>
          </table:table-cell>
          <table:table-cell office:value-type="float" office:value="7443300" calcext:value-type="float" table:number-columns-spanned="1" table:number-rows-spanned="2">
            <text:p>7,44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0" calcext:value-type="float">
            <text:p>57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20000" calcext:value-type="float" table:number-columns-spanned="1" table:number-rows-spanned="4">
            <text:p>3,520,000</text:p>
          </table:table-cell>
          <table:table-cell office:value-type="float" office:value="134427" calcext:value-type="float">
            <text:p>134,427</text:p>
          </table:table-cell>
          <table:table-cell office:value-type="float" office:value="3385573" calcext:value-type="float" table:number-columns-spanned="1" table:number-rows-spanned="2">
            <text:p>3,385,5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27" calcext:value-type="float">
            <text:p>134,4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20000" calcext:value-type="float" table:number-columns-spanned="1" table:number-rows-spanned="4">
            <text:p>3,520,000</text:p>
          </table:table-cell>
          <table:table-cell office:value-type="float" office:value="134427" calcext:value-type="float">
            <text:p>134,427</text:p>
          </table:table-cell>
          <table:table-cell office:value-type="float" office:value="3385573" calcext:value-type="float" table:number-columns-spanned="1" table:number-rows-spanned="2">
            <text:p>3,385,5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27" calcext:value-type="float">
            <text:p>134,4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20000" calcext:value-type="float" table:number-columns-spanned="1" table:number-rows-spanned="4">
            <text:p>3,520,000</text:p>
          </table:table-cell>
          <table:table-cell office:value-type="float" office:value="134427" calcext:value-type="float">
            <text:p>134,427</text:p>
          </table:table-cell>
          <table:table-cell office:value-type="float" office:value="3385573" calcext:value-type="float" table:number-columns-spanned="1" table:number-rows-spanned="2">
            <text:p>3,385,5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27" calcext:value-type="float">
            <text:p>134,4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20000" calcext:value-type="float" table:number-columns-spanned="1" table:number-rows-spanned="4">
            <text:p>3,520,000</text:p>
          </table:table-cell>
          <table:table-cell office:value-type="float" office:value="134427" calcext:value-type="float">
            <text:p>134,427</text:p>
          </table:table-cell>
          <table:table-cell office:value-type="float" office:value="3385573" calcext:value-type="float" table:number-columns-spanned="1" table:number-rows-spanned="2">
            <text:p>3,385,5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27" calcext:value-type="float">
            <text:p>134,4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138" calcext:value-type="float">
            <text:p>33,138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138" calcext:value-type="float">
            <text:p>33,138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138" calcext:value-type="float">
            <text:p>33,138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138" calcext:value-type="float">
            <text:p>33,138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464000" calcext:value-type="float" table:number-columns-spanned="1" table:number-rows-spanned="2">
            <text:p>46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464000" calcext:value-type="float" table:number-columns-spanned="1" table:number-rows-spanned="2">
            <text:p>46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464000" calcext:value-type="float" table:number-columns-spanned="1" table:number-rows-spanned="2">
            <text:p>46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464000" calcext:value-type="float" table:number-columns-spanned="1" table:number-rows-spanned="2">
            <text:p>46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628529" calcext:value-type="float">
            <text:p>628,529</text:p>
          </table:table-cell>
          <table:table-cell office:value-type="float" office:value="6313845" calcext:value-type="float" table:number-columns-spanned="1" table:number-rows-spanned="2">
            <text:p>6,313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155" calcext:value-type="float">
            <text:p>1,988,1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628529" calcext:value-type="float">
            <text:p>628,529</text:p>
          </table:table-cell>
          <table:table-cell office:value-type="float" office:value="6313845" calcext:value-type="float" table:number-columns-spanned="1" table:number-rows-spanned="2">
            <text:p>6,313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155" calcext:value-type="float">
            <text:p>1,988,1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628529" calcext:value-type="float">
            <text:p>628,529</text:p>
          </table:table-cell>
          <table:table-cell office:value-type="float" office:value="6313845" calcext:value-type="float" table:number-columns-spanned="1" table:number-rows-spanned="2">
            <text:p>6,313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155" calcext:value-type="float">
            <text:p>1,988,1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628529" calcext:value-type="float">
            <text:p>628,529</text:p>
          </table:table-cell>
          <table:table-cell office:value-type="float" office:value="6313845" calcext:value-type="float" table:number-columns-spanned="1" table:number-rows-spanned="2">
            <text:p>6,313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155" calcext:value-type="float">
            <text:p>1,988,1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4">
            <text:p>80,701,000</text:p>
          </table:table-cell>
          <table:table-cell office:value-type="float" office:value="21413000" calcext:value-type="float" table:number-columns-spanned="1" table:number-rows-spanned="4">
            <text:p>21,413,000</text:p>
          </table:table-cell>
          <table:table-cell office:value-type="float" office:value="1008894" calcext:value-type="float">
            <text:p>1,008,894</text:p>
          </table:table-cell>
          <table:table-cell office:value-type="float" office:value="17802080" calcext:value-type="float" table:number-columns-spanned="1" table:number-rows-spanned="2">
            <text:p>17,802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0920" calcext:value-type="float">
            <text:p>3,610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4">
            <text:p>243,221,000</text:p>
          </table:table-cell>
          <table:table-cell office:value-type="float" office:value="107791000" calcext:value-type="float" table:number-columns-spanned="1" table:number-rows-spanned="4">
            <text:p>107,791,000</text:p>
          </table:table-cell>
          <table:table-cell office:value-type="float" office:value="11446410" calcext:value-type="float">
            <text:p>11,446,410</text:p>
          </table:table-cell>
          <table:table-cell office:value-type="float" office:value="55260467" calcext:value-type="float" table:number-columns-spanned="1" table:number-rows-spanned="2">
            <text:p>55,260,4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30533" calcext:value-type="float">
            <text:p>52,530,5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331" calcext:value-type="float" table:number-columns-spanned="1" table:number-rows-spanned="2">
            <text:p>818,3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829080" calcext:value-type="float" table:number-columns-spanned="1" table:number-rows-spanned="2">
            <text:p>1,829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920" calcext:value-type="float">
            <text:p>2,947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829080" calcext:value-type="float" table:number-columns-spanned="1" table:number-rows-spanned="2">
            <text:p>1,829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920" calcext:value-type="float">
            <text:p>2,947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829080" calcext:value-type="float" table:number-columns-spanned="1" table:number-rows-spanned="2">
            <text:p>1,829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920" calcext:value-type="float">
            <text:p>2,947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044965" calcext:value-type="float" table:number-columns-spanned="1" table:number-rows-spanned="2">
            <text:p>1,044,9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035" calcext:value-type="float">
            <text:p>1,601,0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6667" calcext:value-type="float">
            <text:p>6,667</text:p>
          </table:table-cell>
          <table:table-cell office:value-type="float" office:value="2658833" calcext:value-type="float" table:number-columns-spanned="1" table:number-rows-spanned="2">
            <text:p>2,658,8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67" calcext:value-type="float">
            <text:p>41,1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6667" calcext:value-type="float">
            <text:p>6,667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6667" calcext:value-type="float">
            <text:p>6,667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6667" calcext:value-type="float">
            <text:p>6,667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477000" calcext:value-type="float">
            <text:p>7,477,000</text:p>
          </table:table-cell>
          <table:table-cell office:value-type="string" calcext:value-type="string">
            <text:p>-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319354" calcext:value-type="float">
            <text:p>319,354</text:p>
          </table:table-cell>
          <table:table-cell office:value-type="float" office:value="4487913" calcext:value-type="float" table:number-columns-spanned="1" table:number-rows-spanned="2">
            <text:p>4,487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9087" calcext:value-type="float">
            <text:p>2,989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0698000" calcext:value-type="float">
            <text:p>250,698,000</text:p>
          </table:table-cell>
          <table:table-cell office:value-type="string" calcext:value-type="string">
            <text:p>-</text:p>
          </table:table-cell>
          <table:table-cell office:value-type="float" office:value="250698000" calcext:value-type="float" table:number-columns-spanned="1" table:number-rows-spanned="4">
            <text:p>250,698,000</text:p>
          </table:table-cell>
          <table:table-cell office:value-type="float" office:value="115268000" calcext:value-type="float" table:number-columns-spanned="1" table:number-rows-spanned="4">
            <text:p>115,268,000</text:p>
          </table:table-cell>
          <table:table-cell office:value-type="float" office:value="11765764" calcext:value-type="float">
            <text:p>11,765,764</text:p>
          </table:table-cell>
          <table:table-cell office:value-type="float" office:value="59748380" calcext:value-type="float" table:number-columns-spanned="1" table:number-rows-spanned="2">
            <text:p>59,748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19620" calcext:value-type="float">
            <text:p>55,519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331" calcext:value-type="float" table:number-columns-spanned="1" table:number-rows-spanned="2">
            <text:p>818,3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5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5/1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5/1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5-14T15:48:24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