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0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43482000" calcext:value-type="float" table:number-columns-spanned="1" table:number-rows-spanned="2">
            <text:p>143,482,000</text:p>
          </table:table-cell>
          <table:table-cell table:style-name="ce10" office:value-type="float" office:value="57567000" calcext:value-type="float" table:number-columns-spanned="1" table:number-rows-spanned="2">
            <text:p>57,567,000</text:p>
          </table:table-cell>
          <table:table-cell table:style-name="ce10" office:value-type="float" office:value="12181577" calcext:value-type="float">
            <text:p>12,181,57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816680" calcext:value-type="float" table:number-columns-spanned="1" table:number-rows-spanned="2">
            <text:p>10,816,680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83680" calcext:value-type="float">
            <text:p>68,383,6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12644" calcext:value-type="float">
            <text:p>12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1352" calcext:value-type="float" table:number-columns-spanned="1" table:number-rows-spanned="2">
            <text:p>3,571,3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8352" calcext:value-type="float">
            <text:p>3,648,3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12644" calcext:value-type="float">
            <text:p>12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1352" calcext:value-type="float" table:number-columns-spanned="1" table:number-rows-spanned="2">
            <text:p>3,571,3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8352" calcext:value-type="float">
            <text:p>3,648,3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819" calcext:value-type="float">
            <text:p>6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902" calcext:value-type="float" table:number-columns-spanned="1" table:number-rows-spanned="2">
            <text:p>220,9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902" calcext:value-type="float">
            <text:p>235,90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819" calcext:value-type="float">
            <text:p>6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902" calcext:value-type="float" table:number-columns-spanned="1" table:number-rows-spanned="2">
            <text:p>220,9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902" calcext:value-type="float">
            <text:p>235,90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2726000" calcext:value-type="float" table:number-columns-spanned="1" table:number-rows-spanned="2">
            <text:p>2,726,000</text:p>
          </table:table-cell>
          <table:table-cell office:value-type="float" office:value="2642976" calcext:value-type="float">
            <text:p>2,642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770" calcext:value-type="float" table:number-columns-spanned="1" table:number-rows-spanned="2">
            <text:p>-59,7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6230" calcext:value-type="float">
            <text:p>2,666,2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2726000" calcext:value-type="float" table:number-columns-spanned="1" table:number-rows-spanned="2">
            <text:p>2,726,000</text:p>
          </table:table-cell>
          <table:table-cell office:value-type="float" office:value="2642976" calcext:value-type="float">
            <text:p>2,642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770" calcext:value-type="float" table:number-columns-spanned="1" table:number-rows-spanned="2">
            <text:p>-59,7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6230" calcext:value-type="float">
            <text:p>2,666,2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51564" calcext:value-type="float">
            <text:p>51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485" calcext:value-type="float" table:number-columns-spanned="1" table:number-rows-spanned="2">
            <text:p>184,4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485" calcext:value-type="float">
            <text:p>254,48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51564" calcext:value-type="float">
            <text:p>51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485" calcext:value-type="float" table:number-columns-spanned="1" table:number-rows-spanned="2">
            <text:p>184,4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485" calcext:value-type="float">
            <text:p>254,48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office:value-type="float" office:value="41074" calcext:value-type="float">
            <text:p>41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22" calcext:value-type="float" table:number-columns-spanned="1" table:number-rows-spanned="2">
            <text:p>65,3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322" calcext:value-type="float">
            <text:p>114,3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office:value-type="float" office:value="41074" calcext:value-type="float">
            <text:p>41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22" calcext:value-type="float" table:number-columns-spanned="1" table:number-rows-spanned="2">
            <text:p>65,3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322" calcext:value-type="float">
            <text:p>114,3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54630000" calcext:value-type="float" table:number-columns-spanned="1" table:number-rows-spanned="2">
            <text:p>54,630,000</text:p>
          </table:table-cell>
          <table:table-cell office:value-type="float" office:value="9426500" calcext:value-type="float">
            <text:p>9,42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4389" calcext:value-type="float" table:number-columns-spanned="1" table:number-rows-spanned="2">
            <text:p>6,834,38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64389" calcext:value-type="float">
            <text:p>61,464,38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54630000" calcext:value-type="float" table:number-columns-spanned="1" table:number-rows-spanned="2">
            <text:p>54,630,000</text:p>
          </table:table-cell>
          <table:table-cell office:value-type="float" office:value="9426500" calcext:value-type="float">
            <text:p>9,42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4389" calcext:value-type="float" table:number-columns-spanned="1" table:number-rows-spanned="2">
            <text:p>6,834,38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64389" calcext:value-type="float">
            <text:p>61,464,38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693" calcext:value-type="float">
            <text:p>15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59" calcext:value-type="float" table:number-columns-spanned="1" table:number-rows-spanned="2">
            <text:p>-78,05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41" calcext:value-type="float">
            <text:p>21,94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693" calcext:value-type="float">
            <text:p>15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59" calcext:value-type="float" table:number-columns-spanned="1" table:number-rows-spanned="2">
            <text:p>-78,05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41" calcext:value-type="float">
            <text:p>21,94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693" calcext:value-type="float">
            <text:p>15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59" calcext:value-type="float" table:number-columns-spanned="1" table:number-rows-spanned="2">
            <text:p>-78,05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41" calcext:value-type="float">
            <text:p>21,94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3835000" calcext:value-type="float" table:number-columns-spanned="1" table:number-rows-spanned="2">
            <text:p>3,835,000</text:p>
          </table:table-cell>
          <table:table-cell office:value-type="float" office:value="1332909" calcext:value-type="float">
            <text:p>1,332,9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3480" calcext:value-type="float" table:number-columns-spanned="1" table:number-rows-spanned="2">
            <text:p>1,483,4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18480" calcext:value-type="float">
            <text:p>5,318,4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411237" calcext:value-type="float">
            <text:p>411,2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7669" calcext:value-type="float" table:number-columns-spanned="1" table:number-rows-spanned="2">
            <text:p>1,077,6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669" calcext:value-type="float">
            <text:p>1,607,66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06037" calcext:value-type="float">
            <text:p>406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1269" calcext:value-type="float" table:number-columns-spanned="1" table:number-rows-spanned="2">
            <text:p>1,071,2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1269" calcext:value-type="float">
            <text:p>1,571,26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200" calcext:value-type="float">
            <text:p>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 table:number-columns-spanned="1" table:number-rows-spanned="2">
            <text:p>6,4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00" calcext:value-type="float">
            <text:p>36,4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3305000" calcext:value-type="float" table:number-columns-spanned="1" table:number-rows-spanned="2">
            <text:p>3,305,000</text:p>
          </table:table-cell>
          <table:table-cell office:value-type="float" office:value="921672" calcext:value-type="float">
            <text:p>921,6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811" calcext:value-type="float" table:number-columns-spanned="1" table:number-rows-spanned="2">
            <text:p>405,8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0811" calcext:value-type="float">
            <text:p>3,710,81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90391" calcext:value-type="float">
            <text:p>590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3388" calcext:value-type="float" table:number-columns-spanned="1" table:number-rows-spanned="2">
            <text:p>-143,3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6612" calcext:value-type="float">
            <text:p>2,856,61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0" calcext:value-type="float" table:number-columns-spanned="1" table:number-rows-spanned="2">
            <text:p>19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50" calcext:value-type="float">
            <text:p>24,2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29281" calcext:value-type="float">
            <text:p>329,2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949" calcext:value-type="float" table:number-columns-spanned="1" table:number-rows-spanned="2">
            <text:p>529,9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9949" calcext:value-type="float">
            <text:p>829,9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3750000" calcext:value-type="float" table:number-columns-spanned="1" table:number-rows-spanned="2">
            <text:p>3,750,000</text:p>
          </table:table-cell>
          <table:table-cell office:value-type="float" office:value="389743" calcext:value-type="float">
            <text:p>389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1285" calcext:value-type="float" table:number-columns-spanned="1" table:number-rows-spanned="2">
            <text:p>1,161,2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1285" calcext:value-type="float">
            <text:p>4,911,28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367500" calcext:value-type="float">
            <text:p>36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694" calcext:value-type="float" table:number-columns-spanned="1" table:number-rows-spanned="2">
            <text:p>1,087,6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87694" calcext:value-type="float">
            <text:p>4,787,6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67500" calcext:value-type="float">
            <text:p>36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701" calcext:value-type="float" table:number-columns-spanned="1" table:number-rows-spanned="2">
            <text:p>556,70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6701" calcext:value-type="float">
            <text:p>1,356,70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80" calcext:value-type="float" table:number-columns-spanned="1" table:number-rows-spanned="2">
            <text:p>83,9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980" calcext:value-type="float">
            <text:p>283,9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13" calcext:value-type="float" table:number-columns-spanned="1" table:number-rows-spanned="2">
            <text:p>447,01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013" calcext:value-type="float">
            <text:p>3,147,01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2243" calcext:value-type="float">
            <text:p>22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91" calcext:value-type="float" table:number-columns-spanned="1" table:number-rows-spanned="2">
            <text:p>73,5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591" calcext:value-type="float">
            <text:p>123,59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2243" calcext:value-type="float">
            <text:p>22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91" calcext:value-type="float" table:number-columns-spanned="1" table:number-rows-spanned="2">
            <text:p>73,5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591" calcext:value-type="float">
            <text:p>123,59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float" office:value="432302" calcext:value-type="float">
            <text:p>432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93" calcext:value-type="float" table:number-columns-spanned="1" table:number-rows-spanned="2">
            <text:p>281,4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81493" calcext:value-type="float">
            <text:p>10,781,4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float" office:value="432302" calcext:value-type="float">
            <text:p>432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93" calcext:value-type="float" table:number-columns-spanned="1" table:number-rows-spanned="2">
            <text:p>281,4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81493" calcext:value-type="float">
            <text:p>10,781,4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8500000" calcext:value-type="float" table:number-columns-spanned="1" table:number-rows-spanned="2">
            <text:p>8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8483" calcext:value-type="float" table:number-columns-spanned="1" table:number-rows-spanned="2">
            <text:p>-2,838,4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1517" calcext:value-type="float">
            <text:p>5,661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50290000" calcext:value-type="float" table:number-columns-spanned="1" table:number-rows-spanned="2">
            <text:p>50,29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432302" calcext:value-type="float">
            <text:p>432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9976" calcext:value-type="float" table:number-columns-spanned="1" table:number-rows-spanned="2">
            <text:p>3,119,97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9976" calcext:value-type="float">
            <text:p>5,119,97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33280" calcext:value-type="float">
            <text:p>133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750" calcext:value-type="float" table:number-columns-spanned="1" table:number-rows-spanned="2">
            <text:p>15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750" calcext:value-type="float">
            <text:p>39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33280" calcext:value-type="float">
            <text:p>133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750" calcext:value-type="float" table:number-columns-spanned="1" table:number-rows-spanned="2">
            <text:p>15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750" calcext:value-type="float">
            <text:p>39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33280" calcext:value-type="float">
            <text:p>133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750" calcext:value-type="float" table:number-columns-spanned="1" table:number-rows-spanned="2">
            <text:p>15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750" calcext:value-type="float">
            <text:p>39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56437" calcext:value-type="float">
            <text:p>156,4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087" calcext:value-type="float" table:number-columns-spanned="1" table:number-rows-spanned="2">
            <text:p>472,08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087" calcext:value-type="float">
            <text:p>822,08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56437" calcext:value-type="float">
            <text:p>156,4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087" calcext:value-type="float" table:number-columns-spanned="1" table:number-rows-spanned="2">
            <text:p>472,08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087" calcext:value-type="float">
            <text:p>822,08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25" calcext:value-type="float">
            <text:p>55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112" calcext:value-type="float" table:number-columns-spanned="1" table:number-rows-spanned="2">
            <text:p>113,11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112" calcext:value-type="float">
            <text:p>113,11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7058" calcext:value-type="float">
            <text:p>37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328" calcext:value-type="float" table:number-columns-spanned="1" table:number-rows-spanned="2">
            <text:p>491,32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1328" calcext:value-type="float">
            <text:p>541,32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3654" calcext:value-type="float">
            <text:p>63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353" calcext:value-type="float" table:number-columns-spanned="1" table:number-rows-spanned="2">
            <text:p>-132,3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647" calcext:value-type="float">
            <text:p>167,6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76342000" calcext:value-type="float" table:number-columns-spanned="1" table:number-rows-spanned="2">
            <text:p>76,342,000</text:p>
          </table:table-cell>
          <table:table-cell office:value-type="float" office:value="14641941" calcext:value-type="float">
            <text:p>14,641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88716" calcext:value-type="float" table:number-columns-spanned="1" table:number-rows-spanned="2">
            <text:p>14,288,71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30716" calcext:value-type="float">
            <text:p>90,630,71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76342000" calcext:value-type="float" table:number-columns-spanned="1" table:number-rows-spanned="2">
            <text:p>76,342,000</text:p>
          </table:table-cell>
          <table:table-cell office:value-type="float" office:value="14641941" calcext:value-type="float">
            <text:p>14,641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88716" calcext:value-type="float" table:number-columns-spanned="1" table:number-rows-spanned="2">
            <text:p>14,288,71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30716" calcext:value-type="float">
            <text:p>90,630,716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6/1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6/13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6/13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6-13T08:31:52</dc:date>
    <meta:print-date>2021-02-20T16:00:37</meta:print-date>
    <meta:document-statistic meta:table-count="1" meta:cell-count="46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