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372cm" fo:break-before="auto" style:use-optimal-row-height="false"/>
    </style:style>
    <style:style style:name="ro5" style:family="table-row">
      <style:table-row-properties style:row-height="0.407cm" fo:break-before="auto" style:use-optimal-row-height="false"/>
    </style:style>
    <style:style style:name="ro6" style:family="table-row">
      <style:table-row-properties style:row-height="0.448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9603000" calcext:value-type="float" table:number-columns-spanned="1" table:number-rows-spanned="4">
            <text:p>9,603,000</text:p>
          </table:table-cell>
          <table:table-cell office:value-type="float" office:value="1596523" calcext:value-type="float">
            <text:p>1,596,523</text:p>
          </table:table-cell>
          <table:table-cell office:value-type="float" office:value="3056273" calcext:value-type="float" table:number-columns-spanned="1" table:number-rows-spanned="2">
            <text:p>3,056,2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6727" calcext:value-type="float">
            <text:p>6,546,7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560" calcext:value-type="float" table:number-columns-spanned="1" table:number-rows-spanned="2">
            <text:p>299,5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8001000" calcext:value-type="float" table:number-columns-spanned="1" table:number-rows-spanned="4">
            <text:p>8,001,000</text:p>
          </table:table-cell>
          <table:table-cell office:value-type="float" office:value="1374270" calcext:value-type="float">
            <text:p>1,374,270</text:p>
          </table:table-cell>
          <table:table-cell office:value-type="float" office:value="2168074" calcext:value-type="float" table:number-columns-spanned="1" table:number-rows-spanned="2">
            <text:p>2,168,0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2926" calcext:value-type="float">
            <text:p>5,832,9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560" calcext:value-type="float" table:number-columns-spanned="1" table:number-rows-spanned="2">
            <text:p>299,5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8001000" calcext:value-type="float" table:number-columns-spanned="1" table:number-rows-spanned="4">
            <text:p>8,001,000</text:p>
          </table:table-cell>
          <table:table-cell office:value-type="float" office:value="1374270" calcext:value-type="float">
            <text:p>1,374,270</text:p>
          </table:table-cell>
          <table:table-cell office:value-type="float" office:value="2168074" calcext:value-type="float" table:number-columns-spanned="1" table:number-rows-spanned="2">
            <text:p>2,168,0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2926" calcext:value-type="float">
            <text:p>5,832,9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560" calcext:value-type="float" table:number-columns-spanned="1" table:number-rows-spanned="2">
            <text:p>299,5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4859000" calcext:value-type="float" table:number-columns-spanned="1" table:number-rows-spanned="4">
            <text:p>4,859,000</text:p>
          </table:table-cell>
          <table:table-cell office:value-type="float" office:value="822908" calcext:value-type="float">
            <text:p>822,908</text:p>
          </table:table-cell>
          <table:table-cell office:value-type="float" office:value="993737" calcext:value-type="float" table:number-columns-spanned="1" table:number-rows-spanned="2">
            <text:p>993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5263" calcext:value-type="float">
            <text:p>3,865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560" calcext:value-type="float" table:number-columns-spanned="1" table:number-rows-spanned="2">
            <text:p>239,5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3142000" calcext:value-type="float" table:number-columns-spanned="1" table:number-rows-spanned="4">
            <text:p>3,142,000</text:p>
          </table:table-cell>
          <table:table-cell office:value-type="float" office:value="551362" calcext:value-type="float">
            <text:p>551,362</text:p>
          </table:table-cell>
          <table:table-cell office:value-type="float" office:value="1174337" calcext:value-type="float" table:number-columns-spanned="1" table:number-rows-spanned="2">
            <text:p>1,174,3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663" calcext:value-type="float">
            <text:p>1,967,6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392000" calcext:value-type="float" table:number-columns-spanned="1" table:number-rows-spanned="4">
            <text:p>392,000</text:p>
          </table:table-cell>
          <table:table-cell office:value-type="float" office:value="50641" calcext:value-type="float">
            <text:p>50,641</text:p>
          </table:table-cell>
          <table:table-cell office:value-type="float" office:value="156051" calcext:value-type="float" table:number-columns-spanned="1" table:number-rows-spanned="2">
            <text:p>156,0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49" calcext:value-type="float">
            <text:p>235,9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392000" calcext:value-type="float" table:number-columns-spanned="1" table:number-rows-spanned="4">
            <text:p>392,000</text:p>
          </table:table-cell>
          <table:table-cell office:value-type="float" office:value="50641" calcext:value-type="float">
            <text:p>50,641</text:p>
          </table:table-cell>
          <table:table-cell office:value-type="float" office:value="156051" calcext:value-type="float" table:number-columns-spanned="1" table:number-rows-spanned="2">
            <text:p>156,0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49" calcext:value-type="float">
            <text:p>235,9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92000" calcext:value-type="float" table:number-columns-spanned="1" table:number-rows-spanned="4">
            <text:p>392,000</text:p>
          </table:table-cell>
          <table:table-cell office:value-type="float" office:value="50641" calcext:value-type="float">
            <text:p>50,641</text:p>
          </table:table-cell>
          <table:table-cell office:value-type="float" office:value="156051" calcext:value-type="float" table:number-columns-spanned="1" table:number-rows-spanned="2">
            <text:p>156,0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49" calcext:value-type="float">
            <text:p>235,9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527000" calcext:value-type="float" table:number-columns-spanned="1" table:number-rows-spanned="4">
            <text:p>527,000</text:p>
          </table:table-cell>
          <table:table-cell office:value-type="float" office:value="31492" calcext:value-type="float">
            <text:p>31,492</text:p>
          </table:table-cell>
          <table:table-cell office:value-type="float" office:value="293383" calcext:value-type="float" table:number-columns-spanned="1" table:number-rows-spanned="2">
            <text:p>293,3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17" calcext:value-type="float">
            <text:p>233,6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527000" calcext:value-type="float" table:number-columns-spanned="1" table:number-rows-spanned="4">
            <text:p>527,000</text:p>
          </table:table-cell>
          <table:table-cell office:value-type="float" office:value="31492" calcext:value-type="float">
            <text:p>31,492</text:p>
          </table:table-cell>
          <table:table-cell office:value-type="float" office:value="293383" calcext:value-type="float" table:number-columns-spanned="1" table:number-rows-spanned="2">
            <text:p>293,3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17" calcext:value-type="float">
            <text:p>233,6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491000" calcext:value-type="float" table:number-columns-spanned="1" table:number-rows-spanned="4">
            <text:p>491,000</text:p>
          </table:table-cell>
          <table:table-cell office:value-type="float" office:value="15492" calcext:value-type="float">
            <text:p>15,492</text:p>
          </table:table-cell>
          <table:table-cell office:value-type="float" office:value="289383" calcext:value-type="float" table:number-columns-spanned="1" table:number-rows-spanned="2">
            <text:p>289,3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617" calcext:value-type="float">
            <text:p>201,6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140120" calcext:value-type="float">
            <text:p>140,120</text:p>
          </table:table-cell>
          <table:table-cell office:value-type="float" office:value="432765" calcext:value-type="float" table:number-columns-spanned="1" table:number-rows-spanned="2">
            <text:p>432,7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235" calcext:value-type="float">
            <text:p>244,2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140120" calcext:value-type="float">
            <text:p>140,120</text:p>
          </table:table-cell>
          <table:table-cell office:value-type="float" office:value="432765" calcext:value-type="float" table:number-columns-spanned="1" table:number-rows-spanned="2">
            <text:p>432,7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235" calcext:value-type="float">
            <text:p>244,2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140120" calcext:value-type="float">
            <text:p>140,120</text:p>
          </table:table-cell>
          <table:table-cell office:value-type="float" office:value="432765" calcext:value-type="float" table:number-columns-spanned="1" table:number-rows-spanned="2">
            <text:p>432,7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235" calcext:value-type="float">
            <text:p>244,2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11352000" calcext:value-type="float" table:number-columns-spanned="1" table:number-rows-spanned="4">
            <text:p>11,352,000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2000" calcext:value-type="float">
            <text:p>11,35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5297000" calcext:value-type="float" table:number-columns-spanned="1" table:number-rows-spanned="4">
            <text:p>5,297,000</text:p>
          </table:table-cell>
          <table:table-cell office:value-type="float" office:value="593000" calcext:value-type="float">
            <text:p>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7000" calcext:value-type="float">
            <text:p>5,29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5297000" calcext:value-type="float" table:number-columns-spanned="1" table:number-rows-spanned="4">
            <text:p>5,297,000</text:p>
          </table:table-cell>
          <table:table-cell office:value-type="float" office:value="593000" calcext:value-type="float">
            <text:p>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7000" calcext:value-type="float">
            <text:p>5,29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0000" calcext:value-type="float">
            <text:p>3,68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1617000" calcext:value-type="float" table:number-columns-spanned="1" table:number-rows-spanned="4">
            <text:p>1,617,000</text:p>
          </table:table-cell>
          <table:table-cell office:value-type="float" office:value="207000" calcext:value-type="float">
            <text:p>2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000" calcext:value-type="float">
            <text:p>1,61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6055000" calcext:value-type="float" table:number-columns-spanned="1" table:number-rows-spanned="4">
            <text:p>6,055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5000" calcext:value-type="float">
            <text:p>6,05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6055000" calcext:value-type="float" table:number-columns-spanned="1" table:number-rows-spanned="4">
            <text:p>6,055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5000" calcext:value-type="float">
            <text:p>6,05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4415000" calcext:value-type="float" table:number-columns-spanned="1" table:number-rows-spanned="4">
            <text:p>4,415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5000" calcext:value-type="float">
            <text:p>4,41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1640000" calcext:value-type="float" table:number-columns-spanned="1" table:number-rows-spanned="4">
            <text:p>1,640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000" calcext:value-type="float">
            <text:p>1,64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44469000" calcext:value-type="float" table:number-columns-spanned="1" table:number-rows-spanned="4">
            <text:p>44,469,000</text:p>
          </table:table-cell>
          <table:table-cell office:value-type="float" office:value="24462000" calcext:value-type="float" table:number-columns-spanned="1" table:number-rows-spanned="4">
            <text:p>24,462,000</text:p>
          </table:table-cell>
          <table:table-cell office:value-type="float" office:value="2949991" calcext:value-type="float">
            <text:p>2,949,991</text:p>
          </table:table-cell>
          <table:table-cell office:value-type="float" office:value="8253219" calcext:value-type="float" table:number-columns-spanned="1" table:number-rows-spanned="2">
            <text:p>8,253,2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08781" calcext:value-type="float">
            <text:p>16,208,7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735" calcext:value-type="float" table:number-columns-spanned="1" table:number-rows-spanned="2">
            <text:p>777,7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28072000" calcext:value-type="float" table:number-columns-spanned="1" table:number-rows-spanned="4">
            <text:p>28,072,000</text:p>
          </table:table-cell>
          <table:table-cell office:value-type="float" office:value="16373000" calcext:value-type="float" table:number-columns-spanned="1" table:number-rows-spanned="4">
            <text:p>16,373,000</text:p>
          </table:table-cell>
          <table:table-cell office:value-type="float" office:value="2051404" calcext:value-type="float">
            <text:p>2,051,404</text:p>
          </table:table-cell>
          <table:table-cell office:value-type="float" office:value="4671050" calcext:value-type="float" table:number-columns-spanned="1" table:number-rows-spanned="2">
            <text:p>4,671,0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1950" calcext:value-type="float">
            <text:p>11,701,9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845" calcext:value-type="float" table:number-columns-spanned="1" table:number-rows-spanned="2">
            <text:p>425,8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7947000" calcext:value-type="float" table:number-columns-spanned="1" table:number-rows-spanned="4">
            <text:p>7,947,000</text:p>
          </table:table-cell>
          <table:table-cell office:value-type="float" office:value="847717" calcext:value-type="float">
            <text:p>847,717</text:p>
          </table:table-cell>
          <table:table-cell office:value-type="float" office:value="3266438" calcext:value-type="float" table:number-columns-spanned="1" table:number-rows-spanned="2">
            <text:p>3,266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0562" calcext:value-type="float">
            <text:p>4,680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845" calcext:value-type="float" table:number-columns-spanned="1" table:number-rows-spanned="2">
            <text:p>425,8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6910000" calcext:value-type="float" table:number-columns-spanned="1" table:number-rows-spanned="4">
            <text:p>6,910,000</text:p>
          </table:table-cell>
          <table:table-cell office:value-type="float" office:value="776316" calcext:value-type="float">
            <text:p>776,316</text:p>
          </table:table-cell>
          <table:table-cell office:value-type="float" office:value="2644355" calcext:value-type="float" table:number-columns-spanned="1" table:number-rows-spanned="2">
            <text:p>2,644,3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5645" calcext:value-type="float">
            <text:p>4,265,6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845" calcext:value-type="float" table:number-columns-spanned="1" table:number-rows-spanned="2">
            <text:p>425,8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71401" calcext:value-type="float">
            <text:p>71,401</text:p>
          </table:table-cell>
          <table:table-cell office:value-type="float" office:value="622083" calcext:value-type="float" table:number-columns-spanned="1" table:number-rows-spanned="2">
            <text:p>622,0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917" calcext:value-type="float">
            <text:p>414,9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2902000" calcext:value-type="float" table:number-columns-spanned="1" table:number-rows-spanned="4">
            <text:p>12,902,000</text:p>
          </table:table-cell>
          <table:table-cell office:value-type="float" office:value="6692000" calcext:value-type="float" table:number-columns-spanned="1" table:number-rows-spanned="4">
            <text:p>6,692,000</text:p>
          </table:table-cell>
          <table:table-cell office:value-type="float" office:value="1085515" calcext:value-type="float">
            <text:p>1,085,515</text:p>
          </table:table-cell>
          <table:table-cell office:value-type="float" office:value="965727" calcext:value-type="float" table:number-columns-spanned="1" table:number-rows-spanned="2">
            <text:p>965,72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6273" calcext:value-type="float">
            <text:p>5,726,27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28860" calcext:value-type="float" table:number-columns-spanned="1" table:number-rows-spanned="2">
            <text:p>28,8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40" calcext:value-type="float">
            <text:p>145,1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2522000" calcext:value-type="float" table:number-columns-spanned="1" table:number-rows-spanned="4">
            <text:p>12,522,000</text:p>
          </table:table-cell>
          <table:table-cell office:value-type="float" office:value="6468000" calcext:value-type="float" table:number-columns-spanned="1" table:number-rows-spanned="4">
            <text:p>6,468,000</text:p>
          </table:table-cell>
          <table:table-cell office:value-type="float" office:value="1059655" calcext:value-type="float">
            <text:p>1,059,655</text:p>
          </table:table-cell>
          <table:table-cell office:value-type="float" office:value="906867" calcext:value-type="float" table:number-columns-spanned="1" table:number-rows-spanned="2">
            <text:p>906,8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1133" calcext:value-type="float">
            <text:p>5,561,1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68100" calcext:value-type="float">
            <text:p>68,100</text:p>
          </table:table-cell>
          <table:table-cell office:value-type="float" office:value="58984" calcext:value-type="float" table:number-columns-spanned="1" table:number-rows-spanned="2">
            <text:p>58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016" calcext:value-type="float">
            <text:p>297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68100" calcext:value-type="float">
            <text:p>68,100</text:p>
          </table:table-cell>
          <table:table-cell office:value-type="float" office:value="38984" calcext:value-type="float" table:number-columns-spanned="1" table:number-rows-spanned="2">
            <text:p>38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016" calcext:value-type="float">
            <text:p>297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30072" calcext:value-type="float">
            <text:p>30,072</text:p>
          </table:table-cell>
          <table:table-cell office:value-type="float" office:value="51444" calcext:value-type="float" table:number-columns-spanned="1" table:number-rows-spanned="2">
            <text:p>51,4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56" calcext:value-type="float">
            <text:p>53,5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30072" calcext:value-type="float">
            <text:p>30,072</text:p>
          </table:table-cell>
          <table:table-cell office:value-type="float" office:value="51444" calcext:value-type="float" table:number-columns-spanned="1" table:number-rows-spanned="2">
            <text:p>51,4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56" calcext:value-type="float">
            <text:p>53,5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string" calcext:value-type="string">
            <text:p>-</text:p>
          </table:table-cell>
          <table:table-cell office:value-type="float" office:value="127540" calcext:value-type="float" table:number-columns-spanned="1" table:number-rows-spanned="2">
            <text:p>127,5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60" calcext:value-type="float">
            <text:p>212,4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string" calcext:value-type="string">
            <text:p>-</text:p>
          </table:table-cell>
          <table:table-cell office:value-type="float" office:value="127540" calcext:value-type="float" table:number-columns-spanned="1" table:number-rows-spanned="2">
            <text:p>127,5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60" calcext:value-type="float">
            <text:p>212,4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933000" calcext:value-type="float" table:number-columns-spanned="1" table:number-rows-spanned="4">
            <text:p>933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917" calcext:value-type="float" table:number-columns-spanned="1" table:number-rows-spanned="2">
            <text:p>200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083" calcext:value-type="float">
            <text:p>732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160917" calcext:value-type="float" table:number-columns-spanned="1" table:number-rows-spanned="2">
            <text:p>160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83" calcext:value-type="float">
            <text:p>592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" calcext:value-type="float">
            <text:p>14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847" calcext:value-type="float">
            <text:p>1,847</text:p>
          </table:table-cell>
          <table:table-cell office:value-type="float" office:value="40442" calcext:value-type="float" table:number-columns-spanned="1" table:number-rows-spanned="2">
            <text:p>40,4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58" calcext:value-type="float">
            <text:p>39,5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847" calcext:value-type="float">
            <text:p>1,847</text:p>
          </table:table-cell>
          <table:table-cell office:value-type="float" office:value="40442" calcext:value-type="float" table:number-columns-spanned="1" table:number-rows-spanned="2">
            <text:p>40,4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58" calcext:value-type="float">
            <text:p>39,5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847" calcext:value-type="float">
            <text:p>1,847</text:p>
          </table:table-cell>
          <table:table-cell office:value-type="float" office:value="40442" calcext:value-type="float" table:number-columns-spanned="1" table:number-rows-spanned="2">
            <text:p>40,4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58" calcext:value-type="float">
            <text:p>39,5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467192" calcext:value-type="float">
            <text:p>467,192</text:p>
          </table:table-cell>
          <table:table-cell office:value-type="float" office:value="1769056" calcext:value-type="float" table:number-columns-spanned="1" table:number-rows-spanned="2">
            <text:p>1,769,0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944" calcext:value-type="float">
            <text:p>2,133,9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700" calcext:value-type="float" table:number-columns-spanned="1" table:number-rows-spanned="2">
            <text:p>287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467192" calcext:value-type="float">
            <text:p>467,192</text:p>
          </table:table-cell>
          <table:table-cell office:value-type="float" office:value="1769056" calcext:value-type="float" table:number-columns-spanned="1" table:number-rows-spanned="2">
            <text:p>1,769,0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944" calcext:value-type="float">
            <text:p>2,133,9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700" calcext:value-type="float" table:number-columns-spanned="1" table:number-rows-spanned="2">
            <text:p>287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179000" calcext:value-type="float" table:number-columns-spanned="1" table:number-rows-spanned="4">
            <text:p>1,179,000</text:p>
          </table:table-cell>
          <table:table-cell office:value-type="float" office:value="150246" calcext:value-type="float">
            <text:p>150,246</text:p>
          </table:table-cell>
          <table:table-cell office:value-type="float" office:value="312002" calcext:value-type="float" table:number-columns-spanned="1" table:number-rows-spanned="2">
            <text:p>312,0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998" calcext:value-type="float">
            <text:p>866,9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435" calcext:value-type="float" table:number-columns-spanned="1" table:number-rows-spanned="2">
            <text:p>76,4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4496000" calcext:value-type="float" table:number-columns-spanned="1" table:number-rows-spanned="4">
            <text:p>4,496,000</text:p>
          </table:table-cell>
          <table:table-cell office:value-type="float" office:value="2254000" calcext:value-type="float" table:number-columns-spanned="1" table:number-rows-spanned="4">
            <text:p>2,254,000</text:p>
          </table:table-cell>
          <table:table-cell office:value-type="float" office:value="260055" calcext:value-type="float">
            <text:p>260,055</text:p>
          </table:table-cell>
          <table:table-cell office:value-type="float" office:value="1128675" calcext:value-type="float" table:number-columns-spanned="1" table:number-rows-spanned="2">
            <text:p>1,128,6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5325" calcext:value-type="float">
            <text:p>1,125,3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265" calcext:value-type="float" table:number-columns-spanned="1" table:number-rows-spanned="2">
            <text:p>211,2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56891" calcext:value-type="float">
            <text:p>56,891</text:p>
          </table:table-cell>
          <table:table-cell office:value-type="float" office:value="328379" calcext:value-type="float" table:number-columns-spanned="1" table:number-rows-spanned="2">
            <text:p>328,3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621" calcext:value-type="float">
            <text:p>141,6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158478" calcext:value-type="float">
            <text:p>158,478</text:p>
          </table:table-cell>
          <table:table-cell office:value-type="float" office:value="748454" calcext:value-type="float" table:number-columns-spanned="1" table:number-rows-spanned="2">
            <text:p>748,4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546" calcext:value-type="float">
            <text:p>921,5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158478" calcext:value-type="float">
            <text:p>158,478</text:p>
          </table:table-cell>
          <table:table-cell office:value-type="float" office:value="748454" calcext:value-type="float" table:number-columns-spanned="1" table:number-rows-spanned="2">
            <text:p>748,4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546" calcext:value-type="float">
            <text:p>921,5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80219" calcext:value-type="float">
            <text:p>80,219</text:p>
          </table:table-cell>
          <table:table-cell office:value-type="float" office:value="191092" calcext:value-type="float" table:number-columns-spanned="1" table:number-rows-spanned="2">
            <text:p>191,0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08" calcext:value-type="float">
            <text:p>338,9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78259" calcext:value-type="float">
            <text:p>78,259</text:p>
          </table:table-cell>
          <table:table-cell office:value-type="float" office:value="557362" calcext:value-type="float" table:number-columns-spanned="1" table:number-rows-spanned="2">
            <text:p>557,3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638" calcext:value-type="float">
            <text:p>582,6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71070" calcext:value-type="float">
            <text:p>271,070</text:p>
          </table:table-cell>
          <table:table-cell office:value-type="float" office:value="979217" calcext:value-type="float" table:number-columns-spanned="1" table:number-rows-spanned="2">
            <text:p>979,2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1783" calcext:value-type="float">
            <text:p>1,411,7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190" calcext:value-type="float" table:number-columns-spanned="1" table:number-rows-spanned="2">
            <text:p>64,1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71070" calcext:value-type="float">
            <text:p>271,070</text:p>
          </table:table-cell>
          <table:table-cell office:value-type="float" office:value="979217" calcext:value-type="float" table:number-columns-spanned="1" table:number-rows-spanned="2">
            <text:p>979,2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1783" calcext:value-type="float">
            <text:p>1,411,7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190" calcext:value-type="float" table:number-columns-spanned="1" table:number-rows-spanned="2">
            <text:p>64,1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119531" calcext:value-type="float">
            <text:p>119,531</text:p>
          </table:table-cell>
          <table:table-cell office:value-type="float" office:value="132315" calcext:value-type="float" table:number-columns-spanned="1" table:number-rows-spanned="2">
            <text:p>132,3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685" calcext:value-type="float">
            <text:p>601,6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190" calcext:value-type="float" table:number-columns-spanned="1" table:number-rows-spanned="2">
            <text:p>64,1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1657000" calcext:value-type="float" table:number-columns-spanned="1" table:number-rows-spanned="4">
            <text:p>1,657,000</text:p>
          </table:table-cell>
          <table:table-cell office:value-type="float" office:value="151539" calcext:value-type="float">
            <text:p>151,539</text:p>
          </table:table-cell>
          <table:table-cell office:value-type="float" office:value="846902" calcext:value-type="float" table:number-columns-spanned="1" table:number-rows-spanned="2">
            <text:p>846,9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98" calcext:value-type="float">
            <text:p>810,0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132060" calcext:value-type="float">
            <text:p>132,060</text:p>
          </table:table-cell>
          <table:table-cell office:value-type="float" office:value="1125892" calcext:value-type="float" table:number-columns-spanned="1" table:number-rows-spanned="2">
            <text:p>1,125,8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108" calcext:value-type="float">
            <text:p>866,1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30" calcext:value-type="float" table:number-columns-spanned="1" table:number-rows-spanned="2">
            <text:p>40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132060" calcext:value-type="float">
            <text:p>132,060</text:p>
          </table:table-cell>
          <table:table-cell office:value-type="float" office:value="1125892" calcext:value-type="float" table:number-columns-spanned="1" table:number-rows-spanned="2">
            <text:p>1,125,8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108" calcext:value-type="float">
            <text:p>866,1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30" calcext:value-type="float" table:number-columns-spanned="1" table:number-rows-spanned="2">
            <text:p>40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132060" calcext:value-type="float">
            <text:p>132,060</text:p>
          </table:table-cell>
          <table:table-cell office:value-type="float" office:value="1125892" calcext:value-type="float" table:number-columns-spanned="1" table:number-rows-spanned="2">
            <text:p>1,125,8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108" calcext:value-type="float">
            <text:p>866,1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30" calcext:value-type="float" table:number-columns-spanned="1" table:number-rows-spanned="2">
            <text:p>40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905000" calcext:value-type="float" table:number-columns-spanned="1" table:number-rows-spanned="4">
            <text:p>1,905,000</text:p>
          </table:table-cell>
          <table:table-cell office:value-type="float" office:value="124315" calcext:value-type="float">
            <text:p>124,315</text:p>
          </table:table-cell>
          <table:table-cell office:value-type="float" office:value="1052200" calcext:value-type="float" table:number-columns-spanned="1" table:number-rows-spanned="2">
            <text:p>1,052,2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800" calcext:value-type="float">
            <text:p>852,8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30" calcext:value-type="float" table:number-columns-spanned="1" table:number-rows-spanned="2">
            <text:p>40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7745" calcext:value-type="float">
            <text:p>7,745</text:p>
          </table:table-cell>
          <table:table-cell office:value-type="float" office:value="73692" calcext:value-type="float" table:number-columns-spanned="1" table:number-rows-spanned="2">
            <text:p>73,6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8" calcext:value-type="float">
            <text:p>13,3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string" calcext:value-type="string">
            <text:p>-</text:p>
          </table:table-cell>
          <table:table-cell office:value-type="float" office:value="56400" calcext:value-type="float" table:number-columns-spanned="1" table:number-rows-spanned="2">
            <text:p>5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00" calcext:value-type="float">
            <text:p>46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string" calcext:value-type="string">
            <text:p>-</text:p>
          </table:table-cell>
          <table:table-cell office:value-type="float" office:value="56400" calcext:value-type="float" table:number-columns-spanned="1" table:number-rows-spanned="2">
            <text:p>5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00" calcext:value-type="float">
            <text:p>46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string" calcext:value-type="string">
            <text:p>-</text:p>
          </table:table-cell>
          <table:table-cell office:value-type="float" office:value="56400" calcext:value-type="float" table:number-columns-spanned="1" table:number-rows-spanned="2">
            <text:p>5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00" calcext:value-type="float">
            <text:p>46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string" calcext:value-type="string">
            <text:p>-</text:p>
          </table:table-cell>
          <table:table-cell office:value-type="float" office:value="56400" calcext:value-type="float" table:number-columns-spanned="1" table:number-rows-spanned="2">
            <text:p>5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00" calcext:value-type="float">
            <text:p>46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347000" calcext:value-type="float" table:number-columns-spanned="1" table:number-rows-spanned="4">
            <text:p>7,347,000</text:p>
          </table:table-cell>
          <table:table-cell office:value-type="float" office:value="4064000" calcext:value-type="float" table:number-columns-spanned="1" table:number-rows-spanned="4">
            <text:p>4,064,000</text:p>
          </table:table-cell>
          <table:table-cell office:value-type="float" office:value="600122" calcext:value-type="float">
            <text:p>600,122</text:p>
          </table:table-cell>
          <table:table-cell office:value-type="float" office:value="1782977" calcext:value-type="float" table:number-columns-spanned="1" table:number-rows-spanned="2">
            <text:p>1,782,9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023" calcext:value-type="float">
            <text:p>2,281,0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4264" calcext:value-type="float" table:number-columns-spanned="1" table:number-rows-spanned="2">
            <text:p>664,2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153000" calcext:value-type="float" table:number-columns-spanned="1" table:number-rows-spanned="4">
            <text:p>4,153,000</text:p>
          </table:table-cell>
          <table:table-cell office:value-type="float" office:value="2199000" calcext:value-type="float" table:number-columns-spanned="1" table:number-rows-spanned="4">
            <text:p>2,199,000</text:p>
          </table:table-cell>
          <table:table-cell office:value-type="float" office:value="357291" calcext:value-type="float">
            <text:p>357,291</text:p>
          </table:table-cell>
          <table:table-cell office:value-type="float" office:value="1230063" calcext:value-type="float" table:number-columns-spanned="1" table:number-rows-spanned="2">
            <text:p>1,230,0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8937" calcext:value-type="float">
            <text:p>968,9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184" calcext:value-type="float" table:number-columns-spanned="1" table:number-rows-spanned="2">
            <text:p>512,1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2539000" calcext:value-type="float" table:number-columns-spanned="1" table:number-rows-spanned="4">
            <text:p>2,539,000</text:p>
          </table:table-cell>
          <table:table-cell office:value-type="float" office:value="1173000" calcext:value-type="float" table:number-columns-spanned="1" table:number-rows-spanned="4">
            <text:p>1,173,000</text:p>
          </table:table-cell>
          <table:table-cell office:value-type="float" office:value="243060" calcext:value-type="float">
            <text:p>243,060</text:p>
          </table:table-cell>
          <table:table-cell office:value-type="float" office:value="451992" calcext:value-type="float" table:number-columns-spanned="1" table:number-rows-spanned="2">
            <text:p>451,9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008" calcext:value-type="float">
            <text:p>721,0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418000" calcext:value-type="float" table:number-columns-spanned="1" table:number-rows-spanned="4">
            <text:p>1,418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13060" calcext:value-type="float">
            <text:p>113,060</text:p>
          </table:table-cell>
          <table:table-cell office:value-type="float" office:value="230992" calcext:value-type="float" table:number-columns-spanned="1" table:number-rows-spanned="2">
            <text:p>230,9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008" calcext:value-type="float">
            <text:p>461,0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026000" calcext:value-type="float" table:number-columns-spanned="1" table:number-rows-spanned="4">
            <text:p>1,026,000</text:p>
          </table:table-cell>
          <table:table-cell office:value-type="float" office:value="114231" calcext:value-type="float">
            <text:p>114,231</text:p>
          </table:table-cell>
          <table:table-cell office:value-type="float" office:value="778071" calcext:value-type="float" table:number-columns-spanned="1" table:number-rows-spanned="2">
            <text:p>778,0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929" calcext:value-type="float">
            <text:p>247,9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184" calcext:value-type="float" table:number-columns-spanned="1" table:number-rows-spanned="2">
            <text:p>512,1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866000" calcext:value-type="float" table:number-columns-spanned="1" table:number-rows-spanned="4">
            <text:p>866,000</text:p>
          </table:table-cell>
          <table:table-cell office:value-type="float" office:value="94231" calcext:value-type="float">
            <text:p>94,231</text:p>
          </table:table-cell>
          <table:table-cell office:value-type="float" office:value="706071" calcext:value-type="float" table:number-columns-spanned="1" table:number-rows-spanned="2">
            <text:p>706,0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929" calcext:value-type="float">
            <text:p>159,9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184" calcext:value-type="float" table:number-columns-spanned="1" table:number-rows-spanned="2">
            <text:p>512,1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00" calcext:value-type="float">
            <text:p>8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865000" calcext:value-type="float" table:number-columns-spanned="1" table:number-rows-spanned="4">
            <text:p>1,865,000</text:p>
          </table:table-cell>
          <table:table-cell office:value-type="float" office:value="242831" calcext:value-type="float">
            <text:p>242,831</text:p>
          </table:table-cell>
          <table:table-cell office:value-type="float" office:value="552914" calcext:value-type="float" table:number-columns-spanned="1" table:number-rows-spanned="2">
            <text:p>552,9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086" calcext:value-type="float">
            <text:p>1,312,0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80" calcext:value-type="float" table:number-columns-spanned="1" table:number-rows-spanned="2">
            <text:p>152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865000" calcext:value-type="float" table:number-columns-spanned="1" table:number-rows-spanned="4">
            <text:p>1,865,000</text:p>
          </table:table-cell>
          <table:table-cell office:value-type="float" office:value="242831" calcext:value-type="float">
            <text:p>242,831</text:p>
          </table:table-cell>
          <table:table-cell office:value-type="float" office:value="552914" calcext:value-type="float" table:number-columns-spanned="1" table:number-rows-spanned="2">
            <text:p>552,9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086" calcext:value-type="float">
            <text:p>1,312,0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80" calcext:value-type="float" table:number-columns-spanned="1" table:number-rows-spanned="2">
            <text:p>152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948000" calcext:value-type="float" table:number-columns-spanned="1" table:number-rows-spanned="4">
            <text:p>948,000</text:p>
          </table:table-cell>
          <table:table-cell office:value-type="float" office:value="114707" calcext:value-type="float">
            <text:p>114,707</text:p>
          </table:table-cell>
          <table:table-cell office:value-type="float" office:value="247413" calcext:value-type="float" table:number-columns-spanned="1" table:number-rows-spanned="2">
            <text:p>247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587" calcext:value-type="float">
            <text:p>700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80" calcext:value-type="float" table:number-columns-spanned="1" table:number-rows-spanned="2">
            <text:p>152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761000" calcext:value-type="float" table:number-columns-spanned="1" table:number-rows-spanned="4">
            <text:p>1,761,000</text:p>
          </table:table-cell>
          <table:table-cell office:value-type="float" office:value="917000" calcext:value-type="float" table:number-columns-spanned="1" table:number-rows-spanned="4">
            <text:p>917,000</text:p>
          </table:table-cell>
          <table:table-cell office:value-type="float" office:value="128124" calcext:value-type="float">
            <text:p>128,124</text:p>
          </table:table-cell>
          <table:table-cell office:value-type="float" office:value="305501" calcext:value-type="float" table:number-columns-spanned="1" table:number-rows-spanned="2">
            <text:p>305,5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499" calcext:value-type="float">
            <text:p>611,4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2327000" calcext:value-type="float" table:number-columns-spanned="1" table:number-rows-spanned="4">
            <text:p>22,327,000</text:p>
          </table:table-cell>
          <table:table-cell office:value-type="float" office:value="12698000" calcext:value-type="float" table:number-columns-spanned="1" table:number-rows-spanned="4">
            <text:p>12,698,000</text:p>
          </table:table-cell>
          <table:table-cell office:value-type="float" office:value="1144161" calcext:value-type="float">
            <text:p>1,144,161</text:p>
          </table:table-cell>
          <table:table-cell office:value-type="float" office:value="7402636" calcext:value-type="float" table:number-columns-spanned="1" table:number-rows-spanned="2">
            <text:p>7,402,6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5364" calcext:value-type="float">
            <text:p>5,295,3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70" calcext:value-type="float" table:number-columns-spanned="1" table:number-rows-spanned="2">
            <text:p>150,6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2216000" calcext:value-type="float" table:number-columns-spanned="1" table:number-rows-spanned="4">
            <text:p>22,216,000</text:p>
          </table:table-cell>
          <table:table-cell office:value-type="float" office:value="12622000" calcext:value-type="float" table:number-columns-spanned="1" table:number-rows-spanned="4">
            <text:p>12,622,000</text:p>
          </table:table-cell>
          <table:table-cell office:value-type="float" office:value="1142577" calcext:value-type="float">
            <text:p>1,142,577</text:p>
          </table:table-cell>
          <table:table-cell office:value-type="float" office:value="7360426" calcext:value-type="float" table:number-columns-spanned="1" table:number-rows-spanned="2">
            <text:p>7,360,4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1574" calcext:value-type="float">
            <text:p>5,261,5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70" calcext:value-type="float" table:number-columns-spanned="1" table:number-rows-spanned="2">
            <text:p>150,6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2334000" calcext:value-type="float" table:number-columns-spanned="1" table:number-rows-spanned="4">
            <text:p>2,334,000</text:p>
          </table:table-cell>
          <table:table-cell office:value-type="float" office:value="554777" calcext:value-type="float">
            <text:p>554,777</text:p>
          </table:table-cell>
          <table:table-cell office:value-type="float" office:value="498943" calcext:value-type="float" table:number-columns-spanned="1" table:number-rows-spanned="2">
            <text:p>498,9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5057" calcext:value-type="float">
            <text:p>1,835,0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328000" calcext:value-type="float" table:number-columns-spanned="1" table:number-rows-spanned="4">
            <text:p>2,328,000</text:p>
          </table:table-cell>
          <table:table-cell office:value-type="float" office:value="554777" calcext:value-type="float">
            <text:p>554,777</text:p>
          </table:table-cell>
          <table:table-cell office:value-type="float" office:value="492943" calcext:value-type="float" table:number-columns-spanned="1" table:number-rows-spanned="2">
            <text:p>492,9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5057" calcext:value-type="float">
            <text:p>1,835,0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16974000" calcext:value-type="float" table:number-columns-spanned="1" table:number-rows-spanned="4">
            <text:p>16,974,000</text:p>
          </table:table-cell>
          <table:table-cell office:value-type="float" office:value="9678000" calcext:value-type="float" table:number-columns-spanned="1" table:number-rows-spanned="4">
            <text:p>9,678,000</text:p>
          </table:table-cell>
          <table:table-cell office:value-type="float" office:value="510556" calcext:value-type="float">
            <text:p>510,556</text:p>
          </table:table-cell>
          <table:table-cell office:value-type="float" office:value="6589601" calcext:value-type="float" table:number-columns-spanned="1" table:number-rows-spanned="2">
            <text:p>6,589,6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8399" calcext:value-type="float">
            <text:p>3,088,3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70" calcext:value-type="float" table:number-columns-spanned="1" table:number-rows-spanned="2">
            <text:p>150,6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3265000" calcext:value-type="float" table:number-columns-spanned="1" table:number-rows-spanned="4">
            <text:p>3,265,000</text:p>
          </table:table-cell>
          <table:table-cell office:value-type="float" office:value="253770" calcext:value-type="float">
            <text:p>253,770</text:p>
          </table:table-cell>
          <table:table-cell office:value-type="float" office:value="1770618" calcext:value-type="float" table:number-columns-spanned="1" table:number-rows-spanned="2">
            <text:p>1,770,6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382" calcext:value-type="float">
            <text:p>1,494,3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670" calcext:value-type="float" table:number-columns-spanned="1" table:number-rows-spanned="2">
            <text:p>123,6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4628000" calcext:value-type="float" table:number-columns-spanned="1" table:number-rows-spanned="4">
            <text:p>4,628,000</text:p>
          </table:table-cell>
          <table:table-cell office:value-type="float" office:value="256786" calcext:value-type="float">
            <text:p>256,786</text:p>
          </table:table-cell>
          <table:table-cell office:value-type="float" office:value="3163983" calcext:value-type="float" table:number-columns-spanned="1" table:number-rows-spanned="2">
            <text:p>3,163,9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4017" calcext:value-type="float">
            <text:p>1,464,0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1785000" calcext:value-type="float" table:number-columns-spanned="1" table:number-rows-spanned="4">
            <text:p>1,785,000</text:p>
          </table:table-cell>
          <table:table-cell office:value-type="string" calcext:value-type="string">
            <text:p>-</text:p>
          </table:table-cell>
          <table:table-cell office:value-type="float" office:value="1655000" calcext:value-type="float" table:number-columns-spanned="1" table:number-rows-spanned="2">
            <text:p>1,65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545000" calcext:value-type="float" table:number-columns-spanned="1" table:number-rows-spanned="4">
            <text:p>545,000</text:p>
          </table:table-cell>
          <table:table-cell office:value-type="float" office:value="77244" calcext:value-type="float">
            <text:p>77,244</text:p>
          </table:table-cell>
          <table:table-cell office:value-type="float" office:value="206882" calcext:value-type="float" table:number-columns-spanned="1" table:number-rows-spanned="2">
            <text:p>206,8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118" calcext:value-type="float">
            <text:p>338,1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77244" calcext:value-type="float">
            <text:p>77,244</text:p>
          </table:table-cell>
          <table:table-cell office:value-type="float" office:value="204882" calcext:value-type="float" table:number-columns-spanned="1" table:number-rows-spanned="2">
            <text:p>204,8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118" calcext:value-type="float">
            <text:p>338,1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1584" calcext:value-type="float">
            <text:p>1,584</text:p>
          </table:table-cell>
          <table:table-cell office:value-type="float" office:value="42210" calcext:value-type="float" table:number-columns-spanned="1" table:number-rows-spanned="2">
            <text:p>42,2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90" calcext:value-type="float">
            <text:p>33,7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1584" calcext:value-type="float">
            <text:p>1,584</text:p>
          </table:table-cell>
          <table:table-cell office:value-type="float" office:value="42210" calcext:value-type="float" table:number-columns-spanned="1" table:number-rows-spanned="2">
            <text:p>42,2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90" calcext:value-type="float">
            <text:p>33,7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1584" calcext:value-type="float">
            <text:p>1,584</text:p>
          </table:table-cell>
          <table:table-cell office:value-type="float" office:value="42210" calcext:value-type="float" table:number-columns-spanned="1" table:number-rows-spanned="2">
            <text:p>42,2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90" calcext:value-type="float">
            <text:p>33,7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406000" calcext:value-type="float" table:number-columns-spanned="1" table:number-rows-spanned="4">
            <text:p>3,406,000</text:p>
          </table:table-cell>
          <table:table-cell office:value-type="float" office:value="376143" calcext:value-type="float">
            <text:p>376,143</text:p>
          </table:table-cell>
          <table:table-cell office:value-type="float" office:value="1267877" calcext:value-type="float" table:number-columns-spanned="1" table:number-rows-spanned="2">
            <text:p>1,267,8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123" calcext:value-type="float">
            <text:p>2,138,1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750" calcext:value-type="float" table:number-columns-spanned="1" table:number-rows-spanned="2">
            <text:p>138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406000" calcext:value-type="float" table:number-columns-spanned="1" table:number-rows-spanned="4">
            <text:p>3,406,000</text:p>
          </table:table-cell>
          <table:table-cell office:value-type="float" office:value="376143" calcext:value-type="float">
            <text:p>376,143</text:p>
          </table:table-cell>
          <table:table-cell office:value-type="float" office:value="1267877" calcext:value-type="float" table:number-columns-spanned="1" table:number-rows-spanned="2">
            <text:p>1,267,8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123" calcext:value-type="float">
            <text:p>2,138,1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750" calcext:value-type="float" table:number-columns-spanned="1" table:number-rows-spanned="2">
            <text:p>138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406000" calcext:value-type="float" table:number-columns-spanned="1" table:number-rows-spanned="4">
            <text:p>3,406,000</text:p>
          </table:table-cell>
          <table:table-cell office:value-type="float" office:value="376143" calcext:value-type="float">
            <text:p>376,143</text:p>
          </table:table-cell>
          <table:table-cell office:value-type="float" office:value="1267877" calcext:value-type="float" table:number-columns-spanned="1" table:number-rows-spanned="2">
            <text:p>1,267,8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123" calcext:value-type="float">
            <text:p>2,138,1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750" calcext:value-type="float" table:number-columns-spanned="1" table:number-rows-spanned="2">
            <text:p>138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3063000" calcext:value-type="float" table:number-columns-spanned="1" table:number-rows-spanned="4">
            <text:p>3,063,000</text:p>
          </table:table-cell>
          <table:table-cell office:value-type="float" office:value="329643" calcext:value-type="float">
            <text:p>329,643</text:p>
          </table:table-cell>
          <table:table-cell office:value-type="float" office:value="1187464" calcext:value-type="float" table:number-columns-spanned="1" table:number-rows-spanned="2">
            <text:p>1,187,4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5536" calcext:value-type="float">
            <text:p>1,875,5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750" calcext:value-type="float" table:number-columns-spanned="1" table:number-rows-spanned="2">
            <text:p>138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343000" calcext:value-type="float" table:number-columns-spanned="1" table:number-rows-spanned="4">
            <text:p>343,000</text:p>
          </table:table-cell>
          <table:table-cell office:value-type="float" office:value="46500" calcext:value-type="float">
            <text:p>46,500</text:p>
          </table:table-cell>
          <table:table-cell office:value-type="float" office:value="80413" calcext:value-type="float" table:number-columns-spanned="1" table:number-rows-spanned="2">
            <text:p>80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587" calcext:value-type="float">
            <text:p>262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4969000" calcext:value-type="float" table:number-columns-spanned="1" table:number-rows-spanned="4">
            <text:p>4,969,000</text:p>
          </table:table-cell>
          <table:table-cell office:value-type="float" office:value="607906" calcext:value-type="float">
            <text:p>607,906</text:p>
          </table:table-cell>
          <table:table-cell office:value-type="float" office:value="2049632" calcext:value-type="float" table:number-columns-spanned="1" table:number-rows-spanned="2">
            <text:p>2,049,6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9368" calcext:value-type="float">
            <text:p>2,919,3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32000" calcext:value-type="float" table:number-columns-spanned="1" table:number-rows-spanned="4">
            <text:p>1,532,000</text:p>
          </table:table-cell>
          <table:table-cell office:value-type="float" office:value="95816" calcext:value-type="float">
            <text:p>95,816</text:p>
          </table:table-cell>
          <table:table-cell office:value-type="float" office:value="514864" calcext:value-type="float" table:number-columns-spanned="1" table:number-rows-spanned="2">
            <text:p>514,8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136" calcext:value-type="float">
            <text:p>1,017,1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32000" calcext:value-type="float" table:number-columns-spanned="1" table:number-rows-spanned="4">
            <text:p>1,532,000</text:p>
          </table:table-cell>
          <table:table-cell office:value-type="float" office:value="95816" calcext:value-type="float">
            <text:p>95,816</text:p>
          </table:table-cell>
          <table:table-cell office:value-type="float" office:value="514864" calcext:value-type="float" table:number-columns-spanned="1" table:number-rows-spanned="2">
            <text:p>514,8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136" calcext:value-type="float">
            <text:p>1,017,1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32000" calcext:value-type="float" table:number-columns-spanned="1" table:number-rows-spanned="4">
            <text:p>1,532,000</text:p>
          </table:table-cell>
          <table:table-cell office:value-type="float" office:value="95816" calcext:value-type="float">
            <text:p>95,816</text:p>
          </table:table-cell>
          <table:table-cell office:value-type="float" office:value="514864" calcext:value-type="float" table:number-columns-spanned="1" table:number-rows-spanned="2">
            <text:p>514,8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136" calcext:value-type="float">
            <text:p>1,017,1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412000" calcext:value-type="float" table:number-columns-spanned="1" table:number-rows-spanned="4">
            <text:p>1,412,000</text:p>
          </table:table-cell>
          <table:table-cell office:value-type="float" office:value="250424" calcext:value-type="float">
            <text:p>250,424</text:p>
          </table:table-cell>
          <table:table-cell office:value-type="float" office:value="329475" calcext:value-type="float" table:number-columns-spanned="1" table:number-rows-spanned="2">
            <text:p>329,4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525" calcext:value-type="float">
            <text:p>1,082,5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412000" calcext:value-type="float" table:number-columns-spanned="1" table:number-rows-spanned="4">
            <text:p>1,412,000</text:p>
          </table:table-cell>
          <table:table-cell office:value-type="float" office:value="250424" calcext:value-type="float">
            <text:p>250,424</text:p>
          </table:table-cell>
          <table:table-cell office:value-type="float" office:value="329475" calcext:value-type="float" table:number-columns-spanned="1" table:number-rows-spanned="2">
            <text:p>329,4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525" calcext:value-type="float">
            <text:p>1,082,5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412000" calcext:value-type="float" table:number-columns-spanned="1" table:number-rows-spanned="4">
            <text:p>1,412,000</text:p>
          </table:table-cell>
          <table:table-cell office:value-type="float" office:value="250424" calcext:value-type="float">
            <text:p>250,424</text:p>
          </table:table-cell>
          <table:table-cell office:value-type="float" office:value="329475" calcext:value-type="float" table:number-columns-spanned="1" table:number-rows-spanned="2">
            <text:p>329,4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525" calcext:value-type="float">
            <text:p>1,082,5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261666" calcext:value-type="float">
            <text:p>261,666</text:p>
          </table:table-cell>
          <table:table-cell office:value-type="float" office:value="1205293" calcext:value-type="float" table:number-columns-spanned="1" table:number-rows-spanned="2">
            <text:p>1,205,2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707" calcext:value-type="float">
            <text:p>819,7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261666" calcext:value-type="float">
            <text:p>261,666</text:p>
          </table:table-cell>
          <table:table-cell office:value-type="float" office:value="1205293" calcext:value-type="float" table:number-columns-spanned="1" table:number-rows-spanned="2">
            <text:p>1,205,2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707" calcext:value-type="float">
            <text:p>819,7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28668" calcext:value-type="float">
            <text:p>28,668</text:p>
          </table:table-cell>
          <table:table-cell office:value-type="float" office:value="557984" calcext:value-type="float" table:number-columns-spanned="1" table:number-rows-spanned="2">
            <text:p>557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16" calcext:value-type="float">
            <text:p>176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1291000" calcext:value-type="float" table:number-columns-spanned="1" table:number-rows-spanned="4">
            <text:p>1,291,000</text:p>
          </table:table-cell>
          <table:table-cell office:value-type="float" office:value="232998" calcext:value-type="float">
            <text:p>232,998</text:p>
          </table:table-cell>
          <table:table-cell office:value-type="float" office:value="647309" calcext:value-type="float" table:number-columns-spanned="1" table:number-rows-spanned="2">
            <text:p>647,3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691" calcext:value-type="float">
            <text:p>643,6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417447" calcext:value-type="float">
            <text:p>417,447</text:p>
          </table:table-cell>
          <table:table-cell office:value-type="float" office:value="1264507" calcext:value-type="float" table:number-columns-spanned="1" table:number-rows-spanned="2">
            <text:p>1,264,5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493" calcext:value-type="float">
            <text:p>2,334,4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215" calcext:value-type="float" table:number-columns-spanned="1" table:number-rows-spanned="2">
            <text:p>220,2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417447" calcext:value-type="float">
            <text:p>417,447</text:p>
          </table:table-cell>
          <table:table-cell office:value-type="float" office:value="1264507" calcext:value-type="float" table:number-columns-spanned="1" table:number-rows-spanned="2">
            <text:p>1,264,5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493" calcext:value-type="float">
            <text:p>2,334,4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215" calcext:value-type="float" table:number-columns-spanned="1" table:number-rows-spanned="2">
            <text:p>220,2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417447" calcext:value-type="float">
            <text:p>417,447</text:p>
          </table:table-cell>
          <table:table-cell office:value-type="float" office:value="1264507" calcext:value-type="float" table:number-columns-spanned="1" table:number-rows-spanned="2">
            <text:p>1,264,5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493" calcext:value-type="float">
            <text:p>2,334,4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215" calcext:value-type="float" table:number-columns-spanned="1" table:number-rows-spanned="2">
            <text:p>220,2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3295000" calcext:value-type="float" table:number-columns-spanned="1" table:number-rows-spanned="4">
            <text:p>3,295,000</text:p>
          </table:table-cell>
          <table:table-cell office:value-type="float" office:value="381766" calcext:value-type="float">
            <text:p>381,766</text:p>
          </table:table-cell>
          <table:table-cell office:value-type="float" office:value="1115512" calcext:value-type="float" table:number-columns-spanned="1" table:number-rows-spanned="2">
            <text:p>1,115,5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488" calcext:value-type="float">
            <text:p>2,179,4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215" calcext:value-type="float" table:number-columns-spanned="1" table:number-rows-spanned="2">
            <text:p>220,2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35681" calcext:value-type="float">
            <text:p>35,681</text:p>
          </table:table-cell>
          <table:table-cell office:value-type="float" office:value="148995" calcext:value-type="float" table:number-columns-spanned="1" table:number-rows-spanned="2">
            <text:p>148,9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05" calcext:value-type="float">
            <text:p>155,0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1998000" calcext:value-type="float" table:number-columns-spanned="1" table:number-rows-spanned="4">
            <text:p>1,998,000</text:p>
          </table:table-cell>
          <table:table-cell office:value-type="float" office:value="326416" calcext:value-type="float">
            <text:p>326,416</text:p>
          </table:table-cell>
          <table:table-cell office:value-type="float" office:value="798699" calcext:value-type="float" table:number-columns-spanned="1" table:number-rows-spanned="2">
            <text:p>798,6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301" calcext:value-type="float">
            <text:p>1,199,3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1998000" calcext:value-type="float" table:number-columns-spanned="1" table:number-rows-spanned="4">
            <text:p>1,998,000</text:p>
          </table:table-cell>
          <table:table-cell office:value-type="float" office:value="326416" calcext:value-type="float">
            <text:p>326,416</text:p>
          </table:table-cell>
          <table:table-cell office:value-type="float" office:value="798699" calcext:value-type="float" table:number-columns-spanned="1" table:number-rows-spanned="2">
            <text:p>798,6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301" calcext:value-type="float">
            <text:p>1,199,3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1998000" calcext:value-type="float" table:number-columns-spanned="1" table:number-rows-spanned="4">
            <text:p>1,998,000</text:p>
          </table:table-cell>
          <table:table-cell office:value-type="float" office:value="326416" calcext:value-type="float">
            <text:p>326,416</text:p>
          </table:table-cell>
          <table:table-cell office:value-type="float" office:value="798699" calcext:value-type="float" table:number-columns-spanned="1" table:number-rows-spanned="2">
            <text:p>798,6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301" calcext:value-type="float">
            <text:p>1,199,3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17000" calcext:value-type="float" table:number-columns-spanned="1" table:number-rows-spanned="4">
            <text:p>417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106416" calcext:value-type="float">
            <text:p>106,416</text:p>
          </table:table-cell>
          <table:table-cell office:value-type="float" office:value="225699" calcext:value-type="float" table:number-columns-spanned="1" table:number-rows-spanned="2">
            <text:p>225,6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01" calcext:value-type="float">
            <text:p>109,3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660000" calcext:value-type="float" table:number-columns-spanned="1" table:number-rows-spanned="4">
            <text:p>1,660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0" calcext:value-type="float">
            <text:p>1,09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56" calcext:value-type="float">
            <text:p>1,056</text:p>
          </table:table-cell>
          <table:table-cell office:value-type="float" office:value="1736" calcext:value-type="float" table:number-columns-spanned="1" table:number-rows-spanned="2">
            <text:p>1,7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4" calcext:value-type="float">
            <text:p>8,2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56" calcext:value-type="float">
            <text:p>1,056</text:p>
          </table:table-cell>
          <table:table-cell office:value-type="float" office:value="1736" calcext:value-type="float" table:number-columns-spanned="1" table:number-rows-spanned="2">
            <text:p>1,7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4" calcext:value-type="float">
            <text:p>8,2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56" calcext:value-type="float">
            <text:p>1,056</text:p>
          </table:table-cell>
          <table:table-cell office:value-type="float" office:value="1736" calcext:value-type="float" table:number-columns-spanned="1" table:number-rows-spanned="2">
            <text:p>1,7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4" calcext:value-type="float">
            <text:p>8,2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56" calcext:value-type="float">
            <text:p>1,056</text:p>
          </table:table-cell>
          <table:table-cell office:value-type="float" office:value="1736" calcext:value-type="float" table:number-columns-spanned="1" table:number-rows-spanned="2">
            <text:p>1,7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4" calcext:value-type="float">
            <text:p>8,2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14748000" calcext:value-type="float" table:number-columns-spanned="1" table:number-rows-spanned="4">
            <text:p>14,748,000</text:p>
          </table:table-cell>
          <table:table-cell office:value-type="float" office:value="1441701" calcext:value-type="float">
            <text:p>1,441,701</text:p>
          </table:table-cell>
          <table:table-cell office:value-type="float" office:value="6275043" calcext:value-type="float" table:number-columns-spanned="1" table:number-rows-spanned="2">
            <text:p>6,275,0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2957" calcext:value-type="float">
            <text:p>8,472,9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855" calcext:value-type="float" table:number-columns-spanned="1" table:number-rows-spanned="2">
            <text:p>728,8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6321000" calcext:value-type="float" table:number-columns-spanned="1" table:number-rows-spanned="4">
            <text:p>6,321,000</text:p>
          </table:table-cell>
          <table:table-cell office:value-type="float" office:value="798936" calcext:value-type="float">
            <text:p>798,936</text:p>
          </table:table-cell>
          <table:table-cell office:value-type="float" office:value="1895911" calcext:value-type="float" table:number-columns-spanned="1" table:number-rows-spanned="2">
            <text:p>1,895,9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5089" calcext:value-type="float">
            <text:p>4,425,0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855" calcext:value-type="float" table:number-columns-spanned="1" table:number-rows-spanned="2">
            <text:p>728,8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6321000" calcext:value-type="float" table:number-columns-spanned="1" table:number-rows-spanned="4">
            <text:p>6,321,000</text:p>
          </table:table-cell>
          <table:table-cell office:value-type="float" office:value="798936" calcext:value-type="float">
            <text:p>798,936</text:p>
          </table:table-cell>
          <table:table-cell office:value-type="float" office:value="1895911" calcext:value-type="float" table:number-columns-spanned="1" table:number-rows-spanned="2">
            <text:p>1,895,9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5089" calcext:value-type="float">
            <text:p>4,425,0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855" calcext:value-type="float" table:number-columns-spanned="1" table:number-rows-spanned="2">
            <text:p>728,8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6321000" calcext:value-type="float" table:number-columns-spanned="1" table:number-rows-spanned="4">
            <text:p>6,321,000</text:p>
          </table:table-cell>
          <table:table-cell office:value-type="float" office:value="798936" calcext:value-type="float">
            <text:p>798,936</text:p>
          </table:table-cell>
          <table:table-cell office:value-type="float" office:value="1895911" calcext:value-type="float" table:number-columns-spanned="1" table:number-rows-spanned="2">
            <text:p>1,895,9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5089" calcext:value-type="float">
            <text:p>4,425,0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855" calcext:value-type="float" table:number-columns-spanned="1" table:number-rows-spanned="2">
            <text:p>728,8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842000" calcext:value-type="float" table:number-columns-spanned="1" table:number-rows-spanned="4">
            <text:p>2,842,000</text:p>
          </table:table-cell>
          <table:table-cell office:value-type="float" office:value="202761" calcext:value-type="float">
            <text:p>202,761</text:p>
          </table:table-cell>
          <table:table-cell office:value-type="float" office:value="1777169" calcext:value-type="float" table:number-columns-spanned="1" table:number-rows-spanned="2">
            <text:p>1,777,1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831" calcext:value-type="float">
            <text:p>1,064,8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842000" calcext:value-type="float" table:number-columns-spanned="1" table:number-rows-spanned="4">
            <text:p>2,842,000</text:p>
          </table:table-cell>
          <table:table-cell office:value-type="float" office:value="202761" calcext:value-type="float">
            <text:p>202,761</text:p>
          </table:table-cell>
          <table:table-cell office:value-type="float" office:value="1777169" calcext:value-type="float" table:number-columns-spanned="1" table:number-rows-spanned="2">
            <text:p>1,777,1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831" calcext:value-type="float">
            <text:p>1,064,8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2842000" calcext:value-type="float" table:number-columns-spanned="1" table:number-rows-spanned="4">
            <text:p>2,842,000</text:p>
          </table:table-cell>
          <table:table-cell office:value-type="float" office:value="202761" calcext:value-type="float">
            <text:p>202,761</text:p>
          </table:table-cell>
          <table:table-cell office:value-type="float" office:value="1777169" calcext:value-type="float" table:number-columns-spanned="1" table:number-rows-spanned="2">
            <text:p>1,777,1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831" calcext:value-type="float">
            <text:p>1,064,8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5585000" calcext:value-type="float" table:number-columns-spanned="1" table:number-rows-spanned="4">
            <text:p>5,585,000</text:p>
          </table:table-cell>
          <table:table-cell office:value-type="float" office:value="440004" calcext:value-type="float">
            <text:p>440,004</text:p>
          </table:table-cell>
          <table:table-cell office:value-type="float" office:value="2601963" calcext:value-type="float" table:number-columns-spanned="1" table:number-rows-spanned="2">
            <text:p>2,601,9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3037" calcext:value-type="float">
            <text:p>2,983,0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5585000" calcext:value-type="float" table:number-columns-spanned="1" table:number-rows-spanned="4">
            <text:p>5,585,000</text:p>
          </table:table-cell>
          <table:table-cell office:value-type="float" office:value="440004" calcext:value-type="float">
            <text:p>440,004</text:p>
          </table:table-cell>
          <table:table-cell office:value-type="float" office:value="2601963" calcext:value-type="float" table:number-columns-spanned="1" table:number-rows-spanned="2">
            <text:p>2,601,9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3037" calcext:value-type="float">
            <text:p>2,983,0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94962" calcext:value-type="float">
            <text:p>94,962</text:p>
          </table:table-cell>
          <table:table-cell office:value-type="float" office:value="216611" calcext:value-type="float" table:number-columns-spanned="1" table:number-rows-spanned="2">
            <text:p>216,6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389" calcext:value-type="float">
            <text:p>386,3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4982000" calcext:value-type="float" table:number-columns-spanned="1" table:number-rows-spanned="4">
            <text:p>4,982,000</text:p>
          </table:table-cell>
          <table:table-cell office:value-type="float" office:value="345042" calcext:value-type="float">
            <text:p>345,042</text:p>
          </table:table-cell>
          <table:table-cell office:value-type="float" office:value="2385352" calcext:value-type="float" table:number-columns-spanned="1" table:number-rows-spanned="2">
            <text:p>2,385,3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6648" calcext:value-type="float">
            <text:p>2,596,6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49136" calcext:value-type="float">
            <text:p>49,136</text:p>
          </table:table-cell>
          <table:table-cell office:value-type="float" office:value="558834" calcext:value-type="float" table:number-columns-spanned="1" table:number-rows-spanned="2">
            <text:p>558,8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66" calcext:value-type="float">
            <text:p>271,1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49136" calcext:value-type="float">
            <text:p>49,136</text:p>
          </table:table-cell>
          <table:table-cell office:value-type="float" office:value="558834" calcext:value-type="float" table:number-columns-spanned="1" table:number-rows-spanned="2">
            <text:p>558,8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66" calcext:value-type="float">
            <text:p>271,1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49136" calcext:value-type="float">
            <text:p>49,136</text:p>
          </table:table-cell>
          <table:table-cell office:value-type="float" office:value="558834" calcext:value-type="float" table:number-columns-spanned="1" table:number-rows-spanned="2">
            <text:p>558,8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66" calcext:value-type="float">
            <text:p>271,1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49136" calcext:value-type="float">
            <text:p>49,136</text:p>
          </table:table-cell>
          <table:table-cell office:value-type="float" office:value="556834" calcext:value-type="float" table:number-columns-spanned="1" table:number-rows-spanned="2">
            <text:p>556,8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66" calcext:value-type="float">
            <text:p>271,1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62520000" calcext:value-type="float" table:number-columns-spanned="1" table:number-rows-spanned="4">
            <text:p>162,520,000</text:p>
          </table:table-cell>
          <table:table-cell office:value-type="float" office:value="93834000" calcext:value-type="float" table:number-columns-spanned="1" table:number-rows-spanned="4">
            <text:p>93,834,000</text:p>
          </table:table-cell>
          <table:table-cell office:value-type="float" office:value="11020662" calcext:value-type="float">
            <text:p>11,020,662</text:p>
          </table:table-cell>
          <table:table-cell office:value-type="float" office:value="33893725" calcext:value-type="float" table:number-columns-spanned="1" table:number-rows-spanned="2">
            <text:p>33,893,7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40275" calcext:value-type="float">
            <text:p>59,940,2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0679" calcext:value-type="float" table:number-columns-spanned="1" table:number-rows-spanned="2">
            <text:p>3,020,6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25370" calcext:value-type="float">
            <text:p>25,370</text:p>
          </table:table-cell>
          <table:table-cell office:value-type="float" office:value="7417930" calcext:value-type="float" table:number-columns-spanned="1" table:number-rows-spanned="2">
            <text:p>7,417,9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70" calcext:value-type="float">
            <text:p>83,0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25370" calcext:value-type="float">
            <text:p>25,370</text:p>
          </table:table-cell>
          <table:table-cell office:value-type="float" office:value="7417930" calcext:value-type="float" table:number-columns-spanned="1" table:number-rows-spanned="2">
            <text:p>7,417,9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70" calcext:value-type="float">
            <text:p>83,0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25370" calcext:value-type="float">
            <text:p>25,370</text:p>
          </table:table-cell>
          <table:table-cell office:value-type="float" office:value="7417930" calcext:value-type="float" table:number-columns-spanned="1" table:number-rows-spanned="2">
            <text:p>7,417,9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70" calcext:value-type="float">
            <text:p>83,0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25370" calcext:value-type="float">
            <text:p>25,370</text:p>
          </table:table-cell>
          <table:table-cell office:value-type="float" office:value="7417930" calcext:value-type="float" table:number-columns-spanned="1" table:number-rows-spanned="2">
            <text:p>7,417,9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70" calcext:value-type="float">
            <text:p>83,0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21500" calcext:value-type="float">
            <text:p>21,500</text:p>
          </table:table-cell>
          <table:table-cell office:value-type="float" office:value="3414073" calcext:value-type="float" table:number-columns-spanned="1" table:number-rows-spanned="2">
            <text:p>3,414,0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27" calcext:value-type="float">
            <text:p>155,9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21500" calcext:value-type="float">
            <text:p>21,500</text:p>
          </table:table-cell>
          <table:table-cell office:value-type="float" office:value="3414073" calcext:value-type="float" table:number-columns-spanned="1" table:number-rows-spanned="2">
            <text:p>3,414,0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27" calcext:value-type="float">
            <text:p>155,9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21500" calcext:value-type="float">
            <text:p>21,500</text:p>
          </table:table-cell>
          <table:table-cell office:value-type="float" office:value="3414073" calcext:value-type="float" table:number-columns-spanned="1" table:number-rows-spanned="2">
            <text:p>3,414,0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27" calcext:value-type="float">
            <text:p>155,9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21500" calcext:value-type="float">
            <text:p>21,500</text:p>
          </table:table-cell>
          <table:table-cell office:value-type="float" office:value="3414073" calcext:value-type="float" table:number-columns-spanned="1" table:number-rows-spanned="2">
            <text:p>3,414,0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27" calcext:value-type="float">
            <text:p>155,9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66862" calcext:value-type="float" table:number-columns-spanned="1" table:number-rows-spanned="2">
            <text:p>66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38" calcext:value-type="float">
            <text:p>33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66862" calcext:value-type="float" table:number-columns-spanned="1" table:number-rows-spanned="2">
            <text:p>66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38" calcext:value-type="float">
            <text:p>33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66862" calcext:value-type="float" table:number-columns-spanned="1" table:number-rows-spanned="2">
            <text:p>66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38" calcext:value-type="float">
            <text:p>33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66862" calcext:value-type="float" table:number-columns-spanned="1" table:number-rows-spanned="2">
            <text:p>66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38" calcext:value-type="float">
            <text:p>33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49700" calcext:value-type="float">
            <text:p>149,700</text:p>
          </table:table-cell>
          <table:table-cell office:value-type="float" office:value="314300" calcext:value-type="float" table:number-columns-spanned="1" table:number-rows-spanned="2">
            <text:p>31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49700" calcext:value-type="float">
            <text:p>149,700</text:p>
          </table:table-cell>
          <table:table-cell office:value-type="float" office:value="314300" calcext:value-type="float" table:number-columns-spanned="1" table:number-rows-spanned="2">
            <text:p>31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49700" calcext:value-type="float">
            <text:p>149,700</text:p>
          </table:table-cell>
          <table:table-cell office:value-type="float" office:value="314300" calcext:value-type="float" table:number-columns-spanned="1" table:number-rows-spanned="2">
            <text:p>31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49700" calcext:value-type="float">
            <text:p>149,700</text:p>
          </table:table-cell>
          <table:table-cell office:value-type="float" office:value="314300" calcext:value-type="float" table:number-columns-spanned="1" table:number-rows-spanned="2">
            <text:p>31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531339" calcext:value-type="float">
            <text:p>531,339</text:p>
          </table:table-cell>
          <table:table-cell office:value-type="float" office:value="5782506" calcext:value-type="float" table:number-columns-spanned="1" table:number-rows-spanned="2">
            <text:p>5,782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494" calcext:value-type="float">
            <text:p>2,519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531339" calcext:value-type="float">
            <text:p>531,339</text:p>
          </table:table-cell>
          <table:table-cell office:value-type="float" office:value="5782506" calcext:value-type="float" table:number-columns-spanned="1" table:number-rows-spanned="2">
            <text:p>5,782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494" calcext:value-type="float">
            <text:p>2,519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531339" calcext:value-type="float">
            <text:p>531,339</text:p>
          </table:table-cell>
          <table:table-cell office:value-type="float" office:value="5782506" calcext:value-type="float" table:number-columns-spanned="1" table:number-rows-spanned="2">
            <text:p>5,782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494" calcext:value-type="float">
            <text:p>2,519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531339" calcext:value-type="float">
            <text:p>531,339</text:p>
          </table:table-cell>
          <table:table-cell office:value-type="float" office:value="5782506" calcext:value-type="float" table:number-columns-spanned="1" table:number-rows-spanned="2">
            <text:p>5,782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494" calcext:value-type="float">
            <text:p>2,519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80701000" calcext:value-type="float" table:number-columns-spanned="1" table:number-rows-spanned="4">
            <text:p>80,701,000</text:p>
          </table:table-cell>
          <table:table-cell office:value-type="float" office:value="21463000" calcext:value-type="float" table:number-columns-spanned="1" table:number-rows-spanned="4">
            <text:p>21,463,000</text:p>
          </table:table-cell>
          <table:table-cell office:value-type="float" office:value="727909" calcext:value-type="float">
            <text:p>727,909</text:p>
          </table:table-cell>
          <table:table-cell office:value-type="float" office:value="17124171" calcext:value-type="float" table:number-columns-spanned="1" table:number-rows-spanned="2">
            <text:p>17,124,1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8829" calcext:value-type="float">
            <text:p>4,338,8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243221000" calcext:value-type="float" table:number-columns-spanned="1" table:number-rows-spanned="4">
            <text:p>243,221,000</text:p>
          </table:table-cell>
          <table:table-cell office:value-type="float" office:value="115297000" calcext:value-type="float" table:number-columns-spanned="1" table:number-rows-spanned="4">
            <text:p>115,297,000</text:p>
          </table:table-cell>
          <table:table-cell office:value-type="float" office:value="11748571" calcext:value-type="float">
            <text:p>11,748,571</text:p>
          </table:table-cell>
          <table:table-cell office:value-type="float" office:value="51017896" calcext:value-type="float" table:number-columns-spanned="1" table:number-rows-spanned="2">
            <text:p>51,017,8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79104" calcext:value-type="float">
            <text:p>64,279,1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0679" calcext:value-type="float" table:number-columns-spanned="1" table:number-rows-spanned="2">
            <text:p>3,020,6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516393" calcext:value-type="float" table:number-columns-spanned="1" table:number-rows-spanned="2">
            <text:p>1,516,3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0607" calcext:value-type="float">
            <text:p>3,260,6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516393" calcext:value-type="float" table:number-columns-spanned="1" table:number-rows-spanned="2">
            <text:p>1,516,3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0607" calcext:value-type="float">
            <text:p>3,260,6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516393" calcext:value-type="float" table:number-columns-spanned="1" table:number-rows-spanned="2">
            <text:p>1,516,3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0607" calcext:value-type="float">
            <text:p>3,260,6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46000" calcext:value-type="float">
            <text:p>2,646,000</text:p>
          </table:table-cell>
          <table:table-cell office:value-type="string" calcext:value-type="string">
            <text:p>-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732278" calcext:value-type="float" table:number-columns-spanned="1" table:number-rows-spanned="2">
            <text:p>732,2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722" calcext:value-type="float">
            <text:p>1,913,7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31000" calcext:value-type="float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784115" calcext:value-type="float" table:number-columns-spanned="1" table:number-rows-spanned="2">
            <text:p>784,1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885" calcext:value-type="float">
            <text:p>1,346,8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658833" calcext:value-type="float" table:number-columns-spanned="1" table:number-rows-spanned="2">
            <text:p>2,658,8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67" calcext:value-type="float">
            <text:p>41,1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477000" calcext:value-type="float">
            <text:p>7,477,000</text:p>
          </table:table-cell>
          <table:table-cell office:value-type="string" calcext:value-type="string">
            <text:p>-</text:p>
          </table:table-cell>
          <table:table-cell office:value-type="float" office:value="7477000" calcext:value-type="float" table:number-columns-spanned="1" table:number-rows-spanned="4">
            <text:p>7,477,000</text:p>
          </table:table-cell>
          <table:table-cell office:value-type="float" office:value="7477000" calcext:value-type="float" table:number-columns-spanned="1" table:number-rows-spanned="4">
            <text:p>7,4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4175226" calcext:value-type="float" table:number-columns-spanned="1" table:number-rows-spanned="2">
            <text:p>4,175,2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1774" calcext:value-type="float">
            <text:p>3,301,7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50698000" calcext:value-type="float">
            <text:p>250,698,000</text:p>
          </table:table-cell>
          <table:table-cell office:value-type="string" calcext:value-type="string">
            <text:p>-</text:p>
          </table:table-cell>
          <table:table-cell office:value-type="float" office:value="250698000" calcext:value-type="float" table:number-columns-spanned="1" table:number-rows-spanned="4">
            <text:p>250,698,000</text:p>
          </table:table-cell>
          <table:table-cell office:value-type="float" office:value="122774000" calcext:value-type="float" table:number-columns-spanned="1" table:number-rows-spanned="4">
            <text:p>122,774,000</text:p>
          </table:table-cell>
          <table:table-cell office:value-type="float" office:value="12061258" calcext:value-type="float">
            <text:p>12,061,258</text:p>
          </table:table-cell>
          <table:table-cell office:value-type="float" office:value="55193122" calcext:value-type="float" table:number-columns-spanned="1" table:number-rows-spanned="2">
            <text:p>55,193,1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80878" calcext:value-type="float">
            <text:p>67,580,8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0679" calcext:value-type="float" table:number-columns-spanned="1" table:number-rows-spanned="2">
            <text:p>3,020,6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6/1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6/13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6/13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6-13T08:36:32</dc:date>
    <meta:print-date>2021-02-20T16:02:57</meta:print-date>
    <meta:document-statistic meta:table-count="2" meta:cell-count="3510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