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84cm"/>
    </style:style>
    <style:style style:name="co3" style:family="table-column">
      <style:table-column-properties fo:break-before="auto" style:column-width="3.062cm"/>
    </style:style>
    <style:style style:name="co4" style:family="table-column">
      <style:table-column-properties fo:break-before="auto" style:column-width="3.203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7cm" fo:break-before="auto" style:use-optimal-row-height="false"/>
    </style:style>
    <style:style style:name="ro3" style:family="table-row">
      <style:table-row-properties style:row-height="0.372cm" fo:break-before="auto" style:use-optimal-row-height="false"/>
    </style:style>
    <style:style style:name="ro4" style:family="table-row">
      <style:table-row-properties style:row-height="0.40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246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43482000" calcext:value-type="float">
            <text:p>143,482,000</text:p>
          </table:table-cell>
          <table:table-cell table:style-name="ce10" office:value-type="float" office:value="143482000" calcext:value-type="float" table:number-columns-spanned="1" table:number-rows-spanned="2">
            <text:p>143,482,000</text:p>
          </table:table-cell>
          <table:table-cell table:style-name="ce10" office:value-type="float" office:value="72397000" calcext:value-type="float" table:number-columns-spanned="1" table:number-rows-spanned="2">
            <text:p>72,397,000</text:p>
          </table:table-cell>
          <table:table-cell table:style-name="ce10" office:value-type="float" office:value="13707826" calcext:value-type="float">
            <text:p>13,707,826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9694506" calcext:value-type="float" table:number-columns-spanned="1" table:number-rows-spanned="2">
            <text:p>9,694,506</text:p>
          </table:table-cell>
          <table:table-cell table:style-name="ce18"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091506" calcext:value-type="float">
            <text:p>82,091,50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540000" calcext:value-type="float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float" office:value="555000" calcext:value-type="float" table:number-columns-spanned="1" table:number-rows-spanned="2">
            <text:p>5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93352" calcext:value-type="float" table:number-columns-spanned="1" table:number-rows-spanned="2">
            <text:p>3,093,35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48352" calcext:value-type="float">
            <text:p>3,648,35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540000" calcext:value-type="float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float" office:value="555000" calcext:value-type="float" table:number-columns-spanned="1" table:number-rows-spanned="2">
            <text:p>5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93352" calcext:value-type="float" table:number-columns-spanned="1" table:number-rows-spanned="2">
            <text:p>3,093,35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48352" calcext:value-type="float">
            <text:p>3,648,35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47000" calcext:value-type="float">
            <text:p>1,547,000</text:p>
          </table:table-cell>
          <table:table-cell office:value-type="float" office:value="1547000" calcext:value-type="float" table:number-columns-spanned="1" table:number-rows-spanned="2">
            <text:p>1,547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5831" calcext:value-type="float">
            <text:p>35,8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733" calcext:value-type="float" table:number-columns-spanned="1" table:number-rows-spanned="2">
            <text:p>241,73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1733" calcext:value-type="float">
            <text:p>271,73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47000" calcext:value-type="float">
            <text:p>1,547,000</text:p>
          </table:table-cell>
          <table:table-cell office:value-type="float" office:value="1547000" calcext:value-type="float" table:number-columns-spanned="1" table:number-rows-spanned="2">
            <text:p>1,547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5831" calcext:value-type="float">
            <text:p>35,8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733" calcext:value-type="float" table:number-columns-spanned="1" table:number-rows-spanned="2">
            <text:p>241,73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1733" calcext:value-type="float">
            <text:p>271,73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823000" calcext:value-type="float">
            <text:p>3,823,000</text:p>
          </table:table-cell>
          <table:table-cell office:value-type="float" office:value="3823000" calcext:value-type="float" table:number-columns-spanned="1" table:number-rows-spanned="2">
            <text:p>3,823,000</text:p>
          </table:table-cell>
          <table:table-cell office:value-type="float" office:value="3681000" calcext:value-type="float" table:number-columns-spanned="1" table:number-rows-spanned="2">
            <text:p>3,681,000</text:p>
          </table:table-cell>
          <table:table-cell office:value-type="float" office:value="3086565" calcext:value-type="float">
            <text:p>3,086,5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71795" calcext:value-type="float" table:number-columns-spanned="1" table:number-rows-spanned="2">
            <text:p>2,071,79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52795" calcext:value-type="float">
            <text:p>5,752,79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823000" calcext:value-type="float">
            <text:p>3,823,000</text:p>
          </table:table-cell>
          <table:table-cell office:value-type="float" office:value="3823000" calcext:value-type="float" table:number-columns-spanned="1" table:number-rows-spanned="2">
            <text:p>3,823,000</text:p>
          </table:table-cell>
          <table:table-cell office:value-type="float" office:value="3681000" calcext:value-type="float" table:number-columns-spanned="1" table:number-rows-spanned="2">
            <text:p>3,681,000</text:p>
          </table:table-cell>
          <table:table-cell office:value-type="float" office:value="3086565" calcext:value-type="float">
            <text:p>3,086,5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71795" calcext:value-type="float" table:number-columns-spanned="1" table:number-rows-spanned="2">
            <text:p>2,071,79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52795" calcext:value-type="float">
            <text:p>5,752,79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452000" calcext:value-type="float">
            <text:p>452,000</text:p>
          </table:table-cell>
          <table:table-cell office:value-type="float" office:value="452000" calcext:value-type="float" table:number-columns-spanned="1" table:number-rows-spanned="2">
            <text:p>452,000</text:p>
          </table:table-cell>
          <table:table-cell office:value-type="float" office:value="190000" calcext:value-type="float" table:number-columns-spanned="1" table:number-rows-spanned="2">
            <text:p>190,000</text:p>
          </table:table-cell>
          <table:table-cell office:value-type="float" office:value="4690" calcext:value-type="float">
            <text:p>4,6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175" calcext:value-type="float" table:number-columns-spanned="1" table:number-rows-spanned="2">
            <text:p>69,17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9175" calcext:value-type="float">
            <text:p>259,17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452000" calcext:value-type="float">
            <text:p>452,000</text:p>
          </table:table-cell>
          <table:table-cell office:value-type="float" office:value="452000" calcext:value-type="float" table:number-columns-spanned="1" table:number-rows-spanned="2">
            <text:p>452,000</text:p>
          </table:table-cell>
          <table:table-cell office:value-type="float" office:value="190000" calcext:value-type="float" table:number-columns-spanned="1" table:number-rows-spanned="2">
            <text:p>190,000</text:p>
          </table:table-cell>
          <table:table-cell office:value-type="float" office:value="4690" calcext:value-type="float">
            <text:p>4,6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175" calcext:value-type="float" table:number-columns-spanned="1" table:number-rows-spanned="2">
            <text:p>69,17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9175" calcext:value-type="float">
            <text:p>259,17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10000" calcext:value-type="float">
            <text:p>41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float" office:value="88000" calcext:value-type="float" table:number-columns-spanned="1" table:number-rows-spanned="2">
            <text:p>88,000</text:p>
          </table:table-cell>
          <table:table-cell office:value-type="float" office:value="14824" calcext:value-type="float">
            <text:p>14,8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146" calcext:value-type="float" table:number-columns-spanned="1" table:number-rows-spanned="2">
            <text:p>41,14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146" calcext:value-type="float">
            <text:p>129,14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10000" calcext:value-type="float">
            <text:p>41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float" office:value="88000" calcext:value-type="float" table:number-columns-spanned="1" table:number-rows-spanned="2">
            <text:p>88,000</text:p>
          </table:table-cell>
          <table:table-cell office:value-type="float" office:value="14824" calcext:value-type="float">
            <text:p>14,8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146" calcext:value-type="float" table:number-columns-spanned="1" table:number-rows-spanned="2">
            <text:p>41,14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146" calcext:value-type="float">
            <text:p>129,14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35710000" calcext:value-type="float">
            <text:p>135,710,000</text:p>
          </table:table-cell>
          <table:table-cell office:value-type="float" office:value="135710000" calcext:value-type="float" table:number-columns-spanned="1" table:number-rows-spanned="2">
            <text:p>135,710,000</text:p>
          </table:table-cell>
          <table:table-cell office:value-type="float" office:value="67853000" calcext:value-type="float" table:number-columns-spanned="1" table:number-rows-spanned="2">
            <text:p>67,853,000</text:p>
          </table:table-cell>
          <table:table-cell office:value-type="float" office:value="10565916" calcext:value-type="float">
            <text:p>10,565,9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77305" calcext:value-type="float" table:number-columns-spanned="1" table:number-rows-spanned="2">
            <text:p>4,177,30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030305" calcext:value-type="float">
            <text:p>72,030,30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35710000" calcext:value-type="float">
            <text:p>135,710,000</text:p>
          </table:table-cell>
          <table:table-cell office:value-type="float" office:value="135710000" calcext:value-type="float" table:number-columns-spanned="1" table:number-rows-spanned="2">
            <text:p>135,710,000</text:p>
          </table:table-cell>
          <table:table-cell office:value-type="float" office:value="67853000" calcext:value-type="float" table:number-columns-spanned="1" table:number-rows-spanned="2">
            <text:p>67,853,000</text:p>
          </table:table-cell>
          <table:table-cell office:value-type="float" office:value="10565916" calcext:value-type="float">
            <text:p>10,565,9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77305" calcext:value-type="float" table:number-columns-spanned="1" table:number-rows-spanned="2">
            <text:p>4,177,30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030305" calcext:value-type="float">
            <text:p>72,030,30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957" calcext:value-type="float">
            <text:p>9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7102" calcext:value-type="float" table:number-columns-spanned="1" table:number-rows-spanned="2">
            <text:p>-177,10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898" calcext:value-type="float">
            <text:p>22,89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957" calcext:value-type="float">
            <text:p>9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7102" calcext:value-type="float" table:number-columns-spanned="1" table:number-rows-spanned="2">
            <text:p>-177,10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898" calcext:value-type="float">
            <text:p>22,89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957" calcext:value-type="float">
            <text:p>9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7102" calcext:value-type="float" table:number-columns-spanned="1" table:number-rows-spanned="2">
            <text:p>-177,10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898" calcext:value-type="float">
            <text:p>22,89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6250000" calcext:value-type="float">
            <text:p>16,250,000</text:p>
          </table:table-cell>
          <table:table-cell office:value-type="float" office:value="16250000" calcext:value-type="float" table:number-columns-spanned="1" table:number-rows-spanned="2">
            <text:p>16,250,000</text:p>
          </table:table-cell>
          <table:table-cell office:value-type="float" office:value="5670000" calcext:value-type="float" table:number-columns-spanned="1" table:number-rows-spanned="2">
            <text:p>5,670,000</text:p>
          </table:table-cell>
          <table:table-cell office:value-type="float" office:value="440981" calcext:value-type="float">
            <text:p>440,9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461" calcext:value-type="float" table:number-columns-spanned="1" table:number-rows-spanned="2">
            <text:p>89,46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59461" calcext:value-type="float">
            <text:p>5,759,46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20000" calcext:value-type="float">
            <text:p>5,120,000</text:p>
          </table:table-cell>
          <table:table-cell office:value-type="float" office:value="5120000" calcext:value-type="float" table:number-columns-spanned="1" table:number-rows-spanned="2">
            <text:p>5,120,000</text:p>
          </table:table-cell>
          <table:table-cell office:value-type="float" office:value="1560000" calcext:value-type="float" table:number-columns-spanned="1" table:number-rows-spanned="2">
            <text:p>1,560,000</text:p>
          </table:table-cell>
          <table:table-cell office:value-type="float" office:value="128089" calcext:value-type="float">
            <text:p>128,0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758" calcext:value-type="float" table:number-columns-spanned="1" table:number-rows-spanned="2">
            <text:p>175,75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5758" calcext:value-type="float">
            <text:p>1,735,75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23689" calcext:value-type="float">
            <text:p>123,6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958" calcext:value-type="float" table:number-columns-spanned="1" table:number-rows-spanned="2">
            <text:p>194,95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4958" calcext:value-type="float">
            <text:p>1,694,95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4400" calcext:value-type="float">
            <text:p>4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200" calcext:value-type="float" table:number-columns-spanned="1" table:number-rows-spanned="2">
            <text:p>-19,2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800" calcext:value-type="float">
            <text:p>40,8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1130000" calcext:value-type="float">
            <text:p>11,130,000</text:p>
          </table:table-cell>
          <table:table-cell office:value-type="float" office:value="11130000" calcext:value-type="float" table:number-columns-spanned="1" table:number-rows-spanned="2">
            <text:p>11,130,000</text:p>
          </table:table-cell>
          <table:table-cell office:value-type="float" office:value="4110000" calcext:value-type="float" table:number-columns-spanned="1" table:number-rows-spanned="2">
            <text:p>4,110,000</text:p>
          </table:table-cell>
          <table:table-cell office:value-type="float" office:value="312892" calcext:value-type="float">
            <text:p>312,8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297" calcext:value-type="float" table:number-columns-spanned="1" table:number-rows-spanned="2">
            <text:p>-86,29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23703" calcext:value-type="float">
            <text:p>4,023,70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8600000" calcext:value-type="float">
            <text:p>8,600,000</text:p>
          </table:table-cell>
          <table:table-cell office:value-type="float" office:value="8600000" calcext:value-type="float" table:number-columns-spanned="1" table:number-rows-spanned="2">
            <text:p>8,600,000</text:p>
          </table:table-cell>
          <table:table-cell office:value-type="float" office:value="3600000" calcext:value-type="float" table:number-columns-spanned="1" table:number-rows-spanned="2">
            <text:p>3,600,000</text:p>
          </table:table-cell>
          <table:table-cell office:value-type="float" office:value="238781" calcext:value-type="float">
            <text:p>238,7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4607" calcext:value-type="float" table:number-columns-spanned="1" table:number-rows-spanned="2">
            <text:p>-504,60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95393" calcext:value-type="float">
            <text:p>3,095,39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950" calcext:value-type="float">
            <text:p>1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00" calcext:value-type="float" table:number-columns-spanned="1" table:number-rows-spanned="2">
            <text:p>16,2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200" calcext:value-type="float">
            <text:p>26,2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72161" calcext:value-type="float">
            <text:p>72,1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2110" calcext:value-type="float" table:number-columns-spanned="1" table:number-rows-spanned="2">
            <text:p>402,11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2110" calcext:value-type="float">
            <text:p>902,11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182000" calcext:value-type="float">
            <text:p>5,182,000</text:p>
          </table:table-cell>
          <table:table-cell office:value-type="float" office:value="5182000" calcext:value-type="float" table:number-columns-spanned="1" table:number-rows-spanned="2">
            <text:p>5,182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28869" calcext:value-type="float">
            <text:p>28,8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154" calcext:value-type="float" table:number-columns-spanned="1" table:number-rows-spanned="2">
            <text:p>840,15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40154" calcext:value-type="float">
            <text:p>4,940,15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832000" calcext:value-type="float">
            <text:p>4,832,000</text:p>
          </table:table-cell>
          <table:table-cell office:value-type="float" office:value="4832000" calcext:value-type="float" table:number-columns-spanned="1" table:number-rows-spanned="2">
            <text:p>4,832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3500" calcext:value-type="float">
            <text:p>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1194" calcext:value-type="float" table:number-columns-spanned="1" table:number-rows-spanned="2">
            <text:p>791,19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91194" calcext:value-type="float">
            <text:p>4,791,19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00" calcext:value-type="float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3500" calcext:value-type="float">
            <text:p>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0201" calcext:value-type="float" table:number-columns-spanned="1" table:number-rows-spanned="2">
            <text:p>560,20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0201" calcext:value-type="float">
            <text:p>1,360,20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980" calcext:value-type="float" table:number-columns-spanned="1" table:number-rows-spanned="2">
            <text:p>83,98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3980" calcext:value-type="float">
            <text:p>283,98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632000" calcext:value-type="float">
            <text:p>3,632,000</text:p>
          </table:table-cell>
          <table:table-cell office:value-type="float" office:value="3632000" calcext:value-type="float" table:number-columns-spanned="1" table:number-rows-spanned="2">
            <text:p>3,632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013" calcext:value-type="float" table:number-columns-spanned="1" table:number-rows-spanned="2">
            <text:p>147,01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47013" calcext:value-type="float">
            <text:p>3,147,01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5369" calcext:value-type="float">
            <text:p>25,3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960" calcext:value-type="float" table:number-columns-spanned="1" table:number-rows-spanned="2">
            <text:p>48,96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960" calcext:value-type="float">
            <text:p>148,96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5369" calcext:value-type="float">
            <text:p>25,3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960" calcext:value-type="float" table:number-columns-spanned="1" table:number-rows-spanned="2">
            <text:p>48,96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960" calcext:value-type="float">
            <text:p>148,96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60108000" calcext:value-type="float">
            <text:p>60,108,000</text:p>
          </table:table-cell>
          <table:table-cell office:value-type="float" office:value="60108000" calcext:value-type="float" table:number-columns-spanned="1" table:number-rows-spanned="2">
            <text:p>60,108,000</text:p>
          </table:table-cell>
          <table:table-cell office:value-type="float" office:value="13000000" calcext:value-type="float" table:number-columns-spanned="1" table:number-rows-spanned="2">
            <text:p>13,000,000</text:p>
          </table:table-cell>
          <table:table-cell office:value-type="float" office:value="1841462" calcext:value-type="float">
            <text:p>1,841,4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7045" calcext:value-type="float" table:number-columns-spanned="1" table:number-rows-spanned="2">
            <text:p>-377,04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22955" calcext:value-type="float">
            <text:p>12,622,95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0108000" calcext:value-type="float">
            <text:p>60,108,000</text:p>
          </table:table-cell>
          <table:table-cell office:value-type="float" office:value="60108000" calcext:value-type="float" table:number-columns-spanned="1" table:number-rows-spanned="2">
            <text:p>60,108,000</text:p>
          </table:table-cell>
          <table:table-cell office:value-type="float" office:value="13000000" calcext:value-type="float" table:number-columns-spanned="1" table:number-rows-spanned="2">
            <text:p>13,000,000</text:p>
          </table:table-cell>
          <table:table-cell office:value-type="float" office:value="1841462" calcext:value-type="float">
            <text:p>1,841,4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7045" calcext:value-type="float" table:number-columns-spanned="1" table:number-rows-spanned="2">
            <text:p>-377,04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22955" calcext:value-type="float">
            <text:p>12,622,95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9818000" calcext:value-type="float">
            <text:p>9,818,000</text:p>
          </table:table-cell>
          <table:table-cell office:value-type="float" office:value="9818000" calcext:value-type="float" table:number-columns-spanned="1" table:number-rows-spanned="2">
            <text:p>9,818,000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38483" calcext:value-type="float" table:number-columns-spanned="1" table:number-rows-spanned="2">
            <text:p>-3,338,48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61517" calcext:value-type="float">
            <text:p>5,661,51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50290000" calcext:value-type="float">
            <text:p>50,290,000</text:p>
          </table:table-cell>
          <table:table-cell office:value-type="float" office:value="50290000" calcext:value-type="float" table:number-columns-spanned="1" table:number-rows-spanned="2">
            <text:p>50,29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1841462" calcext:value-type="float">
            <text:p>1,841,4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61438" calcext:value-type="float" table:number-columns-spanned="1" table:number-rows-spanned="2">
            <text:p>2,961,43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61438" calcext:value-type="float">
            <text:p>6,961,43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290000" calcext:value-type="float" table:number-columns-spanned="1" table:number-rows-spanned="2">
            <text:p>290,000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1750" calcext:value-type="float" table:number-columns-spanned="1" table:number-rows-spanned="2">
            <text:p>221,7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1750" calcext:value-type="float">
            <text:p>511,7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290000" calcext:value-type="float" table:number-columns-spanned="1" table:number-rows-spanned="2">
            <text:p>290,000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1750" calcext:value-type="float" table:number-columns-spanned="1" table:number-rows-spanned="2">
            <text:p>221,7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1750" calcext:value-type="float">
            <text:p>511,7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290000" calcext:value-type="float" table:number-columns-spanned="1" table:number-rows-spanned="2">
            <text:p>290,000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1750" calcext:value-type="float" table:number-columns-spanned="1" table:number-rows-spanned="2">
            <text:p>221,7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1750" calcext:value-type="float">
            <text:p>511,7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110728" calcext:value-type="float">
            <text:p>110,7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15" calcext:value-type="float" table:number-columns-spanned="1" table:number-rows-spanned="2">
            <text:p>32,81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2815" calcext:value-type="float">
            <text:p>932,81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110728" calcext:value-type="float">
            <text:p>110,7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15" calcext:value-type="float" table:number-columns-spanned="1" table:number-rows-spanned="2">
            <text:p>32,81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2815" calcext:value-type="float">
            <text:p>932,81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11" calcext:value-type="float">
            <text:p>26,1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223" calcext:value-type="float" table:number-columns-spanned="1" table:number-rows-spanned="2">
            <text:p>139,22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223" calcext:value-type="float">
            <text:p>139,22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57660" calcext:value-type="float">
            <text:p>57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8988" calcext:value-type="float" table:number-columns-spanned="1" table:number-rows-spanned="2">
            <text:p>398,98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8988" calcext:value-type="float">
            <text:p>598,98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26957" calcext:value-type="float">
            <text:p>26,9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5396" calcext:value-type="float" table:number-columns-spanned="1" table:number-rows-spanned="2">
            <text:p>-505,39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604" calcext:value-type="float">
            <text:p>194,60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30252000" calcext:value-type="float">
            <text:p>230,252,000</text:p>
          </table:table-cell>
          <table:table-cell office:value-type="float" office:value="230252000" calcext:value-type="float" table:number-columns-spanned="1" table:number-rows-spanned="2">
            <text:p>230,252,000</text:p>
          </table:table-cell>
          <table:table-cell office:value-type="float" office:value="96557000" calcext:value-type="float" table:number-columns-spanned="1" table:number-rows-spanned="2">
            <text:p>96,557,000</text:p>
          </table:table-cell>
          <table:table-cell office:value-type="float" office:value="16250823" calcext:value-type="float">
            <text:p>16,250,8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24539" calcext:value-type="float" table:number-columns-spanned="1" table:number-rows-spanned="2">
            <text:p>10,324,53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881539" calcext:value-type="float">
            <text:p>106,881,53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30252000" calcext:value-type="float">
            <text:p>230,252,000</text:p>
          </table:table-cell>
          <table:table-cell office:value-type="float" office:value="230252000" calcext:value-type="float" table:number-columns-spanned="1" table:number-rows-spanned="2">
            <text:p>230,252,000</text:p>
          </table:table-cell>
          <table:table-cell office:value-type="float" office:value="96557000" calcext:value-type="float" table:number-columns-spanned="1" table:number-rows-spanned="2">
            <text:p>96,557,000</text:p>
          </table:table-cell>
          <table:table-cell office:value-type="float" office:value="16250823" calcext:value-type="float">
            <text:p>16,250,8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24539" calcext:value-type="float" table:number-columns-spanned="1" table:number-rows-spanned="2">
            <text:p>10,324,53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881539" calcext:value-type="float">
            <text:p>106,881,539</text:p>
          </table:table-cell>
          <table:covered-table-cell table:number-columns-repeated="2"/>
          <table:table-cell table:number-columns-repeated="246"/>
        </table:table-row>
        <table:table-row table:style-name="ro4" table:number-rows-repeated="104848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expression table:name="Excel_BuiltIn_Print_Titles" table:base-cell-address="$Sheet1.$A$1" table:expression="[$Sheet1.$A:.$A];[$Sheet1.$1:.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50</text:span><text:span text:style-name="MT5">　列印日期：</text:span><text:span text:style-name="MT5">114/7/14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4/7/14</text:span></text:p>
        </style:region-right>
      </style:footer-left>
      <style:footer-firs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4/7/14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USER</dc:creator>
    <dc:date>2025-07-14T17:02:39</dc:date>
    <meta:print-date>2021-02-20T16:00:37</meta:print-date>
    <meta:document-statistic meta:table-count="1" meta:cell-count="464" meta:object-count="0"/>
    <meta:generator>MODA_ODF_Application_Tools/3.8.4.2$Windows_X86_64 LibreOffice_project/4fb77107d5af14329e08085efe4fa19b5633383a</meta:generator>
    <meta:user-defined meta:name="WorkbookGuid">1307fff3-22e3-489c-af85-cca55eef89f5</meta:user-defined>
  </office:meta>
</office:document-meta>
</file>