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09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2.457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5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0.372cm" fo:break-before="auto" style:use-optimal-row-height="false"/>
    </style:style>
    <style:style style:name="ro5" style:family="table-row">
      <style:table-row-properties style:row-height="0.407cm" fo:break-before="auto" style:use-optimal-row-height="false"/>
    </style:style>
    <style:style style:name="ro6" style:family="table-row">
      <style:table-row-properties style:row-height="0.448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371000" calcext:value-type="float">
            <text:p>16,371,000</text:p>
          </table:table-cell>
          <table:table-cell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10392000" calcext:value-type="float" table:number-columns-spanned="1" table:number-rows-spanned="4">
            <text:p>10,392,000</text:p>
          </table:table-cell>
          <table:table-cell office:value-type="float" office:value="1247658" calcext:value-type="float">
            <text:p>1,247,658</text:p>
          </table:table-cell>
          <table:table-cell office:value-type="float" office:value="2597615" calcext:value-type="float" table:number-columns-spanned="1" table:number-rows-spanned="2">
            <text:p>2,597,6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4385" calcext:value-type="float">
            <text:p>7,794,3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00" calcext:value-type="float" table:number-columns-spanned="1" table:number-rows-spanned="2">
            <text:p>10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8733000" calcext:value-type="float" table:number-columns-spanned="1" table:number-rows-spanned="4">
            <text:p>8,733,000</text:p>
          </table:table-cell>
          <table:table-cell office:value-type="float" office:value="1149585" calcext:value-type="float">
            <text:p>1,149,585</text:p>
          </table:table-cell>
          <table:table-cell office:value-type="float" office:value="1750489" calcext:value-type="float" table:number-columns-spanned="1" table:number-rows-spanned="2">
            <text:p>1,750,4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2511" calcext:value-type="float">
            <text:p>6,982,5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8733000" calcext:value-type="float" table:number-columns-spanned="1" table:number-rows-spanned="4">
            <text:p>8,733,000</text:p>
          </table:table-cell>
          <table:table-cell office:value-type="float" office:value="1149585" calcext:value-type="float">
            <text:p>1,149,585</text:p>
          </table:table-cell>
          <table:table-cell office:value-type="float" office:value="1750489" calcext:value-type="float" table:number-columns-spanned="1" table:number-rows-spanned="2">
            <text:p>1,750,4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2511" calcext:value-type="float">
            <text:p>6,982,5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5323000" calcext:value-type="float" table:number-columns-spanned="1" table:number-rows-spanned="4">
            <text:p>5,323,000</text:p>
          </table:table-cell>
          <table:table-cell office:value-type="float" office:value="757663" calcext:value-type="float">
            <text:p>757,663</text:p>
          </table:table-cell>
          <table:table-cell office:value-type="float" office:value="700074" calcext:value-type="float" table:number-columns-spanned="1" table:number-rows-spanned="2">
            <text:p>700,0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2926" calcext:value-type="float">
            <text:p>4,622,9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3410000" calcext:value-type="float" table:number-columns-spanned="1" table:number-rows-spanned="4">
            <text:p>3,410,000</text:p>
          </table:table-cell>
          <table:table-cell office:value-type="float" office:value="391922" calcext:value-type="float">
            <text:p>391,922</text:p>
          </table:table-cell>
          <table:table-cell office:value-type="float" office:value="1050415" calcext:value-type="float" table:number-columns-spanned="1" table:number-rows-spanned="2">
            <text:p>1,050,4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585" calcext:value-type="float">
            <text:p>2,359,5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40397" calcext:value-type="float">
            <text:p>40,397</text:p>
          </table:table-cell>
          <table:table-cell office:value-type="float" office:value="158654" calcext:value-type="float" table:number-columns-spanned="1" table:number-rows-spanned="2">
            <text:p>158,6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346" calcext:value-type="float">
            <text:p>276,3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40397" calcext:value-type="float">
            <text:p>40,397</text:p>
          </table:table-cell>
          <table:table-cell office:value-type="float" office:value="158654" calcext:value-type="float" table:number-columns-spanned="1" table:number-rows-spanned="2">
            <text:p>158,6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346" calcext:value-type="float">
            <text:p>276,3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40397" calcext:value-type="float">
            <text:p>40,397</text:p>
          </table:table-cell>
          <table:table-cell office:value-type="float" office:value="158654" calcext:value-type="float" table:number-columns-spanned="1" table:number-rows-spanned="2">
            <text:p>158,6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346" calcext:value-type="float">
            <text:p>276,3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6624" calcext:value-type="float">
            <text:p>6,624</text:p>
          </table:table-cell>
          <table:table-cell office:value-type="float" office:value="300759" calcext:value-type="float" table:number-columns-spanned="1" table:number-rows-spanned="2">
            <text:p>300,7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241" calcext:value-type="float">
            <text:p>240,2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6624" calcext:value-type="float">
            <text:p>6,624</text:p>
          </table:table-cell>
          <table:table-cell office:value-type="float" office:value="300759" calcext:value-type="float" table:number-columns-spanned="1" table:number-rows-spanned="2">
            <text:p>300,7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241" calcext:value-type="float">
            <text:p>240,2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505000" calcext:value-type="float" table:number-columns-spanned="1" table:number-rows-spanned="4">
            <text:p>505,000</text:p>
          </table:table-cell>
          <table:table-cell office:value-type="float" office:value="6624" calcext:value-type="float">
            <text:p>6,624</text:p>
          </table:table-cell>
          <table:table-cell office:value-type="float" office:value="296759" calcext:value-type="float" table:number-columns-spanned="1" table:number-rows-spanned="2">
            <text:p>296,7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241" calcext:value-type="float">
            <text:p>208,2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51052" calcext:value-type="float">
            <text:p>51,052</text:p>
          </table:table-cell>
          <table:table-cell office:value-type="float" office:value="381713" calcext:value-type="float" table:number-columns-spanned="1" table:number-rows-spanned="2">
            <text:p>381,7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287" calcext:value-type="float">
            <text:p>295,2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51052" calcext:value-type="float">
            <text:p>51,052</text:p>
          </table:table-cell>
          <table:table-cell office:value-type="float" office:value="381713" calcext:value-type="float" table:number-columns-spanned="1" table:number-rows-spanned="2">
            <text:p>381,7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287" calcext:value-type="float">
            <text:p>295,2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677000" calcext:value-type="float" table:number-columns-spanned="1" table:number-rows-spanned="4">
            <text:p>677,000</text:p>
          </table:table-cell>
          <table:table-cell office:value-type="float" office:value="51052" calcext:value-type="float">
            <text:p>51,052</text:p>
          </table:table-cell>
          <table:table-cell office:value-type="float" office:value="381713" calcext:value-type="float" table:number-columns-spanned="1" table:number-rows-spanned="2">
            <text:p>381,7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287" calcext:value-type="float">
            <text:p>295,2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026000" calcext:value-type="float">
            <text:p>19,026,000</text:p>
          </table:table-cell>
          <table:table-cell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12728000" calcext:value-type="float" table:number-columns-spanned="1" table:number-rows-spanned="4">
            <text:p>12,728,000</text:p>
          </table:table-cell>
          <table:table-cell office:value-type="float" office:value="1376000" calcext:value-type="float">
            <text:p>1,37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8000" calcext:value-type="float">
            <text:p>12,72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5888000" calcext:value-type="float" table:number-columns-spanned="1" table:number-rows-spanned="4">
            <text:p>5,888,000</text:p>
          </table:table-cell>
          <table:table-cell office:value-type="float" office:value="591000" calcext:value-type="float">
            <text:p>5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8000" calcext:value-type="float">
            <text:p>5,88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5888000" calcext:value-type="float" table:number-columns-spanned="1" table:number-rows-spanned="4">
            <text:p>5,888,000</text:p>
          </table:table-cell>
          <table:table-cell office:value-type="float" office:value="591000" calcext:value-type="float">
            <text:p>5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8000" calcext:value-type="float">
            <text:p>5,88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4066000" calcext:value-type="float" table:number-columns-spanned="1" table:number-rows-spanned="4">
            <text:p>4,066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6000" calcext:value-type="float">
            <text:p>4,06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1822000" calcext:value-type="float" table:number-columns-spanned="1" table:number-rows-spanned="4">
            <text:p>1,822,000</text:p>
          </table:table-cell>
          <table:table-cell office:value-type="float" office:value="205000" calcext:value-type="float">
            <text:p>2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000" calcext:value-type="float">
            <text:p>1,82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6840000" calcext:value-type="float" table:number-columns-spanned="1" table:number-rows-spanned="4">
            <text:p>6,840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0000" calcext:value-type="float">
            <text:p>6,84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6840000" calcext:value-type="float" table:number-columns-spanned="1" table:number-rows-spanned="4">
            <text:p>6,840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0000" calcext:value-type="float">
            <text:p>6,84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0000" calcext:value-type="float">
            <text:p>5,0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0000" calcext:value-type="float">
            <text:p>1,8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4469000" calcext:value-type="float">
            <text:p>44,469,000</text:p>
          </table:table-cell>
          <table:table-cell office:value-type="string" calcext:value-type="string">
            <text:p>-</text:p>
          </table:table-cell>
          <table:table-cell office:value-type="float" office:value="44469000" calcext:value-type="float" table:number-columns-spanned="1" table:number-rows-spanned="4">
            <text:p>44,469,000</text:p>
          </table:table-cell>
          <table:table-cell office:value-type="float" office:value="26382000" calcext:value-type="float" table:number-columns-spanned="1" table:number-rows-spanned="4">
            <text:p>26,382,000</text:p>
          </table:table-cell>
          <table:table-cell office:value-type="float" office:value="3280639" calcext:value-type="float">
            <text:p>3,280,639</text:p>
          </table:table-cell>
          <table:table-cell office:value-type="float" office:value="6892580" calcext:value-type="float" table:number-columns-spanned="1" table:number-rows-spanned="2">
            <text:p>6,892,5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89420" calcext:value-type="float">
            <text:p>19,489,4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8072000" calcext:value-type="float">
            <text:p>28,072,000</text:p>
          </table:table-cell>
          <table:table-cell office:value-type="string" calcext:value-type="string">
            <text:p>-</text:p>
          </table:table-cell>
          <table:table-cell office:value-type="float" office:value="28072000" calcext:value-type="float" table:number-columns-spanned="1" table:number-rows-spanned="4">
            <text:p>28,072,000</text:p>
          </table:table-cell>
          <table:table-cell office:value-type="float" office:value="18019000" calcext:value-type="float" table:number-columns-spanned="1" table:number-rows-spanned="4">
            <text:p>18,019,000</text:p>
          </table:table-cell>
          <table:table-cell office:value-type="float" office:value="2053633" calcext:value-type="float">
            <text:p>2,053,633</text:p>
          </table:table-cell>
          <table:table-cell office:value-type="float" office:value="4263417" calcext:value-type="float" table:number-columns-spanned="1" table:number-rows-spanned="2">
            <text:p>4,263,4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5583" calcext:value-type="float">
            <text:p>13,755,5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table-cell office:value-type="float" office:value="12660000" calcext:value-type="float" table:number-columns-spanned="1" table:number-rows-spanned="4">
            <text:p>12,660,000</text:p>
          </table:table-cell>
          <table:table-cell office:value-type="float" office:value="8675000" calcext:value-type="float" table:number-columns-spanned="1" table:number-rows-spanned="4">
            <text:p>8,675,000</text:p>
          </table:table-cell>
          <table:table-cell office:value-type="float" office:value="1094081" calcext:value-type="float">
            <text:p>1,094,081</text:p>
          </table:table-cell>
          <table:table-cell office:value-type="float" office:value="2900357" calcext:value-type="float" table:number-columns-spanned="1" table:number-rows-spanned="2">
            <text:p>2,900,35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4643" calcext:value-type="float">
            <text:p>5,774,64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7598000" calcext:value-type="float" table:number-columns-spanned="1" table:number-rows-spanned="4">
            <text:p>7,598,000</text:p>
          </table:table-cell>
          <table:table-cell office:value-type="float" office:value="1024042" calcext:value-type="float">
            <text:p>1,024,042</text:p>
          </table:table-cell>
          <table:table-cell office:value-type="float" office:value="2308313" calcext:value-type="float" table:number-columns-spanned="1" table:number-rows-spanned="2">
            <text:p>2,308,3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9687" calcext:value-type="float">
            <text:p>5,289,6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077000" calcext:value-type="float" table:number-columns-spanned="1" table:number-rows-spanned="4">
            <text:p>1,077,000</text:p>
          </table:table-cell>
          <table:table-cell office:value-type="float" office:value="70039" calcext:value-type="float">
            <text:p>70,039</text:p>
          </table:table-cell>
          <table:table-cell office:value-type="float" office:value="592044" calcext:value-type="float" table:number-columns-spanned="1" table:number-rows-spanned="2">
            <text:p>592,0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956" calcext:value-type="float">
            <text:p>484,9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office:value-type="string" calcext:value-type="string">
            <text:p>-</text:p>
          </table:table-cell>
          <table:table-cell office:value-type="float" office:value="12902000" calcext:value-type="float" table:number-columns-spanned="1" table:number-rows-spanned="4">
            <text:p>12,902,000</text:p>
          </table:table-cell>
          <table:table-cell office:value-type="float" office:value="7415000" calcext:value-type="float" table:number-columns-spanned="1" table:number-rows-spanned="4">
            <text:p>7,415,000</text:p>
          </table:table-cell>
          <table:table-cell office:value-type="float" office:value="936031" calcext:value-type="float">
            <text:p>936,031</text:p>
          </table:table-cell>
          <table:table-cell office:value-type="float" office:value="752696" calcext:value-type="float" table:number-columns-spanned="1" table:number-rows-spanned="2">
            <text:p>752,6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2304" calcext:value-type="float">
            <text:p>6,662,3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25860" calcext:value-type="float">
            <text:p>25,86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0" calcext:value-type="float">
            <text:p>171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office:value-type="string" calcext:value-type="string">
            <text:p>-</text:p>
          </table:table-cell>
          <table:table-cell office:value-type="float" office:value="12522000" calcext:value-type="float" table:number-columns-spanned="1" table:number-rows-spanned="4">
            <text:p>12,522,000</text:p>
          </table:table-cell>
          <table:table-cell office:value-type="float" office:value="7191000" calcext:value-type="float" table:number-columns-spanned="1" table:number-rows-spanned="4">
            <text:p>7,191,000</text:p>
          </table:table-cell>
          <table:table-cell office:value-type="float" office:value="910171" calcext:value-type="float">
            <text:p>910,171</text:p>
          </table:table-cell>
          <table:table-cell office:value-type="float" office:value="719696" calcext:value-type="float" table:number-columns-spanned="1" table:number-rows-spanned="2">
            <text:p>719,6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1304" calcext:value-type="float">
            <text:p>6,471,3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office:value-type="string" calcext:value-type="string">
            <text:p>-</text:p>
          </table:table-cell>
          <table:table-cell office:value-type="float" office:value="584000" calcext:value-type="float" table:number-columns-spanned="1" table:number-rows-spanned="4">
            <text:p>584,000</text:p>
          </table:table-cell>
          <table:table-cell office:value-type="float" office:value="358000" calcext:value-type="float" table:number-columns-spanned="1" table:number-rows-spanned="4">
            <text:p>358,000</text:p>
          </table:table-cell>
          <table:table-cell office:value-type="float" office:value="1755" calcext:value-type="float">
            <text:p>1,755</text:p>
          </table:table-cell>
          <table:table-cell office:value-type="float" office:value="59229" calcext:value-type="float" table:number-columns-spanned="1" table:number-rows-spanned="2">
            <text:p>59,2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771" calcext:value-type="float">
            <text:p>298,7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338000" calcext:value-type="float" table:number-columns-spanned="1" table:number-rows-spanned="4">
            <text:p>338,000</text:p>
          </table:table-cell>
          <table:table-cell office:value-type="float" office:value="1755" calcext:value-type="float">
            <text:p>1,755</text:p>
          </table:table-cell>
          <table:table-cell office:value-type="float" office:value="39229" calcext:value-type="float" table:number-columns-spanned="1" table:number-rows-spanned="2">
            <text:p>39,2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771" calcext:value-type="float">
            <text:p>298,7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166" calcext:value-type="float">
            <text:p>1,166</text:p>
          </table:table-cell>
          <table:table-cell office:value-type="float" office:value="83278" calcext:value-type="float" table:number-columns-spanned="1" table:number-rows-spanned="2">
            <text:p>83,2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22" calcext:value-type="float">
            <text:p>54,7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1166" calcext:value-type="float">
            <text:p>1,166</text:p>
          </table:table-cell>
          <table:table-cell office:value-type="float" office:value="83278" calcext:value-type="float" table:number-columns-spanned="1" table:number-rows-spanned="2">
            <text:p>83,2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22" calcext:value-type="float">
            <text:p>54,7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float" office:value="600" calcext:value-type="float">
            <text:p>600</text:p>
          </table:table-cell>
          <table:table-cell office:value-type="float" office:value="126940" calcext:value-type="float" table:number-columns-spanned="1" table:number-rows-spanned="2">
            <text:p>126,9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060" calcext:value-type="float">
            <text:p>213,0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float" office:value="600" calcext:value-type="float">
            <text:p>600</text:p>
          </table:table-cell>
          <table:table-cell office:value-type="float" office:value="126940" calcext:value-type="float" table:number-columns-spanned="1" table:number-rows-spanned="2">
            <text:p>126,9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060" calcext:value-type="float">
            <text:p>213,0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40917" calcext:value-type="float" table:number-columns-spanned="1" table:number-rows-spanned="2">
            <text:p>340,9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083" calcext:value-type="float">
            <text:p>752,0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853000" calcext:value-type="float" table:number-columns-spanned="1" table:number-rows-spanned="4">
            <text:p>853,000</text:p>
          </table:table-cell>
          <table:table-cell office:value-type="string" calcext:value-type="string">
            <text:p>-</text:p>
          </table:table-cell>
          <table:table-cell office:value-type="float" office:value="260917" calcext:value-type="float" table:number-columns-spanned="1" table:number-rows-spanned="2">
            <text:p>260,9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083" calcext:value-type="float">
            <text:p>592,0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13849" calcext:value-type="float">
            <text:p>13,849</text:p>
          </table:table-cell>
          <table:table-cell office:value-type="float" office:value="32593" calcext:value-type="float" table:number-columns-spanned="1" table:number-rows-spanned="2">
            <text:p>32,5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07" calcext:value-type="float">
            <text:p>53,4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13849" calcext:value-type="float">
            <text:p>13,849</text:p>
          </table:table-cell>
          <table:table-cell office:value-type="float" office:value="32593" calcext:value-type="float" table:number-columns-spanned="1" table:number-rows-spanned="2">
            <text:p>32,5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07" calcext:value-type="float">
            <text:p>53,4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13849" calcext:value-type="float">
            <text:p>13,849</text:p>
          </table:table-cell>
          <table:table-cell office:value-type="float" office:value="32593" calcext:value-type="float" table:number-columns-spanned="1" table:number-rows-spanned="2">
            <text:p>32,5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07" calcext:value-type="float">
            <text:p>53,4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" calcext:value-type="float">
            <text:p>4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" calcext:value-type="float">
            <text:p>4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" calcext:value-type="float">
            <text:p>4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4052000" calcext:value-type="float" table:number-columns-spanned="1" table:number-rows-spanned="4">
            <text:p>4,052,000</text:p>
          </table:table-cell>
          <table:table-cell office:value-type="float" office:value="679977" calcext:value-type="float">
            <text:p>679,977</text:p>
          </table:table-cell>
          <table:table-cell office:value-type="float" office:value="1238079" calcext:value-type="float" table:number-columns-spanned="1" table:number-rows-spanned="2">
            <text:p>1,238,0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3921" calcext:value-type="float">
            <text:p>2,813,9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7011000" calcext:value-type="float" table:number-columns-spanned="1" table:number-rows-spanned="4">
            <text:p>7,011,000</text:p>
          </table:table-cell>
          <table:table-cell office:value-type="float" office:value="4052000" calcext:value-type="float" table:number-columns-spanned="1" table:number-rows-spanned="4">
            <text:p>4,052,000</text:p>
          </table:table-cell>
          <table:table-cell office:value-type="float" office:value="679977" calcext:value-type="float">
            <text:p>679,977</text:p>
          </table:table-cell>
          <table:table-cell office:value-type="float" office:value="1238079" calcext:value-type="float" table:number-columns-spanned="1" table:number-rows-spanned="2">
            <text:p>1,238,0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3921" calcext:value-type="float">
            <text:p>2,813,9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297000" calcext:value-type="float" table:number-columns-spanned="1" table:number-rows-spanned="4">
            <text:p>1,297,000</text:p>
          </table:table-cell>
          <table:table-cell office:value-type="float" office:value="203916" calcext:value-type="float">
            <text:p>203,916</text:p>
          </table:table-cell>
          <table:table-cell office:value-type="float" office:value="226086" calcext:value-type="float" table:number-columns-spanned="1" table:number-rows-spanned="2">
            <text:p>226,0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914" calcext:value-type="float">
            <text:p>1,070,9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office:value-type="string" calcext:value-type="string">
            <text:p>-</text:p>
          </table:table-cell>
          <table:table-cell office:value-type="float" office:value="4496000" calcext:value-type="float" table:number-columns-spanned="1" table:number-rows-spanned="4">
            <text:p>4,496,000</text:p>
          </table:table-cell>
          <table:table-cell office:value-type="float" office:value="2255000" calcext:value-type="float" table:number-columns-spanned="1" table:number-rows-spanned="4">
            <text:p>2,255,000</text:p>
          </table:table-cell>
          <table:table-cell office:value-type="float" office:value="476061" calcext:value-type="float">
            <text:p>476,061</text:p>
          </table:table-cell>
          <table:table-cell office:value-type="float" office:value="653614" calcext:value-type="float" table:number-columns-spanned="1" table:number-rows-spanned="2">
            <text:p>653,6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386" calcext:value-type="float">
            <text:p>1,601,3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58379" calcext:value-type="float" table:number-columns-spanned="1" table:number-rows-spanned="2">
            <text:p>358,3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621" calcext:value-type="float">
            <text:p>141,6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1715000" calcext:value-type="float" table:number-columns-spanned="1" table:number-rows-spanned="4">
            <text:p>1,715,000</text:p>
          </table:table-cell>
          <table:table-cell office:value-type="float" office:value="132137" calcext:value-type="float">
            <text:p>132,137</text:p>
          </table:table-cell>
          <table:table-cell office:value-type="float" office:value="661317" calcext:value-type="float" table:number-columns-spanned="1" table:number-rows-spanned="2">
            <text:p>661,3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683" calcext:value-type="float">
            <text:p>1,053,6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1715000" calcext:value-type="float" table:number-columns-spanned="1" table:number-rows-spanned="4">
            <text:p>1,715,000</text:p>
          </table:table-cell>
          <table:table-cell office:value-type="float" office:value="132137" calcext:value-type="float">
            <text:p>132,137</text:p>
          </table:table-cell>
          <table:table-cell office:value-type="float" office:value="661317" calcext:value-type="float" table:number-columns-spanned="1" table:number-rows-spanned="2">
            <text:p>661,3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683" calcext:value-type="float">
            <text:p>1,053,6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51053" calcext:value-type="float">
            <text:p>51,053</text:p>
          </table:table-cell>
          <table:table-cell office:value-type="float" office:value="185039" calcext:value-type="float" table:number-columns-spanned="1" table:number-rows-spanned="2">
            <text:p>185,0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961" calcext:value-type="float">
            <text:p>389,9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1140000" calcext:value-type="float" table:number-columns-spanned="1" table:number-rows-spanned="4">
            <text:p>1,140,000</text:p>
          </table:table-cell>
          <table:table-cell office:value-type="float" office:value="81084" calcext:value-type="float">
            <text:p>81,084</text:p>
          </table:table-cell>
          <table:table-cell office:value-type="float" office:value="476278" calcext:value-type="float" table:number-columns-spanned="1" table:number-rows-spanned="2">
            <text:p>476,2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3722" calcext:value-type="float">
            <text:p>663,7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2465000" calcext:value-type="float" table:number-columns-spanned="1" table:number-rows-spanned="4">
            <text:p>2,465,000</text:p>
          </table:table-cell>
          <table:table-cell office:value-type="float" office:value="356043" calcext:value-type="float">
            <text:p>356,043</text:p>
          </table:table-cell>
          <table:table-cell office:value-type="float" office:value="697174" calcext:value-type="float" table:number-columns-spanned="1" table:number-rows-spanned="2">
            <text:p>697,1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826" calcext:value-type="float">
            <text:p>1,767,8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2465000" calcext:value-type="float" table:number-columns-spanned="1" table:number-rows-spanned="4">
            <text:p>2,465,000</text:p>
          </table:table-cell>
          <table:table-cell office:value-type="float" office:value="356043" calcext:value-type="float">
            <text:p>356,043</text:p>
          </table:table-cell>
          <table:table-cell office:value-type="float" office:value="697174" calcext:value-type="float" table:number-columns-spanned="1" table:number-rows-spanned="2">
            <text:p>697,1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826" calcext:value-type="float">
            <text:p>1,767,8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808000" calcext:value-type="float" table:number-columns-spanned="1" table:number-rows-spanned="4">
            <text:p>808,000</text:p>
          </table:table-cell>
          <table:table-cell office:value-type="float" office:value="145004" calcext:value-type="float">
            <text:p>145,004</text:p>
          </table:table-cell>
          <table:table-cell office:value-type="float" office:value="61311" calcext:value-type="float" table:number-columns-spanned="1" table:number-rows-spanned="2">
            <text:p>61,3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689" calcext:value-type="float">
            <text:p>746,6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1657000" calcext:value-type="float" table:number-columns-spanned="1" table:number-rows-spanned="4">
            <text:p>1,657,000</text:p>
          </table:table-cell>
          <table:table-cell office:value-type="float" office:value="211039" calcext:value-type="float">
            <text:p>211,039</text:p>
          </table:table-cell>
          <table:table-cell office:value-type="float" office:value="635863" calcext:value-type="float" table:number-columns-spanned="1" table:number-rows-spanned="2">
            <text:p>635,8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137" calcext:value-type="float">
            <text:p>1,021,1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182000" calcext:value-type="float" table:number-columns-spanned="1" table:number-rows-spanned="4">
            <text:p>2,182,000</text:p>
          </table:table-cell>
          <table:table-cell office:value-type="float" office:value="145415" calcext:value-type="float">
            <text:p>145,415</text:p>
          </table:table-cell>
          <table:table-cell office:value-type="float" office:value="1170477" calcext:value-type="float" table:number-columns-spanned="1" table:number-rows-spanned="2">
            <text:p>1,170,4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1523" calcext:value-type="float">
            <text:p>1,011,5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182000" calcext:value-type="float" table:number-columns-spanned="1" table:number-rows-spanned="4">
            <text:p>2,182,000</text:p>
          </table:table-cell>
          <table:table-cell office:value-type="float" office:value="145415" calcext:value-type="float">
            <text:p>145,415</text:p>
          </table:table-cell>
          <table:table-cell office:value-type="float" office:value="1170477" calcext:value-type="float" table:number-columns-spanned="1" table:number-rows-spanned="2">
            <text:p>1,170,4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1523" calcext:value-type="float">
            <text:p>1,011,5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2182000" calcext:value-type="float" table:number-columns-spanned="1" table:number-rows-spanned="4">
            <text:p>2,182,000</text:p>
          </table:table-cell>
          <table:table-cell office:value-type="float" office:value="145415" calcext:value-type="float">
            <text:p>145,415</text:p>
          </table:table-cell>
          <table:table-cell office:value-type="float" office:value="1170477" calcext:value-type="float" table:number-columns-spanned="1" table:number-rows-spanned="2">
            <text:p>1,170,4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1523" calcext:value-type="float">
            <text:p>1,011,5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2089000" calcext:value-type="float" table:number-columns-spanned="1" table:number-rows-spanned="4">
            <text:p>2,089,000</text:p>
          </table:table-cell>
          <table:table-cell office:value-type="float" office:value="140204" calcext:value-type="float">
            <text:p>140,204</text:p>
          </table:table-cell>
          <table:table-cell office:value-type="float" office:value="1095996" calcext:value-type="float" table:number-columns-spanned="1" table:number-rows-spanned="2">
            <text:p>1,095,9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3004" calcext:value-type="float">
            <text:p>993,0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5211" calcext:value-type="float">
            <text:p>5,211</text:p>
          </table:table-cell>
          <table:table-cell office:value-type="float" office:value="74481" calcext:value-type="float" table:number-columns-spanned="1" table:number-rows-spanned="2">
            <text:p>74,48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19" calcext:value-type="float">
            <text:p>18,51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16565" calcext:value-type="float">
            <text:p>16,565</text:p>
          </table:table-cell>
          <table:table-cell office:value-type="float" office:value="39835" calcext:value-type="float" table:number-columns-spanned="1" table:number-rows-spanned="2">
            <text:p>39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16565" calcext:value-type="float">
            <text:p>16,565</text:p>
          </table:table-cell>
          <table:table-cell office:value-type="float" office:value="39835" calcext:value-type="float" table:number-columns-spanned="1" table:number-rows-spanned="2">
            <text:p>39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16565" calcext:value-type="float">
            <text:p>16,565</text:p>
          </table:table-cell>
          <table:table-cell office:value-type="float" office:value="39835" calcext:value-type="float" table:number-columns-spanned="1" table:number-rows-spanned="2">
            <text:p>39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3000" calcext:value-type="float" table:number-columns-spanned="1" table:number-rows-spanned="4">
            <text:p>103,000</text:p>
          </table:table-cell>
          <table:table-cell office:value-type="float" office:value="16565" calcext:value-type="float">
            <text:p>16,565</text:p>
          </table:table-cell>
          <table:table-cell office:value-type="float" office:value="39835" calcext:value-type="float" table:number-columns-spanned="1" table:number-rows-spanned="2">
            <text:p>39,8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65" calcext:value-type="float">
            <text:p>63,1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347000" calcext:value-type="float">
            <text:p>7,347,000</text:p>
          </table:table-cell>
          <table:table-cell office:value-type="string" calcext:value-type="string">
            <text:p>-</text:p>
          </table:table-cell>
          <table:table-cell office:value-type="float" office:value="7347000" calcext:value-type="float" table:number-columns-spanned="1" table:number-rows-spanned="4">
            <text:p>7,347,000</text:p>
          </table:table-cell>
          <table:table-cell office:value-type="float" office:value="4150000" calcext:value-type="float" table:number-columns-spanned="1" table:number-rows-spanned="4">
            <text:p>4,150,000</text:p>
          </table:table-cell>
          <table:table-cell office:value-type="float" office:value="1084448" calcext:value-type="float">
            <text:p>1,084,448</text:p>
          </table:table-cell>
          <table:table-cell office:value-type="float" office:value="784529" calcext:value-type="float" table:number-columns-spanned="1" table:number-rows-spanned="2">
            <text:p>784,5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5471" calcext:value-type="float">
            <text:p>3,365,4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table-cell office:value-type="float" office:value="4153000" calcext:value-type="float" table:number-columns-spanned="1" table:number-rows-spanned="4">
            <text:p>4,153,000</text:p>
          </table:table-cell>
          <table:table-cell office:value-type="float" office:value="2199000" calcext:value-type="float" table:number-columns-spanned="1" table:number-rows-spanned="4">
            <text:p>2,199,000</text:p>
          </table:table-cell>
          <table:table-cell office:value-type="float" office:value="741567" calcext:value-type="float">
            <text:p>741,567</text:p>
          </table:table-cell>
          <table:table-cell office:value-type="float" office:value="488496" calcext:value-type="float" table:number-columns-spanned="1" table:number-rows-spanned="2">
            <text:p>488,4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504" calcext:value-type="float">
            <text:p>1,710,5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office:value-type="string" calcext:value-type="string">
            <text:p>-</text:p>
          </table:table-cell>
          <table:table-cell office:value-type="float" office:value="2539000" calcext:value-type="float" table:number-columns-spanned="1" table:number-rows-spanned="4">
            <text:p>2,539,000</text:p>
          </table:table-cell>
          <table:table-cell office:value-type="float" office:value="1173000" calcext:value-type="float" table:number-columns-spanned="1" table:number-rows-spanned="4">
            <text:p>1,173,000</text:p>
          </table:table-cell>
          <table:table-cell office:value-type="float" office:value="174608" calcext:value-type="float">
            <text:p>174,608</text:p>
          </table:table-cell>
          <table:table-cell office:value-type="float" office:value="277384" calcext:value-type="float" table:number-columns-spanned="1" table:number-rows-spanned="2">
            <text:p>277,3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616" calcext:value-type="float">
            <text:p>895,6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>
            <text:p>-</text:p>
          </table:table-cell>
          <table:table-cell office:value-type="float" office:value="1418000" calcext:value-type="float" table:number-columns-spanned="1" table:number-rows-spanned="4">
            <text:p>1,418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9620" calcext:value-type="float">
            <text:p>9,620</text:p>
          </table:table-cell>
          <table:table-cell office:value-type="float" office:value="221372" calcext:value-type="float" table:number-columns-spanned="1" table:number-rows-spanned="2">
            <text:p>221,3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628" calcext:value-type="float">
            <text:p>470,6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64988" calcext:value-type="float">
            <text:p>164,988</text:p>
          </table:table-cell>
          <table:table-cell office:value-type="float" office:value="55012" calcext:value-type="float" table:number-columns-spanned="1" table:number-rows-spanned="2">
            <text:p>55,0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988" calcext:value-type="float">
            <text:p>424,9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1614000" calcext:value-type="float" table:number-columns-spanned="1" table:number-rows-spanned="4">
            <text:p>1,614,000</text:p>
          </table:table-cell>
          <table:table-cell office:value-type="float" office:value="1026000" calcext:value-type="float" table:number-columns-spanned="1" table:number-rows-spanned="4">
            <text:p>1,026,000</text:p>
          </table:table-cell>
          <table:table-cell office:value-type="float" office:value="566959" calcext:value-type="float">
            <text:p>566,959</text:p>
          </table:table-cell>
          <table:table-cell office:value-type="float" office:value="211112" calcext:value-type="float" table:number-columns-spanned="1" table:number-rows-spanned="2">
            <text:p>211,1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4888" calcext:value-type="float">
            <text:p>814,8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1354000" calcext:value-type="float" table:number-columns-spanned="1" table:number-rows-spanned="4">
            <text:p>1,354,000</text:p>
          </table:table-cell>
          <table:table-cell office:value-type="float" office:value="866000" calcext:value-type="float" table:number-columns-spanned="1" table:number-rows-spanned="4">
            <text:p>866,000</text:p>
          </table:table-cell>
          <table:table-cell office:value-type="float" office:value="546959" calcext:value-type="float">
            <text:p>546,959</text:p>
          </table:table-cell>
          <table:table-cell office:value-type="float" office:value="159112" calcext:value-type="float" table:number-columns-spanned="1" table:number-rows-spanned="2">
            <text:p>159,1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888" calcext:value-type="float">
            <text:p>706,8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0" calcext:value-type="float">
            <text:p>10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951000" calcext:value-type="float" table:number-columns-spanned="1" table:number-rows-spanned="4">
            <text:p>1,951,000</text:p>
          </table:table-cell>
          <table:table-cell office:value-type="float" office:value="342881" calcext:value-type="float">
            <text:p>342,881</text:p>
          </table:table-cell>
          <table:table-cell office:value-type="float" office:value="296033" calcext:value-type="float" table:number-columns-spanned="1" table:number-rows-spanned="2">
            <text:p>296,0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4967" calcext:value-type="float">
            <text:p>1,654,9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194000" calcext:value-type="float" table:number-columns-spanned="1" table:number-rows-spanned="4">
            <text:p>3,194,000</text:p>
          </table:table-cell>
          <table:table-cell office:value-type="float" office:value="1951000" calcext:value-type="float" table:number-columns-spanned="1" table:number-rows-spanned="4">
            <text:p>1,951,000</text:p>
          </table:table-cell>
          <table:table-cell office:value-type="float" office:value="342881" calcext:value-type="float">
            <text:p>342,881</text:p>
          </table:table-cell>
          <table:table-cell office:value-type="float" office:value="296033" calcext:value-type="float" table:number-columns-spanned="1" table:number-rows-spanned="2">
            <text:p>296,0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4967" calcext:value-type="float">
            <text:p>1,654,9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1034000" calcext:value-type="float" table:number-columns-spanned="1" table:number-rows-spanned="4">
            <text:p>1,034,000</text:p>
          </table:table-cell>
          <table:table-cell office:value-type="float" office:value="245848" calcext:value-type="float">
            <text:p>245,848</text:p>
          </table:table-cell>
          <table:table-cell office:value-type="float" office:value="87565" calcext:value-type="float" table:number-columns-spanned="1" table:number-rows-spanned="2">
            <text:p>87,5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435" calcext:value-type="float">
            <text:p>946,43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office:value-type="string" calcext:value-type="string">
            <text:p>-</text:p>
          </table:table-cell>
          <table:table-cell office:value-type="float" office:value="1761000" calcext:value-type="float" table:number-columns-spanned="1" table:number-rows-spanned="4">
            <text:p>1,761,000</text:p>
          </table:table-cell>
          <table:table-cell office:value-type="float" office:value="917000" calcext:value-type="float" table:number-columns-spanned="1" table:number-rows-spanned="4">
            <text:p>917,000</text:p>
          </table:table-cell>
          <table:table-cell office:value-type="float" office:value="97033" calcext:value-type="float">
            <text:p>97,033</text:p>
          </table:table-cell>
          <table:table-cell office:value-type="float" office:value="208468" calcext:value-type="float" table:number-columns-spanned="1" table:number-rows-spanned="2">
            <text:p>208,4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532" calcext:value-type="float">
            <text:p>708,5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2327000" calcext:value-type="float">
            <text:p>22,327,000</text:p>
          </table:table-cell>
          <table:table-cell office:value-type="string" calcext:value-type="string">
            <text:p>-</text:p>
          </table:table-cell>
          <table:table-cell office:value-type="float" office:value="22327000" calcext:value-type="float" table:number-columns-spanned="1" table:number-rows-spanned="4">
            <text:p>22,327,000</text:p>
          </table:table-cell>
          <table:table-cell office:value-type="float" office:value="13958000" calcext:value-type="float" table:number-columns-spanned="1" table:number-rows-spanned="4">
            <text:p>13,958,000</text:p>
          </table:table-cell>
          <table:table-cell office:value-type="float" office:value="826237" calcext:value-type="float">
            <text:p>826,237</text:p>
          </table:table-cell>
          <table:table-cell office:value-type="float" office:value="7836399" calcext:value-type="float" table:number-columns-spanned="1" table:number-rows-spanned="2">
            <text:p>7,836,3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1601" calcext:value-type="float">
            <text:p>6,121,6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office:value-type="string" calcext:value-type="string">
            <text:p>-</text:p>
          </table:table-cell>
          <table:table-cell office:value-type="float" office:value="22216000" calcext:value-type="float" table:number-columns-spanned="1" table:number-rows-spanned="4">
            <text:p>22,216,000</text:p>
          </table:table-cell>
          <table:table-cell office:value-type="float" office:value="13876000" calcext:value-type="float" table:number-columns-spanned="1" table:number-rows-spanned="4">
            <text:p>13,876,000</text:p>
          </table:table-cell>
          <table:table-cell office:value-type="float" office:value="820297" calcext:value-type="float">
            <text:p>820,297</text:p>
          </table:table-cell>
          <table:table-cell office:value-type="float" office:value="7794129" calcext:value-type="float" table:number-columns-spanned="1" table:number-rows-spanned="2">
            <text:p>7,794,1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1871" calcext:value-type="float">
            <text:p>6,081,8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office:value-type="string" calcext:value-type="string">
            <text:p>-</text:p>
          </table:table-cell>
          <table:table-cell office:value-type="float" office:value="4062000" calcext:value-type="float" table:number-columns-spanned="1" table:number-rows-spanned="4">
            <text:p>4,062,000</text:p>
          </table:table-cell>
          <table:table-cell office:value-type="float" office:value="2587000" calcext:value-type="float" table:number-columns-spanned="1" table:number-rows-spanned="4">
            <text:p>2,587,000</text:p>
          </table:table-cell>
          <table:table-cell office:value-type="float" office:value="383737" calcext:value-type="float">
            <text:p>383,737</text:p>
          </table:table-cell>
          <table:table-cell office:value-type="float" office:value="368206" calcext:value-type="float" table:number-columns-spanned="1" table:number-rows-spanned="2">
            <text:p>368,2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794" calcext:value-type="float">
            <text:p>2,218,7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383737" calcext:value-type="float">
            <text:p>383,737</text:p>
          </table:table-cell>
          <table:table-cell office:value-type="float" office:value="361206" calcext:value-type="float" table:number-columns-spanned="1" table:number-rows-spanned="2">
            <text:p>361,2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794" calcext:value-type="float">
            <text:p>2,218,7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>
            <text:p>-</text:p>
          </table:table-cell>
          <table:table-cell office:value-type="float" office:value="16974000" calcext:value-type="float" table:number-columns-spanned="1" table:number-rows-spanned="4">
            <text:p>16,974,000</text:p>
          </table:table-cell>
          <table:table-cell office:value-type="float" office:value="10601000" calcext:value-type="float" table:number-columns-spanned="1" table:number-rows-spanned="4">
            <text:p>10,601,000</text:p>
          </table:table-cell>
          <table:table-cell office:value-type="float" office:value="389613" calcext:value-type="float">
            <text:p>389,613</text:p>
          </table:table-cell>
          <table:table-cell office:value-type="float" office:value="7122988" calcext:value-type="float" table:number-columns-spanned="1" table:number-rows-spanned="2">
            <text:p>7,122,9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8012" calcext:value-type="float">
            <text:p>3,478,0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3589000" calcext:value-type="float" table:number-columns-spanned="1" table:number-rows-spanned="4">
            <text:p>3,589,000</text:p>
          </table:table-cell>
          <table:table-cell office:value-type="float" office:value="345355" calcext:value-type="float">
            <text:p>345,355</text:p>
          </table:table-cell>
          <table:table-cell office:value-type="float" office:value="1749263" calcext:value-type="float" table:number-columns-spanned="1" table:number-rows-spanned="2">
            <text:p>1,749,2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9737" calcext:value-type="float">
            <text:p>1,839,7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5227000" calcext:value-type="float" table:number-columns-spanned="1" table:number-rows-spanned="4">
            <text:p>5,227,000</text:p>
          </table:table-cell>
          <table:table-cell office:value-type="float" office:value="-2022" calcext:value-type="float">
            <text:p>-2,022</text:p>
          </table:table-cell>
          <table:table-cell office:value-type="float" office:value="3765005" calcext:value-type="float" table:number-columns-spanned="1" table:number-rows-spanned="2">
            <text:p>3,765,0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995" calcext:value-type="float">
            <text:p>1,461,9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1785000" calcext:value-type="float" table:number-columns-spanned="1" table:number-rows-spanned="4">
            <text:p>1,785,000</text:p>
          </table:table-cell>
          <table:table-cell office:value-type="float" office:value="46280" calcext:value-type="float">
            <text:p>46,280</text:p>
          </table:table-cell>
          <table:table-cell office:value-type="float" office:value="1608720" calcext:value-type="float" table:number-columns-spanned="1" table:number-rows-spanned="2">
            <text:p>1,608,7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80" calcext:value-type="float">
            <text:p>176,2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623000" calcext:value-type="float" table:number-columns-spanned="1" table:number-rows-spanned="4">
            <text:p>623,000</text:p>
          </table:table-cell>
          <table:table-cell office:value-type="float" office:value="46947" calcext:value-type="float">
            <text:p>46,947</text:p>
          </table:table-cell>
          <table:table-cell office:value-type="float" office:value="237935" calcext:value-type="float" table:number-columns-spanned="1" table:number-rows-spanned="2">
            <text:p>237,9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065" calcext:value-type="float">
            <text:p>385,0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46947" calcext:value-type="float">
            <text:p>46,947</text:p>
          </table:table-cell>
          <table:table-cell office:value-type="float" office:value="235935" calcext:value-type="float" table:number-columns-spanned="1" table:number-rows-spanned="2">
            <text:p>235,9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065" calcext:value-type="float">
            <text:p>385,0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5940" calcext:value-type="float">
            <text:p>5,940</text:p>
          </table:table-cell>
          <table:table-cell office:value-type="float" office:value="42270" calcext:value-type="float" table:number-columns-spanned="1" table:number-rows-spanned="2">
            <text:p>42,2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30" calcext:value-type="float">
            <text:p>39,7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5940" calcext:value-type="float">
            <text:p>5,940</text:p>
          </table:table-cell>
          <table:table-cell office:value-type="float" office:value="42270" calcext:value-type="float" table:number-columns-spanned="1" table:number-rows-spanned="2">
            <text:p>42,2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30" calcext:value-type="float">
            <text:p>39,7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5940" calcext:value-type="float">
            <text:p>5,940</text:p>
          </table:table-cell>
          <table:table-cell office:value-type="float" office:value="42270" calcext:value-type="float" table:number-columns-spanned="1" table:number-rows-spanned="2">
            <text:p>42,2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30" calcext:value-type="float">
            <text:p>39,7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713000" calcext:value-type="float" table:number-columns-spanned="1" table:number-rows-spanned="4">
            <text:p>3,713,000</text:p>
          </table:table-cell>
          <table:table-cell office:value-type="float" office:value="459523" calcext:value-type="float">
            <text:p>459,523</text:p>
          </table:table-cell>
          <table:table-cell office:value-type="float" office:value="1115354" calcext:value-type="float" table:number-columns-spanned="1" table:number-rows-spanned="2">
            <text:p>1,115,3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7646" calcext:value-type="float">
            <text:p>2,597,6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713000" calcext:value-type="float" table:number-columns-spanned="1" table:number-rows-spanned="4">
            <text:p>3,713,000</text:p>
          </table:table-cell>
          <table:table-cell office:value-type="float" office:value="459523" calcext:value-type="float">
            <text:p>459,523</text:p>
          </table:table-cell>
          <table:table-cell office:value-type="float" office:value="1115354" calcext:value-type="float" table:number-columns-spanned="1" table:number-rows-spanned="2">
            <text:p>1,115,3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7646" calcext:value-type="float">
            <text:p>2,597,6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3713000" calcext:value-type="float" table:number-columns-spanned="1" table:number-rows-spanned="4">
            <text:p>3,713,000</text:p>
          </table:table-cell>
          <table:table-cell office:value-type="float" office:value="459523" calcext:value-type="float">
            <text:p>459,523</text:p>
          </table:table-cell>
          <table:table-cell office:value-type="float" office:value="1115354" calcext:value-type="float" table:number-columns-spanned="1" table:number-rows-spanned="2">
            <text:p>1,115,3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7646" calcext:value-type="float">
            <text:p>2,597,6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3370000" calcext:value-type="float" table:number-columns-spanned="1" table:number-rows-spanned="4">
            <text:p>3,370,000</text:p>
          </table:table-cell>
          <table:table-cell office:value-type="float" office:value="413023" calcext:value-type="float">
            <text:p>413,023</text:p>
          </table:table-cell>
          <table:table-cell office:value-type="float" office:value="1081441" calcext:value-type="float" table:number-columns-spanned="1" table:number-rows-spanned="2">
            <text:p>1,081,4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8559" calcext:value-type="float">
            <text:p>2,288,5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343000" calcext:value-type="float" table:number-columns-spanned="1" table:number-rows-spanned="4">
            <text:p>343,000</text:p>
          </table:table-cell>
          <table:table-cell office:value-type="float" office:value="46500" calcext:value-type="float">
            <text:p>46,500</text:p>
          </table:table-cell>
          <table:table-cell office:value-type="float" office:value="33913" calcext:value-type="float" table:number-columns-spanned="1" table:number-rows-spanned="2">
            <text:p>33,9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87" calcext:value-type="float">
            <text:p>309,0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5042000" calcext:value-type="float" table:number-columns-spanned="1" table:number-rows-spanned="4">
            <text:p>5,042,000</text:p>
          </table:table-cell>
          <table:table-cell office:value-type="float" office:value="709591" calcext:value-type="float">
            <text:p>709,591</text:p>
          </table:table-cell>
          <table:table-cell office:value-type="float" office:value="1413041" calcext:value-type="float" table:number-columns-spanned="1" table:number-rows-spanned="2">
            <text:p>1,413,0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8959" calcext:value-type="float">
            <text:p>3,628,9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532000" calcext:value-type="float" table:number-columns-spanned="1" table:number-rows-spanned="4">
            <text:p>1,532,000</text:p>
          </table:table-cell>
          <table:table-cell office:value-type="float" office:value="396693" calcext:value-type="float">
            <text:p>396,693</text:p>
          </table:table-cell>
          <table:table-cell office:value-type="float" office:value="118171" calcext:value-type="float" table:number-columns-spanned="1" table:number-rows-spanned="2">
            <text:p>118,1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3829" calcext:value-type="float">
            <text:p>1,413,8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532000" calcext:value-type="float" table:number-columns-spanned="1" table:number-rows-spanned="4">
            <text:p>1,532,000</text:p>
          </table:table-cell>
          <table:table-cell office:value-type="float" office:value="396693" calcext:value-type="float">
            <text:p>396,693</text:p>
          </table:table-cell>
          <table:table-cell office:value-type="float" office:value="118171" calcext:value-type="float" table:number-columns-spanned="1" table:number-rows-spanned="2">
            <text:p>118,1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3829" calcext:value-type="float">
            <text:p>1,413,8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1532000" calcext:value-type="float" table:number-columns-spanned="1" table:number-rows-spanned="4">
            <text:p>1,532,000</text:p>
          </table:table-cell>
          <table:table-cell office:value-type="float" office:value="396693" calcext:value-type="float">
            <text:p>396,693</text:p>
          </table:table-cell>
          <table:table-cell office:value-type="float" office:value="118171" calcext:value-type="float" table:number-columns-spanned="1" table:number-rows-spanned="2">
            <text:p>118,1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3829" calcext:value-type="float">
            <text:p>1,413,8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412000" calcext:value-type="float" table:number-columns-spanned="1" table:number-rows-spanned="4">
            <text:p>1,412,000</text:p>
          </table:table-cell>
          <table:table-cell office:value-type="float" office:value="165723" calcext:value-type="float">
            <text:p>165,723</text:p>
          </table:table-cell>
          <table:table-cell office:value-type="float" office:value="163752" calcext:value-type="float" table:number-columns-spanned="1" table:number-rows-spanned="2">
            <text:p>163,7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248" calcext:value-type="float">
            <text:p>1,248,2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412000" calcext:value-type="float" table:number-columns-spanned="1" table:number-rows-spanned="4">
            <text:p>1,412,000</text:p>
          </table:table-cell>
          <table:table-cell office:value-type="float" office:value="165723" calcext:value-type="float">
            <text:p>165,723</text:p>
          </table:table-cell>
          <table:table-cell office:value-type="float" office:value="163752" calcext:value-type="float" table:number-columns-spanned="1" table:number-rows-spanned="2">
            <text:p>163,7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248" calcext:value-type="float">
            <text:p>1,248,2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412000" calcext:value-type="float" table:number-columns-spanned="1" table:number-rows-spanned="4">
            <text:p>1,412,000</text:p>
          </table:table-cell>
          <table:table-cell office:value-type="float" office:value="165723" calcext:value-type="float">
            <text:p>165,723</text:p>
          </table:table-cell>
          <table:table-cell office:value-type="float" office:value="163752" calcext:value-type="float" table:number-columns-spanned="1" table:number-rows-spanned="2">
            <text:p>163,7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248" calcext:value-type="float">
            <text:p>1,248,2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147175" calcext:value-type="float">
            <text:p>147,175</text:p>
          </table:table-cell>
          <table:table-cell office:value-type="float" office:value="1131118" calcext:value-type="float" table:number-columns-spanned="1" table:number-rows-spanned="2">
            <text:p>1,131,1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882" calcext:value-type="float">
            <text:p>966,8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147175" calcext:value-type="float">
            <text:p>147,175</text:p>
          </table:table-cell>
          <table:table-cell office:value-type="float" office:value="1131118" calcext:value-type="float" table:number-columns-spanned="1" table:number-rows-spanned="2">
            <text:p>1,131,1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6882" calcext:value-type="float">
            <text:p>966,8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807000" calcext:value-type="float" table:number-columns-spanned="1" table:number-rows-spanned="4">
            <text:p>807,000</text:p>
          </table:table-cell>
          <table:table-cell office:value-type="string" calcext:value-type="string">
            <text:p>-</text:p>
          </table:table-cell>
          <table:table-cell office:value-type="float" office:value="630984" calcext:value-type="float" table:number-columns-spanned="1" table:number-rows-spanned="2">
            <text:p>630,9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16" calcext:value-type="float">
            <text:p>176,0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1291000" calcext:value-type="float" table:number-columns-spanned="1" table:number-rows-spanned="4">
            <text:p>1,291,000</text:p>
          </table:table-cell>
          <table:table-cell office:value-type="float" office:value="147175" calcext:value-type="float">
            <text:p>147,175</text:p>
          </table:table-cell>
          <table:table-cell office:value-type="float" office:value="500134" calcext:value-type="float" table:number-columns-spanned="1" table:number-rows-spanned="2">
            <text:p>500,13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866" calcext:value-type="float">
            <text:p>790,86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930000" calcext:value-type="float" table:number-columns-spanned="1" table:number-rows-spanned="4">
            <text:p>3,930,000</text:p>
          </table:table-cell>
          <table:table-cell office:value-type="float" office:value="666590" calcext:value-type="float">
            <text:p>666,590</text:p>
          </table:table-cell>
          <table:table-cell office:value-type="float" office:value="928917" calcext:value-type="float" table:number-columns-spanned="1" table:number-rows-spanned="2">
            <text:p>928,9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1083" calcext:value-type="float">
            <text:p>3,001,0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930000" calcext:value-type="float" table:number-columns-spanned="1" table:number-rows-spanned="4">
            <text:p>3,930,000</text:p>
          </table:table-cell>
          <table:table-cell office:value-type="float" office:value="666590" calcext:value-type="float">
            <text:p>666,590</text:p>
          </table:table-cell>
          <table:table-cell office:value-type="float" office:value="928917" calcext:value-type="float" table:number-columns-spanned="1" table:number-rows-spanned="2">
            <text:p>928,9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1083" calcext:value-type="float">
            <text:p>3,001,0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3930000" calcext:value-type="float" table:number-columns-spanned="1" table:number-rows-spanned="4">
            <text:p>3,930,000</text:p>
          </table:table-cell>
          <table:table-cell office:value-type="float" office:value="666590" calcext:value-type="float">
            <text:p>666,590</text:p>
          </table:table-cell>
          <table:table-cell office:value-type="float" office:value="928917" calcext:value-type="float" table:number-columns-spanned="1" table:number-rows-spanned="2">
            <text:p>928,9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1083" calcext:value-type="float">
            <text:p>3,001,0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3626000" calcext:value-type="float" table:number-columns-spanned="1" table:number-rows-spanned="4">
            <text:p>3,626,000</text:p>
          </table:table-cell>
          <table:table-cell office:value-type="float" office:value="630909" calcext:value-type="float">
            <text:p>630,909</text:p>
          </table:table-cell>
          <table:table-cell office:value-type="float" office:value="815603" calcext:value-type="float" table:number-columns-spanned="1" table:number-rows-spanned="2">
            <text:p>815,60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397" calcext:value-type="float">
            <text:p>2,810,39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304000" calcext:value-type="float" table:number-columns-spanned="1" table:number-rows-spanned="4">
            <text:p>304,000</text:p>
          </table:table-cell>
          <table:table-cell office:value-type="float" office:value="35681" calcext:value-type="float">
            <text:p>35,681</text:p>
          </table:table-cell>
          <table:table-cell office:value-type="float" office:value="113314" calcext:value-type="float" table:number-columns-spanned="1" table:number-rows-spanned="2">
            <text:p>113,3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686" calcext:value-type="float">
            <text:p>190,6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1998000" calcext:value-type="float" table:number-columns-spanned="1" table:number-rows-spanned="4">
            <text:p>1,998,000</text:p>
          </table:table-cell>
          <table:table-cell office:value-type="float" office:value="241222" calcext:value-type="float">
            <text:p>241,222</text:p>
          </table:table-cell>
          <table:table-cell office:value-type="float" office:value="557477" calcext:value-type="float" table:number-columns-spanned="1" table:number-rows-spanned="2">
            <text:p>557,4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523" calcext:value-type="float">
            <text:p>1,440,5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1998000" calcext:value-type="float" table:number-columns-spanned="1" table:number-rows-spanned="4">
            <text:p>1,998,000</text:p>
          </table:table-cell>
          <table:table-cell office:value-type="float" office:value="241222" calcext:value-type="float">
            <text:p>241,222</text:p>
          </table:table-cell>
          <table:table-cell office:value-type="float" office:value="557477" calcext:value-type="float" table:number-columns-spanned="1" table:number-rows-spanned="2">
            <text:p>557,4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523" calcext:value-type="float">
            <text:p>1,440,5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840000" calcext:value-type="float" table:number-columns-spanned="1" table:number-rows-spanned="4">
            <text:p>3,840,000</text:p>
          </table:table-cell>
          <table:table-cell office:value-type="float" office:value="1998000" calcext:value-type="float" table:number-columns-spanned="1" table:number-rows-spanned="4">
            <text:p>1,998,000</text:p>
          </table:table-cell>
          <table:table-cell office:value-type="float" office:value="241222" calcext:value-type="float">
            <text:p>241,222</text:p>
          </table:table-cell>
          <table:table-cell office:value-type="float" office:value="557477" calcext:value-type="float" table:number-columns-spanned="1" table:number-rows-spanned="2">
            <text:p>557,4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523" calcext:value-type="float">
            <text:p>1,440,5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000" calcext:value-type="float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17000" calcext:value-type="float" table:number-columns-spanned="1" table:number-rows-spanned="4">
            <text:p>417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1222" calcext:value-type="float">
            <text:p>1,222</text:p>
          </table:table-cell>
          <table:table-cell office:value-type="float" office:value="224477" calcext:value-type="float" table:number-columns-spanned="1" table:number-rows-spanned="2">
            <text:p>224,4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23" calcext:value-type="float">
            <text:p>110,5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1660000" calcext:value-type="float" table:number-columns-spanned="1" table:number-rows-spanned="4">
            <text:p>1,66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0000" calcext:value-type="float">
            <text:p>1,33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352" calcext:value-type="float">
            <text:p>352</text:p>
          </table:table-cell>
          <table:table-cell office:value-type="float" office:value="1384" calcext:value-type="float" table:number-columns-spanned="1" table:number-rows-spanned="2">
            <text:p>1,3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6" calcext:value-type="float">
            <text:p>8,6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352" calcext:value-type="float">
            <text:p>352</text:p>
          </table:table-cell>
          <table:table-cell office:value-type="float" office:value="1384" calcext:value-type="float" table:number-columns-spanned="1" table:number-rows-spanned="2">
            <text:p>1,3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6" calcext:value-type="float">
            <text:p>8,6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352" calcext:value-type="float">
            <text:p>352</text:p>
          </table:table-cell>
          <table:table-cell office:value-type="float" office:value="1384" calcext:value-type="float" table:number-columns-spanned="1" table:number-rows-spanned="2">
            <text:p>1,3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6" calcext:value-type="float">
            <text:p>8,6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352" calcext:value-type="float">
            <text:p>352</text:p>
          </table:table-cell>
          <table:table-cell office:value-type="float" office:value="1384" calcext:value-type="float" table:number-columns-spanned="1" table:number-rows-spanned="2">
            <text:p>1,3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6" calcext:value-type="float">
            <text:p>8,6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office:value-type="string" calcext:value-type="string">
            <text:p>-</text:p>
          </table:table-cell>
          <table:table-cell office:value-type="float" office:value="22989000" calcext:value-type="float" table:number-columns-spanned="1" table:number-rows-spanned="4">
            <text:p>22,989,000</text:p>
          </table:table-cell>
          <table:table-cell office:value-type="float" office:value="15359000" calcext:value-type="float" table:number-columns-spanned="1" table:number-rows-spanned="4">
            <text:p>15,359,000</text:p>
          </table:table-cell>
          <table:table-cell office:value-type="float" office:value="2203228" calcext:value-type="float">
            <text:p>2,203,228</text:p>
          </table:table-cell>
          <table:table-cell office:value-type="float" office:value="4682815" calcext:value-type="float" table:number-columns-spanned="1" table:number-rows-spanned="2">
            <text:p>4,682,8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76185" calcext:value-type="float">
            <text:p>10,676,1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" calcext:value-type="float" table:number-columns-spanned="1" table:number-rows-spanned="2">
            <text:p>4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6880000" calcext:value-type="float" table:number-columns-spanned="1" table:number-rows-spanned="4">
            <text:p>6,880,000</text:p>
          </table:table-cell>
          <table:table-cell office:value-type="float" office:value="1306912" calcext:value-type="float">
            <text:p>1,306,912</text:p>
          </table:table-cell>
          <table:table-cell office:value-type="float" office:value="1147999" calcext:value-type="float" table:number-columns-spanned="1" table:number-rows-spanned="2">
            <text:p>1,147,9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2001" calcext:value-type="float">
            <text:p>5,732,0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6880000" calcext:value-type="float" table:number-columns-spanned="1" table:number-rows-spanned="4">
            <text:p>6,880,000</text:p>
          </table:table-cell>
          <table:table-cell office:value-type="float" office:value="1306912" calcext:value-type="float">
            <text:p>1,306,912</text:p>
          </table:table-cell>
          <table:table-cell office:value-type="float" office:value="1147999" calcext:value-type="float" table:number-columns-spanned="1" table:number-rows-spanned="2">
            <text:p>1,147,9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2001" calcext:value-type="float">
            <text:p>5,732,0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6880000" calcext:value-type="float" table:number-columns-spanned="1" table:number-rows-spanned="4">
            <text:p>6,880,000</text:p>
          </table:table-cell>
          <table:table-cell office:value-type="float" office:value="1306912" calcext:value-type="float">
            <text:p>1,306,912</text:p>
          </table:table-cell>
          <table:table-cell office:value-type="float" office:value="1147999" calcext:value-type="float" table:number-columns-spanned="1" table:number-rows-spanned="2">
            <text:p>1,147,9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2001" calcext:value-type="float">
            <text:p>5,732,0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842000" calcext:value-type="float" table:number-columns-spanned="1" table:number-rows-spanned="4">
            <text:p>2,842,000</text:p>
          </table:table-cell>
          <table:table-cell office:value-type="float" office:value="229367" calcext:value-type="float">
            <text:p>229,367</text:p>
          </table:table-cell>
          <table:table-cell office:value-type="float" office:value="1547802" calcext:value-type="float" table:number-columns-spanned="1" table:number-rows-spanned="2">
            <text:p>1,547,8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198" calcext:value-type="float">
            <text:p>1,294,1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" calcext:value-type="float" table:number-columns-spanned="1" table:number-rows-spanned="2">
            <text:p>4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float" office:value="2842000" calcext:value-type="float" table:number-columns-spanned="1" table:number-rows-spanned="4">
            <text:p>2,842,000</text:p>
          </table:table-cell>
          <table:table-cell office:value-type="float" office:value="229367" calcext:value-type="float">
            <text:p>229,367</text:p>
          </table:table-cell>
          <table:table-cell office:value-type="float" office:value="1547802" calcext:value-type="float" table:number-columns-spanned="1" table:number-rows-spanned="2">
            <text:p>1,547,8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198" calcext:value-type="float">
            <text:p>1,294,1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" calcext:value-type="float" table:number-columns-spanned="1" table:number-rows-spanned="2">
            <text:p>4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office:value-type="float" office:value="4470000" calcext:value-type="float" table:number-columns-spanned="1" table:number-rows-spanned="4">
            <text:p>4,470,000</text:p>
          </table:table-cell>
          <table:table-cell office:value-type="float" office:value="2842000" calcext:value-type="float" table:number-columns-spanned="1" table:number-rows-spanned="4">
            <text:p>2,842,000</text:p>
          </table:table-cell>
          <table:table-cell office:value-type="float" office:value="229367" calcext:value-type="float">
            <text:p>229,367</text:p>
          </table:table-cell>
          <table:table-cell office:value-type="float" office:value="1547802" calcext:value-type="float" table:number-columns-spanned="1" table:number-rows-spanned="2">
            <text:p>1,547,8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198" calcext:value-type="float">
            <text:p>1,294,1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" calcext:value-type="float" table:number-columns-spanned="1" table:number-rows-spanned="2">
            <text:p>4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5637000" calcext:value-type="float" table:number-columns-spanned="1" table:number-rows-spanned="4">
            <text:p>5,637,000</text:p>
          </table:table-cell>
          <table:table-cell office:value-type="float" office:value="666949" calcext:value-type="float">
            <text:p>666,949</text:p>
          </table:table-cell>
          <table:table-cell office:value-type="float" office:value="1987014" calcext:value-type="float" table:number-columns-spanned="1" table:number-rows-spanned="2">
            <text:p>1,987,0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9986" calcext:value-type="float">
            <text:p>3,649,9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8804000" calcext:value-type="float" table:number-columns-spanned="1" table:number-rows-spanned="4">
            <text:p>8,804,000</text:p>
          </table:table-cell>
          <table:table-cell office:value-type="float" office:value="5637000" calcext:value-type="float" table:number-columns-spanned="1" table:number-rows-spanned="4">
            <text:p>5,637,000</text:p>
          </table:table-cell>
          <table:table-cell office:value-type="float" office:value="666949" calcext:value-type="float">
            <text:p>666,949</text:p>
          </table:table-cell>
          <table:table-cell office:value-type="float" office:value="1987014" calcext:value-type="float" table:number-columns-spanned="1" table:number-rows-spanned="2">
            <text:p>1,987,0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9986" calcext:value-type="float">
            <text:p>3,649,9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94963" calcext:value-type="float">
            <text:p>94,963</text:p>
          </table:table-cell>
          <table:table-cell office:value-type="float" office:value="121648" calcext:value-type="float" table:number-columns-spanned="1" table:number-rows-spanned="2">
            <text:p>121,6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352" calcext:value-type="float">
            <text:p>481,3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office:value-type="string" calcext:value-type="string">
            <text:p>-</text:p>
          </table:table-cell>
          <table:table-cell office:value-type="float" office:value="7591000" calcext:value-type="float" table:number-columns-spanned="1" table:number-rows-spanned="4">
            <text:p>7,591,000</text:p>
          </table:table-cell>
          <table:table-cell office:value-type="float" office:value="5034000" calcext:value-type="float" table:number-columns-spanned="1" table:number-rows-spanned="4">
            <text:p>5,034,000</text:p>
          </table:table-cell>
          <table:table-cell office:value-type="float" office:value="571986" calcext:value-type="float">
            <text:p>571,986</text:p>
          </table:table-cell>
          <table:table-cell office:value-type="float" office:value="1865366" calcext:value-type="float" table:number-columns-spanned="1" table:number-rows-spanned="2">
            <text:p>1,865,3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8634" calcext:value-type="float">
            <text:p>3,168,6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66566" calcext:value-type="float">
            <text:p>66,566</text:p>
          </table:table-cell>
          <table:table-cell office:value-type="float" office:value="492268" calcext:value-type="float" table:number-columns-spanned="1" table:number-rows-spanned="2">
            <text:p>492,2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732" calcext:value-type="float">
            <text:p>337,7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66566" calcext:value-type="float">
            <text:p>66,566</text:p>
          </table:table-cell>
          <table:table-cell office:value-type="float" office:value="492268" calcext:value-type="float" table:number-columns-spanned="1" table:number-rows-spanned="2">
            <text:p>492,2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732" calcext:value-type="float">
            <text:p>337,7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66566" calcext:value-type="float">
            <text:p>66,566</text:p>
          </table:table-cell>
          <table:table-cell office:value-type="float" office:value="492268" calcext:value-type="float" table:number-columns-spanned="1" table:number-rows-spanned="2">
            <text:p>492,2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732" calcext:value-type="float">
            <text:p>337,7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office:value-type="string" calcext:value-type="string">
            <text:p>-</text:p>
          </table:table-cell>
          <table:table-cell office:value-type="float" office:value="1212000" calcext:value-type="float" table:number-columns-spanned="1" table:number-rows-spanned="4">
            <text:p>1,212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66566" calcext:value-type="float">
            <text:p>66,566</text:p>
          </table:table-cell>
          <table:table-cell office:value-type="float" office:value="490268" calcext:value-type="float" table:number-columns-spanned="1" table:number-rows-spanned="2">
            <text:p>490,2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732" calcext:value-type="float">
            <text:p>337,7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office:value-type="string" calcext:value-type="string">
            <text:p>-</text:p>
          </table:table-cell>
          <table:table-cell office:value-type="float" office:value="162520000" calcext:value-type="float" table:number-columns-spanned="1" table:number-rows-spanned="4">
            <text:p>162,520,000</text:p>
          </table:table-cell>
          <table:table-cell office:value-type="float" office:value="100777000" calcext:value-type="float" table:number-columns-spanned="1" table:number-rows-spanned="4">
            <text:p>100,777,000</text:p>
          </table:table-cell>
          <table:table-cell office:value-type="float" office:value="12324034" calcext:value-type="float">
            <text:p>12,324,034</text:p>
          </table:table-cell>
          <table:table-cell office:value-type="float" office:value="28512691" calcext:value-type="float" table:number-columns-spanned="1" table:number-rows-spanned="2">
            <text:p>28,512,6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64309" calcext:value-type="float">
            <text:p>72,264,3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400" calcext:value-type="float" table:number-columns-spanned="1" table:number-rows-spanned="2">
            <text:p>263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501000" calcext:value-type="float" table:number-columns-spanned="1" table:number-rows-spanned="4">
            <text:p>7,501,000</text:p>
          </table:table-cell>
          <table:table-cell office:value-type="float" office:value="57807" calcext:value-type="float">
            <text:p>57,807</text:p>
          </table:table-cell>
          <table:table-cell office:value-type="float" office:value="7360123" calcext:value-type="float" table:number-columns-spanned="1" table:number-rows-spanned="2">
            <text:p>7,360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501000" calcext:value-type="float" table:number-columns-spanned="1" table:number-rows-spanned="4">
            <text:p>7,501,000</text:p>
          </table:table-cell>
          <table:table-cell office:value-type="float" office:value="57807" calcext:value-type="float">
            <text:p>57,807</text:p>
          </table:table-cell>
          <table:table-cell office:value-type="float" office:value="7360123" calcext:value-type="float" table:number-columns-spanned="1" table:number-rows-spanned="2">
            <text:p>7,360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501000" calcext:value-type="float" table:number-columns-spanned="1" table:number-rows-spanned="4">
            <text:p>7,501,000</text:p>
          </table:table-cell>
          <table:table-cell office:value-type="float" office:value="57807" calcext:value-type="float">
            <text:p>57,807</text:p>
          </table:table-cell>
          <table:table-cell office:value-type="float" office:value="7360123" calcext:value-type="float" table:number-columns-spanned="1" table:number-rows-spanned="2">
            <text:p>7,360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7669000" calcext:value-type="float" table:number-columns-spanned="1" table:number-rows-spanned="4">
            <text:p>7,669,000</text:p>
          </table:table-cell>
          <table:table-cell office:value-type="float" office:value="7501000" calcext:value-type="float" table:number-columns-spanned="1" table:number-rows-spanned="4">
            <text:p>7,501,000</text:p>
          </table:table-cell>
          <table:table-cell office:value-type="float" office:value="57807" calcext:value-type="float">
            <text:p>57,807</text:p>
          </table:table-cell>
          <table:table-cell office:value-type="float" office:value="7360123" calcext:value-type="float" table:number-columns-spanned="1" table:number-rows-spanned="2">
            <text:p>7,360,1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77" calcext:value-type="float">
            <text:p>140,8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10220000" calcext:value-type="float" table:number-columns-spanned="1" table:number-rows-spanned="4">
            <text:p>10,220,000</text:p>
          </table:table-cell>
          <table:table-cell office:value-type="float" office:value="24033" calcext:value-type="float">
            <text:p>24,033</text:p>
          </table:table-cell>
          <table:table-cell office:value-type="float" office:value="10040040" calcext:value-type="float" table:number-columns-spanned="1" table:number-rows-spanned="2">
            <text:p>10,040,0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60" calcext:value-type="float">
            <text:p>179,9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10220000" calcext:value-type="float" table:number-columns-spanned="1" table:number-rows-spanned="4">
            <text:p>10,220,000</text:p>
          </table:table-cell>
          <table:table-cell office:value-type="float" office:value="24033" calcext:value-type="float">
            <text:p>24,033</text:p>
          </table:table-cell>
          <table:table-cell office:value-type="float" office:value="10040040" calcext:value-type="float" table:number-columns-spanned="1" table:number-rows-spanned="2">
            <text:p>10,040,0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60" calcext:value-type="float">
            <text:p>179,9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10220000" calcext:value-type="float" table:number-columns-spanned="1" table:number-rows-spanned="4">
            <text:p>10,220,000</text:p>
          </table:table-cell>
          <table:table-cell office:value-type="float" office:value="24033" calcext:value-type="float">
            <text:p>24,033</text:p>
          </table:table-cell>
          <table:table-cell office:value-type="float" office:value="10040040" calcext:value-type="float" table:number-columns-spanned="1" table:number-rows-spanned="2">
            <text:p>10,040,0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60" calcext:value-type="float">
            <text:p>179,9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43820000" calcext:value-type="float" table:number-columns-spanned="1" table:number-rows-spanned="4">
            <text:p>43,820,000</text:p>
          </table:table-cell>
          <table:table-cell office:value-type="float" office:value="10220000" calcext:value-type="float" table:number-columns-spanned="1" table:number-rows-spanned="4">
            <text:p>10,220,000</text:p>
          </table:table-cell>
          <table:table-cell office:value-type="float" office:value="24033" calcext:value-type="float">
            <text:p>24,033</text:p>
          </table:table-cell>
          <table:table-cell office:value-type="float" office:value="10040040" calcext:value-type="float" table:number-columns-spanned="1" table:number-rows-spanned="2">
            <text:p>10,040,0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60" calcext:value-type="float">
            <text:p>179,9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0810" calcext:value-type="float">
            <text:p>30,810</text:p>
          </table:table-cell>
          <table:table-cell office:value-type="float" office:value="36052" calcext:value-type="float" table:number-columns-spanned="1" table:number-rows-spanned="2">
            <text:p>36,0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48" calcext:value-type="float">
            <text:p>63,9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0810" calcext:value-type="float">
            <text:p>30,810</text:p>
          </table:table-cell>
          <table:table-cell office:value-type="float" office:value="36052" calcext:value-type="float" table:number-columns-spanned="1" table:number-rows-spanned="2">
            <text:p>36,0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48" calcext:value-type="float">
            <text:p>63,9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0810" calcext:value-type="float">
            <text:p>30,810</text:p>
          </table:table-cell>
          <table:table-cell office:value-type="float" office:value="36052" calcext:value-type="float" table:number-columns-spanned="1" table:number-rows-spanned="2">
            <text:p>36,0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48" calcext:value-type="float">
            <text:p>63,9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0810" calcext:value-type="float">
            <text:p>30,810</text:p>
          </table:table-cell>
          <table:table-cell office:value-type="float" office:value="36052" calcext:value-type="float" table:number-columns-spanned="1" table:number-rows-spanned="2">
            <text:p>36,0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48" calcext:value-type="float">
            <text:p>63,9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string" calcext:value-type="string">
            <text:p>-</text:p>
          </table:table-cell>
          <table:table-cell office:value-type="float" office:value="314300" calcext:value-type="float" table:number-columns-spanned="1" table:number-rows-spanned="2">
            <text:p>314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00" calcext:value-type="float">
            <text:p>365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string" calcext:value-type="string">
            <text:p>-</text:p>
          </table:table-cell>
          <table:table-cell office:value-type="float" office:value="314300" calcext:value-type="float" table:number-columns-spanned="1" table:number-rows-spanned="2">
            <text:p>314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00" calcext:value-type="float">
            <text:p>365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string" calcext:value-type="string">
            <text:p>-</text:p>
          </table:table-cell>
          <table:table-cell office:value-type="float" office:value="314300" calcext:value-type="float" table:number-columns-spanned="1" table:number-rows-spanned="2">
            <text:p>314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00" calcext:value-type="float">
            <text:p>365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string" calcext:value-type="string">
            <text:p>-</text:p>
          </table:table-cell>
          <table:table-cell office:value-type="float" office:value="314300" calcext:value-type="float" table:number-columns-spanned="1" table:number-rows-spanned="2">
            <text:p>314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00" calcext:value-type="float">
            <text:p>365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184055" calcext:value-type="float">
            <text:p>184,055</text:p>
          </table:table-cell>
          <table:table-cell office:value-type="float" office:value="5598451" calcext:value-type="float" table:number-columns-spanned="1" table:number-rows-spanned="2">
            <text:p>5,598,4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3549" calcext:value-type="float">
            <text:p>2,703,5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184055" calcext:value-type="float">
            <text:p>184,055</text:p>
          </table:table-cell>
          <table:table-cell office:value-type="float" office:value="5598451" calcext:value-type="float" table:number-columns-spanned="1" table:number-rows-spanned="2">
            <text:p>5,598,4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3549" calcext:value-type="float">
            <text:p>2,703,5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184055" calcext:value-type="float">
            <text:p>184,055</text:p>
          </table:table-cell>
          <table:table-cell office:value-type="float" office:value="5598451" calcext:value-type="float" table:number-columns-spanned="1" table:number-rows-spanned="2">
            <text:p>5,598,4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3549" calcext:value-type="float">
            <text:p>2,703,5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26552000" calcext:value-type="float" table:number-columns-spanned="1" table:number-rows-spanned="4">
            <text:p>26,552,000</text:p>
          </table:table-cell>
          <table:table-cell office:value-type="float" office:value="8302000" calcext:value-type="float" table:number-columns-spanned="1" table:number-rows-spanned="4">
            <text:p>8,302,000</text:p>
          </table:table-cell>
          <table:table-cell office:value-type="float" office:value="184055" calcext:value-type="float">
            <text:p>184,055</text:p>
          </table:table-cell>
          <table:table-cell office:value-type="float" office:value="5598451" calcext:value-type="float" table:number-columns-spanned="1" table:number-rows-spanned="2">
            <text:p>5,598,4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3549" calcext:value-type="float">
            <text:p>2,703,5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28500" calcext:value-type="float" table:number-columns-spanned="1" table:number-rows-spanned="2">
            <text:p>128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500" calcext:value-type="float">
            <text:p>881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office:value-type="string" calcext:value-type="string">
            <text:p>-</text:p>
          </table:table-cell>
          <table:table-cell office:value-type="float" office:value="80701000" calcext:value-type="float" table:number-columns-spanned="1" table:number-rows-spanned="4">
            <text:p>80,701,000</text:p>
          </table:table-cell>
          <table:table-cell office:value-type="float" office:value="28113000" calcext:value-type="float" table:number-columns-spanned="1" table:number-rows-spanned="4">
            <text:p>28,113,000</text:p>
          </table:table-cell>
          <table:table-cell office:value-type="float" office:value="296705" calcext:value-type="float">
            <text:p>296,705</text:p>
          </table:table-cell>
          <table:table-cell office:value-type="float" office:value="23477466" calcext:value-type="float" table:number-columns-spanned="1" table:number-rows-spanned="2">
            <text:p>23,477,4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5534" calcext:value-type="float">
            <text:p>4,635,5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office:value-type="string" calcext:value-type="string">
            <text:p>-</text:p>
          </table:table-cell>
          <table:table-cell office:value-type="float" office:value="243221000" calcext:value-type="float" table:number-columns-spanned="1" table:number-rows-spanned="4">
            <text:p>243,221,000</text:p>
          </table:table-cell>
          <table:table-cell office:value-type="float" office:value="128890000" calcext:value-type="float" table:number-columns-spanned="1" table:number-rows-spanned="4">
            <text:p>128,890,000</text:p>
          </table:table-cell>
          <table:table-cell office:value-type="float" office:value="12620739" calcext:value-type="float">
            <text:p>12,620,739</text:p>
          </table:table-cell>
          <table:table-cell office:value-type="float" office:value="51990157" calcext:value-type="float" table:number-columns-spanned="1" table:number-rows-spanned="2">
            <text:p>51,990,15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99843" calcext:value-type="float">
            <text:p>76,899,84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400" calcext:value-type="float" table:number-columns-spanned="1" table:number-rows-spanned="2">
            <text:p>263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203706" calcext:value-type="float" table:number-columns-spanned="1" table:number-rows-spanned="2">
            <text:p>1,203,7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3294" calcext:value-type="float">
            <text:p>3,573,2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203706" calcext:value-type="float" table:number-columns-spanned="1" table:number-rows-spanned="2">
            <text:p>1,203,7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3294" calcext:value-type="float">
            <text:p>3,573,2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4777000" calcext:value-type="float">
            <text:p>4,777,000</text:p>
          </table:table-cell>
          <table:table-cell office:value-type="string" calcext:value-type="string">
            <text:p>-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4777000" calcext:value-type="float" table:number-columns-spanned="1" table:number-rows-spanned="4">
            <text:p>4,7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1203706" calcext:value-type="float" table:number-columns-spanned="1" table:number-rows-spanned="2">
            <text:p>1,203,7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3294" calcext:value-type="float">
            <text:p>3,573,2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646000" calcext:value-type="float">
            <text:p>2,646,000</text:p>
          </table:table-cell>
          <table:table-cell office:value-type="string" calcext:value-type="string">
            <text:p>-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2646000" calcext:value-type="float" table:number-columns-spanned="1" table:number-rows-spanned="4">
            <text:p>2,646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419591" calcext:value-type="float" table:number-columns-spanned="1" table:number-rows-spanned="2">
            <text:p>419,5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6409" calcext:value-type="float">
            <text:p>2,226,4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31000" calcext:value-type="float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float" office:value="2131000" calcext:value-type="float" table:number-columns-spanned="1" table:number-rows-spanned="4">
            <text:p>2,131,000</text:p>
          </table:table-cell>
          <table:table-cell office:value-type="string" calcext:value-type="string">
            <text:p>-</text:p>
          </table:table-cell>
          <table:table-cell office:value-type="float" office:value="784115" calcext:value-type="float" table:number-columns-spanned="1" table:number-rows-spanned="2">
            <text:p>784,1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885" calcext:value-type="float">
            <text:p>1,346,8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658833" calcext:value-type="float" table:number-columns-spanned="1" table:number-rows-spanned="2">
            <text:p>2,658,8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67" calcext:value-type="float">
            <text:p>41,1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05500" calcext:value-type="float" table:number-columns-spanned="1" table:number-rows-spanned="2">
            <text:p>105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00" calcext:value-type="float">
            <text:p>34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53333" calcext:value-type="float" table:number-columns-spanned="1" table:number-rows-spanned="2">
            <text:p>2,553,3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" calcext:value-type="float">
            <text:p>6,6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477000" calcext:value-type="float">
            <text:p>7,477,000</text:p>
          </table:table-cell>
          <table:table-cell office:value-type="string" calcext:value-type="string">
            <text:p>-</text:p>
          </table:table-cell>
          <table:table-cell office:value-type="float" office:value="7477000" calcext:value-type="float" table:number-columns-spanned="1" table:number-rows-spanned="4">
            <text:p>7,477,000</text:p>
          </table:table-cell>
          <table:table-cell office:value-type="float" office:value="7477000" calcext:value-type="float" table:number-columns-spanned="1" table:number-rows-spanned="4">
            <text:p>7,477,000</text:p>
          </table:table-cell>
          <table:table-cell office:value-type="float" office:value="312687" calcext:value-type="float">
            <text:p>312,687</text:p>
          </table:table-cell>
          <table:table-cell office:value-type="float" office:value="3862539" calcext:value-type="float" table:number-columns-spanned="1" table:number-rows-spanned="2">
            <text:p>3,862,5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4461" calcext:value-type="float">
            <text:p>3,614,4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50698000" calcext:value-type="float">
            <text:p>250,698,000</text:p>
          </table:table-cell>
          <table:table-cell office:value-type="string" calcext:value-type="string">
            <text:p>-</text:p>
          </table:table-cell>
          <table:table-cell office:value-type="float" office:value="250698000" calcext:value-type="float" table:number-columns-spanned="1" table:number-rows-spanned="4">
            <text:p>250,698,000</text:p>
          </table:table-cell>
          <table:table-cell office:value-type="float" office:value="136367000" calcext:value-type="float" table:number-columns-spanned="1" table:number-rows-spanned="4">
            <text:p>136,367,000</text:p>
          </table:table-cell>
          <table:table-cell office:value-type="float" office:value="12933426" calcext:value-type="float">
            <text:p>12,933,426</text:p>
          </table:table-cell>
          <table:table-cell office:value-type="float" office:value="55852696" calcext:value-type="float" table:number-columns-spanned="1" table:number-rows-spanned="2">
            <text:p>55,852,6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14304" calcext:value-type="float">
            <text:p>80,514,30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400" calcext:value-type="float" table:number-columns-spanned="1" table:number-rows-spanned="2">
            <text:p>263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4/7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7/14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4/7/14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07-14T17:11:31</dc:date>
    <meta:print-date>2021-02-20T16:02:57</meta:print-date>
    <meta:document-statistic meta:table-count="2" meta:cell-count="3510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