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0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50307000" calcext:value-type="float" table:number-columns-spanned="1" table:number-rows-spanned="2">
            <text:p>150,307,000</text:p>
          </table:table-cell>
          <table:table-cell table:style-name="ce10" office:value-type="float" office:value="90302000" calcext:value-type="float" table:number-columns-spanned="1" table:number-rows-spanned="2">
            <text:p>90,302,000</text:p>
          </table:table-cell>
          <table:table-cell table:style-name="ce10" office:value-type="float" office:value="14862563" calcext:value-type="float">
            <text:p>14,862,56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6652069" calcext:value-type="float" table:number-columns-spanned="1" table:number-rows-spanned="2">
            <text:p>6,652,069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96954069" calcext:value-type="float">
            <text:p>96,954,06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017000" calcext:value-type="float" table:number-columns-spanned="1" table:number-rows-spanned="2">
            <text:p>1,017,000</text:p>
          </table:table-cell>
          <table:table-cell office:value-type="float" office:value="880001" calcext:value-type="float">
            <text:p>880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1353" calcext:value-type="float" table:number-columns-spanned="1" table:number-rows-spanned="2">
            <text:p>3,511,3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353" calcext:value-type="float">
            <text:p>4,528,35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017000" calcext:value-type="float" table:number-columns-spanned="1" table:number-rows-spanned="2">
            <text:p>1,017,000</text:p>
          </table:table-cell>
          <table:table-cell office:value-type="float" office:value="880001" calcext:value-type="float">
            <text:p>880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1353" calcext:value-type="float" table:number-columns-spanned="1" table:number-rows-spanned="2">
            <text:p>3,511,3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353" calcext:value-type="float">
            <text:p>4,528,35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0464" calcext:value-type="float">
            <text:p>40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197" calcext:value-type="float" table:number-columns-spanned="1" table:number-rows-spanned="2">
            <text:p>282,1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97" calcext:value-type="float">
            <text:p>312,19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0464" calcext:value-type="float">
            <text:p>40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197" calcext:value-type="float" table:number-columns-spanned="1" table:number-rows-spanned="2">
            <text:p>282,1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97" calcext:value-type="float">
            <text:p>312,19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681000" calcext:value-type="float" table:number-columns-spanned="1" table:number-rows-spanned="2">
            <text:p>3,681,000</text:p>
          </table:table-cell>
          <table:table-cell office:value-type="float" office:value="101854" calcext:value-type="float">
            <text:p>101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3649" calcext:value-type="float" table:number-columns-spanned="1" table:number-rows-spanned="2">
            <text:p>2,173,6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4649" calcext:value-type="float">
            <text:p>5,854,6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681000" calcext:value-type="float" table:number-columns-spanned="1" table:number-rows-spanned="2">
            <text:p>3,681,000</text:p>
          </table:table-cell>
          <table:table-cell office:value-type="float" office:value="101854" calcext:value-type="float">
            <text:p>101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3649" calcext:value-type="float" table:number-columns-spanned="1" table:number-rows-spanned="2">
            <text:p>2,173,6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4649" calcext:value-type="float">
            <text:p>5,854,6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28913" calcext:value-type="float">
            <text:p>28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88" calcext:value-type="float" table:number-columns-spanned="1" table:number-rows-spanned="2">
            <text:p>98,0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088" calcext:value-type="float">
            <text:p>288,08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28913" calcext:value-type="float">
            <text:p>28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88" calcext:value-type="float" table:number-columns-spanned="1" table:number-rows-spanned="2">
            <text:p>98,0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088" calcext:value-type="float">
            <text:p>288,08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office:value-type="float" office:value="20165" calcext:value-type="float">
            <text:p>20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11" calcext:value-type="float" table:number-columns-spanned="1" table:number-rows-spanned="2">
            <text:p>61,3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311" calcext:value-type="float">
            <text:p>149,31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office:value-type="float" office:value="20165" calcext:value-type="float">
            <text:p>20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11" calcext:value-type="float" table:number-columns-spanned="1" table:number-rows-spanned="2">
            <text:p>61,3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311" calcext:value-type="float">
            <text:p>149,31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42535000" calcext:value-type="float" table:number-columns-spanned="1" table:number-rows-spanned="2">
            <text:p>142,535,000</text:p>
          </table:table-cell>
          <table:table-cell office:value-type="float" office:value="85296000" calcext:value-type="float" table:number-columns-spanned="1" table:number-rows-spanned="2">
            <text:p>85,296,000</text:p>
          </table:table-cell>
          <table:table-cell office:value-type="float" office:value="13791166" calcext:value-type="float">
            <text:p>13,791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471" calcext:value-type="float" table:number-columns-spanned="1" table:number-rows-spanned="2">
            <text:p>525,47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85821471" calcext:value-type="float">
            <text:p>85,821,47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9817000" calcext:value-type="float" table:number-columns-spanned="1" table:number-rows-spanned="2">
            <text:p>139,817,000</text:p>
          </table:table-cell>
          <table:table-cell office:value-type="float" office:value="82578000" calcext:value-type="float" table:number-columns-spanned="1" table:number-rows-spanned="2">
            <text:p>82,578,000</text:p>
          </table:table-cell>
          <table:table-cell office:value-type="float" office:value="13791166" calcext:value-type="float">
            <text:p>13,791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3471" calcext:value-type="float" table:number-columns-spanned="1" table:number-rows-spanned="2">
            <text:p>3,243,47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4107000" calcext:value-type="float">
            <text:p>4,107,000</text:p>
          </table:table-cell>
          <table:covered-table-cell table:number-columns-repeated="2"/>
          <table:table-cell office:value-type="float" office:value="85821471" calcext:value-type="float">
            <text:p>85,821,47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8000" calcext:value-type="float" table:number-columns-spanned="1" table:number-rows-spanned="2">
            <text:p>-2,718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718000" calcext:value-type="float">
            <text:p>2,7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772" calcext:value-type="float">
            <text:p>1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330" calcext:value-type="float" table:number-columns-spanned="1" table:number-rows-spanned="2">
            <text:p>-175,3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0" calcext:value-type="float">
            <text:p>24,6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772" calcext:value-type="float">
            <text:p>1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330" calcext:value-type="float" table:number-columns-spanned="1" table:number-rows-spanned="2">
            <text:p>-175,3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0" calcext:value-type="float">
            <text:p>24,6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772" calcext:value-type="float">
            <text:p>1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330" calcext:value-type="float" table:number-columns-spanned="1" table:number-rows-spanned="2">
            <text:p>-175,3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0" calcext:value-type="float">
            <text:p>24,6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6770000" calcext:value-type="float" table:number-columns-spanned="1" table:number-rows-spanned="2">
            <text:p>6,770,000</text:p>
          </table:table-cell>
          <table:table-cell office:value-type="float" office:value="959290" calcext:value-type="float">
            <text:p>959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249" calcext:value-type="float" table:number-columns-spanned="1" table:number-rows-spanned="2">
            <text:p>-51,2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18751" calcext:value-type="float">
            <text:p>6,718,75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2060000" calcext:value-type="float" table:number-columns-spanned="1" table:number-rows-spanned="2">
            <text:p>2,060,000</text:p>
          </table:table-cell>
          <table:table-cell office:value-type="float" office:value="585590" calcext:value-type="float">
            <text:p>585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348" calcext:value-type="float" table:number-columns-spanned="1" table:number-rows-spanned="2">
            <text:p>261,3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1348" calcext:value-type="float">
            <text:p>2,321,3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578090" calcext:value-type="float">
            <text:p>578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048" calcext:value-type="float" table:number-columns-spanned="1" table:number-rows-spanned="2">
            <text:p>273,0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3048" calcext:value-type="float">
            <text:p>2,273,0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7500" calcext:value-type="float">
            <text:p>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00" calcext:value-type="float" table:number-columns-spanned="1" table:number-rows-spanned="2">
            <text:p>-11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00" calcext:value-type="float">
            <text:p>48,3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4710000" calcext:value-type="float" table:number-columns-spanned="1" table:number-rows-spanned="2">
            <text:p>4,710,000</text:p>
          </table:table-cell>
          <table:table-cell office:value-type="float" office:value="373700" calcext:value-type="float">
            <text:p>37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2597" calcext:value-type="float" table:number-columns-spanned="1" table:number-rows-spanned="2">
            <text:p>-312,5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7403" calcext:value-type="float">
            <text:p>4,397,40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303063" calcext:value-type="float">
            <text:p>303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1544" calcext:value-type="float" table:number-columns-spanned="1" table:number-rows-spanned="2">
            <text:p>-801,54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8456" calcext:value-type="float">
            <text:p>3,398,4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00" calcext:value-type="float" table:number-columns-spanned="1" table:number-rows-spanned="2">
            <text:p>19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00" calcext:value-type="float">
            <text:p>29,7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7137" calcext:value-type="float">
            <text:p>67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247" calcext:value-type="float" table:number-columns-spanned="1" table:number-rows-spanned="2">
            <text:p>469,2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247" calcext:value-type="float">
            <text:p>969,2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82321" calcext:value-type="float">
            <text:p>82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475" calcext:value-type="float" table:number-columns-spanned="1" table:number-rows-spanned="2">
            <text:p>722,4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2475" calcext:value-type="float">
            <text:p>5,022,4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60789" calcext:value-type="float">
            <text:p>60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1983" calcext:value-type="float" table:number-columns-spanned="1" table:number-rows-spanned="2">
            <text:p>651,9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1983" calcext:value-type="float">
            <text:p>4,851,9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15616" calcext:value-type="float">
            <text:p>15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817" calcext:value-type="float" table:number-columns-spanned="1" table:number-rows-spanned="2">
            <text:p>575,8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5817" calcext:value-type="float">
            <text:p>1,375,8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020" calcext:value-type="float" table:number-columns-spanned="1" table:number-rows-spanned="2">
            <text:p>-116,0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980" calcext:value-type="float">
            <text:p>283,9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45173" calcext:value-type="float">
            <text:p>45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186" calcext:value-type="float" table:number-columns-spanned="1" table:number-rows-spanned="2">
            <text:p>192,18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2186" calcext:value-type="float">
            <text:p>3,192,18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1532" calcext:value-type="float">
            <text:p>21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92" calcext:value-type="float" table:number-columns-spanned="1" table:number-rows-spanned="2">
            <text:p>70,49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492" calcext:value-type="float">
            <text:p>170,49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1532" calcext:value-type="float">
            <text:p>21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92" calcext:value-type="float" table:number-columns-spanned="1" table:number-rows-spanned="2">
            <text:p>70,49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492" calcext:value-type="float">
            <text:p>170,49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48323000" calcext:value-type="float" table:number-columns-spanned="1" table:number-rows-spanned="2">
            <text:p>248,323,000</text:p>
          </table:table-cell>
          <table:table-cell office:value-type="float" office:value="1123711" calcext:value-type="float">
            <text:p>1,123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576334" calcext:value-type="float" table:number-columns-spanned="1" table:number-rows-spanned="2">
            <text:p>-234,576,33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13746666" calcext:value-type="float">
            <text:p>13,746,66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48323000" calcext:value-type="float" table:number-columns-spanned="1" table:number-rows-spanned="2">
            <text:p>248,323,000</text:p>
          </table:table-cell>
          <table:table-cell office:value-type="float" office:value="1123711" calcext:value-type="float">
            <text:p>1,123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576334" calcext:value-type="float" table:number-columns-spanned="1" table:number-rows-spanned="2">
            <text:p>-234,576,33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13746666" calcext:value-type="float">
            <text:p>13,746,66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8483" calcext:value-type="float" table:number-columns-spanned="1" table:number-rows-spanned="2">
            <text:p>-3,338,4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1517" calcext:value-type="float">
            <text:p>5,661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280613000" calcext:value-type="float" table:number-columns-spanned="1" table:number-rows-spanned="2">
            <text:p>280,613,000</text:p>
          </table:table-cell>
          <table:table-cell office:value-type="float" office:value="239323000" calcext:value-type="float" table:number-columns-spanned="1" table:number-rows-spanned="2">
            <text:p>239,323,000</text:p>
          </table:table-cell>
          <table:table-cell office:value-type="float" office:value="1123711" calcext:value-type="float">
            <text:p>1,123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1237851" calcext:value-type="float" table:number-columns-spanned="1" table:number-rows-spanned="2">
            <text:p>-231,237,85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8085149" calcext:value-type="float">
            <text:p>8,085,1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50" calcext:value-type="float" table:number-columns-spanned="1" table:number-rows-spanned="2">
            <text:p>16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750" calcext:value-type="float">
            <text:p>5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50" calcext:value-type="float" table:number-columns-spanned="1" table:number-rows-spanned="2">
            <text:p>16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750" calcext:value-type="float">
            <text:p>5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50" calcext:value-type="float" table:number-columns-spanned="1" table:number-rows-spanned="2">
            <text:p>16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750" calcext:value-type="float">
            <text:p>5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489075" calcext:value-type="float">
            <text:p>489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890" calcext:value-type="float" table:number-columns-spanned="1" table:number-rows-spanned="2">
            <text:p>321,89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890" calcext:value-type="float">
            <text:p>1,421,89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489075" calcext:value-type="float">
            <text:p>489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890" calcext:value-type="float" table:number-columns-spanned="1" table:number-rows-spanned="2">
            <text:p>321,89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890" calcext:value-type="float">
            <text:p>1,421,89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513" calcext:value-type="float">
            <text:p>84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736" calcext:value-type="float" table:number-columns-spanned="1" table:number-rows-spanned="2">
            <text:p>223,7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736" calcext:value-type="float">
            <text:p>223,73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94270" calcext:value-type="float">
            <text:p>94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258" calcext:value-type="float" table:number-columns-spanned="1" table:number-rows-spanned="2">
            <text:p>293,25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3258" calcext:value-type="float">
            <text:p>693,25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310292" calcext:value-type="float">
            <text:p>310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5104" calcext:value-type="float" table:number-columns-spanned="1" table:number-rows-spanned="2">
            <text:p>-195,10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896" calcext:value-type="float">
            <text:p>504,89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351345000" calcext:value-type="float" table:number-columns-spanned="1" table:number-rows-spanned="2">
            <text:p>351,345,000</text:p>
          </table:table-cell>
          <table:table-cell office:value-type="float" office:value="17518732" calcext:value-type="float">
            <text:p>17,518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6944729" calcext:value-type="float" table:number-columns-spanned="1" table:number-rows-spanned="2">
            <text:p>-226,944,7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124400271" calcext:value-type="float">
            <text:p>124,400,27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351345000" calcext:value-type="float" table:number-columns-spanned="1" table:number-rows-spanned="2">
            <text:p>351,345,000</text:p>
          </table:table-cell>
          <table:table-cell office:value-type="float" office:value="17518732" calcext:value-type="float">
            <text:p>17,518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6944729" calcext:value-type="float" table:number-columns-spanned="1" table:number-rows-spanned="2">
            <text:p>-226,944,7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124400271" calcext:value-type="float">
            <text:p>124,400,271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8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8/14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8/14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8-14T11:13:58</dc:date>
    <meta:print-date>2021-02-20T16:00:37</meta:print-date>
    <meta:document-statistic meta:table-count="1" meta:cell-count="47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