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2819000" calcext:value-type="float" table:number-columns-spanned="1" table:number-rows-spanned="4">
            <text:p>12,819,000</text:p>
          </table:table-cell>
          <table:table-cell office:value-type="float" office:value="957061" calcext:value-type="float">
            <text:p>957,061</text:p>
          </table:table-cell>
          <table:table-cell office:value-type="float" office:value="4067554" calcext:value-type="float" table:number-columns-spanned="1" table:number-rows-spanned="2">
            <text:p>4,067,5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1446" calcext:value-type="float">
            <text:p>8,751,4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0617000" calcext:value-type="float" table:number-columns-spanned="1" table:number-rows-spanned="4">
            <text:p>10,617,000</text:p>
          </table:table-cell>
          <table:table-cell office:value-type="float" office:value="764988" calcext:value-type="float">
            <text:p>764,988</text:p>
          </table:table-cell>
          <table:table-cell office:value-type="float" office:value="2869501" calcext:value-type="float" table:number-columns-spanned="1" table:number-rows-spanned="2">
            <text:p>2,869,5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7499" calcext:value-type="float">
            <text:p>7,747,4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0617000" calcext:value-type="float" table:number-columns-spanned="1" table:number-rows-spanned="4">
            <text:p>10,617,000</text:p>
          </table:table-cell>
          <table:table-cell office:value-type="float" office:value="764988" calcext:value-type="float">
            <text:p>764,988</text:p>
          </table:table-cell>
          <table:table-cell office:value-type="float" office:value="2869501" calcext:value-type="float" table:number-columns-spanned="1" table:number-rows-spanned="2">
            <text:p>2,869,5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7499" calcext:value-type="float">
            <text:p>7,747,4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6161000" calcext:value-type="float" table:number-columns-spanned="1" table:number-rows-spanned="4">
            <text:p>6,161,000</text:p>
          </table:table-cell>
          <table:table-cell office:value-type="float" office:value="502103" calcext:value-type="float">
            <text:p>502,103</text:p>
          </table:table-cell>
          <table:table-cell office:value-type="float" office:value="1035971" calcext:value-type="float" table:number-columns-spanned="1" table:number-rows-spanned="2">
            <text:p>1,035,9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29" calcext:value-type="float">
            <text:p>5,125,0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4456000" calcext:value-type="float" table:number-columns-spanned="1" table:number-rows-spanned="4">
            <text:p>4,456,000</text:p>
          </table:table-cell>
          <table:table-cell office:value-type="float" office:value="262885" calcext:value-type="float">
            <text:p>262,885</text:p>
          </table:table-cell>
          <table:table-cell office:value-type="float" office:value="1833530" calcext:value-type="float" table:number-columns-spanned="1" table:number-rows-spanned="2">
            <text:p>1,833,5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470" calcext:value-type="float">
            <text:p>2,622,4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50477" calcext:value-type="float">
            <text:p>50,477</text:p>
          </table:table-cell>
          <table:table-cell office:value-type="float" office:value="162177" calcext:value-type="float" table:number-columns-spanned="1" table:number-rows-spanned="2">
            <text:p>162,1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23" calcext:value-type="float">
            <text:p>326,8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50477" calcext:value-type="float">
            <text:p>50,477</text:p>
          </table:table-cell>
          <table:table-cell office:value-type="float" office:value="162177" calcext:value-type="float" table:number-columns-spanned="1" table:number-rows-spanned="2">
            <text:p>162,1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23" calcext:value-type="float">
            <text:p>326,8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50477" calcext:value-type="float">
            <text:p>50,477</text:p>
          </table:table-cell>
          <table:table-cell office:value-type="float" office:value="160177" calcext:value-type="float" table:number-columns-spanned="1" table:number-rows-spanned="2">
            <text:p>160,1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823" calcext:value-type="float">
            <text:p>326,8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22500" calcext:value-type="float">
            <text:p>122,500</text:p>
          </table:table-cell>
          <table:table-cell office:value-type="float" office:value="312259" calcext:value-type="float" table:number-columns-spanned="1" table:number-rows-spanned="2">
            <text:p>312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41" calcext:value-type="float">
            <text:p>362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22500" calcext:value-type="float">
            <text:p>122,500</text:p>
          </table:table-cell>
          <table:table-cell office:value-type="float" office:value="312259" calcext:value-type="float" table:number-columns-spanned="1" table:number-rows-spanned="2">
            <text:p>312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741" calcext:value-type="float">
            <text:p>362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122500" calcext:value-type="float">
            <text:p>122,500</text:p>
          </table:table-cell>
          <table:table-cell office:value-type="float" office:value="308259" calcext:value-type="float" table:number-columns-spanned="1" table:number-rows-spanned="2">
            <text:p>308,2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741" calcext:value-type="float">
            <text:p>330,7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9096" calcext:value-type="float">
            <text:p>19,096</text:p>
          </table:table-cell>
          <table:table-cell office:value-type="float" office:value="717617" calcext:value-type="float" table:number-columns-spanned="1" table:number-rows-spanned="2">
            <text:p>717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83" calcext:value-type="float">
            <text:p>314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9096" calcext:value-type="float">
            <text:p>19,096</text:p>
          </table:table-cell>
          <table:table-cell office:value-type="float" office:value="717617" calcext:value-type="float" table:number-columns-spanned="1" table:number-rows-spanned="2">
            <text:p>717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83" calcext:value-type="float">
            <text:p>314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19096" calcext:value-type="float">
            <text:p>19,096</text:p>
          </table:table-cell>
          <table:table-cell office:value-type="float" office:value="715617" calcext:value-type="float" table:number-columns-spanned="1" table:number-rows-spanned="2">
            <text:p>715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83" calcext:value-type="float">
            <text:p>314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4134000" calcext:value-type="float" table:number-columns-spanned="1" table:number-rows-spanned="4">
            <text:p>14,134,000</text:p>
          </table:table-cell>
          <table:table-cell office:value-type="float" office:value="1406000" calcext:value-type="float">
            <text:p>1,4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4000" calcext:value-type="float">
            <text:p>14,13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6509000" calcext:value-type="float" table:number-columns-spanned="1" table:number-rows-spanned="4">
            <text:p>6,509,000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9000" calcext:value-type="float">
            <text:p>6,50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6509000" calcext:value-type="float" table:number-columns-spanned="1" table:number-rows-spanned="4">
            <text:p>6,509,000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9000" calcext:value-type="float">
            <text:p>6,50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4452000" calcext:value-type="float" table:number-columns-spanned="1" table:number-rows-spanned="4">
            <text:p>4,452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2000" calcext:value-type="float">
            <text:p>4,45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057000" calcext:value-type="float" table:number-columns-spanned="1" table:number-rows-spanned="4">
            <text:p>2,057,000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000" calcext:value-type="float">
            <text:p>2,05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7625000" calcext:value-type="float" table:number-columns-spanned="1" table:number-rows-spanned="4">
            <text:p>7,625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5000" calcext:value-type="float">
            <text:p>7,62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7625000" calcext:value-type="float" table:number-columns-spanned="1" table:number-rows-spanned="4">
            <text:p>7,625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5000" calcext:value-type="float">
            <text:p>7,62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5625000" calcext:value-type="float" table:number-columns-spanned="1" table:number-rows-spanned="4">
            <text:p>5,625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5000" calcext:value-type="float">
            <text:p>5,62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42976000" calcext:value-type="float" table:number-columns-spanned="1" table:number-rows-spanned="4">
            <text:p>42,976,000</text:p>
          </table:table-cell>
          <table:table-cell office:value-type="float" office:value="6559901" calcext:value-type="float">
            <text:p>6,559,901</text:p>
          </table:table-cell>
          <table:table-cell office:value-type="float" office:value="16926679" calcext:value-type="float" table:number-columns-spanned="1" table:number-rows-spanned="2">
            <text:p>16,926,6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9321" calcext:value-type="float">
            <text:p>26,049,3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26790000" calcext:value-type="float" table:number-columns-spanned="1" table:number-rows-spanned="4">
            <text:p>26,790,000</text:p>
          </table:table-cell>
          <table:table-cell office:value-type="float" office:value="2250578" calcext:value-type="float">
            <text:p>2,250,578</text:p>
          </table:table-cell>
          <table:table-cell office:value-type="float" office:value="10783839" calcext:value-type="float" table:number-columns-spanned="1" table:number-rows-spanned="2">
            <text:p>10,783,8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99000" calcext:value-type="float">
            <text:p>5,2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06161" calcext:value-type="float">
            <text:p>16,006,1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10124000" calcext:value-type="float" table:number-columns-spanned="1" table:number-rows-spanned="4">
            <text:p>10,124,000</text:p>
          </table:table-cell>
          <table:table-cell office:value-type="float" office:value="801760" calcext:value-type="float">
            <text:p>801,760</text:p>
          </table:table-cell>
          <table:table-cell office:value-type="float" office:value="3547597" calcext:value-type="float" table:number-columns-spanned="1" table:number-rows-spanned="2">
            <text:p>3,547,5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6403" calcext:value-type="float">
            <text:p>6,576,4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742985" calcext:value-type="float">
            <text:p>742,985</text:p>
          </table:table-cell>
          <table:table-cell office:value-type="float" office:value="2693328" calcext:value-type="float" table:number-columns-spanned="1" table:number-rows-spanned="2">
            <text:p>2,693,32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2672" calcext:value-type="float">
            <text:p>6,032,67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58775" calcext:value-type="float">
            <text:p>58,775</text:p>
          </table:table-cell>
          <table:table-cell office:value-type="float" office:value="854269" calcext:value-type="float" table:number-columns-spanned="1" table:number-rows-spanned="2">
            <text:p>854,2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731" calcext:value-type="float">
            <text:p>543,7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13042000" calcext:value-type="float" table:number-columns-spanned="1" table:number-rows-spanned="4">
            <text:p>13,042,000</text:p>
          </table:table-cell>
          <table:table-cell office:value-type="float" office:value="1006963" calcext:value-type="float">
            <text:p>1,006,963</text:p>
          </table:table-cell>
          <table:table-cell office:value-type="float" office:value="5372733" calcext:value-type="float" table:number-columns-spanned="1" table:number-rows-spanned="2">
            <text:p>5,372,7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9267" calcext:value-type="float">
            <text:p>7,669,2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133140" calcext:value-type="float" table:number-columns-spanned="1" table:number-rows-spanned="2">
            <text:p>133,1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60" calcext:value-type="float">
            <text:p>196,8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2662000" calcext:value-type="float" table:number-columns-spanned="1" table:number-rows-spanned="4">
            <text:p>12,662,000</text:p>
          </table:table-cell>
          <table:table-cell office:value-type="float" office:value="981103" calcext:value-type="float">
            <text:p>981,103</text:p>
          </table:table-cell>
          <table:table-cell office:value-type="float" office:value="5209593" calcext:value-type="float" table:number-columns-spanned="1" table:number-rows-spanned="2">
            <text:p>5,209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52407" calcext:value-type="float">
            <text:p>7,452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207754" calcext:value-type="float">
            <text:p>207,754</text:p>
          </table:table-cell>
          <table:table-cell office:value-type="float" office:value="127475" calcext:value-type="float" table:number-columns-spanned="1" table:number-rows-spanned="2">
            <text:p>127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525" calcext:value-type="float">
            <text:p>506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207754" calcext:value-type="float">
            <text:p>207,754</text:p>
          </table:table-cell>
          <table:table-cell office:value-type="float" office:value="56475" calcext:value-type="float" table:number-columns-spanned="1" table:number-rows-spanned="2">
            <text:p>56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525" calcext:value-type="float">
            <text:p>506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1709" calcext:value-type="float">
            <text:p>41,709</text:p>
          </table:table-cell>
          <table:table-cell office:value-type="float" office:value="41569" calcext:value-type="float" table:number-columns-spanned="1" table:number-rows-spanned="2">
            <text:p>41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41709" calcext:value-type="float">
            <text:p>41,709</text:p>
          </table:table-cell>
          <table:table-cell office:value-type="float" office:value="41569" calcext:value-type="float" table:number-columns-spanned="1" table:number-rows-spanned="2">
            <text:p>41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3689" calcext:value-type="float">
            <text:p>13,689</text:p>
          </table:table-cell>
          <table:table-cell office:value-type="float" office:value="1529251" calcext:value-type="float" table:number-columns-spanned="1" table:number-rows-spanned="2">
            <text:p>1,529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9" calcext:value-type="float">
            <text:p>22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3689" calcext:value-type="float">
            <text:p>13,689</text:p>
          </table:table-cell>
          <table:table-cell office:value-type="float" office:value="1529251" calcext:value-type="float" table:number-columns-spanned="1" table:number-rows-spanned="2">
            <text:p>1,529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9" calcext:value-type="float">
            <text:p>22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096000" calcext:value-type="float" table:number-columns-spanned="1" table:number-rows-spanned="4">
            <text:p>1,096,000</text:p>
          </table:table-cell>
          <table:table-cell office:value-type="float" office:value="178703" calcext:value-type="float">
            <text:p>178,703</text:p>
          </table:table-cell>
          <table:table-cell office:value-type="float" office:value="165214" calcext:value-type="float" table:number-columns-spanned="1" table:number-rows-spanned="2">
            <text:p>16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786" calcext:value-type="float">
            <text:p>93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178703" calcext:value-type="float">
            <text:p>178,703</text:p>
          </table:table-cell>
          <table:table-cell office:value-type="float" office:value="85214" calcext:value-type="float" table:number-columns-spanned="1" table:number-rows-spanned="2">
            <text:p>8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786" calcext:value-type="float">
            <text:p>77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295" calcext:value-type="float">
            <text:p>2,295</text:p>
          </table:table-cell>
          <table:table-cell office:value-type="float" office:value="55298" calcext:value-type="float" table:number-columns-spanned="1" table:number-rows-spanned="2">
            <text:p>55,2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02" calcext:value-type="float">
            <text:p>55,7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295" calcext:value-type="float">
            <text:p>2,295</text:p>
          </table:table-cell>
          <table:table-cell office:value-type="float" office:value="55298" calcext:value-type="float" table:number-columns-spanned="1" table:number-rows-spanned="2">
            <text:p>55,2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02" calcext:value-type="float">
            <text:p>55,7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295" calcext:value-type="float">
            <text:p>2,295</text:p>
          </table:table-cell>
          <table:table-cell office:value-type="float" office:value="55298" calcext:value-type="float" table:number-columns-spanned="1" table:number-rows-spanned="2">
            <text:p>55,2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02" calcext:value-type="float">
            <text:p>55,7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863840" calcext:value-type="float">
            <text:p>1,863,840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863840" calcext:value-type="float">
            <text:p>1,863,840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863840" calcext:value-type="float">
            <text:p>1,863,840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289000" calcext:value-type="float" table:number-columns-spanned="1" table:number-rows-spanned="4">
            <text:p>8,289,000</text:p>
          </table:table-cell>
          <table:table-cell office:value-type="float" office:value="2065360" calcext:value-type="float">
            <text:p>2,065,360</text:p>
          </table:table-cell>
          <table:table-cell office:value-type="float" office:value="3409719" calcext:value-type="float" table:number-columns-spanned="1" table:number-rows-spanned="2">
            <text:p>3,409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9281" calcext:value-type="float">
            <text:p>4,879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289000" calcext:value-type="float" table:number-columns-spanned="1" table:number-rows-spanned="4">
            <text:p>8,289,000</text:p>
          </table:table-cell>
          <table:table-cell office:value-type="float" office:value="2065360" calcext:value-type="float">
            <text:p>2,065,360</text:p>
          </table:table-cell>
          <table:table-cell office:value-type="float" office:value="3409719" calcext:value-type="float" table:number-columns-spanned="1" table:number-rows-spanned="2">
            <text:p>3,409,7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9281" calcext:value-type="float">
            <text:p>4,879,2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477000" calcext:value-type="float" table:number-columns-spanned="1" table:number-rows-spanned="4">
            <text:p>1,477,000</text:p>
          </table:table-cell>
          <table:table-cell office:value-type="float" office:value="121816" calcext:value-type="float">
            <text:p>121,816</text:p>
          </table:table-cell>
          <table:table-cell office:value-type="float" office:value="284270" calcext:value-type="float" table:number-columns-spanned="1" table:number-rows-spanned="2">
            <text:p>284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730" calcext:value-type="float">
            <text:p>1,192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6227000" calcext:value-type="float" table:number-columns-spanned="1" table:number-rows-spanned="4">
            <text:p>6,227,000</text:p>
          </table:table-cell>
          <table:table-cell office:value-type="float" office:value="1892339" calcext:value-type="float">
            <text:p>1,892,339</text:p>
          </table:table-cell>
          <table:table-cell office:value-type="float" office:value="2733275" calcext:value-type="float" table:number-columns-spanned="1" table:number-rows-spanned="2">
            <text:p>2,733,2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3725" calcext:value-type="float">
            <text:p>3,493,7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51205" calcext:value-type="float">
            <text:p>51,205</text:p>
          </table:table-cell>
          <table:table-cell office:value-type="float" office:value="392174" calcext:value-type="float" table:number-columns-spanned="1" table:number-rows-spanned="2">
            <text:p>392,1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826" calcext:value-type="float">
            <text:p>192,8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141630" calcext:value-type="float">
            <text:p>141,630</text:p>
          </table:table-cell>
          <table:table-cell office:value-type="float" office:value="1364687" calcext:value-type="float" table:number-columns-spanned="1" table:number-rows-spanned="2">
            <text:p>1,364,6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313" calcext:value-type="float">
            <text:p>1,195,3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141630" calcext:value-type="float">
            <text:p>141,630</text:p>
          </table:table-cell>
          <table:table-cell office:value-type="float" office:value="1364687" calcext:value-type="float" table:number-columns-spanned="1" table:number-rows-spanned="2">
            <text:p>1,364,6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313" calcext:value-type="float">
            <text:p>1,195,3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75446" calcext:value-type="float">
            <text:p>75,446</text:p>
          </table:table-cell>
          <table:table-cell office:value-type="float" office:value="216593" calcext:value-type="float" table:number-columns-spanned="1" table:number-rows-spanned="2">
            <text:p>216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407" calcext:value-type="float">
            <text:p>465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6184" calcext:value-type="float">
            <text:p>66,184</text:p>
          </table:table-cell>
          <table:table-cell office:value-type="float" office:value="1148094" calcext:value-type="float" table:number-columns-spanned="1" table:number-rows-spanned="2">
            <text:p>1,148,0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906" calcext:value-type="float">
            <text:p>729,9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236198" calcext:value-type="float">
            <text:p>236,198</text:p>
          </table:table-cell>
          <table:table-cell office:value-type="float" office:value="1272976" calcext:value-type="float" table:number-columns-spanned="1" table:number-rows-spanned="2">
            <text:p>1,272,9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024" calcext:value-type="float">
            <text:p>2,004,0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236198" calcext:value-type="float">
            <text:p>236,198</text:p>
          </table:table-cell>
          <table:table-cell office:value-type="float" office:value="1272976" calcext:value-type="float" table:number-columns-spanned="1" table:number-rows-spanned="2">
            <text:p>1,272,9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024" calcext:value-type="float">
            <text:p>2,004,0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111497" calcext:value-type="float" table:number-columns-spanned="1" table:number-rows-spanned="2">
            <text:p>111,4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503" calcext:value-type="float">
            <text:p>827,5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55384" calcext:value-type="float">
            <text:p>155,384</text:p>
          </table:table-cell>
          <table:table-cell office:value-type="float" office:value="1161479" calcext:value-type="float" table:number-columns-spanned="1" table:number-rows-spanned="2">
            <text:p>1,161,4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521" calcext:value-type="float">
            <text:p>1,176,5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533000" calcext:value-type="float" table:number-columns-spanned="1" table:number-rows-spanned="4">
            <text:p>2,533,000</text:p>
          </table:table-cell>
          <table:table-cell office:value-type="float" office:value="105917" calcext:value-type="float">
            <text:p>105,917</text:p>
          </table:table-cell>
          <table:table-cell office:value-type="float" office:value="1415560" calcext:value-type="float" table:number-columns-spanned="1" table:number-rows-spanned="2">
            <text:p>1,415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440" calcext:value-type="float">
            <text:p>1,117,4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533000" calcext:value-type="float" table:number-columns-spanned="1" table:number-rows-spanned="4">
            <text:p>2,533,000</text:p>
          </table:table-cell>
          <table:table-cell office:value-type="float" office:value="105917" calcext:value-type="float">
            <text:p>105,917</text:p>
          </table:table-cell>
          <table:table-cell office:value-type="float" office:value="1415560" calcext:value-type="float" table:number-columns-spanned="1" table:number-rows-spanned="2">
            <text:p>1,415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440" calcext:value-type="float">
            <text:p>1,117,4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533000" calcext:value-type="float" table:number-columns-spanned="1" table:number-rows-spanned="4">
            <text:p>2,533,000</text:p>
          </table:table-cell>
          <table:table-cell office:value-type="float" office:value="105917" calcext:value-type="float">
            <text:p>105,917</text:p>
          </table:table-cell>
          <table:table-cell office:value-type="float" office:value="1415560" calcext:value-type="float" table:number-columns-spanned="1" table:number-rows-spanned="2">
            <text:p>1,415,5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440" calcext:value-type="float">
            <text:p>1,117,4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396000" calcext:value-type="float" table:number-columns-spanned="1" table:number-rows-spanned="4">
            <text:p>2,396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303422" calcext:value-type="float" table:number-columns-spanned="1" table:number-rows-spanned="2">
            <text:p>1,303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578" calcext:value-type="float">
            <text:p>1,092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6343" calcext:value-type="float">
            <text:p>6,343</text:p>
          </table:table-cell>
          <table:table-cell office:value-type="float" office:value="112138" calcext:value-type="float" table:number-columns-spanned="1" table:number-rows-spanned="2">
            <text:p>112,1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2" calcext:value-type="float">
            <text:p>24,8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6581000" calcext:value-type="float" table:number-columns-spanned="1" table:number-rows-spanned="4">
            <text:p>6,581,000</text:p>
          </table:table-cell>
          <table:table-cell office:value-type="float" office:value="784757" calcext:value-type="float">
            <text:p>784,757</text:p>
          </table:table-cell>
          <table:table-cell office:value-type="float" office:value="2430772" calcext:value-type="float" table:number-columns-spanned="1" table:number-rows-spanned="2">
            <text:p>2,430,7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2000" calcext:value-type="float">
            <text:p>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0228" calcext:value-type="float">
            <text:p>4,150,2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565996" calcext:value-type="float">
            <text:p>565,996</text:p>
          </table:table-cell>
          <table:table-cell office:value-type="float" office:value="1642500" calcext:value-type="float" table:number-columns-spanned="1" table:number-rows-spanned="2">
            <text:p>1,642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6500" calcext:value-type="float">
            <text:p>2,276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475643" calcext:value-type="float">
            <text:p>475,643</text:p>
          </table:table-cell>
          <table:table-cell office:value-type="float" office:value="1108741" calcext:value-type="float" table:number-columns-spanned="1" table:number-rows-spanned="2">
            <text:p>1,108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1259" calcext:value-type="float">
            <text:p>1,371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559000" calcext:value-type="float" table:number-columns-spanned="1" table:number-rows-spanned="4">
            <text:p>1,559,000</text:p>
          </table:table-cell>
          <table:table-cell office:value-type="float" office:value="463643" calcext:value-type="float">
            <text:p>463,643</text:p>
          </table:table-cell>
          <table:table-cell office:value-type="float" office:value="624729" calcext:value-type="float" table:number-columns-spanned="1" table:number-rows-spanned="2">
            <text:p>624,7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4271" calcext:value-type="float">
            <text:p>934,2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83012" calcext:value-type="float" table:number-columns-spanned="1" table:number-rows-spanned="2">
            <text:p>483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988" calcext:value-type="float">
            <text:p>436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439000" calcext:value-type="float" table:number-columns-spanned="1" table:number-rows-spanned="4">
            <text:p>1,439,000</text:p>
          </table:table-cell>
          <table:table-cell office:value-type="float" office:value="90353" calcext:value-type="float">
            <text:p>90,353</text:p>
          </table:table-cell>
          <table:table-cell office:value-type="float" office:value="533759" calcext:value-type="float" table:number-columns-spanned="1" table:number-rows-spanned="2">
            <text:p>533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241" calcext:value-type="float">
            <text:p>905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1239000" calcext:value-type="float" table:number-columns-spanned="1" table:number-rows-spanned="4">
            <text:p>1,239,000</text:p>
          </table:table-cell>
          <table:table-cell office:value-type="float" office:value="23353" calcext:value-type="float">
            <text:p>23,353</text:p>
          </table:table-cell>
          <table:table-cell office:value-type="float" office:value="508759" calcext:value-type="float" table:number-columns-spanned="1" table:number-rows-spanned="2">
            <text:p>508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241" calcext:value-type="float">
            <text:p>730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7000" calcext:value-type="float">
            <text:p>67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662000" calcext:value-type="float" table:number-columns-spanned="1" table:number-rows-spanned="4">
            <text:p>2,662,000</text:p>
          </table:table-cell>
          <table:table-cell office:value-type="float" office:value="218761" calcext:value-type="float">
            <text:p>218,761</text:p>
          </table:table-cell>
          <table:table-cell office:value-type="float" office:value="788272" calcext:value-type="float" table:number-columns-spanned="1" table:number-rows-spanned="2">
            <text:p>788,2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728" calcext:value-type="float">
            <text:p>1,873,7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662000" calcext:value-type="float" table:number-columns-spanned="1" table:number-rows-spanned="4">
            <text:p>2,662,000</text:p>
          </table:table-cell>
          <table:table-cell office:value-type="float" office:value="218761" calcext:value-type="float">
            <text:p>218,761</text:p>
          </table:table-cell>
          <table:table-cell office:value-type="float" office:value="788272" calcext:value-type="float" table:number-columns-spanned="1" table:number-rows-spanned="2">
            <text:p>788,2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3728" calcext:value-type="float">
            <text:p>1,873,7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34797" calcext:value-type="float" table:number-columns-spanned="1" table:number-rows-spanned="2">
            <text:p>134,7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203" calcext:value-type="float">
            <text:p>1,040,2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487000" calcext:value-type="float" table:number-columns-spanned="1" table:number-rows-spanned="4">
            <text:p>1,487,000</text:p>
          </table:table-cell>
          <table:table-cell office:value-type="float" office:value="124993" calcext:value-type="float">
            <text:p>124,993</text:p>
          </table:table-cell>
          <table:table-cell office:value-type="float" office:value="653475" calcext:value-type="float" table:number-columns-spanned="1" table:number-rows-spanned="2">
            <text:p>653,4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3525" calcext:value-type="float">
            <text:p>833,5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22437000" calcext:value-type="float" table:number-columns-spanned="1" table:number-rows-spanned="4">
            <text:p>22,437,000</text:p>
          </table:table-cell>
          <table:table-cell office:value-type="float" office:value="3083570" calcext:value-type="float">
            <text:p>3,083,570</text:p>
          </table:table-cell>
          <table:table-cell office:value-type="float" office:value="13231829" calcext:value-type="float" table:number-columns-spanned="1" table:number-rows-spanned="2">
            <text:p>13,231,8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5171" calcext:value-type="float">
            <text:p>9,205,1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22337000" calcext:value-type="float" table:number-columns-spanned="1" table:number-rows-spanned="4">
            <text:p>22,337,000</text:p>
          </table:table-cell>
          <table:table-cell office:value-type="float" office:value="3082866" calcext:value-type="float">
            <text:p>3,082,866</text:p>
          </table:table-cell>
          <table:table-cell office:value-type="float" office:value="13172263" calcext:value-type="float" table:number-columns-spanned="1" table:number-rows-spanned="2">
            <text:p>13,172,2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64737" calcext:value-type="float">
            <text:p>9,164,7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2925000" calcext:value-type="float" table:number-columns-spanned="1" table:number-rows-spanned="4">
            <text:p>2,925,000</text:p>
          </table:table-cell>
          <table:table-cell office:value-type="float" office:value="321894" calcext:value-type="float">
            <text:p>321,894</text:p>
          </table:table-cell>
          <table:table-cell office:value-type="float" office:value="384312" calcext:value-type="float" table:number-columns-spanned="1" table:number-rows-spanned="2">
            <text:p>384,3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688" calcext:value-type="float">
            <text:p>2,540,6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917000" calcext:value-type="float" table:number-columns-spanned="1" table:number-rows-spanned="4">
            <text:p>2,917,000</text:p>
          </table:table-cell>
          <table:table-cell office:value-type="float" office:value="321894" calcext:value-type="float">
            <text:p>321,894</text:p>
          </table:table-cell>
          <table:table-cell office:value-type="float" office:value="376312" calcext:value-type="float" table:number-columns-spanned="1" table:number-rows-spanned="2">
            <text:p>376,3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0688" calcext:value-type="float">
            <text:p>2,540,6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18582000" calcext:value-type="float" table:number-columns-spanned="1" table:number-rows-spanned="4">
            <text:p>18,582,000</text:p>
          </table:table-cell>
          <table:table-cell office:value-type="float" office:value="2688050" calcext:value-type="float">
            <text:p>2,688,050</text:p>
          </table:table-cell>
          <table:table-cell office:value-type="float" office:value="12415938" calcext:value-type="float" table:number-columns-spanned="1" table:number-rows-spanned="2">
            <text:p>12,415,9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6062" calcext:value-type="float">
            <text:p>6,166,0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float" office:value="355423" calcext:value-type="float">
            <text:p>355,423</text:p>
          </table:table-cell>
          <table:table-cell office:value-type="float" office:value="1919840" calcext:value-type="float" table:number-columns-spanned="1" table:number-rows-spanned="2">
            <text:p>1,919,8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5160" calcext:value-type="float">
            <text:p>2,195,1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0897000" calcext:value-type="float" table:number-columns-spanned="1" table:number-rows-spanned="4">
            <text:p>10,897,000</text:p>
          </table:table-cell>
          <table:table-cell office:value-type="float" office:value="2297127" calcext:value-type="float">
            <text:p>2,297,127</text:p>
          </table:table-cell>
          <table:table-cell office:value-type="float" office:value="7137878" calcext:value-type="float" table:number-columns-spanned="1" table:number-rows-spanned="2">
            <text:p>7,137,8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9122" calcext:value-type="float">
            <text:p>3,759,1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500" calcext:value-type="float">
            <text:p>35,500</text:p>
          </table:table-cell>
          <table:table-cell office:value-type="float" office:value="3358220" calcext:value-type="float" table:number-columns-spanned="1" table:number-rows-spanned="2">
            <text:p>3,358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80" calcext:value-type="float">
            <text:p>211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72922" calcext:value-type="float">
            <text:p>72,922</text:p>
          </table:table-cell>
          <table:table-cell office:value-type="float" office:value="275013" calcext:value-type="float" table:number-columns-spanned="1" table:number-rows-spanned="2">
            <text:p>275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987" calcext:value-type="float">
            <text:p>457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2922" calcext:value-type="float">
            <text:p>72,922</text:p>
          </table:table-cell>
          <table:table-cell office:value-type="float" office:value="272013" calcext:value-type="float" table:number-columns-spanned="1" table:number-rows-spanned="2">
            <text:p>272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987" calcext:value-type="float">
            <text:p>457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04" calcext:value-type="float">
            <text:p>704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04" calcext:value-type="float">
            <text:p>704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04" calcext:value-type="float">
            <text:p>704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318000" calcext:value-type="float" table:number-columns-spanned="1" table:number-rows-spanned="4">
            <text:p>4,318,000</text:p>
          </table:table-cell>
          <table:table-cell office:value-type="float" office:value="336659" calcext:value-type="float">
            <text:p>336,659</text:p>
          </table:table-cell>
          <table:table-cell office:value-type="float" office:value="1383695" calcext:value-type="float" table:number-columns-spanned="1" table:number-rows-spanned="2">
            <text:p>1,38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4305" calcext:value-type="float">
            <text:p>2,934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318000" calcext:value-type="float" table:number-columns-spanned="1" table:number-rows-spanned="4">
            <text:p>4,318,000</text:p>
          </table:table-cell>
          <table:table-cell office:value-type="float" office:value="336659" calcext:value-type="float">
            <text:p>336,659</text:p>
          </table:table-cell>
          <table:table-cell office:value-type="float" office:value="1383695" calcext:value-type="float" table:number-columns-spanned="1" table:number-rows-spanned="2">
            <text:p>1,38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4305" calcext:value-type="float">
            <text:p>2,934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318000" calcext:value-type="float" table:number-columns-spanned="1" table:number-rows-spanned="4">
            <text:p>4,318,000</text:p>
          </table:table-cell>
          <table:table-cell office:value-type="float" office:value="336659" calcext:value-type="float">
            <text:p>336,659</text:p>
          </table:table-cell>
          <table:table-cell office:value-type="float" office:value="1383695" calcext:value-type="float" table:number-columns-spanned="1" table:number-rows-spanned="2">
            <text:p>1,38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4305" calcext:value-type="float">
            <text:p>2,934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3816000" calcext:value-type="float" table:number-columns-spanned="1" table:number-rows-spanned="4">
            <text:p>3,816,000</text:p>
          </table:table-cell>
          <table:table-cell office:value-type="float" office:value="290159" calcext:value-type="float">
            <text:p>290,159</text:p>
          </table:table-cell>
          <table:table-cell office:value-type="float" office:value="1237282" calcext:value-type="float" table:number-columns-spanned="1" table:number-rows-spanned="2">
            <text:p>1,237,2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718" calcext:value-type="float">
            <text:p>2,578,7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146413" calcext:value-type="float" table:number-columns-spanned="1" table:number-rows-spanned="2">
            <text:p>146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587" calcext:value-type="float">
            <text:p>355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7232000" calcext:value-type="float" table:number-columns-spanned="1" table:number-rows-spanned="4">
            <text:p>7,232,000</text:p>
          </table:table-cell>
          <table:table-cell office:value-type="float" office:value="972846" calcext:value-type="float">
            <text:p>972,846</text:p>
          </table:table-cell>
          <table:table-cell office:value-type="float" office:value="2630195" calcext:value-type="float" table:number-columns-spanned="1" table:number-rows-spanned="2">
            <text:p>2,630,1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1805" calcext:value-type="float">
            <text:p>4,601,8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84760" calcext:value-type="float">
            <text:p>184,760</text:p>
          </table:table-cell>
          <table:table-cell office:value-type="float" office:value="533411" calcext:value-type="float" table:number-columns-spanned="1" table:number-rows-spanned="2">
            <text:p>533,4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589" calcext:value-type="float">
            <text:p>1,598,5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84760" calcext:value-type="float">
            <text:p>184,760</text:p>
          </table:table-cell>
          <table:table-cell office:value-type="float" office:value="533411" calcext:value-type="float" table:number-columns-spanned="1" table:number-rows-spanned="2">
            <text:p>533,4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589" calcext:value-type="float">
            <text:p>1,598,5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84760" calcext:value-type="float">
            <text:p>184,760</text:p>
          </table:table-cell>
          <table:table-cell office:value-type="float" office:value="533411" calcext:value-type="float" table:number-columns-spanned="1" table:number-rows-spanned="2">
            <text:p>533,4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589" calcext:value-type="float">
            <text:p>1,598,5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89273" calcext:value-type="float">
            <text:p>89,273</text:p>
          </table:table-cell>
          <table:table-cell office:value-type="float" office:value="364479" calcext:value-type="float" table:number-columns-spanned="1" table:number-rows-spanned="2">
            <text:p>364,4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521" calcext:value-type="float">
            <text:p>1,337,5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89273" calcext:value-type="float">
            <text:p>89,273</text:p>
          </table:table-cell>
          <table:table-cell office:value-type="float" office:value="364479" calcext:value-type="float" table:number-columns-spanned="1" table:number-rows-spanned="2">
            <text:p>364,4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521" calcext:value-type="float">
            <text:p>1,337,5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89273" calcext:value-type="float">
            <text:p>89,273</text:p>
          </table:table-cell>
          <table:table-cell office:value-type="float" office:value="364479" calcext:value-type="float" table:number-columns-spanned="1" table:number-rows-spanned="2">
            <text:p>364,4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521" calcext:value-type="float">
            <text:p>1,337,5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398000" calcext:value-type="float" table:number-columns-spanned="1" table:number-rows-spanned="4">
            <text:p>3,398,000</text:p>
          </table:table-cell>
          <table:table-cell office:value-type="float" office:value="698813" calcext:value-type="float">
            <text:p>698,813</text:p>
          </table:table-cell>
          <table:table-cell office:value-type="float" office:value="1732305" calcext:value-type="float" table:number-columns-spanned="1" table:number-rows-spanned="2">
            <text:p>1,732,3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695" calcext:value-type="float">
            <text:p>1,665,6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398000" calcext:value-type="float" table:number-columns-spanned="1" table:number-rows-spanned="4">
            <text:p>3,398,000</text:p>
          </table:table-cell>
          <table:table-cell office:value-type="float" office:value="698813" calcext:value-type="float">
            <text:p>698,813</text:p>
          </table:table-cell>
          <table:table-cell office:value-type="float" office:value="1732305" calcext:value-type="float" table:number-columns-spanned="1" table:number-rows-spanned="2">
            <text:p>1,732,3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695" calcext:value-type="float">
            <text:p>1,665,6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string" calcext:value-type="string">
            <text:p>-</text:p>
          </table:table-cell>
          <table:table-cell office:value-type="float" office:value="759984" calcext:value-type="float" table:number-columns-spanned="1" table:number-rows-spanned="2">
            <text:p>759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686000" calcext:value-type="float" table:number-columns-spanned="1" table:number-rows-spanned="4">
            <text:p>1,686,000</text:p>
          </table:table-cell>
          <table:table-cell office:value-type="float" office:value="121969" calcext:value-type="float">
            <text:p>121,969</text:p>
          </table:table-cell>
          <table:table-cell office:value-type="float" office:value="773165" calcext:value-type="float" table:number-columns-spanned="1" table:number-rows-spanned="2">
            <text:p>773,1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2835" calcext:value-type="float">
            <text:p>912,8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576844" calcext:value-type="float">
            <text:p>576,844</text:p>
          </table:table-cell>
          <table:table-cell office:value-type="float" office:value="199156" calcext:value-type="float" table:number-columns-spanned="1" table:number-rows-spanned="2">
            <text:p>199,1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844" calcext:value-type="float">
            <text:p>576,8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548000" calcext:value-type="float" table:number-columns-spanned="1" table:number-rows-spanned="4">
            <text:p>4,548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1155213" calcext:value-type="float" table:number-columns-spanned="1" table:number-rows-spanned="2">
            <text:p>1,155,2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787" calcext:value-type="float">
            <text:p>3,392,7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548000" calcext:value-type="float" table:number-columns-spanned="1" table:number-rows-spanned="4">
            <text:p>4,548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1155213" calcext:value-type="float" table:number-columns-spanned="1" table:number-rows-spanned="2">
            <text:p>1,155,2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787" calcext:value-type="float">
            <text:p>3,392,7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548000" calcext:value-type="float" table:number-columns-spanned="1" table:number-rows-spanned="4">
            <text:p>4,548,000</text:p>
          </table:table-cell>
          <table:table-cell office:value-type="float" office:value="391704" calcext:value-type="float">
            <text:p>391,704</text:p>
          </table:table-cell>
          <table:table-cell office:value-type="float" office:value="1155213" calcext:value-type="float" table:number-columns-spanned="1" table:number-rows-spanned="2">
            <text:p>1,155,2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787" calcext:value-type="float">
            <text:p>3,392,7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4142000" calcext:value-type="float" table:number-columns-spanned="1" table:number-rows-spanned="4">
            <text:p>4,142,000</text:p>
          </table:table-cell>
          <table:table-cell office:value-type="float" office:value="356023" calcext:value-type="float">
            <text:p>356,023</text:p>
          </table:table-cell>
          <table:table-cell office:value-type="float" office:value="975580" calcext:value-type="float" table:number-columns-spanned="1" table:number-rows-spanned="2">
            <text:p>975,5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6420" calcext:value-type="float">
            <text:p>3,166,4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79633" calcext:value-type="float" table:number-columns-spanned="1" table:number-rows-spanned="2">
            <text:p>179,6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367" calcext:value-type="float">
            <text:p>226,3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60789" calcext:value-type="float">
            <text:p>260,789</text:p>
          </table:table-cell>
          <table:table-cell office:value-type="float" office:value="1322688" calcext:value-type="float" table:number-columns-spanned="1" table:number-rows-spanned="2">
            <text:p>1,322,6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1312" calcext:value-type="float">
            <text:p>1,701,3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60789" calcext:value-type="float">
            <text:p>260,789</text:p>
          </table:table-cell>
          <table:table-cell office:value-type="float" office:value="1322688" calcext:value-type="float" table:number-columns-spanned="1" table:number-rows-spanned="2">
            <text:p>1,322,6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1312" calcext:value-type="float">
            <text:p>1,701,3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60789" calcext:value-type="float">
            <text:p>260,789</text:p>
          </table:table-cell>
          <table:table-cell office:value-type="float" office:value="1322688" calcext:value-type="float" table:number-columns-spanned="1" table:number-rows-spanned="2">
            <text:p>1,322,6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1312" calcext:value-type="float">
            <text:p>1,701,3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10789" calcext:value-type="float">
            <text:p>110,789</text:p>
          </table:table-cell>
          <table:table-cell office:value-type="float" office:value="239688" calcext:value-type="float" table:number-columns-spanned="1" table:number-rows-spanned="2">
            <text:p>239,6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312" calcext:value-type="float">
            <text:p>221,3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0000" calcext:value-type="float">
            <text:p>1,48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890" calcext:value-type="float">
            <text:p>5,890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890" calcext:value-type="float">
            <text:p>5,890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890" calcext:value-type="float">
            <text:p>5,890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890" calcext:value-type="float">
            <text:p>5,890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8921000" calcext:value-type="float" table:number-columns-spanned="1" table:number-rows-spanned="4">
            <text:p>18,921,000</text:p>
          </table:table-cell>
          <table:table-cell office:value-type="float" office:value="1643793" calcext:value-type="float">
            <text:p>1,643,793</text:p>
          </table:table-cell>
          <table:table-cell office:value-type="float" office:value="6601022" calcext:value-type="float" table:number-columns-spanned="1" table:number-rows-spanned="2">
            <text:p>6,601,0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19978" calcext:value-type="float">
            <text:p>12,319,9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7980000" calcext:value-type="float" table:number-columns-spanned="1" table:number-rows-spanned="4">
            <text:p>7,98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9942" calcext:value-type="float" table:number-columns-spanned="1" table:number-rows-spanned="2">
            <text:p>1,669,9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0058" calcext:value-type="float">
            <text:p>6,310,0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7980000" calcext:value-type="float" table:number-columns-spanned="1" table:number-rows-spanned="4">
            <text:p>7,98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9942" calcext:value-type="float" table:number-columns-spanned="1" table:number-rows-spanned="2">
            <text:p>1,669,9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0058" calcext:value-type="float">
            <text:p>6,310,0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7980000" calcext:value-type="float" table:number-columns-spanned="1" table:number-rows-spanned="4">
            <text:p>7,980,000</text:p>
          </table:table-cell>
          <table:table-cell office:value-type="float" office:value="578057" calcext:value-type="float">
            <text:p>578,057</text:p>
          </table:table-cell>
          <table:table-cell office:value-type="float" office:value="1669942" calcext:value-type="float" table:number-columns-spanned="1" table:number-rows-spanned="2">
            <text:p>1,669,9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0058" calcext:value-type="float">
            <text:p>6,310,0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99965" calcext:value-type="float">
            <text:p>299,965</text:p>
          </table:table-cell>
          <table:table-cell office:value-type="float" office:value="2071837" calcext:value-type="float" table:number-columns-spanned="1" table:number-rows-spanned="2">
            <text:p>2,071,8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163" calcext:value-type="float">
            <text:p>1,594,1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299965" calcext:value-type="float">
            <text:p>299,965</text:p>
          </table:table-cell>
          <table:table-cell office:value-type="float" office:value="2071837" calcext:value-type="float" table:number-columns-spanned="1" table:number-rows-spanned="2">
            <text:p>2,071,8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163" calcext:value-type="float">
            <text:p>1,594,1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99965" calcext:value-type="float">
            <text:p>299,965</text:p>
          </table:table-cell>
          <table:table-cell office:value-type="float" office:value="2066837" calcext:value-type="float" table:number-columns-spanned="1" table:number-rows-spanned="2">
            <text:p>2,066,8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163" calcext:value-type="float">
            <text:p>1,594,1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765771" calcext:value-type="float">
            <text:p>765,771</text:p>
          </table:table-cell>
          <table:table-cell office:value-type="float" office:value="2859243" calcext:value-type="float" table:number-columns-spanned="1" table:number-rows-spanned="2">
            <text:p>2,859,2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5757" calcext:value-type="float">
            <text:p>4,415,7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765771" calcext:value-type="float">
            <text:p>765,771</text:p>
          </table:table-cell>
          <table:table-cell office:value-type="float" office:value="2859243" calcext:value-type="float" table:number-columns-spanned="1" table:number-rows-spanned="2">
            <text:p>2,859,2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5757" calcext:value-type="float">
            <text:p>4,415,7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3941" calcext:value-type="float">
            <text:p>93,941</text:p>
          </table:table-cell>
          <table:table-cell office:value-type="float" office:value="332707" calcext:value-type="float" table:number-columns-spanned="1" table:number-rows-spanned="2">
            <text:p>332,7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93" calcext:value-type="float">
            <text:p>575,2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6367000" calcext:value-type="float" table:number-columns-spanned="1" table:number-rows-spanned="4">
            <text:p>6,367,000</text:p>
          </table:table-cell>
          <table:table-cell office:value-type="float" office:value="671830" calcext:value-type="float">
            <text:p>671,830</text:p>
          </table:table-cell>
          <table:table-cell office:value-type="float" office:value="2526536" calcext:value-type="float" table:number-columns-spanned="1" table:number-rows-spanned="2">
            <text:p>2,526,5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0464" calcext:value-type="float">
            <text:p>3,840,4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1156" calcext:value-type="float">
            <text:p>51,156</text:p>
          </table:table-cell>
          <table:table-cell office:value-type="float" office:value="672112" calcext:value-type="float" table:number-columns-spanned="1" table:number-rows-spanned="2">
            <text:p>672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8" calcext:value-type="float">
            <text:p>388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1156" calcext:value-type="float">
            <text:p>51,156</text:p>
          </table:table-cell>
          <table:table-cell office:value-type="float" office:value="672112" calcext:value-type="float" table:number-columns-spanned="1" table:number-rows-spanned="2">
            <text:p>672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8" calcext:value-type="float">
            <text:p>388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51156" calcext:value-type="float">
            <text:p>51,156</text:p>
          </table:table-cell>
          <table:table-cell office:value-type="float" office:value="672112" calcext:value-type="float" table:number-columns-spanned="1" table:number-rows-spanned="2">
            <text:p>672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8" calcext:value-type="float">
            <text:p>388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058000" calcext:value-type="float" table:number-columns-spanned="1" table:number-rows-spanned="4">
            <text:p>1,058,000</text:p>
          </table:table-cell>
          <table:table-cell office:value-type="float" office:value="51156" calcext:value-type="float">
            <text:p>51,156</text:p>
          </table:table-cell>
          <table:table-cell office:value-type="float" office:value="669112" calcext:value-type="float" table:number-columns-spanned="1" table:number-rows-spanned="2">
            <text:p>669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888" calcext:value-type="float">
            <text:p>388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40801000" calcext:value-type="float" table:number-columns-spanned="1" table:number-rows-spanned="4">
            <text:p>140,801,000</text:p>
          </table:table-cell>
          <table:table-cell office:value-type="float" office:value="16560043" calcext:value-type="float">
            <text:p>16,560,043</text:p>
          </table:table-cell>
          <table:table-cell office:value-type="float" office:value="51976648" calcext:value-type="float" table:number-columns-spanned="1" table:number-rows-spanned="2">
            <text:p>51,976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669000" calcext:value-type="float">
            <text:p>13,6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24352" calcext:value-type="float">
            <text:p>88,824,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15891000" calcext:value-type="float" table:number-columns-spanned="1" table:number-rows-spanned="4">
            <text:p>115,891,000</text:p>
          </table:table-cell>
          <table:table-cell office:value-type="float" office:value="433341" calcext:value-type="float">
            <text:p>433,341</text:p>
          </table:table-cell>
          <table:table-cell office:value-type="float" office:value="115277699" calcext:value-type="float" table:number-columns-spanned="1" table:number-rows-spanned="2">
            <text:p>115,277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01" calcext:value-type="float">
            <text:p>613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15891000" calcext:value-type="float" table:number-columns-spanned="1" table:number-rows-spanned="4">
            <text:p>115,891,000</text:p>
          </table:table-cell>
          <table:table-cell office:value-type="float" office:value="433341" calcext:value-type="float">
            <text:p>433,341</text:p>
          </table:table-cell>
          <table:table-cell office:value-type="float" office:value="115277699" calcext:value-type="float" table:number-columns-spanned="1" table:number-rows-spanned="2">
            <text:p>115,277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01" calcext:value-type="float">
            <text:p>613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15891000" calcext:value-type="float" table:number-columns-spanned="1" table:number-rows-spanned="4">
            <text:p>115,891,000</text:p>
          </table:table-cell>
          <table:table-cell office:value-type="float" office:value="433341" calcext:value-type="float">
            <text:p>433,341</text:p>
          </table:table-cell>
          <table:table-cell office:value-type="float" office:value="115277699" calcext:value-type="float" table:number-columns-spanned="1" table:number-rows-spanned="2">
            <text:p>115,277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01" calcext:value-type="float">
            <text:p>613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15891000" calcext:value-type="float" table:number-columns-spanned="1" table:number-rows-spanned="4">
            <text:p>115,891,000</text:p>
          </table:table-cell>
          <table:table-cell office:value-type="float" office:value="433341" calcext:value-type="float">
            <text:p>433,341</text:p>
          </table:table-cell>
          <table:table-cell office:value-type="float" office:value="115277699" calcext:value-type="float" table:number-columns-spanned="1" table:number-rows-spanned="2">
            <text:p>115,277,6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301" calcext:value-type="float">
            <text:p>613,3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8453" calcext:value-type="float">
            <text:p>38,453</text:p>
          </table:table-cell>
          <table:table-cell office:value-type="float" office:value="133599" calcext:value-type="float" table:number-columns-spanned="1" table:number-rows-spanned="2">
            <text:p>133,5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01" calcext:value-type="float">
            <text:p>102,4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8453" calcext:value-type="float">
            <text:p>38,453</text:p>
          </table:table-cell>
          <table:table-cell office:value-type="float" office:value="133599" calcext:value-type="float" table:number-columns-spanned="1" table:number-rows-spanned="2">
            <text:p>133,5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01" calcext:value-type="float">
            <text:p>102,4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8453" calcext:value-type="float">
            <text:p>38,453</text:p>
          </table:table-cell>
          <table:table-cell office:value-type="float" office:value="133599" calcext:value-type="float" table:number-columns-spanned="1" table:number-rows-spanned="2">
            <text:p>133,5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01" calcext:value-type="float">
            <text:p>102,4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8453" calcext:value-type="float">
            <text:p>38,453</text:p>
          </table:table-cell>
          <table:table-cell office:value-type="float" office:value="133599" calcext:value-type="float" table:number-columns-spanned="1" table:number-rows-spanned="2">
            <text:p>133,5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401" calcext:value-type="float">
            <text:p>102,4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string" calcext:value-type="string">
            <text:p>-</text:p>
          </table:table-cell>
          <table:table-cell office:value-type="float" office:value="664300" calcext:value-type="float" table:number-columns-spanned="1" table:number-rows-spanned="2">
            <text:p>66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string" calcext:value-type="string">
            <text:p>-</text:p>
          </table:table-cell>
          <table:table-cell office:value-type="float" office:value="664300" calcext:value-type="float" table:number-columns-spanned="1" table:number-rows-spanned="2">
            <text:p>66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string" calcext:value-type="string">
            <text:p>-</text:p>
          </table:table-cell>
          <table:table-cell office:value-type="float" office:value="664300" calcext:value-type="float" table:number-columns-spanned="1" table:number-rows-spanned="2">
            <text:p>66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string" calcext:value-type="string">
            <text:p>-</text:p>
          </table:table-cell>
          <table:table-cell office:value-type="float" office:value="664300" calcext:value-type="float" table:number-columns-spanned="1" table:number-rows-spanned="2">
            <text:p>66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1980441" calcext:value-type="float">
            <text:p>1,980,441</text:p>
          </table:table-cell>
          <table:table-cell office:value-type="float" office:value="123622010" calcext:value-type="float" table:number-columns-spanned="1" table:number-rows-spanned="2">
            <text:p>123,622,0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3990" calcext:value-type="float">
            <text:p>4,683,9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1980441" calcext:value-type="float">
            <text:p>1,980,441</text:p>
          </table:table-cell>
          <table:table-cell office:value-type="float" office:value="123622010" calcext:value-type="float" table:number-columns-spanned="1" table:number-rows-spanned="2">
            <text:p>123,622,0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3990" calcext:value-type="float">
            <text:p>4,683,9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1980441" calcext:value-type="float">
            <text:p>1,980,441</text:p>
          </table:table-cell>
          <table:table-cell office:value-type="float" office:value="123622010" calcext:value-type="float" table:number-columns-spanned="1" table:number-rows-spanned="2">
            <text:p>123,622,0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3990" calcext:value-type="float">
            <text:p>4,683,9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1980441" calcext:value-type="float">
            <text:p>1,980,441</text:p>
          </table:table-cell>
          <table:table-cell office:value-type="float" office:value="123622010" calcext:value-type="float" table:number-columns-spanned="1" table:number-rows-spanned="2">
            <text:p>123,622,0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3990" calcext:value-type="float">
            <text:p>4,683,9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284442000" calcext:value-type="float" table:number-columns-spanned="1" table:number-rows-spanned="4">
            <text:p>284,442,000</text:p>
          </table:table-cell>
          <table:table-cell office:value-type="float" office:value="2452235" calcext:value-type="float">
            <text:p>2,452,235</text:p>
          </table:table-cell>
          <table:table-cell office:value-type="float" office:value="277354231" calcext:value-type="float" table:number-columns-spanned="1" table:number-rows-spanned="2">
            <text:p>277,354,2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8981000" calcext:value-type="float">
            <text:p>238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7769" calcext:value-type="float">
            <text:p>7,087,7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425243000" calcext:value-type="float" table:number-columns-spanned="1" table:number-rows-spanned="4">
            <text:p>425,243,000</text:p>
          </table:table-cell>
          <table:table-cell office:value-type="float" office:value="19012278" calcext:value-type="float">
            <text:p>19,012,278</text:p>
          </table:table-cell>
          <table:table-cell office:value-type="float" office:value="329330879" calcext:value-type="float" table:number-columns-spanned="1" table:number-rows-spanned="2">
            <text:p>329,330,8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912121" calcext:value-type="float">
            <text:p>95,912,1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891019" calcext:value-type="float" table:number-columns-spanned="1" table:number-rows-spanned="2">
            <text:p>891,0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5981" calcext:value-type="float">
            <text:p>3,885,9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891019" calcext:value-type="float" table:number-columns-spanned="1" table:number-rows-spanned="2">
            <text:p>891,0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5981" calcext:value-type="float">
            <text:p>3,885,9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891019" calcext:value-type="float" table:number-columns-spanned="1" table:number-rows-spanned="2">
            <text:p>891,0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5981" calcext:value-type="float">
            <text:p>3,885,9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06904" calcext:value-type="float" table:number-columns-spanned="1" table:number-rows-spanned="2">
            <text:p>106,9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096" calcext:value-type="float">
            <text:p>2,539,0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658833" calcext:value-type="float" table:number-columns-spanned="1" table:number-rows-spanned="2">
            <text:p>2,658,8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67" calcext:value-type="float">
            <text:p>41,1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477000" calcext:value-type="float">
            <text:p>7,477,000</text:p>
          </table:table-cell>
          <table:table-cell office:value-type="string" calcext:value-type="string">
            <text:p>-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3549852" calcext:value-type="float" table:number-columns-spanned="1" table:number-rows-spanned="2">
            <text:p>3,549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7148" calcext:value-type="float">
            <text:p>3,927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0698000" calcext:value-type="float">
            <text:p>250,698,000</text:p>
          </table:table-cell>
          <table:table-cell office:value-type="string" calcext:value-type="string">
            <text:p>-</text:p>
          </table:table-cell>
          <table:table-cell office:value-type="float" office:value="503348000" calcext:value-type="float" table:number-columns-spanned="1" table:number-rows-spanned="4">
            <text:p>503,348,000</text:p>
          </table:table-cell>
          <table:table-cell office:value-type="float" office:value="432720000" calcext:value-type="float" table:number-columns-spanned="1" table:number-rows-spanned="4">
            <text:p>432,720,000</text:p>
          </table:table-cell>
          <table:table-cell office:value-type="float" office:value="19324965" calcext:value-type="float">
            <text:p>19,324,965</text:p>
          </table:table-cell>
          <table:table-cell office:value-type="float" office:value="332880731" calcext:value-type="float" table:number-columns-spanned="1" table:number-rows-spanned="2">
            <text:p>332,880,7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839269" calcext:value-type="float">
            <text:p>99,839,2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500" calcext:value-type="float" table:number-columns-spanned="1" table:number-rows-spanned="2">
            <text:p>13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8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8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8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8-14T11:16:25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