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00920000" calcext:value-type="float" table:number-columns-spanned="1" table:number-rows-spanned="2">
            <text:p>100,920,000</text:p>
          </table:table-cell>
          <table:table-cell table:style-name="ce10" office:value-type="float" office:value="12898199" calcext:value-type="float">
            <text:p>12,898,19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932268" calcext:value-type="float" table:number-columns-spanned="1" table:number-rows-spanned="2">
            <text:p>8,932,268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09852268" calcext:value-type="float">
            <text:p>109,852,2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17000" calcext:value-type="float" table:number-columns-spanned="1" table:number-rows-spanned="2">
            <text:p>1,0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1353" calcext:value-type="float" table:number-columns-spanned="1" table:number-rows-spanned="2">
            <text:p>3,511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17000" calcext:value-type="float" table:number-columns-spanned="1" table:number-rows-spanned="2">
            <text:p>1,0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1353" calcext:value-type="float" table:number-columns-spanned="1" table:number-rows-spanned="2">
            <text:p>3,511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8300" calcext:value-type="float">
            <text:p>6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497" calcext:value-type="float" table:number-columns-spanned="1" table:number-rows-spanned="2">
            <text:p>350,4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97" calcext:value-type="float">
            <text:p>380,4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8300" calcext:value-type="float">
            <text:p>6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497" calcext:value-type="float" table:number-columns-spanned="1" table:number-rows-spanned="2">
            <text:p>350,4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97" calcext:value-type="float">
            <text:p>380,4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58073" calcext:value-type="float">
            <text:p>58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722" calcext:value-type="float" table:number-columns-spanned="1" table:number-rows-spanned="2">
            <text:p>2,231,7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12722" calcext:value-type="float">
            <text:p>5,912,7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58073" calcext:value-type="float">
            <text:p>58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722" calcext:value-type="float" table:number-columns-spanned="1" table:number-rows-spanned="2">
            <text:p>2,231,7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12722" calcext:value-type="float">
            <text:p>5,912,7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144" calcext:value-type="float">
            <text:p>2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32" calcext:value-type="float" table:number-columns-spanned="1" table:number-rows-spanned="2">
            <text:p>100,2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32" calcext:value-type="float">
            <text:p>290,2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144" calcext:value-type="float">
            <text:p>2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32" calcext:value-type="float" table:number-columns-spanned="1" table:number-rows-spanned="2">
            <text:p>100,2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32" calcext:value-type="float">
            <text:p>290,2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21376" calcext:value-type="float">
            <text:p>21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87" calcext:value-type="float" table:number-columns-spanned="1" table:number-rows-spanned="2">
            <text:p>82,6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87" calcext:value-type="float">
            <text:p>170,6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21376" calcext:value-type="float">
            <text:p>21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87" calcext:value-type="float" table:number-columns-spanned="1" table:number-rows-spanned="2">
            <text:p>82,6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87" calcext:value-type="float">
            <text:p>170,6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95914000" calcext:value-type="float" table:number-columns-spanned="1" table:number-rows-spanned="2">
            <text:p>95,914,000</text:p>
          </table:table-cell>
          <table:table-cell office:value-type="float" office:value="12748306" calcext:value-type="float">
            <text:p>12,748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777" calcext:value-type="float" table:number-columns-spanned="1" table:number-rows-spanned="2">
            <text:p>2,655,7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98569777" calcext:value-type="float">
            <text:p>98,569,7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93196000" calcext:value-type="float" table:number-columns-spanned="1" table:number-rows-spanned="2">
            <text:p>93,196,000</text:p>
          </table:table-cell>
          <table:table-cell office:value-type="float" office:value="12748306" calcext:value-type="float">
            <text:p>12,748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3777" calcext:value-type="float" table:number-columns-spanned="1" table:number-rows-spanned="2">
            <text:p>5,373,7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98569777" calcext:value-type="float">
            <text:p>98,569,7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8000" calcext:value-type="float" table:number-columns-spanned="1" table:number-rows-spanned="2">
            <text:p>-2,71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5210" calcext:value-type="float">
            <text:p>125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20" calcext:value-type="float" table:number-columns-spanned="1" table:number-rows-spanned="2">
            <text:p>-50,1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880" calcext:value-type="float">
            <text:p>149,8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5210" calcext:value-type="float">
            <text:p>125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20" calcext:value-type="float" table:number-columns-spanned="1" table:number-rows-spanned="2">
            <text:p>-50,1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880" calcext:value-type="float">
            <text:p>149,8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5210" calcext:value-type="float">
            <text:p>125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20" calcext:value-type="float" table:number-columns-spanned="1" table:number-rows-spanned="2">
            <text:p>-50,1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880" calcext:value-type="float">
            <text:p>149,8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7370000" calcext:value-type="float" table:number-columns-spanned="1" table:number-rows-spanned="2">
            <text:p>7,370,000</text:p>
          </table:table-cell>
          <table:table-cell office:value-type="float" office:value="989298" calcext:value-type="float">
            <text:p>989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49" calcext:value-type="float" table:number-columns-spanned="1" table:number-rows-spanned="2">
            <text:p>338,0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8049" calcext:value-type="float">
            <text:p>7,708,0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423599" calcext:value-type="float">
            <text:p>423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947" calcext:value-type="float" table:number-columns-spanned="1" table:number-rows-spanned="2">
            <text:p>684,9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4947" calcext:value-type="float">
            <text:p>2,744,9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17299" calcext:value-type="float">
            <text:p>417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347" calcext:value-type="float" table:number-columns-spanned="1" table:number-rows-spanned="2">
            <text:p>690,3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0347" calcext:value-type="float">
            <text:p>2,690,3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300" calcext:value-type="float">
            <text:p>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0" calcext:value-type="float" table:number-columns-spanned="1" table:number-rows-spanned="2">
            <text:p>-5,4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00" calcext:value-type="float">
            <text:p>54,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565699" calcext:value-type="float">
            <text:p>565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6898" calcext:value-type="float" table:number-columns-spanned="1" table:number-rows-spanned="2">
            <text:p>-346,89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3102" calcext:value-type="float">
            <text:p>4,963,1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99946" calcext:value-type="float">
            <text:p>299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1598" calcext:value-type="float" table:number-columns-spanned="1" table:number-rows-spanned="2">
            <text:p>-1,101,59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402" calcext:value-type="float">
            <text:p>3,698,4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" calcext:value-type="float" table:number-columns-spanned="1" table:number-rows-spanned="2">
            <text:p>20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00" calcext:value-type="float">
            <text:p>30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65253" calcext:value-type="float">
            <text:p>265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500" calcext:value-type="float" table:number-columns-spanned="1" table:number-rows-spanned="2">
            <text:p>734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4500" calcext:value-type="float">
            <text:p>1,234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271404" calcext:value-type="float">
            <text:p>271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879" calcext:value-type="float" table:number-columns-spanned="1" table:number-rows-spanned="2">
            <text:p>993,8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3879" calcext:value-type="float">
            <text:p>5,293,87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03111" calcext:value-type="float">
            <text:p>203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094" calcext:value-type="float" table:number-columns-spanned="1" table:number-rows-spanned="2">
            <text:p>855,0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5094" calcext:value-type="float">
            <text:p>5,055,0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817" calcext:value-type="float" table:number-columns-spanned="1" table:number-rows-spanned="2">
            <text:p>575,8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17" calcext:value-type="float">
            <text:p>1,375,8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95850" calcext:value-type="float">
            <text:p>195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0" calcext:value-type="float" table:number-columns-spanned="1" table:number-rows-spanned="2">
            <text:p>79,8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30" calcext:value-type="float">
            <text:p>479,8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261" calcext:value-type="float">
            <text:p>7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47" calcext:value-type="float" table:number-columns-spanned="1" table:number-rows-spanned="2">
            <text:p>199,4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9447" calcext:value-type="float">
            <text:p>3,199,4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8293" calcext:value-type="float">
            <text:p>68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85" calcext:value-type="float" table:number-columns-spanned="1" table:number-rows-spanned="2">
            <text:p>138,7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785" calcext:value-type="float">
            <text:p>238,7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8293" calcext:value-type="float">
            <text:p>68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85" calcext:value-type="float" table:number-columns-spanned="1" table:number-rows-spanned="2">
            <text:p>138,7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785" calcext:value-type="float">
            <text:p>238,7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53323000" calcext:value-type="float" table:number-columns-spanned="1" table:number-rows-spanned="2">
            <text:p>253,323,000</text:p>
          </table:table-cell>
          <table:table-cell office:value-type="float" office:value="15066568" calcext:value-type="float">
            <text:p>15,06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509766" calcext:value-type="float" table:number-columns-spanned="1" table:number-rows-spanned="2">
            <text:p>-224,509,7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28813234" calcext:value-type="float">
            <text:p>28,813,2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53323000" calcext:value-type="float" table:number-columns-spanned="1" table:number-rows-spanned="2">
            <text:p>253,323,000</text:p>
          </table:table-cell>
          <table:table-cell office:value-type="float" office:value="15066568" calcext:value-type="float">
            <text:p>15,06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509766" calcext:value-type="float" table:number-columns-spanned="1" table:number-rows-spanned="2">
            <text:p>-224,509,7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28813234" calcext:value-type="float">
            <text:p>28,813,2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4030000" calcext:value-type="float">
            <text:p>4,0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517" calcext:value-type="float" table:number-columns-spanned="1" table:number-rows-spanned="2">
            <text:p>691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1517" calcext:value-type="float">
            <text:p>9,69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244323000" calcext:value-type="float" table:number-columns-spanned="1" table:number-rows-spanned="2">
            <text:p>244,323,000</text:p>
          </table:table-cell>
          <table:table-cell office:value-type="float" office:value="11036568" calcext:value-type="float">
            <text:p>11,03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201283" calcext:value-type="float" table:number-columns-spanned="1" table:number-rows-spanned="2">
            <text:p>-225,201,2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19121717" calcext:value-type="float">
            <text:p>19,121,7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50" calcext:value-type="float" table:number-columns-spanned="1" table:number-rows-spanned="2">
            <text:p>-18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50" calcext:value-type="float" table:number-columns-spanned="1" table:number-rows-spanned="2">
            <text:p>-18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50" calcext:value-type="float" table:number-columns-spanned="1" table:number-rows-spanned="2">
            <text:p>-18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18307" calcext:value-type="float">
            <text:p>118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97" calcext:value-type="float" table:number-columns-spanned="1" table:number-rows-spanned="2">
            <text:p>40,1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197" calcext:value-type="float">
            <text:p>1,540,1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18307" calcext:value-type="float">
            <text:p>118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97" calcext:value-type="float" table:number-columns-spanned="1" table:number-rows-spanned="2">
            <text:p>40,1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197" calcext:value-type="float">
            <text:p>1,540,1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5" calcext:value-type="float">
            <text:p>19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941" calcext:value-type="float" table:number-columns-spanned="1" table:number-rows-spanned="2">
            <text:p>242,9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41" calcext:value-type="float">
            <text:p>242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58378" calcext:value-type="float">
            <text:p>58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636" calcext:value-type="float" table:number-columns-spanned="1" table:number-rows-spanned="2">
            <text:p>351,6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636" calcext:value-type="float">
            <text:p>751,6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40724" calcext:value-type="float">
            <text:p>40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4380" calcext:value-type="float" table:number-columns-spanned="1" table:number-rows-spanned="2">
            <text:p>-554,3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620" calcext:value-type="float">
            <text:p>545,6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68143000" calcext:value-type="float" table:number-columns-spanned="1" table:number-rows-spanned="2">
            <text:p>368,143,000</text:p>
          </table:table-cell>
          <table:table-cell office:value-type="float" office:value="29468986" calcext:value-type="float">
            <text:p>29,468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273743" calcext:value-type="float" table:number-columns-spanned="1" table:number-rows-spanned="2">
            <text:p>-214,273,74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53869257" calcext:value-type="float">
            <text:p>153,869,25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68143000" calcext:value-type="float" table:number-columns-spanned="1" table:number-rows-spanned="2">
            <text:p>368,143,000</text:p>
          </table:table-cell>
          <table:table-cell office:value-type="float" office:value="29468986" calcext:value-type="float">
            <text:p>29,468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273743" calcext:value-type="float" table:number-columns-spanned="1" table:number-rows-spanned="2">
            <text:p>-214,273,74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53869257" calcext:value-type="float">
            <text:p>153,869,257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9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9/12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9/12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9-12T11:19:40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