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407cm" fo:break-before="auto" style:use-optimal-row-height="false"/>
    </style:style>
    <style:style style:name="ro6" style:family="table-row">
      <style:table-row-properties style:row-height="0.448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3634000" calcext:value-type="float" table:number-columns-spanned="1" table:number-rows-spanned="4">
            <text:p>13,634,000</text:p>
          </table:table-cell>
          <table:table-cell office:value-type="float" office:value="916992" calcext:value-type="float">
            <text:p>916,992</text:p>
          </table:table-cell>
          <table:table-cell office:value-type="float" office:value="3965562" calcext:value-type="float" table:number-columns-spanned="1" table:number-rows-spanned="2">
            <text:p>3,965,56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8438" calcext:value-type="float">
            <text:p>9,668,4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1349000" calcext:value-type="float" table:number-columns-spanned="1" table:number-rows-spanned="4">
            <text:p>11,349,000</text:p>
          </table:table-cell>
          <table:table-cell office:value-type="float" office:value="750489" calcext:value-type="float">
            <text:p>750,489</text:p>
          </table:table-cell>
          <table:table-cell office:value-type="float" office:value="2851012" calcext:value-type="float" table:number-columns-spanned="1" table:number-rows-spanned="2">
            <text:p>2,851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97988" calcext:value-type="float">
            <text:p>8,497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1349000" calcext:value-type="float" table:number-columns-spanned="1" table:number-rows-spanned="4">
            <text:p>11,349,000</text:p>
          </table:table-cell>
          <table:table-cell office:value-type="float" office:value="750489" calcext:value-type="float">
            <text:p>750,489</text:p>
          </table:table-cell>
          <table:table-cell office:value-type="float" office:value="2851012" calcext:value-type="float" table:number-columns-spanned="1" table:number-rows-spanned="2">
            <text:p>2,851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97988" calcext:value-type="float">
            <text:p>8,497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6625000" calcext:value-type="float" table:number-columns-spanned="1" table:number-rows-spanned="4">
            <text:p>6,625,000</text:p>
          </table:table-cell>
          <table:table-cell office:value-type="float" office:value="399277" calcext:value-type="float">
            <text:p>399,277</text:p>
          </table:table-cell>
          <table:table-cell office:value-type="float" office:value="1100694" calcext:value-type="float" table:number-columns-spanned="1" table:number-rows-spanned="2">
            <text:p>1,100,6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4306" calcext:value-type="float">
            <text:p>5,524,3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351212" calcext:value-type="float">
            <text:p>351,212</text:p>
          </table:table-cell>
          <table:table-cell office:value-type="float" office:value="1750318" calcext:value-type="float" table:number-columns-spanned="1" table:number-rows-spanned="2">
            <text:p>1,750,3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3682" calcext:value-type="float">
            <text:p>2,973,6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48797" calcext:value-type="float">
            <text:p>48,797</text:p>
          </table:table-cell>
          <table:table-cell office:value-type="float" office:value="156380" calcext:value-type="float" table:number-columns-spanned="1" table:number-rows-spanned="2">
            <text:p>156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20" calcext:value-type="float">
            <text:p>375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48797" calcext:value-type="float">
            <text:p>48,797</text:p>
          </table:table-cell>
          <table:table-cell office:value-type="float" office:value="156380" calcext:value-type="float" table:number-columns-spanned="1" table:number-rows-spanned="2">
            <text:p>156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20" calcext:value-type="float">
            <text:p>375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48797" calcext:value-type="float">
            <text:p>48,797</text:p>
          </table:table-cell>
          <table:table-cell office:value-type="float" office:value="154380" calcext:value-type="float" table:number-columns-spanned="1" table:number-rows-spanned="2">
            <text:p>154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20" calcext:value-type="float">
            <text:p>375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15305" calcext:value-type="float">
            <text:p>15,305</text:p>
          </table:table-cell>
          <table:table-cell office:value-type="float" office:value="336954" calcext:value-type="float" table:number-columns-spanned="1" table:number-rows-spanned="2">
            <text:p>336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46" calcext:value-type="float">
            <text:p>378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15305" calcext:value-type="float">
            <text:p>15,305</text:p>
          </table:table-cell>
          <table:table-cell office:value-type="float" office:value="336954" calcext:value-type="float" table:number-columns-spanned="1" table:number-rows-spanned="2">
            <text:p>336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46" calcext:value-type="float">
            <text:p>378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15305" calcext:value-type="float">
            <text:p>15,305</text:p>
          </table:table-cell>
          <table:table-cell office:value-type="float" office:value="314954" calcext:value-type="float" table:number-columns-spanned="1" table:number-rows-spanned="2">
            <text:p>314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046" calcext:value-type="float">
            <text:p>346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32000" calcext:value-type="float" table:number-columns-spanned="1" table:number-rows-spanned="4">
            <text:p>1,032,000</text:p>
          </table:table-cell>
          <table:table-cell office:value-type="float" office:value="102401" calcext:value-type="float">
            <text:p>102,401</text:p>
          </table:table-cell>
          <table:table-cell office:value-type="float" office:value="615216" calcext:value-type="float" table:number-columns-spanned="1" table:number-rows-spanned="2">
            <text:p>615,2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784" calcext:value-type="float">
            <text:p>416,7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32000" calcext:value-type="float" table:number-columns-spanned="1" table:number-rows-spanned="4">
            <text:p>1,032,000</text:p>
          </table:table-cell>
          <table:table-cell office:value-type="float" office:value="102401" calcext:value-type="float">
            <text:p>102,401</text:p>
          </table:table-cell>
          <table:table-cell office:value-type="float" office:value="615216" calcext:value-type="float" table:number-columns-spanned="1" table:number-rows-spanned="2">
            <text:p>615,2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784" calcext:value-type="float">
            <text:p>416,7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102401" calcext:value-type="float">
            <text:p>102,401</text:p>
          </table:table-cell>
          <table:table-cell office:value-type="float" office:value="613216" calcext:value-type="float" table:number-columns-spanned="1" table:number-rows-spanned="2">
            <text:p>613,2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784" calcext:value-type="float">
            <text:p>416,7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5430000" calcext:value-type="float" table:number-columns-spanned="1" table:number-rows-spanned="4">
            <text:p>15,430,000</text:p>
          </table:table-cell>
          <table:table-cell office:value-type="float" office:value="1296000" calcext:value-type="float">
            <text:p>1,2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0000" calcext:value-type="float">
            <text:p>15,43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7065000" calcext:value-type="float" table:number-columns-spanned="1" table:number-rows-spanned="4">
            <text:p>7,065,000</text:p>
          </table:table-cell>
          <table:table-cell office:value-type="float" office:value="556000" calcext:value-type="float">
            <text:p>5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5000" calcext:value-type="float">
            <text:p>7,06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7065000" calcext:value-type="float" table:number-columns-spanned="1" table:number-rows-spanned="4">
            <text:p>7,065,000</text:p>
          </table:table-cell>
          <table:table-cell office:value-type="float" office:value="556000" calcext:value-type="float">
            <text:p>5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5000" calcext:value-type="float">
            <text:p>7,06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4838000" calcext:value-type="float" table:number-columns-spanned="1" table:number-rows-spanned="4">
            <text:p>4,838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8000" calcext:value-type="float">
            <text:p>4,83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2227000" calcext:value-type="float" table:number-columns-spanned="1" table:number-rows-spanned="4">
            <text:p>2,227,000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7000" calcext:value-type="float">
            <text:p>2,22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8365000" calcext:value-type="float" table:number-columns-spanned="1" table:number-rows-spanned="4">
            <text:p>8,365,000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5000" calcext:value-type="float">
            <text:p>8,36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8365000" calcext:value-type="float" table:number-columns-spanned="1" table:number-rows-spanned="4">
            <text:p>8,365,000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5000" calcext:value-type="float">
            <text:p>8,36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6185000" calcext:value-type="float" table:number-columns-spanned="1" table:number-rows-spanned="4">
            <text:p>6,185,000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5000" calcext:value-type="float">
            <text:p>6,18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180000" calcext:value-type="float" table:number-columns-spanned="1" table:number-rows-spanned="4">
            <text:p>2,180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000" calcext:value-type="float">
            <text:p>2,18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52469000" calcext:value-type="float" table:number-columns-spanned="1" table:number-rows-spanned="4">
            <text:p>52,469,000</text:p>
          </table:table-cell>
          <table:table-cell office:value-type="float" office:value="44780000" calcext:value-type="float" table:number-columns-spanned="1" table:number-rows-spanned="4">
            <text:p>44,780,000</text:p>
          </table:table-cell>
          <table:table-cell office:value-type="float" office:value="2704198" calcext:value-type="float">
            <text:p>2,704,198</text:p>
          </table:table-cell>
          <table:table-cell office:value-type="float" office:value="16026481" calcext:value-type="float" table:number-columns-spanned="1" table:number-rows-spanned="2">
            <text:p>16,026,48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3519" calcext:value-type="float">
            <text:p>28,753,51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50" calcext:value-type="float" table:number-columns-spanned="1" table:number-rows-spanned="2">
            <text:p>123,9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33371000" calcext:value-type="float" table:number-columns-spanned="1" table:number-rows-spanned="4">
            <text:p>33,371,000</text:p>
          </table:table-cell>
          <table:table-cell office:value-type="float" office:value="28236000" calcext:value-type="float" table:number-columns-spanned="1" table:number-rows-spanned="4">
            <text:p>28,236,000</text:p>
          </table:table-cell>
          <table:table-cell office:value-type="float" office:value="1807786" calcext:value-type="float">
            <text:p>1,807,786</text:p>
          </table:table-cell>
          <table:table-cell office:value-type="float" office:value="10422053" calcext:value-type="float" table:number-columns-spanned="1" table:number-rows-spanned="2">
            <text:p>10,422,0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99000" calcext:value-type="float">
            <text:p>5,2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13947" calcext:value-type="float">
            <text:p>17,813,9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10852000" calcext:value-type="float" table:number-columns-spanned="1" table:number-rows-spanned="4">
            <text:p>10,852,000</text:p>
          </table:table-cell>
          <table:table-cell office:value-type="float" office:value="980151" calcext:value-type="float">
            <text:p>980,151</text:p>
          </table:table-cell>
          <table:table-cell office:value-type="float" office:value="3295446" calcext:value-type="float" table:number-columns-spanned="1" table:number-rows-spanned="2">
            <text:p>3,295,4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6554" calcext:value-type="float">
            <text:p>7,556,5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9414000" calcext:value-type="float" table:number-columns-spanned="1" table:number-rows-spanned="4">
            <text:p>9,414,000</text:p>
          </table:table-cell>
          <table:table-cell office:value-type="float" office:value="669871" calcext:value-type="float">
            <text:p>669,871</text:p>
          </table:table-cell>
          <table:table-cell office:value-type="float" office:value="2711457" calcext:value-type="float" table:number-columns-spanned="1" table:number-rows-spanned="2">
            <text:p>2,711,4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2543" calcext:value-type="float">
            <text:p>6,702,5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310280" calcext:value-type="float">
            <text:p>310,280</text:p>
          </table:table-cell>
          <table:table-cell office:value-type="float" office:value="583989" calcext:value-type="float" table:number-columns-spanned="1" table:number-rows-spanned="2">
            <text:p>583,9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011" calcext:value-type="float">
            <text:p>854,0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6736000" calcext:value-type="float" table:number-columns-spanned="1" table:number-rows-spanned="4">
            <text:p>16,736,000</text:p>
          </table:table-cell>
          <table:table-cell office:value-type="float" office:value="13760000" calcext:value-type="float" table:number-columns-spanned="1" table:number-rows-spanned="4">
            <text:p>13,760,000</text:p>
          </table:table-cell>
          <table:table-cell office:value-type="float" office:value="810694" calcext:value-type="float">
            <text:p>810,694</text:p>
          </table:table-cell>
          <table:table-cell office:value-type="float" office:value="5280039" calcext:value-type="float" table:number-columns-spanned="1" table:number-rows-spanned="2">
            <text:p>5,280,0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9961" calcext:value-type="float">
            <text:p>8,479,9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107280" calcext:value-type="float" table:number-columns-spanned="1" table:number-rows-spanned="2">
            <text:p>107,2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720" calcext:value-type="float">
            <text:p>222,7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6356000" calcext:value-type="float" table:number-columns-spanned="1" table:number-rows-spanned="4">
            <text:p>16,356,000</text:p>
          </table:table-cell>
          <table:table-cell office:value-type="float" office:value="13380000" calcext:value-type="float" table:number-columns-spanned="1" table:number-rows-spanned="4">
            <text:p>13,380,000</text:p>
          </table:table-cell>
          <table:table-cell office:value-type="float" office:value="784834" calcext:value-type="float">
            <text:p>784,834</text:p>
          </table:table-cell>
          <table:table-cell office:value-type="float" office:value="5142759" calcext:value-type="float" table:number-columns-spanned="1" table:number-rows-spanned="2">
            <text:p>5,142,7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834000" calcext:value-type="float">
            <text:p>3,8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7241" calcext:value-type="float">
            <text:p>8,237,2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16941" calcext:value-type="float">
            <text:p>16,941</text:p>
          </table:table-cell>
          <table:table-cell office:value-type="float" office:value="110534" calcext:value-type="float" table:number-columns-spanned="1" table:number-rows-spanned="2">
            <text:p>110,5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466" calcext:value-type="float">
            <text:p>523,4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563000" calcext:value-type="float" table:number-columns-spanned="1" table:number-rows-spanned="4">
            <text:p>563,000</text:p>
          </table:table-cell>
          <table:table-cell office:value-type="float" office:value="16941" calcext:value-type="float">
            <text:p>16,941</text:p>
          </table:table-cell>
          <table:table-cell office:value-type="float" office:value="39534" calcext:value-type="float" table:number-columns-spanned="1" table:number-rows-spanned="2">
            <text:p>39,5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3466" calcext:value-type="float">
            <text:p>523,4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41569" calcext:value-type="float" table:number-columns-spanned="1" table:number-rows-spanned="2">
            <text:p>41,5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31" calcext:value-type="float">
            <text:p>96,4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string" calcext:value-type="string">
            <text:p>-</text:p>
          </table:table-cell>
          <table:table-cell office:value-type="float" office:value="41569" calcext:value-type="float" table:number-columns-spanned="1" table:number-rows-spanned="2">
            <text:p>41,5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31" calcext:value-type="float">
            <text:p>96,4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529251" calcext:value-type="float" table:number-columns-spanned="1" table:number-rows-spanned="2">
            <text:p>1,529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49" calcext:value-type="float">
            <text:p>226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529251" calcext:value-type="float" table:number-columns-spanned="1" table:number-rows-spanned="2">
            <text:p>1,529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6000" calcext:value-type="float">
            <text:p>1,3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749" calcext:value-type="float">
            <text:p>226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096000" calcext:value-type="float" table:number-columns-spanned="1" table:number-rows-spanned="4">
            <text:p>1,096,000</text:p>
          </table:table-cell>
          <table:table-cell office:value-type="string" calcext:value-type="string">
            <text:p>-</text:p>
          </table:table-cell>
          <table:table-cell office:value-type="float" office:value="165214" calcext:value-type="float" table:number-columns-spanned="1" table:number-rows-spanned="2">
            <text:p>16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786" calcext:value-type="float">
            <text:p>93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214" calcext:value-type="float" table:number-columns-spanned="1" table:number-rows-spanned="2">
            <text:p>85,2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786" calcext:value-type="float">
            <text:p>770,7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668" calcext:value-type="float">
            <text:p>11,668</text:p>
          </table:table-cell>
          <table:table-cell office:value-type="float" office:value="43630" calcext:value-type="float" table:number-columns-spanned="1" table:number-rows-spanned="2">
            <text:p>43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70" calcext:value-type="float">
            <text:p>67,3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668" calcext:value-type="float">
            <text:p>11,668</text:p>
          </table:table-cell>
          <table:table-cell office:value-type="float" office:value="43630" calcext:value-type="float" table:number-columns-spanned="1" table:number-rows-spanned="2">
            <text:p>43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70" calcext:value-type="float">
            <text:p>67,3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668" calcext:value-type="float">
            <text:p>11,668</text:p>
          </table:table-cell>
          <table:table-cell office:value-type="float" office:value="43630" calcext:value-type="float" table:number-columns-spanned="1" table:number-rows-spanned="2">
            <text:p>43,6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70" calcext:value-type="float">
            <text:p>67,3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string" calcext:value-type="string">
            <text:p>-</text:p>
          </table:table-cell>
          <table:table-cell office:value-type="float" office:value="40160" calcext:value-type="float" table:number-columns-spanned="1" table:number-rows-spanned="2">
            <text:p>40,1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8840" calcext:value-type="float">
            <text:p>1,908,8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8528000" calcext:value-type="float" table:number-columns-spanned="1" table:number-rows-spanned="4">
            <text:p>8,528,000</text:p>
          </table:table-cell>
          <table:table-cell office:value-type="float" office:value="560262" calcext:value-type="float">
            <text:p>560,262</text:p>
          </table:table-cell>
          <table:table-cell office:value-type="float" office:value="3088457" calcext:value-type="float" table:number-columns-spanned="1" table:number-rows-spanned="2">
            <text:p>3,088,4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9543" calcext:value-type="float">
            <text:p>5,439,5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950" calcext:value-type="float" table:number-columns-spanned="1" table:number-rows-spanned="2">
            <text:p>103,9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9703000" calcext:value-type="float" table:number-columns-spanned="1" table:number-rows-spanned="4">
            <text:p>9,703,000</text:p>
          </table:table-cell>
          <table:table-cell office:value-type="float" office:value="8528000" calcext:value-type="float" table:number-columns-spanned="1" table:number-rows-spanned="4">
            <text:p>8,528,000</text:p>
          </table:table-cell>
          <table:table-cell office:value-type="float" office:value="560262" calcext:value-type="float">
            <text:p>560,262</text:p>
          </table:table-cell>
          <table:table-cell office:value-type="float" office:value="3088457" calcext:value-type="float" table:number-columns-spanned="1" table:number-rows-spanned="2">
            <text:p>3,088,4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9543" calcext:value-type="float">
            <text:p>5,439,5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950" calcext:value-type="float" table:number-columns-spanned="1" table:number-rows-spanned="2">
            <text:p>103,9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595000" calcext:value-type="float" table:number-columns-spanned="1" table:number-rows-spanned="4">
            <text:p>1,595,000</text:p>
          </table:table-cell>
          <table:table-cell office:value-type="float" office:value="121816" calcext:value-type="float">
            <text:p>121,816</text:p>
          </table:table-cell>
          <table:table-cell office:value-type="float" office:value="280454" calcext:value-type="float" table:number-columns-spanned="1" table:number-rows-spanned="2">
            <text:p>280,4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546" calcext:value-type="float">
            <text:p>1,314,5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7188000" calcext:value-type="float" table:number-columns-spanned="1" table:number-rows-spanned="4">
            <text:p>7,188,000</text:p>
          </table:table-cell>
          <table:table-cell office:value-type="float" office:value="6328000" calcext:value-type="float" table:number-columns-spanned="1" table:number-rows-spanned="4">
            <text:p>6,328,000</text:p>
          </table:table-cell>
          <table:table-cell office:value-type="float" office:value="416549" calcext:value-type="float">
            <text:p>416,549</text:p>
          </table:table-cell>
          <table:table-cell office:value-type="float" office:value="2417726" calcext:value-type="float" table:number-columns-spanned="1" table:number-rows-spanned="2">
            <text:p>2,417,7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692000" calcext:value-type="float">
            <text:p>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0274" calcext:value-type="float">
            <text:p>3,910,2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950" calcext:value-type="float" table:number-columns-spanned="1" table:number-rows-spanned="2">
            <text:p>103,9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21897" calcext:value-type="float">
            <text:p>21,897</text:p>
          </table:table-cell>
          <table:table-cell office:value-type="float" office:value="390277" calcext:value-type="float" table:number-columns-spanned="1" table:number-rows-spanned="2">
            <text:p>390,2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723" calcext:value-type="float">
            <text:p>214,7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2605000" calcext:value-type="float" table:number-columns-spanned="1" table:number-rows-spanned="4">
            <text:p>2,605,000</text:p>
          </table:table-cell>
          <table:table-cell office:value-type="float" office:value="118695" calcext:value-type="float">
            <text:p>118,695</text:p>
          </table:table-cell>
          <table:table-cell office:value-type="float" office:value="1290992" calcext:value-type="float" table:number-columns-spanned="1" table:number-rows-spanned="2">
            <text:p>1,290,9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008" calcext:value-type="float">
            <text:p>1,314,0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2605000" calcext:value-type="float" table:number-columns-spanned="1" table:number-rows-spanned="4">
            <text:p>2,605,000</text:p>
          </table:table-cell>
          <table:table-cell office:value-type="float" office:value="118695" calcext:value-type="float">
            <text:p>118,695</text:p>
          </table:table-cell>
          <table:table-cell office:value-type="float" office:value="1290992" calcext:value-type="float" table:number-columns-spanned="1" table:number-rows-spanned="2">
            <text:p>1,290,99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4008" calcext:value-type="float">
            <text:p>1,314,00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51053" calcext:value-type="float">
            <text:p>51,053</text:p>
          </table:table-cell>
          <table:table-cell office:value-type="float" office:value="210540" calcext:value-type="float" table:number-columns-spanned="1" table:number-rows-spanned="2">
            <text:p>210,5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460" calcext:value-type="float">
            <text:p>516,4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1878000" calcext:value-type="float" table:number-columns-spanned="1" table:number-rows-spanned="4">
            <text:p>1,878,000</text:p>
          </table:table-cell>
          <table:table-cell office:value-type="float" office:value="67642" calcext:value-type="float">
            <text:p>67,642</text:p>
          </table:table-cell>
          <table:table-cell office:value-type="float" office:value="1080452" calcext:value-type="float" table:number-columns-spanned="1" table:number-rows-spanned="2">
            <text:p>1,080,4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548" calcext:value-type="float">
            <text:p>797,5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205787" calcext:value-type="float">
            <text:p>205,787</text:p>
          </table:table-cell>
          <table:table-cell office:value-type="float" office:value="1141189" calcext:value-type="float" table:number-columns-spanned="1" table:number-rows-spanned="2">
            <text:p>1,141,1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9811" calcext:value-type="float">
            <text:p>2,209,8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205787" calcext:value-type="float">
            <text:p>205,787</text:p>
          </table:table-cell>
          <table:table-cell office:value-type="float" office:value="1141189" calcext:value-type="float" table:number-columns-spanned="1" table:number-rows-spanned="2">
            <text:p>1,141,1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9811" calcext:value-type="float">
            <text:p>2,209,8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1013000" calcext:value-type="float" table:number-columns-spanned="1" table:number-rows-spanned="4">
            <text:p>1,013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104683" calcext:value-type="float" table:number-columns-spanned="1" table:number-rows-spanned="2">
            <text:p>104,6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317" calcext:value-type="float">
            <text:p>908,3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124973" calcext:value-type="float">
            <text:p>124,973</text:p>
          </table:table-cell>
          <table:table-cell office:value-type="float" office:value="1036506" calcext:value-type="float" table:number-columns-spanned="1" table:number-rows-spanned="2">
            <text:p>1,036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494" calcext:value-type="float">
            <text:p>1,301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717000" calcext:value-type="float" table:number-columns-spanned="1" table:number-rows-spanned="4">
            <text:p>2,717,000</text:p>
          </table:table-cell>
          <table:table-cell office:value-type="float" office:value="106712" calcext:value-type="float">
            <text:p>106,712</text:p>
          </table:table-cell>
          <table:table-cell office:value-type="float" office:value="1492848" calcext:value-type="float" table:number-columns-spanned="1" table:number-rows-spanned="2">
            <text:p>1,492,8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152" calcext:value-type="float">
            <text:p>1,224,1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717000" calcext:value-type="float" table:number-columns-spanned="1" table:number-rows-spanned="4">
            <text:p>2,717,000</text:p>
          </table:table-cell>
          <table:table-cell office:value-type="float" office:value="106712" calcext:value-type="float">
            <text:p>106,712</text:p>
          </table:table-cell>
          <table:table-cell office:value-type="float" office:value="1492848" calcext:value-type="float" table:number-columns-spanned="1" table:number-rows-spanned="2">
            <text:p>1,492,8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152" calcext:value-type="float">
            <text:p>1,224,1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717000" calcext:value-type="float" table:number-columns-spanned="1" table:number-rows-spanned="4">
            <text:p>2,717,000</text:p>
          </table:table-cell>
          <table:table-cell office:value-type="float" office:value="106712" calcext:value-type="float">
            <text:p>106,712</text:p>
          </table:table-cell>
          <table:table-cell office:value-type="float" office:value="1492848" calcext:value-type="float" table:number-columns-spanned="1" table:number-rows-spanned="2">
            <text:p>1,492,8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152" calcext:value-type="float">
            <text:p>1,224,1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99574" calcext:value-type="float">
            <text:p>99,574</text:p>
          </table:table-cell>
          <table:table-cell office:value-type="float" office:value="1387848" calcext:value-type="float" table:number-columns-spanned="1" table:number-rows-spanned="2">
            <text:p>1,387,8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152" calcext:value-type="float">
            <text:p>1,192,1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37000" calcext:value-type="float" table:number-columns-spanned="1" table:number-rows-spanned="4">
            <text:p>137,000</text:p>
          </table:table-cell>
          <table:table-cell office:value-type="float" office:value="7138" calcext:value-type="float">
            <text:p>7,138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00835" calcext:value-type="float" table:number-columns-spanned="1" table:number-rows-spanned="2">
            <text:p>100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6667000" calcext:value-type="float" table:number-columns-spanned="1" table:number-rows-spanned="4">
            <text:p>6,667,000</text:p>
          </table:table-cell>
          <table:table-cell office:value-type="float" office:value="524953" calcext:value-type="float">
            <text:p>524,953</text:p>
          </table:table-cell>
          <table:table-cell office:value-type="float" office:value="1991819" calcext:value-type="float" table:number-columns-spanned="1" table:number-rows-spanned="2">
            <text:p>1,991,8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22000" calcext:value-type="float">
            <text:p>5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5181" calcext:value-type="float">
            <text:p>4,675,1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619000" calcext:value-type="float" table:number-columns-spanned="1" table:number-rows-spanned="4">
            <text:p>4,619,000</text:p>
          </table:table-cell>
          <table:table-cell office:value-type="float" office:value="3919000" calcext:value-type="float" table:number-columns-spanned="1" table:number-rows-spanned="4">
            <text:p>3,919,000</text:p>
          </table:table-cell>
          <table:table-cell office:value-type="float" office:value="279020" calcext:value-type="float">
            <text:p>279,020</text:p>
          </table:table-cell>
          <table:table-cell office:value-type="float" office:value="1363480" calcext:value-type="float" table:number-columns-spanned="1" table:number-rows-spanned="2">
            <text:p>1,363,4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5520" calcext:value-type="float">
            <text:p>2,555,5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2480000" calcext:value-type="float" table:number-columns-spanned="1" table:number-rows-spanned="4">
            <text:p>2,480,000</text:p>
          </table:table-cell>
          <table:table-cell office:value-type="float" office:value="238828" calcext:value-type="float">
            <text:p>238,828</text:p>
          </table:table-cell>
          <table:table-cell office:value-type="float" office:value="869913" calcext:value-type="float" table:number-columns-spanned="1" table:number-rows-spanned="2">
            <text:p>869,9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0087" calcext:value-type="float">
            <text:p>1,610,0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1559000" calcext:value-type="float" table:number-columns-spanned="1" table:number-rows-spanned="4">
            <text:p>1,559,000</text:p>
          </table:table-cell>
          <table:table-cell office:value-type="float" office:value="168828" calcext:value-type="float">
            <text:p>168,828</text:p>
          </table:table-cell>
          <table:table-cell office:value-type="float" office:value="455901" calcext:value-type="float" table:number-columns-spanned="1" table:number-rows-spanned="2">
            <text:p>455,9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66000" calcext:value-type="float">
            <text:p>4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3099" calcext:value-type="float">
            <text:p>1,103,0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413012" calcext:value-type="float" table:number-columns-spanned="1" table:number-rows-spanned="2">
            <text:p>413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988" calcext:value-type="float">
            <text:p>506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439000" calcext:value-type="float" table:number-columns-spanned="1" table:number-rows-spanned="4">
            <text:p>1,439,000</text:p>
          </table:table-cell>
          <table:table-cell office:value-type="float" office:value="40192" calcext:value-type="float">
            <text:p>40,192</text:p>
          </table:table-cell>
          <table:table-cell office:value-type="float" office:value="493567" calcext:value-type="float" table:number-columns-spanned="1" table:number-rows-spanned="2">
            <text:p>493,5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433" calcext:value-type="float">
            <text:p>945,4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1239000" calcext:value-type="float" table:number-columns-spanned="1" table:number-rows-spanned="4">
            <text:p>1,239,000</text:p>
          </table:table-cell>
          <table:table-cell office:value-type="float" office:value="40192" calcext:value-type="float">
            <text:p>40,192</text:p>
          </table:table-cell>
          <table:table-cell office:value-type="float" office:value="468567" calcext:value-type="float" table:number-columns-spanned="1" table:number-rows-spanned="2">
            <text:p>468,5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433" calcext:value-type="float">
            <text:p>770,4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00" calcext:value-type="float">
            <text:p>17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2748000" calcext:value-type="float" table:number-columns-spanned="1" table:number-rows-spanned="4">
            <text:p>2,748,000</text:p>
          </table:table-cell>
          <table:table-cell office:value-type="float" office:value="245933" calcext:value-type="float">
            <text:p>245,933</text:p>
          </table:table-cell>
          <table:table-cell office:value-type="float" office:value="628339" calcext:value-type="float" table:number-columns-spanned="1" table:number-rows-spanned="2">
            <text:p>628,3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9661" calcext:value-type="float">
            <text:p>2,119,6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2748000" calcext:value-type="float" table:number-columns-spanned="1" table:number-rows-spanned="4">
            <text:p>2,748,000</text:p>
          </table:table-cell>
          <table:table-cell office:value-type="float" office:value="245933" calcext:value-type="float">
            <text:p>245,933</text:p>
          </table:table-cell>
          <table:table-cell office:value-type="float" office:value="628339" calcext:value-type="float" table:number-columns-spanned="1" table:number-rows-spanned="2">
            <text:p>628,3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9661" calcext:value-type="float">
            <text:p>2,119,6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1261000" calcext:value-type="float" table:number-columns-spanned="1" table:number-rows-spanned="4">
            <text:p>1,261,000</text:p>
          </table:table-cell>
          <table:table-cell office:value-type="float" office:value="93768" calcext:value-type="float">
            <text:p>93,768</text:p>
          </table:table-cell>
          <table:table-cell office:value-type="float" office:value="127029" calcext:value-type="float" table:number-columns-spanned="1" table:number-rows-spanned="2">
            <text:p>127,0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971" calcext:value-type="float">
            <text:p>1,133,9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487000" calcext:value-type="float" table:number-columns-spanned="1" table:number-rows-spanned="4">
            <text:p>1,487,000</text:p>
          </table:table-cell>
          <table:table-cell office:value-type="float" office:value="152165" calcext:value-type="float">
            <text:p>152,165</text:p>
          </table:table-cell>
          <table:table-cell office:value-type="float" office:value="501310" calcext:value-type="float" table:number-columns-spanned="1" table:number-rows-spanned="2">
            <text:p>501,3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5690" calcext:value-type="float">
            <text:p>985,6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7397000" calcext:value-type="float" table:number-columns-spanned="1" table:number-rows-spanned="4">
            <text:p>27,397,000</text:p>
          </table:table-cell>
          <table:table-cell office:value-type="float" office:value="23711000" calcext:value-type="float" table:number-columns-spanned="1" table:number-rows-spanned="4">
            <text:p>23,711,000</text:p>
          </table:table-cell>
          <table:table-cell office:value-type="float" office:value="2817631" calcext:value-type="float">
            <text:p>2,817,631</text:p>
          </table:table-cell>
          <table:table-cell office:value-type="float" office:value="11688198" calcext:value-type="float" table:number-columns-spanned="1" table:number-rows-spanned="2">
            <text:p>11,688,1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22802" calcext:value-type="float">
            <text:p>12,022,8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70" calcext:value-type="float" table:number-columns-spanned="1" table:number-rows-spanned="2">
            <text:p>88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7286000" calcext:value-type="float" table:number-columns-spanned="1" table:number-rows-spanned="4">
            <text:p>27,286,000</text:p>
          </table:table-cell>
          <table:table-cell office:value-type="float" office:value="23611000" calcext:value-type="float" table:number-columns-spanned="1" table:number-rows-spanned="4">
            <text:p>23,611,000</text:p>
          </table:table-cell>
          <table:table-cell office:value-type="float" office:value="2817631" calcext:value-type="float">
            <text:p>2,817,631</text:p>
          </table:table-cell>
          <table:table-cell office:value-type="float" office:value="11628632" calcext:value-type="float" table:number-columns-spanned="1" table:number-rows-spanned="2">
            <text:p>11,628,6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82368" calcext:value-type="float">
            <text:p>11,982,3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70" calcext:value-type="float" table:number-columns-spanned="1" table:number-rows-spanned="2">
            <text:p>88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3198000" calcext:value-type="float" table:number-columns-spanned="1" table:number-rows-spanned="4">
            <text:p>3,198,000</text:p>
          </table:table-cell>
          <table:table-cell office:value-type="float" office:value="233299" calcext:value-type="float">
            <text:p>233,299</text:p>
          </table:table-cell>
          <table:table-cell office:value-type="float" office:value="424013" calcext:value-type="float" table:number-columns-spanned="1" table:number-rows-spanned="2">
            <text:p>424,0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3987" calcext:value-type="float">
            <text:p>2,773,9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189000" calcext:value-type="float" table:number-columns-spanned="1" table:number-rows-spanned="4">
            <text:p>3,189,000</text:p>
          </table:table-cell>
          <table:table-cell office:value-type="float" office:value="233299" calcext:value-type="float">
            <text:p>233,299</text:p>
          </table:table-cell>
          <table:table-cell office:value-type="float" office:value="415013" calcext:value-type="float" table:number-columns-spanned="1" table:number-rows-spanned="2">
            <text:p>415,0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3987" calcext:value-type="float">
            <text:p>2,773,9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22044000" calcext:value-type="float" table:number-columns-spanned="1" table:number-rows-spanned="4">
            <text:p>22,044,000</text:p>
          </table:table-cell>
          <table:table-cell office:value-type="float" office:value="19505000" calcext:value-type="float" table:number-columns-spanned="1" table:number-rows-spanned="4">
            <text:p>19,505,000</text:p>
          </table:table-cell>
          <table:table-cell office:value-type="float" office:value="2540766" calcext:value-type="float">
            <text:p>2,540,766</text:p>
          </table:table-cell>
          <table:table-cell office:value-type="float" office:value="10798172" calcext:value-type="float" table:number-columns-spanned="1" table:number-rows-spanned="2">
            <text:p>10,798,1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06828" calcext:value-type="float">
            <text:p>8,706,8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70" calcext:value-type="float" table:number-columns-spanned="1" table:number-rows-spanned="2">
            <text:p>88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4439000" calcext:value-type="float" table:number-columns-spanned="1" table:number-rows-spanned="4">
            <text:p>4,439,000</text:p>
          </table:table-cell>
          <table:table-cell office:value-type="float" office:value="229714" calcext:value-type="float">
            <text:p>229,714</text:p>
          </table:table-cell>
          <table:table-cell office:value-type="float" office:value="2014126" calcext:value-type="float" table:number-columns-spanned="1" table:number-rows-spanned="2">
            <text:p>2,014,1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874" calcext:value-type="float">
            <text:p>2,424,8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13353000" calcext:value-type="float" table:number-columns-spanned="1" table:number-rows-spanned="4">
            <text:p>13,353,000</text:p>
          </table:table-cell>
          <table:table-cell office:value-type="float" office:value="11496000" calcext:value-type="float" table:number-columns-spanned="1" table:number-rows-spanned="4">
            <text:p>11,496,000</text:p>
          </table:table-cell>
          <table:table-cell office:value-type="float" office:value="2311052" calcext:value-type="float">
            <text:p>2,311,052</text:p>
          </table:table-cell>
          <table:table-cell office:value-type="float" office:value="5425826" calcext:value-type="float" table:number-columns-spanned="1" table:number-rows-spanned="2">
            <text:p>5,425,8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0174" calcext:value-type="float">
            <text:p>6,070,1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70" calcext:value-type="float" table:number-columns-spanned="1" table:number-rows-spanned="2">
            <text:p>88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358220" calcext:value-type="float" table:number-columns-spanned="1" table:number-rows-spanned="2">
            <text:p>3,358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780" calcext:value-type="float">
            <text:p>211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97000" calcext:value-type="float" table:number-columns-spanned="1" table:number-rows-spanned="2">
            <text:p>9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string" calcext:value-type="string">
            <text:p>-</text:p>
          </table:table-cell>
          <table:table-cell office:value-type="float" office:value="94000" calcext:value-type="float" table:number-columns-spanned="1" table:number-rows-spanned="2">
            <text:p>9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float" office:value="43566" calcext:value-type="float">
            <text:p>43,566</text:p>
          </table:table-cell>
          <table:table-cell office:value-type="float" office:value="309447" calcext:value-type="float" table:number-columns-spanned="1" table:number-rows-spanned="2">
            <text:p>309,4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553" calcext:value-type="float">
            <text:p>501,5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808000" calcext:value-type="float" table:number-columns-spanned="1" table:number-rows-spanned="4">
            <text:p>808,000</text:p>
          </table:table-cell>
          <table:table-cell office:value-type="float" office:value="43566" calcext:value-type="float">
            <text:p>43,566</text:p>
          </table:table-cell>
          <table:table-cell office:value-type="float" office:value="306447" calcext:value-type="float" table:number-columns-spanned="1" table:number-rows-spanned="2">
            <text:p>306,4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553" calcext:value-type="float">
            <text:p>501,5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9566" calcext:value-type="float" table:number-columns-spanned="1" table:number-rows-spanned="2">
            <text:p>59,5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4" calcext:value-type="float">
            <text:p>40,4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9566" calcext:value-type="float" table:number-columns-spanned="1" table:number-rows-spanned="2">
            <text:p>59,5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4" calcext:value-type="float">
            <text:p>40,4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9566" calcext:value-type="float" table:number-columns-spanned="1" table:number-rows-spanned="2">
            <text:p>59,5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4" calcext:value-type="float">
            <text:p>40,4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625000" calcext:value-type="float" table:number-columns-spanned="1" table:number-rows-spanned="4">
            <text:p>4,625,000</text:p>
          </table:table-cell>
          <table:table-cell office:value-type="float" office:value="380773" calcext:value-type="float">
            <text:p>380,773</text:p>
          </table:table-cell>
          <table:table-cell office:value-type="float" office:value="1309922" calcext:value-type="float" table:number-columns-spanned="1" table:number-rows-spanned="2">
            <text:p>1,309,9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078" calcext:value-type="float">
            <text:p>3,315,0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625000" calcext:value-type="float" table:number-columns-spanned="1" table:number-rows-spanned="4">
            <text:p>4,625,000</text:p>
          </table:table-cell>
          <table:table-cell office:value-type="float" office:value="380773" calcext:value-type="float">
            <text:p>380,773</text:p>
          </table:table-cell>
          <table:table-cell office:value-type="float" office:value="1309922" calcext:value-type="float" table:number-columns-spanned="1" table:number-rows-spanned="2">
            <text:p>1,309,9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078" calcext:value-type="float">
            <text:p>3,315,0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4625000" calcext:value-type="float" table:number-columns-spanned="1" table:number-rows-spanned="4">
            <text:p>4,625,000</text:p>
          </table:table-cell>
          <table:table-cell office:value-type="float" office:value="380773" calcext:value-type="float">
            <text:p>380,773</text:p>
          </table:table-cell>
          <table:table-cell office:value-type="float" office:value="1309922" calcext:value-type="float" table:number-columns-spanned="1" table:number-rows-spanned="2">
            <text:p>1,309,9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078" calcext:value-type="float">
            <text:p>3,315,0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4123000" calcext:value-type="float" table:number-columns-spanned="1" table:number-rows-spanned="4">
            <text:p>4,123,000</text:p>
          </table:table-cell>
          <table:table-cell office:value-type="float" office:value="334273" calcext:value-type="float">
            <text:p>334,273</text:p>
          </table:table-cell>
          <table:table-cell office:value-type="float" office:value="1210009" calcext:value-type="float" table:number-columns-spanned="1" table:number-rows-spanned="2">
            <text:p>1,210,0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2991" calcext:value-type="float">
            <text:p>2,912,9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46500" calcext:value-type="float">
            <text:p>46,500</text:p>
          </table:table-cell>
          <table:table-cell office:value-type="float" office:value="99913" calcext:value-type="float" table:number-columns-spanned="1" table:number-rows-spanned="2">
            <text:p>99,9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87" calcext:value-type="float">
            <text:p>402,0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490619" calcext:value-type="float">
            <text:p>490,619</text:p>
          </table:table-cell>
          <table:table-cell office:value-type="float" office:value="2212576" calcext:value-type="float" table:number-columns-spanned="1" table:number-rows-spanned="2">
            <text:p>2,212,5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2424" calcext:value-type="float">
            <text:p>5,092,4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86844" calcext:value-type="float">
            <text:p>86,844</text:p>
          </table:table-cell>
          <table:table-cell office:value-type="float" office:value="446567" calcext:value-type="float" table:number-columns-spanned="1" table:number-rows-spanned="2">
            <text:p>446,5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5433" calcext:value-type="float">
            <text:p>1,685,4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86844" calcext:value-type="float">
            <text:p>86,844</text:p>
          </table:table-cell>
          <table:table-cell office:value-type="float" office:value="446567" calcext:value-type="float" table:number-columns-spanned="1" table:number-rows-spanned="2">
            <text:p>446,5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5433" calcext:value-type="float">
            <text:p>1,685,4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86844" calcext:value-type="float">
            <text:p>86,844</text:p>
          </table:table-cell>
          <table:table-cell office:value-type="float" office:value="446567" calcext:value-type="float" table:number-columns-spanned="1" table:number-rows-spanned="2">
            <text:p>446,5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5433" calcext:value-type="float">
            <text:p>1,685,4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293161" calcext:value-type="float">
            <text:p>293,161</text:p>
          </table:table-cell>
          <table:table-cell office:value-type="float" office:value="71318" calcext:value-type="float" table:number-columns-spanned="1" table:number-rows-spanned="2">
            <text:p>71,3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682" calcext:value-type="float">
            <text:p>1,630,6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293161" calcext:value-type="float">
            <text:p>293,161</text:p>
          </table:table-cell>
          <table:table-cell office:value-type="float" office:value="71318" calcext:value-type="float" table:number-columns-spanned="1" table:number-rows-spanned="2">
            <text:p>71,3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682" calcext:value-type="float">
            <text:p>1,630,6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702000" calcext:value-type="float" table:number-columns-spanned="1" table:number-rows-spanned="4">
            <text:p>1,702,000</text:p>
          </table:table-cell>
          <table:table-cell office:value-type="float" office:value="293161" calcext:value-type="float">
            <text:p>293,161</text:p>
          </table:table-cell>
          <table:table-cell office:value-type="float" office:value="71318" calcext:value-type="float" table:number-columns-spanned="1" table:number-rows-spanned="2">
            <text:p>71,3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682" calcext:value-type="float">
            <text:p>1,630,6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471000" calcext:value-type="float" table:number-columns-spanned="1" table:number-rows-spanned="4">
            <text:p>3,471,000</text:p>
          </table:table-cell>
          <table:table-cell office:value-type="float" office:value="110614" calcext:value-type="float">
            <text:p>110,614</text:p>
          </table:table-cell>
          <table:table-cell office:value-type="float" office:value="1694691" calcext:value-type="float" table:number-columns-spanned="1" table:number-rows-spanned="2">
            <text:p>1,694,6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309" calcext:value-type="float">
            <text:p>1,776,3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471000" calcext:value-type="float" table:number-columns-spanned="1" table:number-rows-spanned="4">
            <text:p>3,471,000</text:p>
          </table:table-cell>
          <table:table-cell office:value-type="float" office:value="110614" calcext:value-type="float">
            <text:p>110,614</text:p>
          </table:table-cell>
          <table:table-cell office:value-type="float" office:value="1694691" calcext:value-type="float" table:number-columns-spanned="1" table:number-rows-spanned="2">
            <text:p>1,694,6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6309" calcext:value-type="float">
            <text:p>1,776,3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009000" calcext:value-type="float" table:number-columns-spanned="1" table:number-rows-spanned="4">
            <text:p>1,009,000</text:p>
          </table:table-cell>
          <table:table-cell office:value-type="string" calcext:value-type="string">
            <text:p>-</text:p>
          </table:table-cell>
          <table:table-cell office:value-type="float" office:value="832984" calcext:value-type="float" table:number-columns-spanned="1" table:number-rows-spanned="2">
            <text:p>832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16" calcext:value-type="float">
            <text:p>176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686000" calcext:value-type="float" table:number-columns-spanned="1" table:number-rows-spanned="4">
            <text:p>1,686,000</text:p>
          </table:table-cell>
          <table:table-cell office:value-type="float" office:value="105616" calcext:value-type="float">
            <text:p>105,616</text:p>
          </table:table-cell>
          <table:table-cell office:value-type="float" office:value="667549" calcext:value-type="float" table:number-columns-spanned="1" table:number-rows-spanned="2">
            <text:p>667,54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451" calcext:value-type="float">
            <text:p>1,018,45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4998" calcext:value-type="float">
            <text:p>4,998</text:p>
          </table:table-cell>
          <table:table-cell office:value-type="float" office:value="194158" calcext:value-type="float" table:number-columns-spanned="1" table:number-rows-spanned="2">
            <text:p>194,1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842" calcext:value-type="float">
            <text:p>581,8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4879000" calcext:value-type="float" table:number-columns-spanned="1" table:number-rows-spanned="4">
            <text:p>4,879,000</text:p>
          </table:table-cell>
          <table:table-cell office:value-type="float" office:value="413304" calcext:value-type="float">
            <text:p>413,304</text:p>
          </table:table-cell>
          <table:table-cell office:value-type="float" office:value="1072909" calcext:value-type="float" table:number-columns-spanned="1" table:number-rows-spanned="2">
            <text:p>1,072,9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6091" calcext:value-type="float">
            <text:p>3,806,0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4879000" calcext:value-type="float" table:number-columns-spanned="1" table:number-rows-spanned="4">
            <text:p>4,879,000</text:p>
          </table:table-cell>
          <table:table-cell office:value-type="float" office:value="413304" calcext:value-type="float">
            <text:p>413,304</text:p>
          </table:table-cell>
          <table:table-cell office:value-type="float" office:value="1072909" calcext:value-type="float" table:number-columns-spanned="1" table:number-rows-spanned="2">
            <text:p>1,072,9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6091" calcext:value-type="float">
            <text:p>3,806,0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4879000" calcext:value-type="float" table:number-columns-spanned="1" table:number-rows-spanned="4">
            <text:p>4,879,000</text:p>
          </table:table-cell>
          <table:table-cell office:value-type="float" office:value="413304" calcext:value-type="float">
            <text:p>413,304</text:p>
          </table:table-cell>
          <table:table-cell office:value-type="float" office:value="1072909" calcext:value-type="float" table:number-columns-spanned="1" table:number-rows-spanned="2">
            <text:p>1,072,9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6091" calcext:value-type="float">
            <text:p>3,806,0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4473000" calcext:value-type="float" table:number-columns-spanned="1" table:number-rows-spanned="4">
            <text:p>4,473,000</text:p>
          </table:table-cell>
          <table:table-cell office:value-type="float" office:value="377623" calcext:value-type="float">
            <text:p>377,623</text:p>
          </table:table-cell>
          <table:table-cell office:value-type="float" office:value="928957" calcext:value-type="float" table:number-columns-spanned="1" table:number-rows-spanned="2">
            <text:p>928,9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4043" calcext:value-type="float">
            <text:p>3,544,0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406000" calcext:value-type="float" table:number-columns-spanned="1" table:number-rows-spanned="4">
            <text:p>406,000</text:p>
          </table:table-cell>
          <table:table-cell office:value-type="float" office:value="35681" calcext:value-type="float">
            <text:p>35,681</text:p>
          </table:table-cell>
          <table:table-cell office:value-type="float" office:value="143952" calcext:value-type="float" table:number-columns-spanned="1" table:number-rows-spanned="2">
            <text:p>143,9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048" calcext:value-type="float">
            <text:p>262,0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80543" calcext:value-type="float">
            <text:p>280,543</text:p>
          </table:table-cell>
          <table:table-cell office:value-type="float" office:value="1042145" calcext:value-type="float" table:number-columns-spanned="1" table:number-rows-spanned="2">
            <text:p>1,042,1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1855" calcext:value-type="float">
            <text:p>1,981,8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80543" calcext:value-type="float">
            <text:p>280,543</text:p>
          </table:table-cell>
          <table:table-cell office:value-type="float" office:value="1042145" calcext:value-type="float" table:number-columns-spanned="1" table:number-rows-spanned="2">
            <text:p>1,042,1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1855" calcext:value-type="float">
            <text:p>1,981,8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80543" calcext:value-type="float">
            <text:p>280,543</text:p>
          </table:table-cell>
          <table:table-cell office:value-type="float" office:value="1042145" calcext:value-type="float" table:number-columns-spanned="1" table:number-rows-spanned="2">
            <text:p>1,042,1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1855" calcext:value-type="float">
            <text:p>1,981,8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10543" calcext:value-type="float">
            <text:p>10,543</text:p>
          </table:table-cell>
          <table:table-cell office:value-type="float" office:value="229145" calcext:value-type="float" table:number-columns-spanned="1" table:number-rows-spanned="2">
            <text:p>229,1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855" calcext:value-type="float">
            <text:p>231,8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000" calcext:value-type="float">
            <text:p>1,7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38494" calcext:value-type="float" table:number-columns-spanned="1" table:number-rows-spanned="2">
            <text:p>38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" calcext:value-type="float">
            <text:p>14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38494" calcext:value-type="float" table:number-columns-spanned="1" table:number-rows-spanned="2">
            <text:p>38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" calcext:value-type="float">
            <text:p>14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38494" calcext:value-type="float" table:number-columns-spanned="1" table:number-rows-spanned="2">
            <text:p>38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" calcext:value-type="float">
            <text:p>14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38494" calcext:value-type="float" table:number-columns-spanned="1" table:number-rows-spanned="2">
            <text:p>38,4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6" calcext:value-type="float">
            <text:p>14,5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19480000" calcext:value-type="float" table:number-columns-spanned="1" table:number-rows-spanned="4">
            <text:p>19,480,000</text:p>
          </table:table-cell>
          <table:table-cell office:value-type="float" office:value="1241475" calcext:value-type="float">
            <text:p>1,241,475</text:p>
          </table:table-cell>
          <table:table-cell office:value-type="float" office:value="5918547" calcext:value-type="float" table:number-columns-spanned="1" table:number-rows-spanned="2">
            <text:p>5,918,5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1453" calcext:value-type="float">
            <text:p>13,561,4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20" calcext:value-type="float" table:number-columns-spanned="1" table:number-rows-spanned="2">
            <text:p>41,3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8539000" calcext:value-type="float" table:number-columns-spanned="1" table:number-rows-spanned="4">
            <text:p>8,539,000</text:p>
          </table:table-cell>
          <table:table-cell office:value-type="float" office:value="581257" calcext:value-type="float">
            <text:p>581,257</text:p>
          </table:table-cell>
          <table:table-cell office:value-type="float" office:value="1647685" calcext:value-type="float" table:number-columns-spanned="1" table:number-rows-spanned="2">
            <text:p>1,647,6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1315" calcext:value-type="float">
            <text:p>6,891,3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8539000" calcext:value-type="float" table:number-columns-spanned="1" table:number-rows-spanned="4">
            <text:p>8,539,000</text:p>
          </table:table-cell>
          <table:table-cell office:value-type="float" office:value="581257" calcext:value-type="float">
            <text:p>581,257</text:p>
          </table:table-cell>
          <table:table-cell office:value-type="float" office:value="1647685" calcext:value-type="float" table:number-columns-spanned="1" table:number-rows-spanned="2">
            <text:p>1,647,6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1315" calcext:value-type="float">
            <text:p>6,891,3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8539000" calcext:value-type="float" table:number-columns-spanned="1" table:number-rows-spanned="4">
            <text:p>8,539,000</text:p>
          </table:table-cell>
          <table:table-cell office:value-type="float" office:value="581257" calcext:value-type="float">
            <text:p>581,257</text:p>
          </table:table-cell>
          <table:table-cell office:value-type="float" office:value="1647685" calcext:value-type="float" table:number-columns-spanned="1" table:number-rows-spanned="2">
            <text:p>1,647,6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1315" calcext:value-type="float">
            <text:p>6,891,3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166236" calcext:value-type="float">
            <text:p>166,236</text:p>
          </table:table-cell>
          <table:table-cell office:value-type="float" office:value="1905601" calcext:value-type="float" table:number-columns-spanned="1" table:number-rows-spanned="2">
            <text:p>1,905,6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399" calcext:value-type="float">
            <text:p>1,760,3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20" calcext:value-type="float" table:number-columns-spanned="1" table:number-rows-spanned="2">
            <text:p>41,3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3666000" calcext:value-type="float" table:number-columns-spanned="1" table:number-rows-spanned="4">
            <text:p>3,666,000</text:p>
          </table:table-cell>
          <table:table-cell office:value-type="float" office:value="166236" calcext:value-type="float">
            <text:p>166,236</text:p>
          </table:table-cell>
          <table:table-cell office:value-type="float" office:value="1905601" calcext:value-type="float" table:number-columns-spanned="1" table:number-rows-spanned="2">
            <text:p>1,905,6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399" calcext:value-type="float">
            <text:p>1,760,3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20" calcext:value-type="float" table:number-columns-spanned="1" table:number-rows-spanned="2">
            <text:p>41,3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166236" calcext:value-type="float">
            <text:p>166,236</text:p>
          </table:table-cell>
          <table:table-cell office:value-type="float" office:value="1900601" calcext:value-type="float" table:number-columns-spanned="1" table:number-rows-spanned="2">
            <text:p>1,900,6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399" calcext:value-type="float">
            <text:p>1,760,3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20" calcext:value-type="float" table:number-columns-spanned="1" table:number-rows-spanned="2">
            <text:p>41,3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7275000" calcext:value-type="float" table:number-columns-spanned="1" table:number-rows-spanned="4">
            <text:p>7,275,000</text:p>
          </table:table-cell>
          <table:table-cell office:value-type="float" office:value="493982" calcext:value-type="float">
            <text:p>493,982</text:p>
          </table:table-cell>
          <table:table-cell office:value-type="float" office:value="2365261" calcext:value-type="float" table:number-columns-spanned="1" table:number-rows-spanned="2">
            <text:p>2,365,2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9739" calcext:value-type="float">
            <text:p>4,909,7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7275000" calcext:value-type="float" table:number-columns-spanned="1" table:number-rows-spanned="4">
            <text:p>7,275,000</text:p>
          </table:table-cell>
          <table:table-cell office:value-type="float" office:value="493982" calcext:value-type="float">
            <text:p>493,982</text:p>
          </table:table-cell>
          <table:table-cell office:value-type="float" office:value="2365261" calcext:value-type="float" table:number-columns-spanned="1" table:number-rows-spanned="2">
            <text:p>2,365,2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9739" calcext:value-type="float">
            <text:p>4,909,7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98026" calcext:value-type="float">
            <text:p>98,026</text:p>
          </table:table-cell>
          <table:table-cell office:value-type="float" office:value="234681" calcext:value-type="float" table:number-columns-spanned="1" table:number-rows-spanned="2">
            <text:p>234,68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319" calcext:value-type="float">
            <text:p>673,31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6367000" calcext:value-type="float" table:number-columns-spanned="1" table:number-rows-spanned="4">
            <text:p>6,367,000</text:p>
          </table:table-cell>
          <table:table-cell office:value-type="float" office:value="395956" calcext:value-type="float">
            <text:p>395,956</text:p>
          </table:table-cell>
          <table:table-cell office:value-type="float" office:value="2130580" calcext:value-type="float" table:number-columns-spanned="1" table:number-rows-spanned="2">
            <text:p>2,130,5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6420" calcext:value-type="float">
            <text:p>4,236,4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27732" calcext:value-type="float">
            <text:p>127,732</text:p>
          </table:table-cell>
          <table:table-cell office:value-type="float" office:value="544380" calcext:value-type="float" table:number-columns-spanned="1" table:number-rows-spanned="2">
            <text:p>544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20" calcext:value-type="float">
            <text:p>516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27732" calcext:value-type="float">
            <text:p>127,732</text:p>
          </table:table-cell>
          <table:table-cell office:value-type="float" office:value="544380" calcext:value-type="float" table:number-columns-spanned="1" table:number-rows-spanned="2">
            <text:p>544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20" calcext:value-type="float">
            <text:p>516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127732" calcext:value-type="float">
            <text:p>127,732</text:p>
          </table:table-cell>
          <table:table-cell office:value-type="float" office:value="544380" calcext:value-type="float" table:number-columns-spanned="1" table:number-rows-spanned="2">
            <text:p>544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20" calcext:value-type="float">
            <text:p>516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1058000" calcext:value-type="float" table:number-columns-spanned="1" table:number-rows-spanned="4">
            <text:p>1,058,000</text:p>
          </table:table-cell>
          <table:table-cell office:value-type="float" office:value="127732" calcext:value-type="float">
            <text:p>127,732</text:p>
          </table:table-cell>
          <table:table-cell office:value-type="float" office:value="541380" calcext:value-type="float" table:number-columns-spanned="1" table:number-rows-spanned="2">
            <text:p>541,3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20" calcext:value-type="float">
            <text:p>516,6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76189000" calcext:value-type="float" table:number-columns-spanned="1" table:number-rows-spanned="4">
            <text:p>176,189,000</text:p>
          </table:table-cell>
          <table:table-cell office:value-type="float" office:value="147530000" calcext:value-type="float" table:number-columns-spanned="1" table:number-rows-spanned="4">
            <text:p>147,530,000</text:p>
          </table:table-cell>
          <table:table-cell office:value-type="float" office:value="11300932" calcext:value-type="float">
            <text:p>11,300,932</text:p>
          </table:table-cell>
          <table:table-cell office:value-type="float" office:value="47404716" calcext:value-type="float" table:number-columns-spanned="1" table:number-rows-spanned="2">
            <text:p>47,404,7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669000" calcext:value-type="float">
            <text:p>13,6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25284" calcext:value-type="float">
            <text:p>100,125,2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40" calcext:value-type="float" table:number-columns-spanned="1" table:number-rows-spanned="2">
            <text:p>253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float" office:value="37669000" calcext:value-type="float" table:number-columns-spanned="1" table:number-rows-spanned="4">
            <text:p>37,669,000</text:p>
          </table:table-cell>
          <table:table-cell office:value-type="string" calcext:value-type="string">
            <text:p>-</text:p>
          </table:table-cell>
          <table:table-cell office:value-type="float" office:value="37528123" calcext:value-type="float" table:number-columns-spanned="1" table:number-rows-spanned="2">
            <text:p>37,528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22541000" calcext:value-type="float" table:number-columns-spanned="1" table:number-rows-spanned="4">
            <text:p>122,541,000</text:p>
          </table:table-cell>
          <table:table-cell office:value-type="float" office:value="178260" calcext:value-type="float">
            <text:p>178,260</text:p>
          </table:table-cell>
          <table:table-cell office:value-type="float" office:value="121749439" calcext:value-type="float" table:number-columns-spanned="1" table:number-rows-spanned="2">
            <text:p>121,749,4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561" calcext:value-type="float">
            <text:p>791,5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22541000" calcext:value-type="float" table:number-columns-spanned="1" table:number-rows-spanned="4">
            <text:p>122,541,000</text:p>
          </table:table-cell>
          <table:table-cell office:value-type="float" office:value="178260" calcext:value-type="float">
            <text:p>178,260</text:p>
          </table:table-cell>
          <table:table-cell office:value-type="float" office:value="121749439" calcext:value-type="float" table:number-columns-spanned="1" table:number-rows-spanned="2">
            <text:p>121,749,4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561" calcext:value-type="float">
            <text:p>791,5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22541000" calcext:value-type="float" table:number-columns-spanned="1" table:number-rows-spanned="4">
            <text:p>122,541,000</text:p>
          </table:table-cell>
          <table:table-cell office:value-type="float" office:value="178260" calcext:value-type="float">
            <text:p>178,260</text:p>
          </table:table-cell>
          <table:table-cell office:value-type="float" office:value="121749439" calcext:value-type="float" table:number-columns-spanned="1" table:number-rows-spanned="2">
            <text:p>121,749,4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561" calcext:value-type="float">
            <text:p>791,5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42741000" calcext:value-type="float" table:number-columns-spanned="1" table:number-rows-spanned="4">
            <text:p>142,741,000</text:p>
          </table:table-cell>
          <table:table-cell office:value-type="float" office:value="122541000" calcext:value-type="float" table:number-columns-spanned="1" table:number-rows-spanned="4">
            <text:p>122,541,000</text:p>
          </table:table-cell>
          <table:table-cell office:value-type="float" office:value="178260" calcext:value-type="float">
            <text:p>178,260</text:p>
          </table:table-cell>
          <table:table-cell office:value-type="float" office:value="121749439" calcext:value-type="float" table:number-columns-spanned="1" table:number-rows-spanned="2">
            <text:p>121,749,4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8921000" calcext:value-type="float">
            <text:p>98,9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1561" calcext:value-type="float">
            <text:p>791,5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7685" calcext:value-type="float">
            <text:p>37,685</text:p>
          </table:table-cell>
          <table:table-cell office:value-type="float" office:value="95914" calcext:value-type="float" table:number-columns-spanned="1" table:number-rows-spanned="2">
            <text:p>95,9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86" calcext:value-type="float">
            <text:p>140,0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7685" calcext:value-type="float">
            <text:p>37,685</text:p>
          </table:table-cell>
          <table:table-cell office:value-type="float" office:value="95914" calcext:value-type="float" table:number-columns-spanned="1" table:number-rows-spanned="2">
            <text:p>95,9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86" calcext:value-type="float">
            <text:p>140,0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7685" calcext:value-type="float">
            <text:p>37,685</text:p>
          </table:table-cell>
          <table:table-cell office:value-type="float" office:value="95914" calcext:value-type="float" table:number-columns-spanned="1" table:number-rows-spanned="2">
            <text:p>95,9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86" calcext:value-type="float">
            <text:p>140,0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37685" calcext:value-type="float">
            <text:p>37,685</text:p>
          </table:table-cell>
          <table:table-cell office:value-type="float" office:value="95914" calcext:value-type="float" table:number-columns-spanned="1" table:number-rows-spanned="2">
            <text:p>95,9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86" calcext:value-type="float">
            <text:p>140,0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57683" calcext:value-type="float">
            <text:p>57,683</text:p>
          </table:table-cell>
          <table:table-cell office:value-type="float" office:value="606617" calcext:value-type="float" table:number-columns-spanned="1" table:number-rows-spanned="2">
            <text:p>606,6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83" calcext:value-type="float">
            <text:p>423,3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57683" calcext:value-type="float">
            <text:p>57,683</text:p>
          </table:table-cell>
          <table:table-cell office:value-type="float" office:value="606617" calcext:value-type="float" table:number-columns-spanned="1" table:number-rows-spanned="2">
            <text:p>606,6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83" calcext:value-type="float">
            <text:p>423,3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57683" calcext:value-type="float">
            <text:p>57,683</text:p>
          </table:table-cell>
          <table:table-cell office:value-type="float" office:value="606617" calcext:value-type="float" table:number-columns-spanned="1" table:number-rows-spanned="2">
            <text:p>606,6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83" calcext:value-type="float">
            <text:p>423,3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30000" calcext:value-type="float" table:number-columns-spanned="1" table:number-rows-spanned="4">
            <text:p>1,030,000</text:p>
          </table:table-cell>
          <table:table-cell office:value-type="float" office:value="57683" calcext:value-type="float">
            <text:p>57,683</text:p>
          </table:table-cell>
          <table:table-cell office:value-type="float" office:value="606617" calcext:value-type="float" table:number-columns-spanned="1" table:number-rows-spanned="2">
            <text:p>606,6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383" calcext:value-type="float">
            <text:p>423,3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3053247" calcext:value-type="float">
            <text:p>3,053,247</text:p>
          </table:table-cell>
          <table:table-cell office:value-type="float" office:value="120568763" calcext:value-type="float" table:number-columns-spanned="1" table:number-rows-spanned="2">
            <text:p>120,568,7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7237" calcext:value-type="float">
            <text:p>7,737,2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3053247" calcext:value-type="float">
            <text:p>3,053,247</text:p>
          </table:table-cell>
          <table:table-cell office:value-type="float" office:value="120568763" calcext:value-type="float" table:number-columns-spanned="1" table:number-rows-spanned="2">
            <text:p>120,568,7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7237" calcext:value-type="float">
            <text:p>7,737,2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3053247" calcext:value-type="float">
            <text:p>3,053,247</text:p>
          </table:table-cell>
          <table:table-cell office:value-type="float" office:value="120568763" calcext:value-type="float" table:number-columns-spanned="1" table:number-rows-spanned="2">
            <text:p>120,568,7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7237" calcext:value-type="float">
            <text:p>7,737,2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36556000" calcext:value-type="float" table:number-columns-spanned="1" table:number-rows-spanned="4">
            <text:p>136,556,000</text:p>
          </table:table-cell>
          <table:table-cell office:value-type="float" office:value="128306000" calcext:value-type="float" table:number-columns-spanned="1" table:number-rows-spanned="4">
            <text:p>128,306,000</text:p>
          </table:table-cell>
          <table:table-cell office:value-type="float" office:value="3053247" calcext:value-type="float">
            <text:p>3,053,247</text:p>
          </table:table-cell>
          <table:table-cell office:value-type="float" office:value="120568763" calcext:value-type="float" table:number-columns-spanned="1" table:number-rows-spanned="2">
            <text:p>120,568,7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0004000" calcext:value-type="float">
            <text:p>110,0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7237" calcext:value-type="float">
            <text:p>7,737,2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319682000" calcext:value-type="float" table:number-columns-spanned="1" table:number-rows-spanned="4">
            <text:p>319,682,000</text:p>
          </table:table-cell>
          <table:table-cell office:value-type="float" office:value="291092000" calcext:value-type="float" table:number-columns-spanned="1" table:number-rows-spanned="4">
            <text:p>291,092,000</text:p>
          </table:table-cell>
          <table:table-cell office:value-type="float" office:value="3326875" calcext:value-type="float">
            <text:p>3,326,875</text:p>
          </table:table-cell>
          <table:table-cell office:value-type="float" office:value="280677356" calcext:value-type="float" table:number-columns-spanned="1" table:number-rows-spanned="2">
            <text:p>280,677,3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38981000" calcext:value-type="float">
            <text:p>238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14644" calcext:value-type="float">
            <text:p>10,414,6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495871000" calcext:value-type="float" table:number-columns-spanned="1" table:number-rows-spanned="4">
            <text:p>495,871,000</text:p>
          </table:table-cell>
          <table:table-cell office:value-type="float" office:value="438622000" calcext:value-type="float" table:number-columns-spanned="1" table:number-rows-spanned="4">
            <text:p>438,622,000</text:p>
          </table:table-cell>
          <table:table-cell office:value-type="float" office:value="14627807" calcext:value-type="float">
            <text:p>14,627,807</text:p>
          </table:table-cell>
          <table:table-cell office:value-type="float" office:value="328082072" calcext:value-type="float" table:number-columns-spanned="1" table:number-rows-spanned="2">
            <text:p>328,082,0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539928" calcext:value-type="float">
            <text:p>110,539,9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40" calcext:value-type="float" table:number-columns-spanned="1" table:number-rows-spanned="2">
            <text:p>253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442993" calcext:value-type="float">
            <text:p>2,442,993</text:p>
          </table:table-cell>
          <table:table-cell office:value-type="float" office:value="1834026" calcext:value-type="float" table:number-columns-spanned="1" table:number-rows-spanned="2">
            <text:p>1,834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8974" calcext:value-type="float">
            <text:p>6,328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442993" calcext:value-type="float">
            <text:p>2,442,993</text:p>
          </table:table-cell>
          <table:table-cell office:value-type="float" office:value="1834026" calcext:value-type="float" table:number-columns-spanned="1" table:number-rows-spanned="2">
            <text:p>1,834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8974" calcext:value-type="float">
            <text:p>6,328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442993" calcext:value-type="float">
            <text:p>2,442,993</text:p>
          </table:table-cell>
          <table:table-cell office:value-type="float" office:value="1834026" calcext:value-type="float" table:number-columns-spanned="1" table:number-rows-spanned="2">
            <text:p>1,834,0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8974" calcext:value-type="float">
            <text:p>6,328,9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2000" calcext:value-type="float">
            <text:p>4,532,000</text:p>
          </table:table-cell>
          <table:table-cell office:value-type="string" calcext:value-type="string">
            <text:p>-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680217" calcext:value-type="float" table:number-columns-spanned="1" table:number-rows-spanned="2">
            <text:p>1,680,2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1783" calcext:value-type="float">
            <text:p>2,851,7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31000" calcext:value-type="float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float" office:value="2130306" calcext:value-type="float">
            <text:p>2,130,306</text:p>
          </table:table-cell>
          <table:table-cell office:value-type="float" office:value="153809" calcext:value-type="float" table:number-columns-spanned="1" table:number-rows-spanned="2">
            <text:p>153,8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191" calcext:value-type="float">
            <text:p>3,477,1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67720" calcext:value-type="float">
            <text:p>67,720</text:p>
          </table:table-cell>
          <table:table-cell office:value-type="float" office:value="2591113" calcext:value-type="float" table:number-columns-spanned="1" table:number-rows-spanned="2">
            <text:p>2,591,1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87" calcext:value-type="float">
            <text:p>108,8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7720" calcext:value-type="float">
            <text:p>67,720</text:p>
          </table:table-cell>
          <table:table-cell office:value-type="float" office:value="37780" calcext:value-type="float" table:number-columns-spanned="1" table:number-rows-spanned="2">
            <text:p>37,7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20" calcext:value-type="float">
            <text:p>102,2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7720" calcext:value-type="float">
            <text:p>67,720</text:p>
          </table:table-cell>
          <table:table-cell office:value-type="float" office:value="37780" calcext:value-type="float" table:number-columns-spanned="1" table:number-rows-spanned="2">
            <text:p>37,7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20" calcext:value-type="float">
            <text:p>102,2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67720" calcext:value-type="float">
            <text:p>67,720</text:p>
          </table:table-cell>
          <table:table-cell office:value-type="float" office:value="37780" calcext:value-type="float" table:number-columns-spanned="1" table:number-rows-spanned="2">
            <text:p>37,7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20" calcext:value-type="float">
            <text:p>102,2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863000" calcext:value-type="float">
            <text:p>10,863,000</text:p>
          </table:table-cell>
          <table:table-cell office:value-type="string" calcext:value-type="string">
            <text:p>-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2510713" calcext:value-type="float">
            <text:p>2,510,713</text:p>
          </table:table-cell>
          <table:table-cell office:value-type="float" office:value="4425139" calcext:value-type="float" table:number-columns-spanned="1" table:number-rows-spanned="2">
            <text:p>4,425,1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7861" calcext:value-type="float">
            <text:p>6,437,8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4084000" calcext:value-type="float">
            <text:p>254,084,000</text:p>
          </table:table-cell>
          <table:table-cell office:value-type="string" calcext:value-type="string">
            <text:p>-</text:p>
          </table:table-cell>
          <table:table-cell office:value-type="float" office:value="506734000" calcext:value-type="float" table:number-columns-spanned="1" table:number-rows-spanned="4">
            <text:p>506,734,000</text:p>
          </table:table-cell>
          <table:table-cell office:value-type="float" office:value="449485000" calcext:value-type="float" table:number-columns-spanned="1" table:number-rows-spanned="4">
            <text:p>449,485,000</text:p>
          </table:table-cell>
          <table:table-cell office:value-type="float" office:value="17138520" calcext:value-type="float">
            <text:p>17,138,520</text:p>
          </table:table-cell>
          <table:table-cell office:value-type="float" office:value="332507211" calcext:value-type="float" table:number-columns-spanned="1" table:number-rows-spanned="2">
            <text:p>332,507,2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52650000" calcext:value-type="float">
            <text:p>252,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77789" calcext:value-type="float">
            <text:p>116,977,7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740" calcext:value-type="float" table:number-columns-spanned="1" table:number-rows-spanned="2">
            <text:p>253,7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9/12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9/12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9/12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9-12T11:21:04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