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84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372cm" fo:break-before="auto" style:use-optimal-row-height="false"/>
    </style:style>
    <style:style style:name="ro4" style:family="table-row">
      <style:table-row-properties style:row-height="0.40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43482000" calcext:value-type="float">
            <text:p>143,482,000</text:p>
          </table:table-cell>
          <table:table-cell table:style-name="ce10" office:value-type="float" office:value="150307000" calcext:value-type="float" table:number-columns-spanned="1" table:number-rows-spanned="2">
            <text:p>150,307,000</text:p>
          </table:table-cell>
          <table:table-cell table:style-name="ce10" office:value-type="float" office:value="113416000" calcext:value-type="float" table:number-columns-spanned="1" table:number-rows-spanned="2">
            <text:p>113,416,000</text:p>
          </table:table-cell>
          <table:table-cell table:style-name="ce10" office:value-type="float" office:value="16679216" calcext:value-type="float">
            <text:p>16,679,21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3115484" calcext:value-type="float" table:number-columns-spanned="1" table:number-rows-spanned="2">
            <text:p>13,115,484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float" office:value="6825000" calcext:value-type="float">
            <text:p>6,825,000</text:p>
          </table:table-cell>
          <table:covered-table-cell table:number-columns-repeated="2"/>
          <table:table-cell office:value-type="float" office:value="126531484" calcext:value-type="float">
            <text:p>126,531,48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078000" calcext:value-type="float" table:number-columns-spanned="1" table:number-rows-spanned="2">
            <text:p>1,078,000</text:p>
          </table:table-cell>
          <table:table-cell office:value-type="float" office:value="1209460" calcext:value-type="float">
            <text:p>1,20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59813" calcext:value-type="float" table:number-columns-spanned="1" table:number-rows-spanned="2">
            <text:p>4,659,81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7813" calcext:value-type="float">
            <text:p>5,737,81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9460" calcext:value-type="float">
            <text:p>1,20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9460" calcext:value-type="float" table:number-columns-spanned="1" table:number-rows-spanned="2">
            <text:p>1,209,46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9460" calcext:value-type="float">
            <text:p>1,209,46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078000" calcext:value-type="float" table:number-columns-spanned="1" table:number-rows-spanned="2">
            <text:p>1,07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0353" calcext:value-type="float" table:number-columns-spanned="1" table:number-rows-spanned="2">
            <text:p>3,450,35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28353" calcext:value-type="float">
            <text:p>4,528,35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63433" calcext:value-type="float">
            <text:p>63,4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3930" calcext:value-type="float" table:number-columns-spanned="1" table:number-rows-spanned="2">
            <text:p>403,9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930" calcext:value-type="float">
            <text:p>443,93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63433" calcext:value-type="float">
            <text:p>63,4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3930" calcext:value-type="float" table:number-columns-spanned="1" table:number-rows-spanned="2">
            <text:p>403,9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930" calcext:value-type="float">
            <text:p>443,93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3795000" calcext:value-type="float" table:number-columns-spanned="1" table:number-rows-spanned="2">
            <text:p>3,795,000</text:p>
          </table:table-cell>
          <table:table-cell office:value-type="float" office:value="29700" calcext:value-type="float">
            <text:p>29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7422" calcext:value-type="float" table:number-columns-spanned="1" table:number-rows-spanned="2">
            <text:p>2,147,42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42422" calcext:value-type="float">
            <text:p>5,942,42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3795000" calcext:value-type="float" table:number-columns-spanned="1" table:number-rows-spanned="2">
            <text:p>3,795,000</text:p>
          </table:table-cell>
          <table:table-cell office:value-type="float" office:value="29700" calcext:value-type="float">
            <text:p>29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7422" calcext:value-type="float" table:number-columns-spanned="1" table:number-rows-spanned="2">
            <text:p>2,147,42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42422" calcext:value-type="float">
            <text:p>5,942,42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283000" calcext:value-type="float" table:number-columns-spanned="1" table:number-rows-spanned="2">
            <text:p>283,000</text:p>
          </table:table-cell>
          <table:table-cell office:value-type="float" office:value="29938" calcext:value-type="float">
            <text:p>29,9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70" calcext:value-type="float" table:number-columns-spanned="1" table:number-rows-spanned="2">
            <text:p>37,1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170" calcext:value-type="float">
            <text:p>320,1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283000" calcext:value-type="float" table:number-columns-spanned="1" table:number-rows-spanned="2">
            <text:p>283,000</text:p>
          </table:table-cell>
          <table:table-cell office:value-type="float" office:value="29938" calcext:value-type="float">
            <text:p>29,9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70" calcext:value-type="float" table:number-columns-spanned="1" table:number-rows-spanned="2">
            <text:p>37,1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170" calcext:value-type="float">
            <text:p>320,1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148000" calcext:value-type="float" table:number-columns-spanned="1" table:number-rows-spanned="2">
            <text:p>148,000</text:p>
          </table:table-cell>
          <table:table-cell office:value-type="float" office:value="19052" calcext:value-type="float">
            <text:p>19,0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39" calcext:value-type="float" table:number-columns-spanned="1" table:number-rows-spanned="2">
            <text:p>41,73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739" calcext:value-type="float">
            <text:p>189,73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148000" calcext:value-type="float" table:number-columns-spanned="1" table:number-rows-spanned="2">
            <text:p>148,000</text:p>
          </table:table-cell>
          <table:table-cell office:value-type="float" office:value="19052" calcext:value-type="float">
            <text:p>19,0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39" calcext:value-type="float" table:number-columns-spanned="1" table:number-rows-spanned="2">
            <text:p>41,73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739" calcext:value-type="float">
            <text:p>189,73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42535000" calcext:value-type="float" table:number-columns-spanned="1" table:number-rows-spanned="2">
            <text:p>142,535,000</text:p>
          </table:table-cell>
          <table:table-cell office:value-type="float" office:value="108072000" calcext:value-type="float" table:number-columns-spanned="1" table:number-rows-spanned="2">
            <text:p>108,072,000</text:p>
          </table:table-cell>
          <table:table-cell office:value-type="float" office:value="15327633" calcext:value-type="float">
            <text:p>15,327,6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25410" calcext:value-type="float" table:number-columns-spanned="1" table:number-rows-spanned="2">
            <text:p>5,825,41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6825000" calcext:value-type="float">
            <text:p>6,825,000</text:p>
          </table:table-cell>
          <table:covered-table-cell table:number-columns-repeated="2"/>
          <table:table-cell office:value-type="float" office:value="113897410" calcext:value-type="float">
            <text:p>113,897,41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39817000" calcext:value-type="float" table:number-columns-spanned="1" table:number-rows-spanned="2">
            <text:p>139,817,000</text:p>
          </table:table-cell>
          <table:table-cell office:value-type="float" office:value="105354000" calcext:value-type="float" table:number-columns-spanned="1" table:number-rows-spanned="2">
            <text:p>105,354,000</text:p>
          </table:table-cell>
          <table:table-cell office:value-type="float" office:value="15327633" calcext:value-type="float">
            <text:p>15,327,6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43410" calcext:value-type="float" table:number-columns-spanned="1" table:number-rows-spanned="2">
            <text:p>8,543,41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4107000" calcext:value-type="float">
            <text:p>4,107,000</text:p>
          </table:table-cell>
          <table:covered-table-cell table:number-columns-repeated="2"/>
          <table:table-cell office:value-type="float" office:value="113897410" calcext:value-type="float">
            <text:p>113,897,41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float" office:value="2718000" calcext:value-type="float" table:number-columns-spanned="1" table:number-rows-spanned="2">
            <text:p>2,718,000</text:p>
          </table:table-cell>
          <table:table-cell office:value-type="float" office:value="2718000" calcext:value-type="float" table:number-columns-spanned="1" table:number-rows-spanned="2">
            <text:p>2,7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18000" calcext:value-type="float" table:number-columns-spanned="1" table:number-rows-spanned="2">
            <text:p>-2,718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718000" calcext:value-type="float">
            <text:p>2,718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271" calcext:value-type="float">
            <text:p>2,2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849" calcext:value-type="float" table:number-columns-spanned="1" table:number-rows-spanned="2">
            <text:p>-147,84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151" calcext:value-type="float">
            <text:p>152,15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271" calcext:value-type="float">
            <text:p>2,2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849" calcext:value-type="float" table:number-columns-spanned="1" table:number-rows-spanned="2">
            <text:p>-147,84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151" calcext:value-type="float">
            <text:p>152,15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271" calcext:value-type="float">
            <text:p>2,2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849" calcext:value-type="float" table:number-columns-spanned="1" table:number-rows-spanned="2">
            <text:p>-147,84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151" calcext:value-type="float">
            <text:p>152,15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6250000" calcext:value-type="float">
            <text:p>16,250,000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office:value-type="float" office:value="10310000" calcext:value-type="float" table:number-columns-spanned="1" table:number-rows-spanned="2">
            <text:p>10,310,000</text:p>
          </table:table-cell>
          <table:table-cell office:value-type="float" office:value="889844" calcext:value-type="float">
            <text:p>889,8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12107" calcext:value-type="float" table:number-columns-spanned="1" table:number-rows-spanned="2">
            <text:p>-1,712,10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97893" calcext:value-type="float">
            <text:p>8,597,89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20000" calcext:value-type="float">
            <text:p>5,120,000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office:value-type="float" office:value="3590000" calcext:value-type="float" table:number-columns-spanned="1" table:number-rows-spanned="2">
            <text:p>3,590,000</text:p>
          </table:table-cell>
          <table:table-cell office:value-type="float" office:value="162597" calcext:value-type="float">
            <text:p>162,5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2456" calcext:value-type="float" table:number-columns-spanned="1" table:number-rows-spanned="2">
            <text:p>-682,45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7544" calcext:value-type="float">
            <text:p>2,907,54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161097" calcext:value-type="float">
            <text:p>161,0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8556" calcext:value-type="float" table:number-columns-spanned="1" table:number-rows-spanned="2">
            <text:p>-648,55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51444" calcext:value-type="float">
            <text:p>2,851,44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900" calcext:value-type="float" table:number-columns-spanned="1" table:number-rows-spanned="2">
            <text:p>-33,9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00" calcext:value-type="float">
            <text:p>56,1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1130000" calcext:value-type="float">
            <text:p>11,130,000</text:p>
          </table:table-cell>
          <table:table-cell office:value-type="float" office:value="11130000" calcext:value-type="float" table:number-columns-spanned="1" table:number-rows-spanned="2">
            <text:p>11,130,000</text:p>
          </table:table-cell>
          <table:table-cell office:value-type="float" office:value="6720000" calcext:value-type="float" table:number-columns-spanned="1" table:number-rows-spanned="2">
            <text:p>6,720,000</text:p>
          </table:table-cell>
          <table:table-cell office:value-type="float" office:value="727247" calcext:value-type="float">
            <text:p>727,2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9651" calcext:value-type="float" table:number-columns-spanned="1" table:number-rows-spanned="2">
            <text:p>-1,029,65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90349" calcext:value-type="float">
            <text:p>5,690,34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8600000" calcext:value-type="float">
            <text:p>8,600,000</text:p>
          </table:table-cell>
          <table:table-cell office:value-type="float" office:value="8600000" calcext:value-type="float" table:number-columns-spanned="1" table:number-rows-spanned="2">
            <text:p>8,600,000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614426" calcext:value-type="float">
            <text:p>614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87172" calcext:value-type="float" table:number-columns-spanned="1" table:number-rows-spanned="2">
            <text:p>-1,087,17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2828" calcext:value-type="float">
            <text:p>4,312,82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00" calcext:value-type="float" table:number-columns-spanned="1" table:number-rows-spanned="2">
            <text:p>11,2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00" calcext:value-type="float">
            <text:p>31,2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11821" calcext:value-type="float">
            <text:p>111,8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321" calcext:value-type="float" table:number-columns-spanned="1" table:number-rows-spanned="2">
            <text:p>46,32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6321" calcext:value-type="float">
            <text:p>1,346,32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82000" calcext:value-type="float">
            <text:p>5,182,000</text:p>
          </table:table-cell>
          <table:table-cell office:value-type="float" office:value="5182000" calcext:value-type="float" table:number-columns-spanned="1" table:number-rows-spanned="2">
            <text:p>5,182,000</text:p>
          </table:table-cell>
          <table:table-cell office:value-type="float" office:value="4550000" calcext:value-type="float" table:number-columns-spanned="1" table:number-rows-spanned="2">
            <text:p>4,550,000</text:p>
          </table:table-cell>
          <table:table-cell office:value-type="float" office:value="220625" calcext:value-type="float">
            <text:p>220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4504" calcext:value-type="float" table:number-columns-spanned="1" table:number-rows-spanned="2">
            <text:p>964,50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14504" calcext:value-type="float">
            <text:p>5,514,50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832000" calcext:value-type="float">
            <text:p>4,832,000</text:p>
          </table:table-cell>
          <table:table-cell office:value-type="float" office:value="4832000" calcext:value-type="float" table:number-columns-spanned="1" table:number-rows-spanned="2">
            <text:p>4,832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4094" calcext:value-type="float" table:number-columns-spanned="1" table:number-rows-spanned="2">
            <text:p>914,09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4094" calcext:value-type="float">
            <text:p>5,214,09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00" calcext:value-type="float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817" calcext:value-type="float" table:number-columns-spanned="1" table:number-rows-spanned="2">
            <text:p>575,81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5817" calcext:value-type="float">
            <text:p>1,375,8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30" calcext:value-type="float" table:number-columns-spanned="1" table:number-rows-spanned="2">
            <text:p>79,8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830" calcext:value-type="float">
            <text:p>479,83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32000" calcext:value-type="float">
            <text:p>3,632,000</text:p>
          </table:table-cell>
          <table:table-cell office:value-type="float" office:value="3632000" calcext:value-type="float" table:number-columns-spanned="1" table:number-rows-spanned="2">
            <text:p>3,632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447" calcext:value-type="float" table:number-columns-spanned="1" table:number-rows-spanned="2">
            <text:p>258,44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8447" calcext:value-type="float">
            <text:p>3,358,44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61625" calcext:value-type="float">
            <text:p>61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10" calcext:value-type="float" table:number-columns-spanned="1" table:number-rows-spanned="2">
            <text:p>50,41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410" calcext:value-type="float">
            <text:p>300,41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61625" calcext:value-type="float">
            <text:p>61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10" calcext:value-type="float" table:number-columns-spanned="1" table:number-rows-spanned="2">
            <text:p>50,41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410" calcext:value-type="float">
            <text:p>300,41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290431000" calcext:value-type="float" table:number-columns-spanned="1" table:number-rows-spanned="2">
            <text:p>290,431,000</text:p>
          </table:table-cell>
          <table:table-cell office:value-type="float" office:value="261823000" calcext:value-type="float" table:number-columns-spanned="1" table:number-rows-spanned="2">
            <text:p>261,823,000</text:p>
          </table:table-cell>
          <table:table-cell office:value-type="float" office:value="11054473" calcext:value-type="float">
            <text:p>11,054,4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1955293" calcext:value-type="float" table:number-columns-spanned="1" table:number-rows-spanned="2">
            <text:p>-221,955,29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0323000" calcext:value-type="float">
            <text:p>230,323,000</text:p>
          </table:table-cell>
          <table:covered-table-cell table:number-columns-repeated="2"/>
          <table:table-cell office:value-type="float" office:value="39867707" calcext:value-type="float">
            <text:p>39,867,70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290431000" calcext:value-type="float" table:number-columns-spanned="1" table:number-rows-spanned="2">
            <text:p>290,431,000</text:p>
          </table:table-cell>
          <table:table-cell office:value-type="float" office:value="261823000" calcext:value-type="float" table:number-columns-spanned="1" table:number-rows-spanned="2">
            <text:p>261,823,000</text:p>
          </table:table-cell>
          <table:table-cell office:value-type="float" office:value="11054473" calcext:value-type="float">
            <text:p>11,054,4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1955293" calcext:value-type="float" table:number-columns-spanned="1" table:number-rows-spanned="2">
            <text:p>-221,955,29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0323000" calcext:value-type="float">
            <text:p>230,323,000</text:p>
          </table:table-cell>
          <table:covered-table-cell table:number-columns-repeated="2"/>
          <table:table-cell office:value-type="float" office:value="39867707" calcext:value-type="float">
            <text:p>39,867,70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818000" calcext:value-type="float">
            <text:p>9,818,000</text:p>
          </table:table-cell>
          <table:table-cell office:value-type="float" office:value="9818000" calcext:value-type="float" table:number-columns-spanned="1" table:number-rows-spanned="2">
            <text:p>9,818,000</text:p>
          </table:table-cell>
          <table:table-cell office:value-type="float" office:value="9500000" calcext:value-type="float" table:number-columns-spanned="1" table:number-rows-spanned="2">
            <text:p>9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517" calcext:value-type="float" table:number-columns-spanned="1" table:number-rows-spanned="2">
            <text:p>191,51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91517" calcext:value-type="float">
            <text:p>9,691,5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0290000" calcext:value-type="float">
            <text:p>50,290,000</text:p>
          </table:table-cell>
          <table:table-cell office:value-type="float" office:value="280613000" calcext:value-type="float" table:number-columns-spanned="1" table:number-rows-spanned="2">
            <text:p>280,613,000</text:p>
          </table:table-cell>
          <table:table-cell office:value-type="float" office:value="252323000" calcext:value-type="float" table:number-columns-spanned="1" table:number-rows-spanned="2">
            <text:p>252,323,000</text:p>
          </table:table-cell>
          <table:table-cell office:value-type="float" office:value="11054473" calcext:value-type="float">
            <text:p>11,054,4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2146810" calcext:value-type="float" table:number-columns-spanned="1" table:number-rows-spanned="2">
            <text:p>-222,146,81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0323000" calcext:value-type="float">
            <text:p>230,323,000</text:p>
          </table:table-cell>
          <table:covered-table-cell table:number-columns-repeated="2"/>
          <table:table-cell office:value-type="float" office:value="30176190" calcext:value-type="float">
            <text:p>30,176,19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30000" calcext:value-type="float" table:number-columns-spanned="1" table:number-rows-spanned="2">
            <text:p>630,000</text:p>
          </table:table-cell>
          <table:table-cell office:value-type="float" office:value="209970" calcext:value-type="float">
            <text:p>20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720" calcext:value-type="float" table:number-columns-spanned="1" table:number-rows-spanned="2">
            <text:p>91,72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1720" calcext:value-type="float">
            <text:p>721,7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30000" calcext:value-type="float" table:number-columns-spanned="1" table:number-rows-spanned="2">
            <text:p>630,000</text:p>
          </table:table-cell>
          <table:table-cell office:value-type="float" office:value="209970" calcext:value-type="float">
            <text:p>20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720" calcext:value-type="float" table:number-columns-spanned="1" table:number-rows-spanned="2">
            <text:p>91,72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1720" calcext:value-type="float">
            <text:p>721,7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30000" calcext:value-type="float" table:number-columns-spanned="1" table:number-rows-spanned="2">
            <text:p>630,000</text:p>
          </table:table-cell>
          <table:table-cell office:value-type="float" office:value="209970" calcext:value-type="float">
            <text:p>20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720" calcext:value-type="float" table:number-columns-spanned="1" table:number-rows-spanned="2">
            <text:p>91,72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1720" calcext:value-type="float">
            <text:p>721,7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float" office:value="151575" calcext:value-type="float">
            <text:p>151,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8228" calcext:value-type="float" table:number-columns-spanned="1" table:number-rows-spanned="2">
            <text:p>-608,22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1772" calcext:value-type="float">
            <text:p>1,691,77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float" office:value="151575" calcext:value-type="float">
            <text:p>151,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8228" calcext:value-type="float" table:number-columns-spanned="1" table:number-rows-spanned="2">
            <text:p>-608,22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1772" calcext:value-type="float">
            <text:p>1,691,77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83" calcext:value-type="float">
            <text:p>31,3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324" calcext:value-type="float" table:number-columns-spanned="1" table:number-rows-spanned="2">
            <text:p>274,32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324" calcext:value-type="float">
            <text:p>274,32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93046" calcext:value-type="float">
            <text:p>93,0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682" calcext:value-type="float" table:number-columns-spanned="1" table:number-rows-spanned="2">
            <text:p>144,68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4682" calcext:value-type="float">
            <text:p>844,68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27146" calcext:value-type="float">
            <text:p>27,1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7234" calcext:value-type="float" table:number-columns-spanned="1" table:number-rows-spanned="2">
            <text:p>-1,027,23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2766" calcext:value-type="float">
            <text:p>572,76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467400000" calcext:value-type="float" table:number-columns-spanned="1" table:number-rows-spanned="2">
            <text:p>467,400,000</text:p>
          </table:table-cell>
          <table:table-cell office:value-type="float" office:value="393329000" calcext:value-type="float" table:number-columns-spanned="1" table:number-rows-spanned="2">
            <text:p>393,329,000</text:p>
          </table:table-cell>
          <table:table-cell office:value-type="float" office:value="29207974" calcext:value-type="float">
            <text:p>29,207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0251769" calcext:value-type="float" table:number-columns-spanned="1" table:number-rows-spanned="2">
            <text:p>-210,251,76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7148000" calcext:value-type="float">
            <text:p>237,148,000</text:p>
          </table:table-cell>
          <table:covered-table-cell table:number-columns-repeated="2"/>
          <table:table-cell office:value-type="float" office:value="183077231" calcext:value-type="float">
            <text:p>183,077,23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467400000" calcext:value-type="float" table:number-columns-spanned="1" table:number-rows-spanned="2">
            <text:p>467,400,000</text:p>
          </table:table-cell>
          <table:table-cell office:value-type="float" office:value="393329000" calcext:value-type="float" table:number-columns-spanned="1" table:number-rows-spanned="2">
            <text:p>393,329,000</text:p>
          </table:table-cell>
          <table:table-cell office:value-type="float" office:value="29207974" calcext:value-type="float">
            <text:p>29,207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0251769" calcext:value-type="float" table:number-columns-spanned="1" table:number-rows-spanned="2">
            <text:p>-210,251,76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37148000" calcext:value-type="float">
            <text:p>237,148,000</text:p>
          </table:table-cell>
          <table:covered-table-cell table:number-columns-repeated="2"/>
          <table:table-cell office:value-type="float" office:value="183077231" calcext:value-type="float">
            <text:p>183,077,231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478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50</text:span><text:span text:style-name="MT5">　列印日期：</text:span><text:span text:style-name="MT5">114/10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10/14</text:span></text:p>
        </style:region-right>
      </style:footer-left>
      <style:footer-firs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10/14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USER</dc:creator>
    <dc:date>2025-10-14T15:43:50</dc:date>
    <meta:print-date>2021-02-20T16:00:37</meta:print-date>
    <meta:document-statistic meta:table-count="1" meta:cell-count="484" meta:object-count="0"/>
    <meta:generator>MODA_ODF_Application_Tools/3.8.4.2$Windows_X86_64 LibreOffice_project/4fb77107d5af14329e08085efe4fa19b5633383a</meta:generator>
    <meta:user-defined meta:name="WorkbookGuid">1307fff3-22e3-489c-af85-cca55eef89f5</meta:user-defined>
  </office:meta>
</office:document-meta>
</file>