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2.457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5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0.372cm" fo:break-before="auto" style:use-optimal-row-height="false"/>
    </style:style>
    <style:style style:name="ro5" style:family="table-row">
      <style:table-row-properties style:row-height="0.407cm" fo:break-before="auto" style:use-optimal-row-height="false"/>
    </style:style>
    <style:style style:name="ro6" style:family="table-row">
      <style:table-row-properties style:row-height="0.448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371000" calcext:value-type="float">
            <text:p>16,371,000</text:p>
          </table:table-cell>
          <table:table-cell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14712000" calcext:value-type="float" table:number-columns-spanned="1" table:number-rows-spanned="4">
            <text:p>14,712,000</text:p>
          </table:table-cell>
          <table:table-cell office:value-type="float" office:value="1245358" calcext:value-type="float">
            <text:p>1,245,358</text:p>
          </table:table-cell>
          <table:table-cell office:value-type="float" office:value="3798204" calcext:value-type="float" table:number-columns-spanned="1" table:number-rows-spanned="2">
            <text:p>3,798,2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3796" calcext:value-type="float">
            <text:p>10,913,7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2361000" calcext:value-type="float" table:number-columns-spanned="1" table:number-rows-spanned="4">
            <text:p>12,361,000</text:p>
          </table:table-cell>
          <table:table-cell office:value-type="float" office:value="1034271" calcext:value-type="float">
            <text:p>1,034,271</text:p>
          </table:table-cell>
          <table:table-cell office:value-type="float" office:value="2828741" calcext:value-type="float" table:number-columns-spanned="1" table:number-rows-spanned="2">
            <text:p>2,828,7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32259" calcext:value-type="float">
            <text:p>9,532,2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2361000" calcext:value-type="float" table:number-columns-spanned="1" table:number-rows-spanned="4">
            <text:p>12,361,000</text:p>
          </table:table-cell>
          <table:table-cell office:value-type="float" office:value="1034271" calcext:value-type="float">
            <text:p>1,034,271</text:p>
          </table:table-cell>
          <table:table-cell office:value-type="float" office:value="2828741" calcext:value-type="float" table:number-columns-spanned="1" table:number-rows-spanned="2">
            <text:p>2,828,7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32259" calcext:value-type="float">
            <text:p>9,532,2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7089000" calcext:value-type="float" table:number-columns-spanned="1" table:number-rows-spanned="4">
            <text:p>7,089,000</text:p>
          </table:table-cell>
          <table:table-cell office:value-type="float" office:value="399277" calcext:value-type="float">
            <text:p>399,277</text:p>
          </table:table-cell>
          <table:table-cell office:value-type="float" office:value="1165417" calcext:value-type="float" table:number-columns-spanned="1" table:number-rows-spanned="2">
            <text:p>1,165,4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3583" calcext:value-type="float">
            <text:p>5,923,5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5272000" calcext:value-type="float" table:number-columns-spanned="1" table:number-rows-spanned="4">
            <text:p>5,272,000</text:p>
          </table:table-cell>
          <table:table-cell office:value-type="float" office:value="634994" calcext:value-type="float">
            <text:p>634,994</text:p>
          </table:table-cell>
          <table:table-cell office:value-type="float" office:value="1663324" calcext:value-type="float" table:number-columns-spanned="1" table:number-rows-spanned="2">
            <text:p>1,663,3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8676" calcext:value-type="float">
            <text:p>3,608,6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44067" calcext:value-type="float">
            <text:p>44,067</text:p>
          </table:table-cell>
          <table:table-cell office:value-type="float" office:value="160313" calcext:value-type="float" table:number-columns-spanned="1" table:number-rows-spanned="2">
            <text:p>160,3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87" calcext:value-type="float">
            <text:p>419,6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44067" calcext:value-type="float">
            <text:p>44,067</text:p>
          </table:table-cell>
          <table:table-cell office:value-type="float" office:value="160313" calcext:value-type="float" table:number-columns-spanned="1" table:number-rows-spanned="2">
            <text:p>160,3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87" calcext:value-type="float">
            <text:p>419,6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float" office:value="44067" calcext:value-type="float">
            <text:p>44,067</text:p>
          </table:table-cell>
          <table:table-cell office:value-type="float" office:value="158313" calcext:value-type="float" table:number-columns-spanned="1" table:number-rows-spanned="2">
            <text:p>158,3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87" calcext:value-type="float">
            <text:p>419,6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729000" calcext:value-type="float" table:number-columns-spanned="1" table:number-rows-spanned="4">
            <text:p>729,000</text:p>
          </table:table-cell>
          <table:table-cell office:value-type="float" office:value="5250" calcext:value-type="float">
            <text:p>5,250</text:p>
          </table:table-cell>
          <table:table-cell office:value-type="float" office:value="345704" calcext:value-type="float" table:number-columns-spanned="1" table:number-rows-spanned="2">
            <text:p>345,7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296" calcext:value-type="float">
            <text:p>383,2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729000" calcext:value-type="float" table:number-columns-spanned="1" table:number-rows-spanned="4">
            <text:p>729,000</text:p>
          </table:table-cell>
          <table:table-cell office:value-type="float" office:value="5250" calcext:value-type="float">
            <text:p>5,250</text:p>
          </table:table-cell>
          <table:table-cell office:value-type="float" office:value="345704" calcext:value-type="float" table:number-columns-spanned="1" table:number-rows-spanned="2">
            <text:p>345,7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296" calcext:value-type="float">
            <text:p>383,2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5250" calcext:value-type="float">
            <text:p>5,250</text:p>
          </table:table-cell>
          <table:table-cell office:value-type="float" office:value="323704" calcext:value-type="float" table:number-columns-spanned="1" table:number-rows-spanned="2">
            <text:p>323,7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296" calcext:value-type="float">
            <text:p>351,2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032000" calcext:value-type="float" table:number-columns-spanned="1" table:number-rows-spanned="4">
            <text:p>1,032,000</text:p>
          </table:table-cell>
          <table:table-cell office:value-type="float" office:value="161770" calcext:value-type="float">
            <text:p>161,770</text:p>
          </table:table-cell>
          <table:table-cell office:value-type="float" office:value="453446" calcext:value-type="float" table:number-columns-spanned="1" table:number-rows-spanned="2">
            <text:p>453,44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554" calcext:value-type="float">
            <text:p>578,55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032000" calcext:value-type="float" table:number-columns-spanned="1" table:number-rows-spanned="4">
            <text:p>1,032,000</text:p>
          </table:table-cell>
          <table:table-cell office:value-type="float" office:value="161770" calcext:value-type="float">
            <text:p>161,770</text:p>
          </table:table-cell>
          <table:table-cell office:value-type="float" office:value="453446" calcext:value-type="float" table:number-columns-spanned="1" table:number-rows-spanned="2">
            <text:p>453,44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554" calcext:value-type="float">
            <text:p>578,55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161770" calcext:value-type="float">
            <text:p>161,770</text:p>
          </table:table-cell>
          <table:table-cell office:value-type="float" office:value="451446" calcext:value-type="float" table:number-columns-spanned="1" table:number-rows-spanned="2">
            <text:p>451,44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554" calcext:value-type="float">
            <text:p>578,55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026000" calcext:value-type="float">
            <text:p>19,026,000</text:p>
          </table:table-cell>
          <table:table-cell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16686000" calcext:value-type="float" table:number-columns-spanned="1" table:number-rows-spanned="4">
            <text:p>16,686,000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86000" calcext:value-type="float">
            <text:p>16,68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526000" calcext:value-type="float">
            <text:p>5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1000" calcext:value-type="float">
            <text:p>7,591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526000" calcext:value-type="float">
            <text:p>5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1000" calcext:value-type="float">
            <text:p>7,591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5224000" calcext:value-type="float" table:number-columns-spanned="1" table:number-rows-spanned="4">
            <text:p>5,224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4000" calcext:value-type="float">
            <text:p>5,22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2367000" calcext:value-type="float" table:number-columns-spanned="1" table:number-rows-spanned="4">
            <text:p>2,367,000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7000" calcext:value-type="float">
            <text:p>2,36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9095000" calcext:value-type="float" table:number-columns-spanned="1" table:number-rows-spanned="4">
            <text:p>9,095,000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5000" calcext:value-type="float">
            <text:p>9,09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9095000" calcext:value-type="float" table:number-columns-spanned="1" table:number-rows-spanned="4">
            <text:p>9,095,000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5000" calcext:value-type="float">
            <text:p>9,09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6745000" calcext:value-type="float" table:number-columns-spanned="1" table:number-rows-spanned="4">
            <text:p>6,745,000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45000" calcext:value-type="float">
            <text:p>6,74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0000" calcext:value-type="float">
            <text:p>2,3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4469000" calcext:value-type="float">
            <text:p>44,469,000</text:p>
          </table:table-cell>
          <table:table-cell office:value-type="string" calcext:value-type="string">
            <text:p>-</text:p>
          </table:table-cell>
          <table:table-cell office:value-type="float" office:value="52469000" calcext:value-type="float" table:number-columns-spanned="1" table:number-rows-spanned="4">
            <text:p>52,469,000</text:p>
          </table:table-cell>
          <table:table-cell office:value-type="float" office:value="46725000" calcext:value-type="float" table:number-columns-spanned="1" table:number-rows-spanned="4">
            <text:p>46,725,000</text:p>
          </table:table-cell>
          <table:table-cell office:value-type="float" office:value="2739031" calcext:value-type="float">
            <text:p>2,739,031</text:p>
          </table:table-cell>
          <table:table-cell office:value-type="float" office:value="15232450" calcext:value-type="float" table:number-columns-spanned="1" table:number-rows-spanned="2">
            <text:p>15,232,4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92550" calcext:value-type="float">
            <text:p>31,492,5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8072000" calcext:value-type="float">
            <text:p>28,072,000</text:p>
          </table:table-cell>
          <table:table-cell office:value-type="string" calcext:value-type="string">
            <text:p>-</text:p>
          </table:table-cell>
          <table:table-cell office:value-type="float" office:value="33371000" calcext:value-type="float" table:number-columns-spanned="1" table:number-rows-spanned="4">
            <text:p>33,371,000</text:p>
          </table:table-cell>
          <table:table-cell office:value-type="float" office:value="29919000" calcext:value-type="float" table:number-columns-spanned="1" table:number-rows-spanned="4">
            <text:p>29,919,000</text:p>
          </table:table-cell>
          <table:table-cell office:value-type="float" office:value="1654842" calcext:value-type="float">
            <text:p>1,654,842</text:p>
          </table:table-cell>
          <table:table-cell office:value-type="float" office:value="10450211" calcext:value-type="float" table:number-columns-spanned="1" table:number-rows-spanned="2">
            <text:p>10,450,2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299000" calcext:value-type="float">
            <text:p>5,2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68789" calcext:value-type="float">
            <text:p>19,468,7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table-cell office:value-type="float" office:value="12660000" calcext:value-type="float" table:number-columns-spanned="1" table:number-rows-spanned="4">
            <text:p>12,660,000</text:p>
          </table:table-cell>
          <table:table-cell office:value-type="float" office:value="11580000" calcext:value-type="float" table:number-columns-spanned="1" table:number-rows-spanned="4">
            <text:p>11,580,000</text:p>
          </table:table-cell>
          <table:table-cell office:value-type="float" office:value="773709" calcext:value-type="float">
            <text:p>773,709</text:p>
          </table:table-cell>
          <table:table-cell office:value-type="float" office:value="3249737" calcext:value-type="float" table:number-columns-spanned="1" table:number-rows-spanned="2">
            <text:p>3,249,7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0263" calcext:value-type="float">
            <text:p>8,330,2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10102000" calcext:value-type="float" table:number-columns-spanned="1" table:number-rows-spanned="4">
            <text:p>10,102,000</text:p>
          </table:table-cell>
          <table:table-cell office:value-type="float" office:value="683618" calcext:value-type="float">
            <text:p>683,618</text:p>
          </table:table-cell>
          <table:table-cell office:value-type="float" office:value="2715839" calcext:value-type="float" table:number-columns-spanned="1" table:number-rows-spanned="2">
            <text:p>2,715,8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6161" calcext:value-type="float">
            <text:p>7,386,1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478000" calcext:value-type="float" table:number-columns-spanned="1" table:number-rows-spanned="4">
            <text:p>1,478,000</text:p>
          </table:table-cell>
          <table:table-cell office:value-type="float" office:value="90091" calcext:value-type="float">
            <text:p>90,091</text:p>
          </table:table-cell>
          <table:table-cell office:value-type="float" office:value="533898" calcext:value-type="float" table:number-columns-spanned="1" table:number-rows-spanned="2">
            <text:p>533,8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102" calcext:value-type="float">
            <text:p>944,1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office:value-type="string" calcext:value-type="string">
            <text:p>-</text:p>
          </table:table-cell>
          <table:table-cell office:value-type="float" office:value="16736000" calcext:value-type="float" table:number-columns-spanned="1" table:number-rows-spanned="4">
            <text:p>16,736,000</text:p>
          </table:table-cell>
          <table:table-cell office:value-type="float" office:value="14478000" calcext:value-type="float" table:number-columns-spanned="1" table:number-rows-spanned="4">
            <text:p>14,478,000</text:p>
          </table:table-cell>
          <table:table-cell office:value-type="float" office:value="807147" calcext:value-type="float">
            <text:p>807,147</text:p>
          </table:table-cell>
          <table:table-cell office:value-type="float" office:value="5190892" calcext:value-type="float" table:number-columns-spanned="1" table:number-rows-spanned="2">
            <text:p>5,190,8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834000" calcext:value-type="float">
            <text:p>3,8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7108" calcext:value-type="float">
            <text:p>9,287,1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5860" calcext:value-type="float">
            <text:p>25,860</text:p>
          </table:table-cell>
          <table:table-cell office:value-type="float" office:value="81420" calcext:value-type="float" table:number-columns-spanned="1" table:number-rows-spanned="2">
            <text:p>81,4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580" calcext:value-type="float">
            <text:p>248,5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office:value-type="string" calcext:value-type="string">
            <text:p>-</text:p>
          </table:table-cell>
          <table:table-cell office:value-type="float" office:value="16356000" calcext:value-type="float" table:number-columns-spanned="1" table:number-rows-spanned="4">
            <text:p>16,356,000</text:p>
          </table:table-cell>
          <table:table-cell office:value-type="float" office:value="14098000" calcext:value-type="float" table:number-columns-spanned="1" table:number-rows-spanned="4">
            <text:p>14,098,000</text:p>
          </table:table-cell>
          <table:table-cell office:value-type="float" office:value="781287" calcext:value-type="float">
            <text:p>781,287</text:p>
          </table:table-cell>
          <table:table-cell office:value-type="float" office:value="5079472" calcext:value-type="float" table:number-columns-spanned="1" table:number-rows-spanned="2">
            <text:p>5,079,4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834000" calcext:value-type="float">
            <text:p>3,8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18528" calcext:value-type="float">
            <text:p>9,018,5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office:value-type="string" calcext:value-type="string">
            <text:p>-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3952" calcext:value-type="float">
            <text:p>3,952</text:p>
          </table:table-cell>
          <table:table-cell office:value-type="float" office:value="151582" calcext:value-type="float" table:number-columns-spanned="1" table:number-rows-spanned="2">
            <text:p>151,5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7418" calcext:value-type="float">
            <text:p>527,4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3952" calcext:value-type="float">
            <text:p>3,952</text:p>
          </table:table-cell>
          <table:table-cell office:value-type="float" office:value="75582" calcext:value-type="float" table:number-columns-spanned="1" table:number-rows-spanned="2">
            <text:p>75,5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7418" calcext:value-type="float">
            <text:p>527,4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73569" calcext:value-type="float" table:number-columns-spanned="1" table:number-rows-spanned="2">
            <text:p>73,5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31" calcext:value-type="float">
            <text:p>96,4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73569" calcext:value-type="float" table:number-columns-spanned="1" table:number-rows-spanned="2">
            <text:p>73,5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31" calcext:value-type="float">
            <text:p>96,4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70034" calcext:value-type="float">
            <text:p>70,034</text:p>
          </table:table-cell>
          <table:table-cell office:value-type="float" office:value="1459217" calcext:value-type="float" table:number-columns-spanned="1" table:number-rows-spanned="2">
            <text:p>1,459,2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06000" calcext:value-type="float">
            <text:p>1,3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783" calcext:value-type="float">
            <text:p>296,7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70034" calcext:value-type="float">
            <text:p>70,034</text:p>
          </table:table-cell>
          <table:table-cell office:value-type="float" office:value="1459217" calcext:value-type="float" table:number-columns-spanned="1" table:number-rows-spanned="2">
            <text:p>1,459,2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06000" calcext:value-type="float">
            <text:p>1,3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783" calcext:value-type="float">
            <text:p>296,7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325214" calcext:value-type="float" table:number-columns-spanned="1" table:number-rows-spanned="2">
            <text:p>325,2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786" calcext:value-type="float">
            <text:p>930,7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185214" calcext:value-type="float" table:number-columns-spanned="1" table:number-rows-spanned="2">
            <text:p>185,2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786" calcext:value-type="float">
            <text:p>770,7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2608" calcext:value-type="float">
            <text:p>12,608</text:p>
          </table:table-cell>
          <table:table-cell office:value-type="float" office:value="37022" calcext:value-type="float" table:number-columns-spanned="1" table:number-rows-spanned="2">
            <text:p>37,0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78" calcext:value-type="float">
            <text:p>79,9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2608" calcext:value-type="float">
            <text:p>12,608</text:p>
          </table:table-cell>
          <table:table-cell office:value-type="float" office:value="37022" calcext:value-type="float" table:number-columns-spanned="1" table:number-rows-spanned="2">
            <text:p>37,0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78" calcext:value-type="float">
            <text:p>79,9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2608" calcext:value-type="float">
            <text:p>12,608</text:p>
          </table:table-cell>
          <table:table-cell office:value-type="float" office:value="37022" calcext:value-type="float" table:number-columns-spanned="1" table:number-rows-spanned="2">
            <text:p>37,0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78" calcext:value-type="float">
            <text:p>79,9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string" calcext:value-type="string">
            <text:p>-</text:p>
          </table:table-cell>
          <table:table-cell office:value-type="float" office:value="40160" calcext:value-type="float" table:number-columns-spanned="1" table:number-rows-spanned="2">
            <text:p>4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840" calcext:value-type="float">
            <text:p>1,908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string" calcext:value-type="string">
            <text:p>-</text:p>
          </table:table-cell>
          <table:table-cell office:value-type="float" office:value="40160" calcext:value-type="float" table:number-columns-spanned="1" table:number-rows-spanned="2">
            <text:p>4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840" calcext:value-type="float">
            <text:p>1,908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string" calcext:value-type="string">
            <text:p>-</text:p>
          </table:table-cell>
          <table:table-cell office:value-type="float" office:value="40160" calcext:value-type="float" table:number-columns-spanned="1" table:number-rows-spanned="2">
            <text:p>4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840" calcext:value-type="float">
            <text:p>1,908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8667000" calcext:value-type="float" table:number-columns-spanned="1" table:number-rows-spanned="4">
            <text:p>8,667,000</text:p>
          </table:table-cell>
          <table:table-cell office:value-type="float" office:value="681463" calcext:value-type="float">
            <text:p>681,463</text:p>
          </table:table-cell>
          <table:table-cell office:value-type="float" office:value="2545994" calcext:value-type="float" table:number-columns-spanned="1" table:number-rows-spanned="2">
            <text:p>2,545,9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1006" calcext:value-type="float">
            <text:p>6,121,0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8667000" calcext:value-type="float" table:number-columns-spanned="1" table:number-rows-spanned="4">
            <text:p>8,667,000</text:p>
          </table:table-cell>
          <table:table-cell office:value-type="float" office:value="681463" calcext:value-type="float">
            <text:p>681,463</text:p>
          </table:table-cell>
          <table:table-cell office:value-type="float" office:value="2545994" calcext:value-type="float" table:number-columns-spanned="1" table:number-rows-spanned="2">
            <text:p>2,545,9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1006" calcext:value-type="float">
            <text:p>6,121,0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713000" calcext:value-type="float" table:number-columns-spanned="1" table:number-rows-spanned="4">
            <text:p>1,713,000</text:p>
          </table:table-cell>
          <table:table-cell office:value-type="float" office:value="121816" calcext:value-type="float">
            <text:p>121,816</text:p>
          </table:table-cell>
          <table:table-cell office:value-type="float" office:value="276638" calcext:value-type="float" table:number-columns-spanned="1" table:number-rows-spanned="2">
            <text:p>276,6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6362" calcext:value-type="float">
            <text:p>1,436,3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office:value-type="string" calcext:value-type="string">
            <text:p>-</text:p>
          </table:table-cell>
          <table:table-cell office:value-type="float" office:value="7188000" calcext:value-type="float" table:number-columns-spanned="1" table:number-rows-spanned="4">
            <text:p>7,188,000</text:p>
          </table:table-cell>
          <table:table-cell office:value-type="float" office:value="6329000" calcext:value-type="float" table:number-columns-spanned="1" table:number-rows-spanned="4">
            <text:p>6,329,000</text:p>
          </table:table-cell>
          <table:table-cell office:value-type="float" office:value="541138" calcext:value-type="float">
            <text:p>541,138</text:p>
          </table:table-cell>
          <table:table-cell office:value-type="float" office:value="1877588" calcext:value-type="float" table:number-columns-spanned="1" table:number-rows-spanned="2">
            <text:p>1,877,5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1412" calcext:value-type="float">
            <text:p>4,451,4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625000" calcext:value-type="float" table:number-columns-spanned="1" table:number-rows-spanned="4">
            <text:p>625,000</text:p>
          </table:table-cell>
          <table:table-cell office:value-type="float" office:value="18509" calcext:value-type="float">
            <text:p>18,509</text:p>
          </table:table-cell>
          <table:table-cell office:value-type="float" office:value="391768" calcext:value-type="float" table:number-columns-spanned="1" table:number-rows-spanned="2">
            <text:p>391,7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232" calcext:value-type="float">
            <text:p>233,2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2648000" calcext:value-type="float" table:number-columns-spanned="1" table:number-rows-spanned="4">
            <text:p>2,648,000</text:p>
          </table:table-cell>
          <table:table-cell office:value-type="float" office:value="134413" calcext:value-type="float">
            <text:p>134,413</text:p>
          </table:table-cell>
          <table:table-cell office:value-type="float" office:value="1199579" calcext:value-type="float" table:number-columns-spanned="1" table:number-rows-spanned="2">
            <text:p>1,199,5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8421" calcext:value-type="float">
            <text:p>1,448,4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2648000" calcext:value-type="float" table:number-columns-spanned="1" table:number-rows-spanned="4">
            <text:p>2,648,000</text:p>
          </table:table-cell>
          <table:table-cell office:value-type="float" office:value="134413" calcext:value-type="float">
            <text:p>134,413</text:p>
          </table:table-cell>
          <table:table-cell office:value-type="float" office:value="1199579" calcext:value-type="float" table:number-columns-spanned="1" table:number-rows-spanned="2">
            <text:p>1,199,5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8421" calcext:value-type="float">
            <text:p>1,448,4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67391" calcext:value-type="float">
            <text:p>67,391</text:p>
          </table:table-cell>
          <table:table-cell office:value-type="float" office:value="186149" calcext:value-type="float" table:number-columns-spanned="1" table:number-rows-spanned="2">
            <text:p>186,14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851" calcext:value-type="float">
            <text:p>583,85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1878000" calcext:value-type="float" table:number-columns-spanned="1" table:number-rows-spanned="4">
            <text:p>1,878,000</text:p>
          </table:table-cell>
          <table:table-cell office:value-type="float" office:value="67022" calcext:value-type="float">
            <text:p>67,022</text:p>
          </table:table-cell>
          <table:table-cell office:value-type="float" office:value="1013430" calcext:value-type="float" table:number-columns-spanned="1" table:number-rows-spanned="2">
            <text:p>1,013,4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570" calcext:value-type="float">
            <text:p>864,5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3425000" calcext:value-type="float" table:number-columns-spanned="1" table:number-rows-spanned="4">
            <text:p>3,425,000</text:p>
          </table:table-cell>
          <table:table-cell office:value-type="float" office:value="255705" calcext:value-type="float">
            <text:p>255,705</text:p>
          </table:table-cell>
          <table:table-cell office:value-type="float" office:value="959484" calcext:value-type="float" table:number-columns-spanned="1" table:number-rows-spanned="2">
            <text:p>959,4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5516" calcext:value-type="float">
            <text:p>2,465,5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3425000" calcext:value-type="float" table:number-columns-spanned="1" table:number-rows-spanned="4">
            <text:p>3,425,000</text:p>
          </table:table-cell>
          <table:table-cell office:value-type="float" office:value="255705" calcext:value-type="float">
            <text:p>255,705</text:p>
          </table:table-cell>
          <table:table-cell office:value-type="float" office:value="959484" calcext:value-type="float" table:number-columns-spanned="1" table:number-rows-spanned="2">
            <text:p>959,4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5516" calcext:value-type="float">
            <text:p>2,465,5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1087000" calcext:value-type="float" table:number-columns-spanned="1" table:number-rows-spanned="4">
            <text:p>1,087,000</text:p>
          </table:table-cell>
          <table:table-cell office:value-type="float" office:value="80814" calcext:value-type="float">
            <text:p>80,814</text:p>
          </table:table-cell>
          <table:table-cell office:value-type="float" office:value="97869" calcext:value-type="float" table:number-columns-spanned="1" table:number-rows-spanned="2">
            <text:p>97,8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131" calcext:value-type="float">
            <text:p>989,1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174891" calcext:value-type="float">
            <text:p>174,891</text:p>
          </table:table-cell>
          <table:table-cell office:value-type="float" office:value="861615" calcext:value-type="float" table:number-columns-spanned="1" table:number-rows-spanned="2">
            <text:p>861,6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385" calcext:value-type="float">
            <text:p>1,476,3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907000" calcext:value-type="float" table:number-columns-spanned="1" table:number-rows-spanned="4">
            <text:p>2,907,000</text:p>
          </table:table-cell>
          <table:table-cell office:value-type="float" office:value="104785" calcext:value-type="float">
            <text:p>104,785</text:p>
          </table:table-cell>
          <table:table-cell office:value-type="float" office:value="1578063" calcext:value-type="float" table:number-columns-spanned="1" table:number-rows-spanned="2">
            <text:p>1,578,0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937" calcext:value-type="float">
            <text:p>1,328,9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907000" calcext:value-type="float" table:number-columns-spanned="1" table:number-rows-spanned="4">
            <text:p>2,907,000</text:p>
          </table:table-cell>
          <table:table-cell office:value-type="float" office:value="104785" calcext:value-type="float">
            <text:p>104,785</text:p>
          </table:table-cell>
          <table:table-cell office:value-type="float" office:value="1578063" calcext:value-type="float" table:number-columns-spanned="1" table:number-rows-spanned="2">
            <text:p>1,578,0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937" calcext:value-type="float">
            <text:p>1,328,9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907000" calcext:value-type="float" table:number-columns-spanned="1" table:number-rows-spanned="4">
            <text:p>2,907,000</text:p>
          </table:table-cell>
          <table:table-cell office:value-type="float" office:value="104785" calcext:value-type="float">
            <text:p>104,785</text:p>
          </table:table-cell>
          <table:table-cell office:value-type="float" office:value="1578063" calcext:value-type="float" table:number-columns-spanned="1" table:number-rows-spanned="2">
            <text:p>1,578,0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937" calcext:value-type="float">
            <text:p>1,328,9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2764000" calcext:value-type="float" table:number-columns-spanned="1" table:number-rows-spanned="4">
            <text:p>2,764,000</text:p>
          </table:table-cell>
          <table:table-cell office:value-type="float" office:value="99574" calcext:value-type="float">
            <text:p>99,574</text:p>
          </table:table-cell>
          <table:table-cell office:value-type="float" office:value="1472274" calcext:value-type="float" table:number-columns-spanned="1" table:number-rows-spanned="2">
            <text:p>1,472,2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1726" calcext:value-type="float">
            <text:p>1,291,7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43000" calcext:value-type="float" table:number-columns-spanned="1" table:number-rows-spanned="4">
            <text:p>143,000</text:p>
          </table:table-cell>
          <table:table-cell office:value-type="float" office:value="5211" calcext:value-type="float">
            <text:p>5,211</text:p>
          </table:table-cell>
          <table:table-cell office:value-type="float" office:value="105789" calcext:value-type="float" table:number-columns-spanned="1" table:number-rows-spanned="2">
            <text:p>105,7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11" calcext:value-type="float">
            <text:p>37,2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00835" calcext:value-type="float" table:number-columns-spanned="1" table:number-rows-spanned="2">
            <text:p>100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00835" calcext:value-type="float" table:number-columns-spanned="1" table:number-rows-spanned="2">
            <text:p>100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00835" calcext:value-type="float" table:number-columns-spanned="1" table:number-rows-spanned="2">
            <text:p>100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00835" calcext:value-type="float" table:number-columns-spanned="1" table:number-rows-spanned="2">
            <text:p>100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347000" calcext:value-type="float">
            <text:p>7,347,000</text:p>
          </table:table-cell>
          <table:table-cell office:value-type="string" calcext:value-type="string">
            <text:p>-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6753000" calcext:value-type="float" table:number-columns-spanned="1" table:number-rows-spanned="4">
            <text:p>6,753,000</text:p>
          </table:table-cell>
          <table:table-cell office:value-type="float" office:value="493197" calcext:value-type="float">
            <text:p>493,197</text:p>
          </table:table-cell>
          <table:table-cell office:value-type="float" office:value="1584622" calcext:value-type="float" table:number-columns-spanned="1" table:number-rows-spanned="2">
            <text:p>1,584,6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22000" calcext:value-type="float">
            <text:p>5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68378" calcext:value-type="float">
            <text:p>5,168,3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table-cell office:value-type="float" office:value="4619000" calcext:value-type="float" table:number-columns-spanned="1" table:number-rows-spanned="4">
            <text:p>4,619,000</text:p>
          </table:table-cell>
          <table:table-cell office:value-type="float" office:value="3919000" calcext:value-type="float" table:number-columns-spanned="1" table:number-rows-spanned="4">
            <text:p>3,919,000</text:p>
          </table:table-cell>
          <table:table-cell office:value-type="float" office:value="256369" calcext:value-type="float">
            <text:p>256,369</text:p>
          </table:table-cell>
          <table:table-cell office:value-type="float" office:value="1107111" calcext:value-type="float" table:number-columns-spanned="1" table:number-rows-spanned="2">
            <text:p>1,107,1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1889" calcext:value-type="float">
            <text:p>2,811,8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office:value-type="string" calcext:value-type="string">
            <text:p>-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2480000" calcext:value-type="float" table:number-columns-spanned="1" table:number-rows-spanned="4">
            <text:p>2,480,000</text:p>
          </table:table-cell>
          <table:table-cell office:value-type="float" office:value="213782" calcext:value-type="float">
            <text:p>213,782</text:p>
          </table:table-cell>
          <table:table-cell office:value-type="float" office:value="656131" calcext:value-type="float" table:number-columns-spanned="1" table:number-rows-spanned="2">
            <text:p>656,1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3869" calcext:value-type="float">
            <text:p>1,823,8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>
            <text:p>-</text:p>
          </table:table-cell>
          <table:table-cell office:value-type="float" office:value="1884000" calcext:value-type="float" table:number-columns-spanned="1" table:number-rows-spanned="4">
            <text:p>1,884,000</text:p>
          </table:table-cell>
          <table:table-cell office:value-type="float" office:value="1559000" calcext:value-type="float" table:number-columns-spanned="1" table:number-rows-spanned="4">
            <text:p>1,559,000</text:p>
          </table:table-cell>
          <table:table-cell office:value-type="float" office:value="173782" calcext:value-type="float">
            <text:p>173,782</text:p>
          </table:table-cell>
          <table:table-cell office:value-type="float" office:value="282119" calcext:value-type="float" table:number-columns-spanned="1" table:number-rows-spanned="2">
            <text:p>282,1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6881" calcext:value-type="float">
            <text:p>1,276,8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73012" calcext:value-type="float" table:number-columns-spanned="1" table:number-rows-spanned="2">
            <text:p>373,0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988" calcext:value-type="float">
            <text:p>546,9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1439000" calcext:value-type="float" table:number-columns-spanned="1" table:number-rows-spanned="4">
            <text:p>1,439,000</text:p>
          </table:table-cell>
          <table:table-cell office:value-type="float" office:value="42587" calcext:value-type="float">
            <text:p>42,587</text:p>
          </table:table-cell>
          <table:table-cell office:value-type="float" office:value="450980" calcext:value-type="float" table:number-columns-spanned="1" table:number-rows-spanned="2">
            <text:p>450,9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020" calcext:value-type="float">
            <text:p>988,0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1239000" calcext:value-type="float" table:number-columns-spanned="1" table:number-rows-spanned="4">
            <text:p>1,239,000</text:p>
          </table:table-cell>
          <table:table-cell office:value-type="float" office:value="42587" calcext:value-type="float">
            <text:p>42,587</text:p>
          </table:table-cell>
          <table:table-cell office:value-type="float" office:value="425980" calcext:value-type="float" table:number-columns-spanned="1" table:number-rows-spanned="2">
            <text:p>425,9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020" calcext:value-type="float">
            <text:p>813,0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000" calcext:value-type="float">
            <text:p>17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2834000" calcext:value-type="float" table:number-columns-spanned="1" table:number-rows-spanned="4">
            <text:p>2,834,000</text:p>
          </table:table-cell>
          <table:table-cell office:value-type="float" office:value="236828" calcext:value-type="float">
            <text:p>236,828</text:p>
          </table:table-cell>
          <table:table-cell office:value-type="float" office:value="477511" calcext:value-type="float" table:number-columns-spanned="1" table:number-rows-spanned="2">
            <text:p>477,5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6489" calcext:value-type="float">
            <text:p>2,356,4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2834000" calcext:value-type="float" table:number-columns-spanned="1" table:number-rows-spanned="4">
            <text:p>2,834,000</text:p>
          </table:table-cell>
          <table:table-cell office:value-type="float" office:value="236828" calcext:value-type="float">
            <text:p>236,828</text:p>
          </table:table-cell>
          <table:table-cell office:value-type="float" office:value="477511" calcext:value-type="float" table:number-columns-spanned="1" table:number-rows-spanned="2">
            <text:p>477,5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6489" calcext:value-type="float">
            <text:p>2,356,4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1347000" calcext:value-type="float" table:number-columns-spanned="1" table:number-rows-spanned="4">
            <text:p>1,347,000</text:p>
          </table:table-cell>
          <table:table-cell office:value-type="float" office:value="93768" calcext:value-type="float">
            <text:p>93,768</text:p>
          </table:table-cell>
          <table:table-cell office:value-type="float" office:value="119261" calcext:value-type="float" table:number-columns-spanned="1" table:number-rows-spanned="2">
            <text:p>119,2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7739" calcext:value-type="float">
            <text:p>1,227,7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1487000" calcext:value-type="float" table:number-columns-spanned="1" table:number-rows-spanned="4">
            <text:p>1,487,000</text:p>
          </table:table-cell>
          <table:table-cell office:value-type="float" office:value="143060" calcext:value-type="float">
            <text:p>143,060</text:p>
          </table:table-cell>
          <table:table-cell office:value-type="float" office:value="358250" calcext:value-type="float" table:number-columns-spanned="1" table:number-rows-spanned="2">
            <text:p>358,2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8750" calcext:value-type="float">
            <text:p>1,128,7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2327000" calcext:value-type="float">
            <text:p>22,327,000</text:p>
          </table:table-cell>
          <table:table-cell office:value-type="string" calcext:value-type="string">
            <text:p>-</text:p>
          </table:table-cell>
          <table:table-cell office:value-type="float" office:value="27397000" calcext:value-type="float" table:number-columns-spanned="1" table:number-rows-spanned="4">
            <text:p>27,397,000</text:p>
          </table:table-cell>
          <table:table-cell office:value-type="float" office:value="25025000" calcext:value-type="float" table:number-columns-spanned="1" table:number-rows-spanned="4">
            <text:p>25,025,000</text:p>
          </table:table-cell>
          <table:table-cell office:value-type="float" office:value="2431448" calcext:value-type="float">
            <text:p>2,431,448</text:p>
          </table:table-cell>
          <table:table-cell office:value-type="float" office:value="10570750" calcext:value-type="float" table:number-columns-spanned="1" table:number-rows-spanned="2">
            <text:p>10,570,7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54250" calcext:value-type="float">
            <text:p>14,454,2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office:value-type="string" calcext:value-type="string">
            <text:p>-</text:p>
          </table:table-cell>
          <table:table-cell office:value-type="float" office:value="27286000" calcext:value-type="float" table:number-columns-spanned="1" table:number-rows-spanned="4">
            <text:p>27,286,000</text:p>
          </table:table-cell>
          <table:table-cell office:value-type="float" office:value="24925000" calcext:value-type="float" table:number-columns-spanned="1" table:number-rows-spanned="4">
            <text:p>24,925,000</text:p>
          </table:table-cell>
          <table:table-cell office:value-type="float" office:value="2422242" calcext:value-type="float">
            <text:p>2,422,242</text:p>
          </table:table-cell>
          <table:table-cell office:value-type="float" office:value="10520390" calcext:value-type="float" table:number-columns-spanned="1" table:number-rows-spanned="2">
            <text:p>10,520,3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4610" calcext:value-type="float">
            <text:p>14,404,6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3451000" calcext:value-type="float" table:number-columns-spanned="1" table:number-rows-spanned="4">
            <text:p>3,451,000</text:p>
          </table:table-cell>
          <table:table-cell office:value-type="float" office:value="267179" calcext:value-type="float">
            <text:p>267,179</text:p>
          </table:table-cell>
          <table:table-cell office:value-type="float" office:value="409834" calcext:value-type="float" table:number-columns-spanned="1" table:number-rows-spanned="2">
            <text:p>409,8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1166" calcext:value-type="float">
            <text:p>3,041,1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441000" calcext:value-type="float" table:number-columns-spanned="1" table:number-rows-spanned="4">
            <text:p>3,441,000</text:p>
          </table:table-cell>
          <table:table-cell office:value-type="float" office:value="267179" calcext:value-type="float">
            <text:p>267,179</text:p>
          </table:table-cell>
          <table:table-cell office:value-type="float" office:value="399834" calcext:value-type="float" table:number-columns-spanned="1" table:number-rows-spanned="2">
            <text:p>399,8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1166" calcext:value-type="float">
            <text:p>3,041,1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>
            <text:p>-</text:p>
          </table:table-cell>
          <table:table-cell office:value-type="float" office:value="22044000" calcext:value-type="float" table:number-columns-spanned="1" table:number-rows-spanned="4">
            <text:p>22,044,000</text:p>
          </table:table-cell>
          <table:table-cell office:value-type="float" office:value="20488000" calcext:value-type="float" table:number-columns-spanned="1" table:number-rows-spanned="4">
            <text:p>20,488,000</text:p>
          </table:table-cell>
          <table:table-cell office:value-type="float" office:value="2051818" calcext:value-type="float">
            <text:p>2,051,818</text:p>
          </table:table-cell>
          <table:table-cell office:value-type="float" office:value="9729354" calcext:value-type="float" table:number-columns-spanned="1" table:number-rows-spanned="2">
            <text:p>9,729,3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58646" calcext:value-type="float">
            <text:p>10,758,6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4763000" calcext:value-type="float" table:number-columns-spanned="1" table:number-rows-spanned="4">
            <text:p>4,763,000</text:p>
          </table:table-cell>
          <table:table-cell office:value-type="float" office:value="238572" calcext:value-type="float">
            <text:p>238,572</text:p>
          </table:table-cell>
          <table:table-cell office:value-type="float" office:value="2099554" calcext:value-type="float" table:number-columns-spanned="1" table:number-rows-spanned="2">
            <text:p>2,099,5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446" calcext:value-type="float">
            <text:p>2,663,4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13353000" calcext:value-type="float" table:number-columns-spanned="1" table:number-rows-spanned="4">
            <text:p>13,353,000</text:p>
          </table:table-cell>
          <table:table-cell office:value-type="float" office:value="12155000" calcext:value-type="float" table:number-columns-spanned="1" table:number-rows-spanned="4">
            <text:p>12,155,000</text:p>
          </table:table-cell>
          <table:table-cell office:value-type="float" office:value="849567" calcext:value-type="float">
            <text:p>849,567</text:p>
          </table:table-cell>
          <table:table-cell office:value-type="float" office:value="5235259" calcext:value-type="float" table:number-columns-spanned="1" table:number-rows-spanned="2">
            <text:p>5,235,2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19741" calcext:value-type="float">
            <text:p>6,919,7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963679" calcext:value-type="float">
            <text:p>963,679</text:p>
          </table:table-cell>
          <table:table-cell office:value-type="float" office:value="2394541" calcext:value-type="float" table:number-columns-spanned="1" table:number-rows-spanned="2">
            <text:p>2,394,5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459" calcext:value-type="float">
            <text:p>1,175,4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97000" calcext:value-type="float" table:number-columns-spanned="1" table:number-rows-spanned="4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97000" calcext:value-type="float" table:number-columns-spanned="1" table:number-rows-spanned="2">
            <text:p>9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string" calcext:value-type="string">
            <text:p>-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889000" calcext:value-type="float" table:number-columns-spanned="1" table:number-rows-spanned="4">
            <text:p>889,000</text:p>
          </table:table-cell>
          <table:table-cell office:value-type="float" office:value="103245" calcext:value-type="float">
            <text:p>103,245</text:p>
          </table:table-cell>
          <table:table-cell office:value-type="float" office:value="284202" calcext:value-type="float" table:number-columns-spanned="1" table:number-rows-spanned="2">
            <text:p>284,2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798" calcext:value-type="float">
            <text:p>604,7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103245" calcext:value-type="float">
            <text:p>103,245</text:p>
          </table:table-cell>
          <table:table-cell office:value-type="float" office:value="281202" calcext:value-type="float" table:number-columns-spanned="1" table:number-rows-spanned="2">
            <text:p>281,2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798" calcext:value-type="float">
            <text:p>604,7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206" calcext:value-type="float">
            <text:p>9,206</text:p>
          </table:table-cell>
          <table:table-cell office:value-type="float" office:value="50360" calcext:value-type="float" table:number-columns-spanned="1" table:number-rows-spanned="2">
            <text:p>50,3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40" calcext:value-type="float">
            <text:p>49,6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206" calcext:value-type="float">
            <text:p>9,206</text:p>
          </table:table-cell>
          <table:table-cell office:value-type="float" office:value="50360" calcext:value-type="float" table:number-columns-spanned="1" table:number-rows-spanned="2">
            <text:p>50,3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40" calcext:value-type="float">
            <text:p>49,6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206" calcext:value-type="float">
            <text:p>9,206</text:p>
          </table:table-cell>
          <table:table-cell office:value-type="float" office:value="50360" calcext:value-type="float" table:number-columns-spanned="1" table:number-rows-spanned="2">
            <text:p>50,3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40" calcext:value-type="float">
            <text:p>49,6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4932000" calcext:value-type="float" table:number-columns-spanned="1" table:number-rows-spanned="4">
            <text:p>4,932,000</text:p>
          </table:table-cell>
          <table:table-cell office:value-type="float" office:value="338039" calcext:value-type="float">
            <text:p>338,039</text:p>
          </table:table-cell>
          <table:table-cell office:value-type="float" office:value="1278883" calcext:value-type="float" table:number-columns-spanned="1" table:number-rows-spanned="2">
            <text:p>1,278,8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3117" calcext:value-type="float">
            <text:p>3,653,1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4932000" calcext:value-type="float" table:number-columns-spanned="1" table:number-rows-spanned="4">
            <text:p>4,932,000</text:p>
          </table:table-cell>
          <table:table-cell office:value-type="float" office:value="338039" calcext:value-type="float">
            <text:p>338,039</text:p>
          </table:table-cell>
          <table:table-cell office:value-type="float" office:value="1278883" calcext:value-type="float" table:number-columns-spanned="1" table:number-rows-spanned="2">
            <text:p>1,278,8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3117" calcext:value-type="float">
            <text:p>3,653,1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4932000" calcext:value-type="float" table:number-columns-spanned="1" table:number-rows-spanned="4">
            <text:p>4,932,000</text:p>
          </table:table-cell>
          <table:table-cell office:value-type="float" office:value="338039" calcext:value-type="float">
            <text:p>338,039</text:p>
          </table:table-cell>
          <table:table-cell office:value-type="float" office:value="1278883" calcext:value-type="float" table:number-columns-spanned="1" table:number-rows-spanned="2">
            <text:p>1,278,8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3117" calcext:value-type="float">
            <text:p>3,653,1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4430000" calcext:value-type="float" table:number-columns-spanned="1" table:number-rows-spanned="4">
            <text:p>4,430,000</text:p>
          </table:table-cell>
          <table:table-cell office:value-type="float" office:value="291539" calcext:value-type="float">
            <text:p>291,539</text:p>
          </table:table-cell>
          <table:table-cell office:value-type="float" office:value="1225470" calcext:value-type="float" table:number-columns-spanned="1" table:number-rows-spanned="2">
            <text:p>1,225,4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4530" calcext:value-type="float">
            <text:p>3,204,5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46500" calcext:value-type="float">
            <text:p>46,500</text:p>
          </table:table-cell>
          <table:table-cell office:value-type="float" office:value="53413" calcext:value-type="float" table:number-columns-spanned="1" table:number-rows-spanned="2">
            <text:p>53,4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587" calcext:value-type="float">
            <text:p>448,5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7378000" calcext:value-type="float" table:number-columns-spanned="1" table:number-rows-spanned="4">
            <text:p>7,378,000</text:p>
          </table:table-cell>
          <table:table-cell office:value-type="float" office:value="540954" calcext:value-type="float">
            <text:p>540,954</text:p>
          </table:table-cell>
          <table:table-cell office:value-type="float" office:value="1744622" calcext:value-type="float" table:number-columns-spanned="1" table:number-rows-spanned="2">
            <text:p>1,744,6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3378" calcext:value-type="float">
            <text:p>5,633,3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410714" calcext:value-type="float">
            <text:p>410,714</text:p>
          </table:table-cell>
          <table:table-cell office:value-type="float" office:value="35853" calcext:value-type="float" table:number-columns-spanned="1" table:number-rows-spanned="2">
            <text:p>35,8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147" calcext:value-type="float">
            <text:p>2,096,1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410714" calcext:value-type="float">
            <text:p>410,714</text:p>
          </table:table-cell>
          <table:table-cell office:value-type="float" office:value="35853" calcext:value-type="float" table:number-columns-spanned="1" table:number-rows-spanned="2">
            <text:p>35,8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147" calcext:value-type="float">
            <text:p>2,096,1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410714" calcext:value-type="float">
            <text:p>410,714</text:p>
          </table:table-cell>
          <table:table-cell office:value-type="float" office:value="35853" calcext:value-type="float" table:number-columns-spanned="1" table:number-rows-spanned="2">
            <text:p>35,8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147" calcext:value-type="float">
            <text:p>2,096,1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702000" calcext:value-type="float" table:number-columns-spanned="1" table:number-rows-spanned="4">
            <text:p>1,702,000</text:p>
          </table:table-cell>
          <table:table-cell office:value-type="float" office:value="6219" calcext:value-type="float">
            <text:p>6,219</text:p>
          </table:table-cell>
          <table:table-cell office:value-type="float" office:value="65099" calcext:value-type="float" table:number-columns-spanned="1" table:number-rows-spanned="2">
            <text:p>65,0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901" calcext:value-type="float">
            <text:p>1,636,9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702000" calcext:value-type="float" table:number-columns-spanned="1" table:number-rows-spanned="4">
            <text:p>1,702,000</text:p>
          </table:table-cell>
          <table:table-cell office:value-type="float" office:value="6219" calcext:value-type="float">
            <text:p>6,219</text:p>
          </table:table-cell>
          <table:table-cell office:value-type="float" office:value="65099" calcext:value-type="float" table:number-columns-spanned="1" table:number-rows-spanned="2">
            <text:p>65,0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901" calcext:value-type="float">
            <text:p>1,636,9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702000" calcext:value-type="float" table:number-columns-spanned="1" table:number-rows-spanned="4">
            <text:p>1,702,000</text:p>
          </table:table-cell>
          <table:table-cell office:value-type="float" office:value="6219" calcext:value-type="float">
            <text:p>6,219</text:p>
          </table:table-cell>
          <table:table-cell office:value-type="float" office:value="65099" calcext:value-type="float" table:number-columns-spanned="1" table:number-rows-spanned="2">
            <text:p>65,0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901" calcext:value-type="float">
            <text:p>1,636,9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3544000" calcext:value-type="float" table:number-columns-spanned="1" table:number-rows-spanned="4">
            <text:p>3,544,000</text:p>
          </table:table-cell>
          <table:table-cell office:value-type="float" office:value="124021" calcext:value-type="float">
            <text:p>124,021</text:p>
          </table:table-cell>
          <table:table-cell office:value-type="float" office:value="1643670" calcext:value-type="float" table:number-columns-spanned="1" table:number-rows-spanned="2">
            <text:p>1,643,6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330" calcext:value-type="float">
            <text:p>1,900,3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3544000" calcext:value-type="float" table:number-columns-spanned="1" table:number-rows-spanned="4">
            <text:p>3,544,000</text:p>
          </table:table-cell>
          <table:table-cell office:value-type="float" office:value="124021" calcext:value-type="float">
            <text:p>124,021</text:p>
          </table:table-cell>
          <table:table-cell office:value-type="float" office:value="1643670" calcext:value-type="float" table:number-columns-spanned="1" table:number-rows-spanned="2">
            <text:p>1,643,6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330" calcext:value-type="float">
            <text:p>1,900,3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905984" calcext:value-type="float" table:number-columns-spanned="1" table:number-rows-spanned="2">
            <text:p>905,9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16" calcext:value-type="float">
            <text:p>176,0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1686000" calcext:value-type="float" table:number-columns-spanned="1" table:number-rows-spanned="4">
            <text:p>1,686,000</text:p>
          </table:table-cell>
          <table:table-cell office:value-type="float" office:value="124021" calcext:value-type="float">
            <text:p>124,021</text:p>
          </table:table-cell>
          <table:table-cell office:value-type="float" office:value="543528" calcext:value-type="float" table:number-columns-spanned="1" table:number-rows-spanned="2">
            <text:p>543,52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2472" calcext:value-type="float">
            <text:p>1,142,47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194158" calcext:value-type="float" table:number-columns-spanned="1" table:number-rows-spanned="2">
            <text:p>194,1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842" calcext:value-type="float">
            <text:p>581,8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5210000" calcext:value-type="float" table:number-columns-spanned="1" table:number-rows-spanned="4">
            <text:p>5,210,000</text:p>
          </table:table-cell>
          <table:table-cell office:value-type="float" office:value="403902" calcext:value-type="float">
            <text:p>403,902</text:p>
          </table:table-cell>
          <table:table-cell office:value-type="float" office:value="1000007" calcext:value-type="float" table:number-columns-spanned="1" table:number-rows-spanned="2">
            <text:p>1,000,0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9993" calcext:value-type="float">
            <text:p>4,209,9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5210000" calcext:value-type="float" table:number-columns-spanned="1" table:number-rows-spanned="4">
            <text:p>5,210,000</text:p>
          </table:table-cell>
          <table:table-cell office:value-type="float" office:value="403902" calcext:value-type="float">
            <text:p>403,902</text:p>
          </table:table-cell>
          <table:table-cell office:value-type="float" office:value="1000007" calcext:value-type="float" table:number-columns-spanned="1" table:number-rows-spanned="2">
            <text:p>1,000,0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9993" calcext:value-type="float">
            <text:p>4,209,9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5210000" calcext:value-type="float" table:number-columns-spanned="1" table:number-rows-spanned="4">
            <text:p>5,210,000</text:p>
          </table:table-cell>
          <table:table-cell office:value-type="float" office:value="403902" calcext:value-type="float">
            <text:p>403,902</text:p>
          </table:table-cell>
          <table:table-cell office:value-type="float" office:value="1000007" calcext:value-type="float" table:number-columns-spanned="1" table:number-rows-spanned="2">
            <text:p>1,000,0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9993" calcext:value-type="float">
            <text:p>4,209,9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4804000" calcext:value-type="float" table:number-columns-spanned="1" table:number-rows-spanned="4">
            <text:p>4,804,000</text:p>
          </table:table-cell>
          <table:table-cell office:value-type="float" office:value="368221" calcext:value-type="float">
            <text:p>368,221</text:p>
          </table:table-cell>
          <table:table-cell office:value-type="float" office:value="891736" calcext:value-type="float" table:number-columns-spanned="1" table:number-rows-spanned="2">
            <text:p>891,7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264" calcext:value-type="float">
            <text:p>3,912,2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406000" calcext:value-type="float" table:number-columns-spanned="1" table:number-rows-spanned="4">
            <text:p>406,000</text:p>
          </table:table-cell>
          <table:table-cell office:value-type="float" office:value="35681" calcext:value-type="float">
            <text:p>35,681</text:p>
          </table:table-cell>
          <table:table-cell office:value-type="float" office:value="108271" calcext:value-type="float" table:number-columns-spanned="1" table:number-rows-spanned="2">
            <text:p>108,2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729" calcext:value-type="float">
            <text:p>297,7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249110" calcext:value-type="float">
            <text:p>249,110</text:p>
          </table:table-cell>
          <table:table-cell office:value-type="float" office:value="793035" calcext:value-type="float" table:number-columns-spanned="1" table:number-rows-spanned="2">
            <text:p>793,0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0965" calcext:value-type="float">
            <text:p>2,230,9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249110" calcext:value-type="float">
            <text:p>249,110</text:p>
          </table:table-cell>
          <table:table-cell office:value-type="float" office:value="793035" calcext:value-type="float" table:number-columns-spanned="1" table:number-rows-spanned="2">
            <text:p>793,0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0965" calcext:value-type="float">
            <text:p>2,230,9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249110" calcext:value-type="float">
            <text:p>249,110</text:p>
          </table:table-cell>
          <table:table-cell office:value-type="float" office:value="793035" calcext:value-type="float" table:number-columns-spanned="1" table:number-rows-spanned="2">
            <text:p>793,0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0965" calcext:value-type="float">
            <text:p>2,230,9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000" calcext:value-type="float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29110" calcext:value-type="float">
            <text:p>29,110</text:p>
          </table:table-cell>
          <table:table-cell office:value-type="float" office:value="200035" calcext:value-type="float" table:number-columns-spanned="1" table:number-rows-spanned="2">
            <text:p>200,0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965" calcext:value-type="float">
            <text:p>260,9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590000" calcext:value-type="float" table:number-columns-spanned="1" table:number-rows-spanned="2">
            <text:p>59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0000" calcext:value-type="float">
            <text:p>1,97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4090" calcext:value-type="float">
            <text:p>4,090</text:p>
          </table:table-cell>
          <table:table-cell office:value-type="float" office:value="34404" calcext:value-type="float" table:number-columns-spanned="1" table:number-rows-spanned="2">
            <text:p>34,4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96" calcext:value-type="float">
            <text:p>18,5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4090" calcext:value-type="float">
            <text:p>4,090</text:p>
          </table:table-cell>
          <table:table-cell office:value-type="float" office:value="34404" calcext:value-type="float" table:number-columns-spanned="1" table:number-rows-spanned="2">
            <text:p>34,4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96" calcext:value-type="float">
            <text:p>18,5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4090" calcext:value-type="float">
            <text:p>4,090</text:p>
          </table:table-cell>
          <table:table-cell office:value-type="float" office:value="34404" calcext:value-type="float" table:number-columns-spanned="1" table:number-rows-spanned="2">
            <text:p>34,4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96" calcext:value-type="float">
            <text:p>18,5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4090" calcext:value-type="float">
            <text:p>4,090</text:p>
          </table:table-cell>
          <table:table-cell office:value-type="float" office:value="34404" calcext:value-type="float" table:number-columns-spanned="1" table:number-rows-spanned="2">
            <text:p>34,4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96" calcext:value-type="float">
            <text:p>18,5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office:value-type="string" calcext:value-type="string">
            <text:p>-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20039000" calcext:value-type="float" table:number-columns-spanned="1" table:number-rows-spanned="4">
            <text:p>20,039,000</text:p>
          </table:table-cell>
          <table:table-cell office:value-type="float" office:value="1553357" calcext:value-type="float">
            <text:p>1,553,357</text:p>
          </table:table-cell>
          <table:table-cell office:value-type="float" office:value="4924190" calcext:value-type="float" table:number-columns-spanned="1" table:number-rows-spanned="2">
            <text:p>4,924,1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14810" calcext:value-type="float">
            <text:p>15,114,8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9098000" calcext:value-type="float" table:number-columns-spanned="1" table:number-rows-spanned="4">
            <text:p>9,098,000</text:p>
          </table:table-cell>
          <table:table-cell office:value-type="float" office:value="578057" calcext:value-type="float">
            <text:p>578,057</text:p>
          </table:table-cell>
          <table:table-cell office:value-type="float" office:value="1628628" calcext:value-type="float" table:number-columns-spanned="1" table:number-rows-spanned="2">
            <text:p>1,628,62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9372" calcext:value-type="float">
            <text:p>7,469,37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9098000" calcext:value-type="float" table:number-columns-spanned="1" table:number-rows-spanned="4">
            <text:p>9,098,000</text:p>
          </table:table-cell>
          <table:table-cell office:value-type="float" office:value="578057" calcext:value-type="float">
            <text:p>578,057</text:p>
          </table:table-cell>
          <table:table-cell office:value-type="float" office:value="1628628" calcext:value-type="float" table:number-columns-spanned="1" table:number-rows-spanned="2">
            <text:p>1,628,62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9372" calcext:value-type="float">
            <text:p>7,469,37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9098000" calcext:value-type="float" table:number-columns-spanned="1" table:number-rows-spanned="4">
            <text:p>9,098,000</text:p>
          </table:table-cell>
          <table:table-cell office:value-type="float" office:value="578057" calcext:value-type="float">
            <text:p>578,057</text:p>
          </table:table-cell>
          <table:table-cell office:value-type="float" office:value="1628628" calcext:value-type="float" table:number-columns-spanned="1" table:number-rows-spanned="2">
            <text:p>1,628,62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9372" calcext:value-type="float">
            <text:p>7,469,37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3666000" calcext:value-type="float" table:number-columns-spanned="1" table:number-rows-spanned="4">
            <text:p>3,666,000</text:p>
          </table:table-cell>
          <table:table-cell office:value-type="float" office:value="279858" calcext:value-type="float">
            <text:p>279,858</text:p>
          </table:table-cell>
          <table:table-cell office:value-type="float" office:value="1625743" calcext:value-type="float" table:number-columns-spanned="1" table:number-rows-spanned="2">
            <text:p>1,625,7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257" calcext:value-type="float">
            <text:p>2,040,2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3666000" calcext:value-type="float" table:number-columns-spanned="1" table:number-rows-spanned="4">
            <text:p>3,666,000</text:p>
          </table:table-cell>
          <table:table-cell office:value-type="float" office:value="279858" calcext:value-type="float">
            <text:p>279,858</text:p>
          </table:table-cell>
          <table:table-cell office:value-type="float" office:value="1625743" calcext:value-type="float" table:number-columns-spanned="1" table:number-rows-spanned="2">
            <text:p>1,625,7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257" calcext:value-type="float">
            <text:p>2,040,2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79858" calcext:value-type="float">
            <text:p>279,858</text:p>
          </table:table-cell>
          <table:table-cell office:value-type="float" office:value="1620743" calcext:value-type="float" table:number-columns-spanned="1" table:number-rows-spanned="2">
            <text:p>1,620,7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257" calcext:value-type="float">
            <text:p>2,040,2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7275000" calcext:value-type="float" table:number-columns-spanned="1" table:number-rows-spanned="4">
            <text:p>7,275,000</text:p>
          </table:table-cell>
          <table:table-cell office:value-type="float" office:value="695442" calcext:value-type="float">
            <text:p>695,442</text:p>
          </table:table-cell>
          <table:table-cell office:value-type="float" office:value="1669819" calcext:value-type="float" table:number-columns-spanned="1" table:number-rows-spanned="2">
            <text:p>1,669,8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5181" calcext:value-type="float">
            <text:p>5,605,1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7275000" calcext:value-type="float" table:number-columns-spanned="1" table:number-rows-spanned="4">
            <text:p>7,275,000</text:p>
          </table:table-cell>
          <table:table-cell office:value-type="float" office:value="695442" calcext:value-type="float">
            <text:p>695,442</text:p>
          </table:table-cell>
          <table:table-cell office:value-type="float" office:value="1669819" calcext:value-type="float" table:number-columns-spanned="1" table:number-rows-spanned="2">
            <text:p>1,669,8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5181" calcext:value-type="float">
            <text:p>5,605,1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99574" calcext:value-type="float">
            <text:p>99,574</text:p>
          </table:table-cell>
          <table:table-cell office:value-type="float" office:value="135107" calcext:value-type="float" table:number-columns-spanned="1" table:number-rows-spanned="2">
            <text:p>135,1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893" calcext:value-type="float">
            <text:p>772,8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office:value-type="string" calcext:value-type="string">
            <text:p>-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6367000" calcext:value-type="float" table:number-columns-spanned="1" table:number-rows-spanned="4">
            <text:p>6,367,000</text:p>
          </table:table-cell>
          <table:table-cell office:value-type="float" office:value="595868" calcext:value-type="float">
            <text:p>595,868</text:p>
          </table:table-cell>
          <table:table-cell office:value-type="float" office:value="1534712" calcext:value-type="float" table:number-columns-spanned="1" table:number-rows-spanned="2">
            <text:p>1,534,7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2288" calcext:value-type="float">
            <text:p>4,832,2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126436" calcext:value-type="float">
            <text:p>126,436</text:p>
          </table:table-cell>
          <table:table-cell office:value-type="float" office:value="417944" calcext:value-type="float" table:number-columns-spanned="1" table:number-rows-spanned="2">
            <text:p>417,9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056" calcext:value-type="float">
            <text:p>643,0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126436" calcext:value-type="float">
            <text:p>126,436</text:p>
          </table:table-cell>
          <table:table-cell office:value-type="float" office:value="417944" calcext:value-type="float" table:number-columns-spanned="1" table:number-rows-spanned="2">
            <text:p>417,9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056" calcext:value-type="float">
            <text:p>643,0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126436" calcext:value-type="float">
            <text:p>126,436</text:p>
          </table:table-cell>
          <table:table-cell office:value-type="float" office:value="417944" calcext:value-type="float" table:number-columns-spanned="1" table:number-rows-spanned="2">
            <text:p>417,9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056" calcext:value-type="float">
            <text:p>643,0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1058000" calcext:value-type="float" table:number-columns-spanned="1" table:number-rows-spanned="4">
            <text:p>1,058,000</text:p>
          </table:table-cell>
          <table:table-cell office:value-type="float" office:value="126436" calcext:value-type="float">
            <text:p>126,436</text:p>
          </table:table-cell>
          <table:table-cell office:value-type="float" office:value="414944" calcext:value-type="float" table:number-columns-spanned="1" table:number-rows-spanned="2">
            <text:p>414,9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056" calcext:value-type="float">
            <text:p>643,0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office:value-type="string" calcext:value-type="string">
            <text:p>-</text:p>
          </table:table-cell>
          <table:table-cell office:value-type="float" office:value="176189000" calcext:value-type="float" table:number-columns-spanned="1" table:number-rows-spanned="4">
            <text:p>176,189,000</text:p>
          </table:table-cell>
          <table:table-cell office:value-type="float" office:value="154669000" calcext:value-type="float" table:number-columns-spanned="1" table:number-rows-spanned="4">
            <text:p>154,669,000</text:p>
          </table:table-cell>
          <table:table-cell office:value-type="float" office:value="11485707" calcext:value-type="float">
            <text:p>11,485,707</text:p>
          </table:table-cell>
          <table:table-cell office:value-type="float" office:value="43058009" calcext:value-type="float" table:number-columns-spanned="1" table:number-rows-spanned="2">
            <text:p>43,058,0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669000" calcext:value-type="float">
            <text:p>13,6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610991" calcext:value-type="float">
            <text:p>111,610,9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29241000" calcext:value-type="float" table:number-columns-spanned="1" table:number-rows-spanned="4">
            <text:p>129,241,000</text:p>
          </table:table-cell>
          <table:table-cell office:value-type="float" office:value="2199539" calcext:value-type="float">
            <text:p>2,199,539</text:p>
          </table:table-cell>
          <table:table-cell office:value-type="float" office:value="126249900" calcext:value-type="float" table:number-columns-spanned="1" table:number-rows-spanned="2">
            <text:p>126,249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1100" calcext:value-type="float">
            <text:p>2,991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29241000" calcext:value-type="float" table:number-columns-spanned="1" table:number-rows-spanned="4">
            <text:p>129,241,000</text:p>
          </table:table-cell>
          <table:table-cell office:value-type="float" office:value="2199539" calcext:value-type="float">
            <text:p>2,199,539</text:p>
          </table:table-cell>
          <table:table-cell office:value-type="float" office:value="126249900" calcext:value-type="float" table:number-columns-spanned="1" table:number-rows-spanned="2">
            <text:p>126,249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1100" calcext:value-type="float">
            <text:p>2,991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29241000" calcext:value-type="float" table:number-columns-spanned="1" table:number-rows-spanned="4">
            <text:p>129,241,000</text:p>
          </table:table-cell>
          <table:table-cell office:value-type="float" office:value="2199539" calcext:value-type="float">
            <text:p>2,199,539</text:p>
          </table:table-cell>
          <table:table-cell office:value-type="float" office:value="126249900" calcext:value-type="float" table:number-columns-spanned="1" table:number-rows-spanned="2">
            <text:p>126,249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1100" calcext:value-type="float">
            <text:p>2,991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29241000" calcext:value-type="float" table:number-columns-spanned="1" table:number-rows-spanned="4">
            <text:p>129,241,000</text:p>
          </table:table-cell>
          <table:table-cell office:value-type="float" office:value="2199539" calcext:value-type="float">
            <text:p>2,199,539</text:p>
          </table:table-cell>
          <table:table-cell office:value-type="float" office:value="126249900" calcext:value-type="float" table:number-columns-spanned="1" table:number-rows-spanned="2">
            <text:p>126,249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1100" calcext:value-type="float">
            <text:p>2,991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34476" calcext:value-type="float">
            <text:p>34,476</text:p>
          </table:table-cell>
          <table:table-cell office:value-type="float" office:value="61438" calcext:value-type="float" table:number-columns-spanned="1" table:number-rows-spanned="2">
            <text:p>61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62" calcext:value-type="float">
            <text:p>174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34476" calcext:value-type="float">
            <text:p>34,476</text:p>
          </table:table-cell>
          <table:table-cell office:value-type="float" office:value="61438" calcext:value-type="float" table:number-columns-spanned="1" table:number-rows-spanned="2">
            <text:p>61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62" calcext:value-type="float">
            <text:p>174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34476" calcext:value-type="float">
            <text:p>34,476</text:p>
          </table:table-cell>
          <table:table-cell office:value-type="float" office:value="61438" calcext:value-type="float" table:number-columns-spanned="1" table:number-rows-spanned="2">
            <text:p>61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62" calcext:value-type="float">
            <text:p>174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34476" calcext:value-type="float">
            <text:p>34,476</text:p>
          </table:table-cell>
          <table:table-cell office:value-type="float" office:value="61438" calcext:value-type="float" table:number-columns-spanned="1" table:number-rows-spanned="2">
            <text:p>61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62" calcext:value-type="float">
            <text:p>174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38850" calcext:value-type="float">
            <text:p>38,850</text:p>
          </table:table-cell>
          <table:table-cell office:value-type="float" office:value="567767" calcext:value-type="float" table:number-columns-spanned="1" table:number-rows-spanned="2">
            <text:p>567,7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233" calcext:value-type="float">
            <text:p>462,2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38850" calcext:value-type="float">
            <text:p>38,850</text:p>
          </table:table-cell>
          <table:table-cell office:value-type="float" office:value="567767" calcext:value-type="float" table:number-columns-spanned="1" table:number-rows-spanned="2">
            <text:p>567,7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233" calcext:value-type="float">
            <text:p>462,2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38850" calcext:value-type="float">
            <text:p>38,850</text:p>
          </table:table-cell>
          <table:table-cell office:value-type="float" office:value="567767" calcext:value-type="float" table:number-columns-spanned="1" table:number-rows-spanned="2">
            <text:p>567,7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233" calcext:value-type="float">
            <text:p>462,2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38850" calcext:value-type="float">
            <text:p>38,850</text:p>
          </table:table-cell>
          <table:table-cell office:value-type="float" office:value="567767" calcext:value-type="float" table:number-columns-spanned="1" table:number-rows-spanned="2">
            <text:p>567,7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233" calcext:value-type="float">
            <text:p>462,2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28306000" calcext:value-type="float" table:number-columns-spanned="1" table:number-rows-spanned="4">
            <text:p>128,306,000</text:p>
          </table:table-cell>
          <table:table-cell office:value-type="float" office:value="5543525" calcext:value-type="float">
            <text:p>5,543,525</text:p>
          </table:table-cell>
          <table:table-cell office:value-type="float" office:value="115025238" calcext:value-type="float" table:number-columns-spanned="1" table:number-rows-spanned="2">
            <text:p>115,025,2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80762" calcext:value-type="float">
            <text:p>13,280,7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28306000" calcext:value-type="float" table:number-columns-spanned="1" table:number-rows-spanned="4">
            <text:p>128,306,000</text:p>
          </table:table-cell>
          <table:table-cell office:value-type="float" office:value="5543525" calcext:value-type="float">
            <text:p>5,543,525</text:p>
          </table:table-cell>
          <table:table-cell office:value-type="float" office:value="115025238" calcext:value-type="float" table:number-columns-spanned="1" table:number-rows-spanned="2">
            <text:p>115,025,2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80762" calcext:value-type="float">
            <text:p>13,280,7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28306000" calcext:value-type="float" table:number-columns-spanned="1" table:number-rows-spanned="4">
            <text:p>128,306,000</text:p>
          </table:table-cell>
          <table:table-cell office:value-type="float" office:value="5543525" calcext:value-type="float">
            <text:p>5,543,525</text:p>
          </table:table-cell>
          <table:table-cell office:value-type="float" office:value="115025238" calcext:value-type="float" table:number-columns-spanned="1" table:number-rows-spanned="2">
            <text:p>115,025,2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80762" calcext:value-type="float">
            <text:p>13,280,7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28306000" calcext:value-type="float" table:number-columns-spanned="1" table:number-rows-spanned="4">
            <text:p>128,306,000</text:p>
          </table:table-cell>
          <table:table-cell office:value-type="float" office:value="5543525" calcext:value-type="float">
            <text:p>5,543,525</text:p>
          </table:table-cell>
          <table:table-cell office:value-type="float" office:value="115025238" calcext:value-type="float" table:number-columns-spanned="1" table:number-rows-spanned="2">
            <text:p>115,025,2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80762" calcext:value-type="float">
            <text:p>13,280,7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office:value-type="string" calcext:value-type="string">
            <text:p>-</text:p>
          </table:table-cell>
          <table:table-cell office:value-type="float" office:value="319682000" calcext:value-type="float" table:number-columns-spanned="1" table:number-rows-spanned="4">
            <text:p>319,682,000</text:p>
          </table:table-cell>
          <table:table-cell office:value-type="float" office:value="297792000" calcext:value-type="float" table:number-columns-spanned="1" table:number-rows-spanned="4">
            <text:p>297,792,000</text:p>
          </table:table-cell>
          <table:table-cell office:value-type="float" office:value="7816390" calcext:value-type="float">
            <text:p>7,816,390</text:p>
          </table:table-cell>
          <table:table-cell office:value-type="float" office:value="279560966" calcext:value-type="float" table:number-columns-spanned="1" table:number-rows-spanned="2">
            <text:p>279,560,9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38981000" calcext:value-type="float">
            <text:p>238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31034" calcext:value-type="float">
            <text:p>18,231,0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office:value-type="string" calcext:value-type="string">
            <text:p>-</text:p>
          </table:table-cell>
          <table:table-cell office:value-type="float" office:value="495871000" calcext:value-type="float" table:number-columns-spanned="1" table:number-rows-spanned="4">
            <text:p>495,871,000</text:p>
          </table:table-cell>
          <table:table-cell office:value-type="float" office:value="452461000" calcext:value-type="float" table:number-columns-spanned="1" table:number-rows-spanned="4">
            <text:p>452,461,000</text:p>
          </table:table-cell>
          <table:table-cell office:value-type="float" office:value="19302097" calcext:value-type="float">
            <text:p>19,302,097</text:p>
          </table:table-cell>
          <table:table-cell office:value-type="float" office:value="322618975" calcext:value-type="float" table:number-columns-spanned="1" table:number-rows-spanned="2">
            <text:p>322,618,9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52650000" calcext:value-type="float">
            <text:p>252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842025" calcext:value-type="float">
            <text:p>129,842,0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521339" calcext:value-type="float" table:number-columns-spanned="1" table:number-rows-spanned="2">
            <text:p>1,521,3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1661" calcext:value-type="float">
            <text:p>6,641,6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521339" calcext:value-type="float" table:number-columns-spanned="1" table:number-rows-spanned="2">
            <text:p>1,521,3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1661" calcext:value-type="float">
            <text:p>6,641,6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521339" calcext:value-type="float" table:number-columns-spanned="1" table:number-rows-spanned="2">
            <text:p>1,521,3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1661" calcext:value-type="float">
            <text:p>6,641,6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32000" calcext:value-type="float">
            <text:p>4,532,000</text:p>
          </table:table-cell>
          <table:table-cell office:value-type="string" calcext:value-type="string">
            <text:p>-</text:p>
          </table:table-cell>
          <table:table-cell office:value-type="float" office:value="4532000" calcext:value-type="float" table:number-columns-spanned="1" table:number-rows-spanned="4">
            <text:p>4,532,000</text:p>
          </table:table-cell>
          <table:table-cell office:value-type="float" office:value="4532000" calcext:value-type="float" table:number-columns-spanned="1" table:number-rows-spanned="4">
            <text:p>4,532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367530" calcext:value-type="float" table:number-columns-spanned="1" table:number-rows-spanned="2">
            <text:p>1,367,5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4470" calcext:value-type="float">
            <text:p>3,164,4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631000" calcext:value-type="float">
            <text:p>3,631,000</text:p>
          </table:table-cell>
          <table:table-cell office:value-type="string" calcext:value-type="string">
            <text:p>-</text:p>
          </table:table-cell>
          <table:table-cell office:value-type="float" office:value="3631000" calcext:value-type="float" table:number-columns-spanned="1" table:number-rows-spanned="4">
            <text:p>3,631,000</text:p>
          </table:table-cell>
          <table:table-cell office:value-type="float" office:value="3631000" calcext:value-type="float" table:number-columns-spanned="1" table:number-rows-spanned="4">
            <text:p>3,631,000</text:p>
          </table:table-cell>
          <table:table-cell office:value-type="string" calcext:value-type="string">
            <text:p>-</text:p>
          </table:table-cell>
          <table:table-cell office:value-type="float" office:value="153809" calcext:value-type="float" table:number-columns-spanned="1" table:number-rows-spanned="2">
            <text:p>153,8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7191" calcext:value-type="float">
            <text:p>3,477,1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569433" calcext:value-type="float">
            <text:p>2,569,433</text:p>
          </table:table-cell>
          <table:table-cell office:value-type="float" office:value="21680" calcext:value-type="float" table:number-columns-spanned="1" table:number-rows-spanned="2">
            <text:p>21,6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320" calcext:value-type="float">
            <text:p>2,678,3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6100" calcext:value-type="float">
            <text:p>16,100</text:p>
          </table:table-cell>
          <table:table-cell office:value-type="float" office:value="21680" calcext:value-type="float" table:number-columns-spanned="1" table:number-rows-spanned="2">
            <text:p>21,6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320" calcext:value-type="float">
            <text:p>118,3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6100" calcext:value-type="float">
            <text:p>16,100</text:p>
          </table:table-cell>
          <table:table-cell office:value-type="float" office:value="21680" calcext:value-type="float" table:number-columns-spanned="1" table:number-rows-spanned="2">
            <text:p>21,6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320" calcext:value-type="float">
            <text:p>118,3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6100" calcext:value-type="float">
            <text:p>16,100</text:p>
          </table:table-cell>
          <table:table-cell office:value-type="float" office:value="21680" calcext:value-type="float" table:number-columns-spanned="1" table:number-rows-spanned="2">
            <text:p>21,6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320" calcext:value-type="float">
            <text:p>118,3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53333" calcext:value-type="float">
            <text:p>2,553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53333" calcext:value-type="float">
            <text:p>2,553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53333" calcext:value-type="float">
            <text:p>2,553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863000" calcext:value-type="float">
            <text:p>10,863,000</text:p>
          </table:table-cell>
          <table:table-cell office:value-type="string" calcext:value-type="string">
            <text:p>-</text:p>
          </table:table-cell>
          <table:table-cell office:value-type="float" office:value="10863000" calcext:value-type="float" table:number-columns-spanned="1" table:number-rows-spanned="4">
            <text:p>10,863,000</text:p>
          </table:table-cell>
          <table:table-cell office:value-type="float" office:value="10863000" calcext:value-type="float" table:number-columns-spanned="1" table:number-rows-spanned="4">
            <text:p>10,863,000</text:p>
          </table:table-cell>
          <table:table-cell office:value-type="float" office:value="2882120" calcext:value-type="float">
            <text:p>2,882,120</text:p>
          </table:table-cell>
          <table:table-cell office:value-type="float" office:value="1543019" calcext:value-type="float" table:number-columns-spanned="1" table:number-rows-spanned="2">
            <text:p>1,543,0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9981" calcext:value-type="float">
            <text:p>9,319,9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54084000" calcext:value-type="float">
            <text:p>254,084,000</text:p>
          </table:table-cell>
          <table:table-cell office:value-type="string" calcext:value-type="string">
            <text:p>-</text:p>
          </table:table-cell>
          <table:table-cell office:value-type="float" office:value="506734000" calcext:value-type="float" table:number-columns-spanned="1" table:number-rows-spanned="4">
            <text:p>506,734,000</text:p>
          </table:table-cell>
          <table:table-cell office:value-type="float" office:value="463324000" calcext:value-type="float" table:number-columns-spanned="1" table:number-rows-spanned="4">
            <text:p>463,324,000</text:p>
          </table:table-cell>
          <table:table-cell office:value-type="float" office:value="22184217" calcext:value-type="float">
            <text:p>22,184,217</text:p>
          </table:table-cell>
          <table:table-cell office:value-type="float" office:value="324161994" calcext:value-type="float" table:number-columns-spanned="1" table:number-rows-spanned="2">
            <text:p>324,161,9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52650000" calcext:value-type="float">
            <text:p>252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162006" calcext:value-type="float">
            <text:p>139,162,0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10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10/14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10/14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10-14T15:46:29</dc:date>
    <meta:print-date>2021-02-20T16:02:57</meta:print-date>
    <meta:document-statistic meta:table-count="2" meta:cell-count="3510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