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0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50307000" calcext:value-type="float" table:number-columns-spanned="1" table:number-rows-spanned="2">
            <text:p>150,307,000</text:p>
          </table:table-cell>
          <table:table-cell table:style-name="ce10" office:value-type="float" office:value="124750000" calcext:value-type="float" table:number-columns-spanned="1" table:number-rows-spanned="2">
            <text:p>124,750,000</text:p>
          </table:table-cell>
          <table:table-cell table:style-name="ce10" office:value-type="float" office:value="12841767" calcext:value-type="float">
            <text:p>12,841,76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4623251" calcext:value-type="float" table:number-columns-spanned="1" table:number-rows-spanned="2">
            <text:p>14,623,251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139373251" calcext:value-type="float">
            <text:p>139,373,25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078000" calcext:value-type="float" table:number-columns-spanned="1" table:number-rows-spanned="2">
            <text:p>1,078,000</text:p>
          </table:table-cell>
          <table:table-cell office:value-type="float" office:value="1776" calcext:value-type="float">
            <text:p>1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1589" calcext:value-type="float" table:number-columns-spanned="1" table:number-rows-spanned="2">
            <text:p>4,661,58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9589" calcext:value-type="float">
            <text:p>5,739,58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6" calcext:value-type="float">
            <text:p>1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1236" calcext:value-type="float" table:number-columns-spanned="1" table:number-rows-spanned="2">
            <text:p>1,211,2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236" calcext:value-type="float">
            <text:p>1,211,23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078000" calcext:value-type="float" table:number-columns-spanned="1" table:number-rows-spanned="2">
            <text:p>1,07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0353" calcext:value-type="float" table:number-columns-spanned="1" table:number-rows-spanned="2">
            <text:p>3,450,3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353" calcext:value-type="float">
            <text:p>4,528,35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float" office:value="3588" calcext:value-type="float">
            <text:p>3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18" calcext:value-type="float" table:number-columns-spanned="1" table:number-rows-spanned="2">
            <text:p>292,5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518" calcext:value-type="float">
            <text:p>447,5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float" office:value="3588" calcext:value-type="float">
            <text:p>3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18" calcext:value-type="float" table:number-columns-spanned="1" table:number-rows-spanned="2">
            <text:p>292,5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518" calcext:value-type="float">
            <text:p>447,5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795000" calcext:value-type="float" table:number-columns-spanned="1" table:number-rows-spanned="2">
            <text:p>3,795,000</text:p>
          </table:table-cell>
          <table:table-cell office:value-type="float" office:value="5491" calcext:value-type="float">
            <text:p>5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2913" calcext:value-type="float" table:number-columns-spanned="1" table:number-rows-spanned="2">
            <text:p>2,152,91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47913" calcext:value-type="float">
            <text:p>5,947,91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795000" calcext:value-type="float" table:number-columns-spanned="1" table:number-rows-spanned="2">
            <text:p>3,795,000</text:p>
          </table:table-cell>
          <table:table-cell office:value-type="float" office:value="5491" calcext:value-type="float">
            <text:p>5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2913" calcext:value-type="float" table:number-columns-spanned="1" table:number-rows-spanned="2">
            <text:p>2,152,91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47913" calcext:value-type="float">
            <text:p>5,947,91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28513" calcext:value-type="float">
            <text:p>28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83" calcext:value-type="float" table:number-columns-spanned="1" table:number-rows-spanned="2">
            <text:p>65,6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683" calcext:value-type="float">
            <text:p>348,6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28513" calcext:value-type="float">
            <text:p>28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83" calcext:value-type="float" table:number-columns-spanned="1" table:number-rows-spanned="2">
            <text:p>65,6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683" calcext:value-type="float">
            <text:p>348,6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office:value-type="float" office:value="15783" calcext:value-type="float">
            <text:p>15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22" calcext:value-type="float" table:number-columns-spanned="1" table:number-rows-spanned="2">
            <text:p>57,5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522" calcext:value-type="float">
            <text:p>205,5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office:value-type="float" office:value="15783" calcext:value-type="float">
            <text:p>15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22" calcext:value-type="float" table:number-columns-spanned="1" table:number-rows-spanned="2">
            <text:p>57,5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522" calcext:value-type="float">
            <text:p>205,5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42535000" calcext:value-type="float" table:number-columns-spanned="1" table:number-rows-spanned="2">
            <text:p>142,535,000</text:p>
          </table:table-cell>
          <table:table-cell office:value-type="float" office:value="119291000" calcext:value-type="float" table:number-columns-spanned="1" table:number-rows-spanned="2">
            <text:p>119,291,000</text:p>
          </table:table-cell>
          <table:table-cell office:value-type="float" office:value="12786616" calcext:value-type="float">
            <text:p>12,786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93026" calcext:value-type="float" table:number-columns-spanned="1" table:number-rows-spanned="2">
            <text:p>7,393,02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126684026" calcext:value-type="float">
            <text:p>126,684,02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9817000" calcext:value-type="float" table:number-columns-spanned="1" table:number-rows-spanned="2">
            <text:p>139,817,000</text:p>
          </table:table-cell>
          <table:table-cell office:value-type="float" office:value="116573000" calcext:value-type="float" table:number-columns-spanned="1" table:number-rows-spanned="2">
            <text:p>116,573,000</text:p>
          </table:table-cell>
          <table:table-cell office:value-type="float" office:value="12786616" calcext:value-type="float">
            <text:p>12,786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1026" calcext:value-type="float" table:number-columns-spanned="1" table:number-rows-spanned="2">
            <text:p>10,111,02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4107000" calcext:value-type="float">
            <text:p>4,107,000</text:p>
          </table:table-cell>
          <table:covered-table-cell table:number-columns-repeated="2"/>
          <table:table-cell office:value-type="float" office:value="126684026" calcext:value-type="float">
            <text:p>126,684,02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8000" calcext:value-type="float" table:number-columns-spanned="1" table:number-rows-spanned="2">
            <text:p>-2,718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718000" calcext:value-type="float">
            <text:p>2,7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9742" calcext:value-type="float">
            <text:p>49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107" calcext:value-type="float" table:number-columns-spanned="1" table:number-rows-spanned="2">
            <text:p>-98,1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893" calcext:value-type="float">
            <text:p>201,8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9742" calcext:value-type="float">
            <text:p>49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107" calcext:value-type="float" table:number-columns-spanned="1" table:number-rows-spanned="2">
            <text:p>-98,1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893" calcext:value-type="float">
            <text:p>201,8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9742" calcext:value-type="float">
            <text:p>49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107" calcext:value-type="float" table:number-columns-spanned="1" table:number-rows-spanned="2">
            <text:p>-98,1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893" calcext:value-type="float">
            <text:p>201,8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12310000" calcext:value-type="float" table:number-columns-spanned="1" table:number-rows-spanned="2">
            <text:p>12,310,000</text:p>
          </table:table-cell>
          <table:table-cell office:value-type="float" office:value="939578" calcext:value-type="float">
            <text:p>939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72529" calcext:value-type="float" table:number-columns-spanned="1" table:number-rows-spanned="2">
            <text:p>-2,772,5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37471" calcext:value-type="float">
            <text:p>9,537,47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4090000" calcext:value-type="float" table:number-columns-spanned="1" table:number-rows-spanned="2">
            <text:p>4,090,000</text:p>
          </table:table-cell>
          <table:table-cell office:value-type="float" office:value="265233" calcext:value-type="float">
            <text:p>265,2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7223" calcext:value-type="float" table:number-columns-spanned="1" table:number-rows-spanned="2">
            <text:p>-917,22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2777" calcext:value-type="float">
            <text:p>3,172,7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47833" calcext:value-type="float">
            <text:p>247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723" calcext:value-type="float" table:number-columns-spanned="1" table:number-rows-spanned="2">
            <text:p>-900,72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9277" calcext:value-type="float">
            <text:p>3,099,2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7400" calcext:value-type="float">
            <text:p>17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00" calcext:value-type="float" table:number-columns-spanned="1" table:number-rows-spanned="2">
            <text:p>-16,5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00" calcext:value-type="float">
            <text:p>73,5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8220000" calcext:value-type="float" table:number-columns-spanned="1" table:number-rows-spanned="2">
            <text:p>8,220,000</text:p>
          </table:table-cell>
          <table:table-cell office:value-type="float" office:value="674345" calcext:value-type="float">
            <text:p>674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5306" calcext:value-type="float" table:number-columns-spanned="1" table:number-rows-spanned="2">
            <text:p>-1,855,3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4694" calcext:value-type="float">
            <text:p>6,364,6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6900000" calcext:value-type="float" table:number-columns-spanned="1" table:number-rows-spanned="2">
            <text:p>6,900,000</text:p>
          </table:table-cell>
          <table:table-cell office:value-type="float" office:value="643402" calcext:value-type="float">
            <text:p>643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43770" calcext:value-type="float" table:number-columns-spanned="1" table:number-rows-spanned="2">
            <text:p>-1,943,7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56230" calcext:value-type="float">
            <text:p>4,956,2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00" calcext:value-type="float" table:number-columns-spanned="1" table:number-rows-spanned="2">
            <text:p>11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00" calcext:value-type="float">
            <text:p>31,7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30443" calcext:value-type="float">
            <text:p>30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764" calcext:value-type="float" table:number-columns-spanned="1" table:number-rows-spanned="2">
            <text:p>76,7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6764" calcext:value-type="float">
            <text:p>1,376,7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4550000" calcext:value-type="float" table:number-columns-spanned="1" table:number-rows-spanned="2">
            <text:p>4,550,000</text:p>
          </table:table-cell>
          <table:table-cell office:value-type="float" office:value="27038" calcext:value-type="float">
            <text:p>27,0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1542" calcext:value-type="float" table:number-columns-spanned="1" table:number-rows-spanned="2">
            <text:p>991,54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542" calcext:value-type="float">
            <text:p>5,541,54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094" calcext:value-type="float" table:number-columns-spanned="1" table:number-rows-spanned="2">
            <text:p>914,0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4094" calcext:value-type="float">
            <text:p>5,214,0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817" calcext:value-type="float" table:number-columns-spanned="1" table:number-rows-spanned="2">
            <text:p>575,8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5817" calcext:value-type="float">
            <text:p>1,375,8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30" calcext:value-type="float" table:number-columns-spanned="1" table:number-rows-spanned="2">
            <text:p>79,8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830" calcext:value-type="float">
            <text:p>479,8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447" calcext:value-type="float" table:number-columns-spanned="1" table:number-rows-spanned="2">
            <text:p>258,4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447" calcext:value-type="float">
            <text:p>3,358,4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27038" calcext:value-type="float">
            <text:p>27,0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48" calcext:value-type="float" table:number-columns-spanned="1" table:number-rows-spanned="2">
            <text:p>77,4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448" calcext:value-type="float">
            <text:p>327,4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27038" calcext:value-type="float">
            <text:p>27,0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48" calcext:value-type="float" table:number-columns-spanned="1" table:number-rows-spanned="2">
            <text:p>77,4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448" calcext:value-type="float">
            <text:p>327,4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75823000" calcext:value-type="float" table:number-columns-spanned="1" table:number-rows-spanned="2">
            <text:p>275,823,000</text:p>
          </table:table-cell>
          <table:table-cell office:value-type="float" office:value="8647512" calcext:value-type="float">
            <text:p>8,647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307781" calcext:value-type="float" table:number-columns-spanned="1" table:number-rows-spanned="2">
            <text:p>-227,307,7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48515219" calcext:value-type="float">
            <text:p>48,515,2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75823000" calcext:value-type="float" table:number-columns-spanned="1" table:number-rows-spanned="2">
            <text:p>275,823,000</text:p>
          </table:table-cell>
          <table:table-cell office:value-type="float" office:value="8647512" calcext:value-type="float">
            <text:p>8,647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307781" calcext:value-type="float" table:number-columns-spanned="1" table:number-rows-spanned="2">
            <text:p>-227,307,7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48515219" calcext:value-type="float">
            <text:p>48,515,2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517" calcext:value-type="float" table:number-columns-spanned="1" table:number-rows-spanned="2">
            <text:p>191,5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1517" calcext:value-type="float">
            <text:p>9,691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280613000" calcext:value-type="float" table:number-columns-spanned="1" table:number-rows-spanned="2">
            <text:p>280,613,000</text:p>
          </table:table-cell>
          <table:table-cell office:value-type="float" office:value="266323000" calcext:value-type="float" table:number-columns-spanned="1" table:number-rows-spanned="2">
            <text:p>266,323,000</text:p>
          </table:table-cell>
          <table:table-cell office:value-type="float" office:value="8647512" calcext:value-type="float">
            <text:p>8,647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499298" calcext:value-type="float" table:number-columns-spanned="1" table:number-rows-spanned="2">
            <text:p>-227,499,29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38823702" calcext:value-type="float">
            <text:p>38,823,70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20" calcext:value-type="float" table:number-columns-spanned="1" table:number-rows-spanned="2">
            <text:p>91,7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720" calcext:value-type="float">
            <text:p>721,7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20" calcext:value-type="float" table:number-columns-spanned="1" table:number-rows-spanned="2">
            <text:p>91,7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720" calcext:value-type="float">
            <text:p>721,7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20" calcext:value-type="float" table:number-columns-spanned="1" table:number-rows-spanned="2">
            <text:p>91,7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720" calcext:value-type="float">
            <text:p>721,7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85295" calcext:value-type="float">
            <text:p>85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2933" calcext:value-type="float" table:number-columns-spanned="1" table:number-rows-spanned="2">
            <text:p>-1,222,93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7067" calcext:value-type="float">
            <text:p>1,777,06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85295" calcext:value-type="float">
            <text:p>85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2933" calcext:value-type="float" table:number-columns-spanned="1" table:number-rows-spanned="2">
            <text:p>-1,222,93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7067" calcext:value-type="float">
            <text:p>1,777,06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5" calcext:value-type="float">
            <text:p>12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049" calcext:value-type="float" table:number-columns-spanned="1" table:number-rows-spanned="2">
            <text:p>287,0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049" calcext:value-type="float">
            <text:p>287,0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51370" calcext:value-type="float">
            <text:p>51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52" calcext:value-type="float" table:number-columns-spanned="1" table:number-rows-spanned="2">
            <text:p>96,0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6052" calcext:value-type="float">
            <text:p>896,0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21200" calcext:value-type="float">
            <text:p>2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6034" calcext:value-type="float" table:number-columns-spanned="1" table:number-rows-spanned="2">
            <text:p>-1,606,03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966" calcext:value-type="float">
            <text:p>593,96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421363000" calcext:value-type="float" table:number-columns-spanned="1" table:number-rows-spanned="2">
            <text:p>421,363,000</text:p>
          </table:table-cell>
          <table:table-cell office:value-type="float" office:value="22590932" calcext:value-type="float">
            <text:p>22,590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5694837" calcext:value-type="float" table:number-columns-spanned="1" table:number-rows-spanned="2">
            <text:p>-215,694,8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205668163" calcext:value-type="float">
            <text:p>205,668,1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421363000" calcext:value-type="float" table:number-columns-spanned="1" table:number-rows-spanned="2">
            <text:p>421,363,000</text:p>
          </table:table-cell>
          <table:table-cell office:value-type="float" office:value="22590932" calcext:value-type="float">
            <text:p>22,590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5694837" calcext:value-type="float" table:number-columns-spanned="1" table:number-rows-spanned="2">
            <text:p>-215,694,8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205668163" calcext:value-type="float">
            <text:p>205,668,163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7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11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11/14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11/14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11-14T11:13:42</dc:date>
    <meta:print-date>2021-02-20T16:00:37</meta:print-date>
    <meta:document-statistic meta:table-count="1" meta:cell-count="48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