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372cm" fo:break-before="auto" style:use-optimal-row-height="false"/>
    </style:style>
    <style:style style:name="ro5" style:family="table-row">
      <style:table-row-properties style:row-height="0.407cm" fo:break-before="auto" style:use-optimal-row-height="false"/>
    </style:style>
    <style:style style:name="ro6" style:family="table-row">
      <style:table-row-properties style:row-height="0.448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15811000" calcext:value-type="float" table:number-columns-spanned="1" table:number-rows-spanned="4">
            <text:p>15,811,000</text:p>
          </table:table-cell>
          <table:table-cell office:value-type="float" office:value="1169329" calcext:value-type="float">
            <text:p>1,169,329</text:p>
          </table:table-cell>
          <table:table-cell office:value-type="float" office:value="3727875" calcext:value-type="float" table:number-columns-spanned="1" table:number-rows-spanned="2">
            <text:p>3,727,8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3125" calcext:value-type="float">
            <text:p>12,083,1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3255000" calcext:value-type="float" table:number-columns-spanned="1" table:number-rows-spanned="4">
            <text:p>13,255,000</text:p>
          </table:table-cell>
          <table:table-cell office:value-type="float" office:value="1042961" calcext:value-type="float">
            <text:p>1,042,961</text:p>
          </table:table-cell>
          <table:table-cell office:value-type="float" office:value="2679780" calcext:value-type="float" table:number-columns-spanned="1" table:number-rows-spanned="2">
            <text:p>2,679,7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5220" calcext:value-type="float">
            <text:p>10,575,2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3255000" calcext:value-type="float" table:number-columns-spanned="1" table:number-rows-spanned="4">
            <text:p>13,255,000</text:p>
          </table:table-cell>
          <table:table-cell office:value-type="float" office:value="1042961" calcext:value-type="float">
            <text:p>1,042,961</text:p>
          </table:table-cell>
          <table:table-cell office:value-type="float" office:value="2679780" calcext:value-type="float" table:number-columns-spanned="1" table:number-rows-spanned="2">
            <text:p>2,679,7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5220" calcext:value-type="float">
            <text:p>10,575,2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602035" calcext:value-type="float">
            <text:p>602,035</text:p>
          </table:table-cell>
          <table:table-cell office:value-type="float" office:value="1130382" calcext:value-type="float" table:number-columns-spanned="1" table:number-rows-spanned="2">
            <text:p>1,130,3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5618" calcext:value-type="float">
            <text:p>6,525,6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5599000" calcext:value-type="float" table:number-columns-spanned="1" table:number-rows-spanned="4">
            <text:p>5,599,000</text:p>
          </table:table-cell>
          <table:table-cell office:value-type="float" office:value="440926" calcext:value-type="float">
            <text:p>440,926</text:p>
          </table:table-cell>
          <table:table-cell office:value-type="float" office:value="1549398" calcext:value-type="float" table:number-columns-spanned="1" table:number-rows-spanned="2">
            <text:p>1,549,3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9602" calcext:value-type="float">
            <text:p>4,049,6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627000" calcext:value-type="float" table:number-columns-spanned="1" table:number-rows-spanned="4">
            <text:p>627,000</text:p>
          </table:table-cell>
          <table:table-cell office:value-type="float" office:value="51683" calcext:value-type="float">
            <text:p>51,683</text:p>
          </table:table-cell>
          <table:table-cell office:value-type="float" office:value="155630" calcext:value-type="float" table:number-columns-spanned="1" table:number-rows-spanned="2">
            <text:p>155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370" calcext:value-type="float">
            <text:p>471,3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627000" calcext:value-type="float" table:number-columns-spanned="1" table:number-rows-spanned="4">
            <text:p>627,000</text:p>
          </table:table-cell>
          <table:table-cell office:value-type="float" office:value="51683" calcext:value-type="float">
            <text:p>51,683</text:p>
          </table:table-cell>
          <table:table-cell office:value-type="float" office:value="155630" calcext:value-type="float" table:number-columns-spanned="1" table:number-rows-spanned="2">
            <text:p>155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370" calcext:value-type="float">
            <text:p>471,3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23000" calcext:value-type="float" table:number-columns-spanned="1" table:number-rows-spanned="4">
            <text:p>623,000</text:p>
          </table:table-cell>
          <table:table-cell office:value-type="float" office:value="51683" calcext:value-type="float">
            <text:p>51,683</text:p>
          </table:table-cell>
          <table:table-cell office:value-type="float" office:value="151630" calcext:value-type="float" table:number-columns-spanned="1" table:number-rows-spanned="2">
            <text:p>151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370" calcext:value-type="float">
            <text:p>471,3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837000" calcext:value-type="float" table:number-columns-spanned="1" table:number-rows-spanned="4">
            <text:p>837,000</text:p>
          </table:table-cell>
          <table:table-cell office:value-type="float" office:value="35955" calcext:value-type="float">
            <text:p>35,955</text:p>
          </table:table-cell>
          <table:table-cell office:value-type="float" office:value="417749" calcext:value-type="float" table:number-columns-spanned="1" table:number-rows-spanned="2">
            <text:p>417,7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251" calcext:value-type="float">
            <text:p>419,2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837000" calcext:value-type="float" table:number-columns-spanned="1" table:number-rows-spanned="4">
            <text:p>837,000</text:p>
          </table:table-cell>
          <table:table-cell office:value-type="float" office:value="35955" calcext:value-type="float">
            <text:p>35,955</text:p>
          </table:table-cell>
          <table:table-cell office:value-type="float" office:value="417749" calcext:value-type="float" table:number-columns-spanned="1" table:number-rows-spanned="2">
            <text:p>417,7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251" calcext:value-type="float">
            <text:p>419,2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19955" calcext:value-type="float">
            <text:p>19,955</text:p>
          </table:table-cell>
          <table:table-cell office:value-type="float" office:value="411749" calcext:value-type="float" table:number-columns-spanned="1" table:number-rows-spanned="2">
            <text:p>411,7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251" calcext:value-type="float">
            <text:p>371,2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38730" calcext:value-type="float">
            <text:p>38,730</text:p>
          </table:table-cell>
          <table:table-cell office:value-type="float" office:value="464716" calcext:value-type="float" table:number-columns-spanned="1" table:number-rows-spanned="2">
            <text:p>464,7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284" calcext:value-type="float">
            <text:p>617,2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38730" calcext:value-type="float">
            <text:p>38,730</text:p>
          </table:table-cell>
          <table:table-cell office:value-type="float" office:value="464716" calcext:value-type="float" table:number-columns-spanned="1" table:number-rows-spanned="2">
            <text:p>464,7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284" calcext:value-type="float">
            <text:p>617,2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38730" calcext:value-type="float">
            <text:p>38,730</text:p>
          </table:table-cell>
          <table:table-cell office:value-type="float" office:value="462716" calcext:value-type="float" table:number-columns-spanned="1" table:number-rows-spanned="2">
            <text:p>462,7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284" calcext:value-type="float">
            <text:p>617,2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17952000" calcext:value-type="float" table:number-columns-spanned="1" table:number-rows-spanned="4">
            <text:p>17,952,000</text:p>
          </table:table-cell>
          <table:table-cell office:value-type="float" office:value="1266000" calcext:value-type="float">
            <text:p>1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2000" calcext:value-type="float">
            <text:p>17,95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8117000" calcext:value-type="float" table:number-columns-spanned="1" table:number-rows-spanned="4">
            <text:p>8,117,000</text:p>
          </table:table-cell>
          <table:table-cell office:value-type="float" office:value="526000" calcext:value-type="float">
            <text:p>5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7000" calcext:value-type="float">
            <text:p>8,11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8117000" calcext:value-type="float" table:number-columns-spanned="1" table:number-rows-spanned="4">
            <text:p>8,117,000</text:p>
          </table:table-cell>
          <table:table-cell office:value-type="float" office:value="526000" calcext:value-type="float">
            <text:p>5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7000" calcext:value-type="float">
            <text:p>8,11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5610000" calcext:value-type="float" table:number-columns-spanned="1" table:number-rows-spanned="4">
            <text:p>5,610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0000" calcext:value-type="float">
            <text:p>5,6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7000" calcext:value-type="float">
            <text:p>2,50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9835000" calcext:value-type="float" table:number-columns-spanned="1" table:number-rows-spanned="4">
            <text:p>9,835,000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5000" calcext:value-type="float">
            <text:p>9,83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9835000" calcext:value-type="float" table:number-columns-spanned="1" table:number-rows-spanned="4">
            <text:p>9,835,000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5000" calcext:value-type="float">
            <text:p>9,83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7305000" calcext:value-type="float" table:number-columns-spanned="1" table:number-rows-spanned="4">
            <text:p>7,305,000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5000" calcext:value-type="float">
            <text:p>7,30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0000" calcext:value-type="float">
            <text:p>2,53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52469000" calcext:value-type="float" table:number-columns-spanned="1" table:number-rows-spanned="4">
            <text:p>52,469,000</text:p>
          </table:table-cell>
          <table:table-cell office:value-type="float" office:value="51629000" calcext:value-type="float" table:number-columns-spanned="1" table:number-rows-spanned="4">
            <text:p>51,629,000</text:p>
          </table:table-cell>
          <table:table-cell office:value-type="float" office:value="3097143" calcext:value-type="float">
            <text:p>3,097,143</text:p>
          </table:table-cell>
          <table:table-cell office:value-type="float" office:value="17039307" calcext:value-type="float" table:number-columns-spanned="1" table:number-rows-spanned="2">
            <text:p>17,039,3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9693" calcext:value-type="float">
            <text:p>34,589,6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00" calcext:value-type="float" table:number-columns-spanned="1" table:number-rows-spanned="2">
            <text:p>56,8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33371000" calcext:value-type="float" table:number-columns-spanned="1" table:number-rows-spanned="4">
            <text:p>33,371,000</text:p>
          </table:table-cell>
          <table:table-cell office:value-type="float" office:value="32633000" calcext:value-type="float" table:number-columns-spanned="1" table:number-rows-spanned="4">
            <text:p>32,633,000</text:p>
          </table:table-cell>
          <table:table-cell office:value-type="float" office:value="2264875" calcext:value-type="float">
            <text:p>2,264,875</text:p>
          </table:table-cell>
          <table:table-cell office:value-type="float" office:value="10899336" calcext:value-type="float" table:number-columns-spanned="1" table:number-rows-spanned="2">
            <text:p>10,899,3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99000" calcext:value-type="float">
            <text:p>5,2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33664" calcext:value-type="float">
            <text:p>21,733,6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00" calcext:value-type="float" table:number-columns-spanned="1" table:number-rows-spanned="2">
            <text:p>56,8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12640000" calcext:value-type="float" table:number-columns-spanned="1" table:number-rows-spanned="4">
            <text:p>12,640,000</text:p>
          </table:table-cell>
          <table:table-cell office:value-type="float" office:value="753581" calcext:value-type="float">
            <text:p>753,581</text:p>
          </table:table-cell>
          <table:table-cell office:value-type="float" office:value="3556156" calcext:value-type="float" table:number-columns-spanned="1" table:number-rows-spanned="2">
            <text:p>3,556,1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3844" calcext:value-type="float">
            <text:p>9,083,8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603105" calcext:value-type="float">
            <text:p>603,105</text:p>
          </table:table-cell>
          <table:table-cell office:value-type="float" office:value="2900734" calcext:value-type="float" table:number-columns-spanned="1" table:number-rows-spanned="2">
            <text:p>2,900,7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9266" calcext:value-type="float">
            <text:p>7,989,2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50476" calcext:value-type="float">
            <text:p>150,476</text:p>
          </table:table-cell>
          <table:table-cell office:value-type="float" office:value="655422" calcext:value-type="float" table:number-columns-spanned="1" table:number-rows-spanned="2">
            <text:p>655,4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578" calcext:value-type="float">
            <text:p>1,094,5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6736000" calcext:value-type="float" table:number-columns-spanned="1" table:number-rows-spanned="4">
            <text:p>16,736,000</text:p>
          </table:table-cell>
          <table:table-cell office:value-type="float" office:value="16018000" calcext:value-type="float" table:number-columns-spanned="1" table:number-rows-spanned="4">
            <text:p>16,018,000</text:p>
          </table:table-cell>
          <table:table-cell office:value-type="float" office:value="930659" calcext:value-type="float">
            <text:p>930,659</text:p>
          </table:table-cell>
          <table:table-cell office:value-type="float" office:value="5800233" calcext:value-type="float" table:number-columns-spanned="1" table:number-rows-spanned="2">
            <text:p>5,800,2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17767" calcext:value-type="float">
            <text:p>10,217,7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55560" calcext:value-type="float" table:number-columns-spanned="1" table:number-rows-spanned="2">
            <text:p>55,5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440" calcext:value-type="float">
            <text:p>274,4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6356000" calcext:value-type="float" table:number-columns-spanned="1" table:number-rows-spanned="4">
            <text:p>16,356,000</text:p>
          </table:table-cell>
          <table:table-cell office:value-type="float" office:value="15638000" calcext:value-type="float" table:number-columns-spanned="1" table:number-rows-spanned="4">
            <text:p>15,638,000</text:p>
          </table:table-cell>
          <table:table-cell office:value-type="float" office:value="904799" calcext:value-type="float">
            <text:p>904,799</text:p>
          </table:table-cell>
          <table:table-cell office:value-type="float" office:value="5714673" calcext:value-type="float" table:number-columns-spanned="1" table:number-rows-spanned="2">
            <text:p>5,714,6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23327" calcext:value-type="float">
            <text:p>9,923,3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17882" calcext:value-type="float">
            <text:p>17,882</text:p>
          </table:table-cell>
          <table:table-cell office:value-type="float" office:value="197700" calcext:value-type="float" table:number-columns-spanned="1" table:number-rows-spanned="2">
            <text:p>197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300" calcext:value-type="float">
            <text:p>545,3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17882" calcext:value-type="float">
            <text:p>17,882</text:p>
          </table:table-cell>
          <table:table-cell office:value-type="float" office:value="88700" calcext:value-type="float" table:number-columns-spanned="1" table:number-rows-spanned="2">
            <text:p>88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300" calcext:value-type="float">
            <text:p>545,3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7569" calcext:value-type="float">
            <text:p>27,569</text:p>
          </table:table-cell>
          <table:table-cell office:value-type="float" office:value="96000" calcext:value-type="float" table:number-columns-spanned="1" table:number-rows-spanned="2">
            <text:p>9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000" calcext:value-type="float">
            <text:p>12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7569" calcext:value-type="float">
            <text:p>27,569</text:p>
          </table:table-cell>
          <table:table-cell office:value-type="float" office:value="96000" calcext:value-type="float" table:number-columns-spanned="1" table:number-rows-spanned="2">
            <text:p>9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000" calcext:value-type="float">
            <text:p>12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415184" calcext:value-type="float">
            <text:p>415,184</text:p>
          </table:table-cell>
          <table:table-cell office:value-type="float" office:value="1044033" calcext:value-type="float" table:number-columns-spanned="1" table:number-rows-spanned="2">
            <text:p>1,044,0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967" calcext:value-type="float">
            <text:p>711,9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00" calcext:value-type="float" table:number-columns-spanned="1" table:number-rows-spanned="2">
            <text:p>36,8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415184" calcext:value-type="float">
            <text:p>415,184</text:p>
          </table:table-cell>
          <table:table-cell office:value-type="float" office:value="1044033" calcext:value-type="float" table:number-columns-spanned="1" table:number-rows-spanned="2">
            <text:p>1,044,0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967" calcext:value-type="float">
            <text:p>711,9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00" calcext:value-type="float" table:number-columns-spanned="1" table:number-rows-spanned="2">
            <text:p>36,8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05214" calcext:value-type="float" table:number-columns-spanned="1" table:number-rows-spanned="2">
            <text:p>20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786" calcext:value-type="float">
            <text:p>1,05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65214" calcext:value-type="float" table:number-columns-spanned="1" table:number-rows-spanned="2">
            <text:p>6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786" calcext:value-type="float">
            <text:p>89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470" calcext:value-type="float">
            <text:p>2,470</text:p>
          </table:table-cell>
          <table:table-cell office:value-type="float" office:value="50552" calcext:value-type="float" table:number-columns-spanned="1" table:number-rows-spanned="2">
            <text:p>50,5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48" calcext:value-type="float">
            <text:p>82,4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470" calcext:value-type="float">
            <text:p>2,470</text:p>
          </table:table-cell>
          <table:table-cell office:value-type="float" office:value="50552" calcext:value-type="float" table:number-columns-spanned="1" table:number-rows-spanned="2">
            <text:p>50,5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48" calcext:value-type="float">
            <text:p>82,4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470" calcext:value-type="float">
            <text:p>2,470</text:p>
          </table:table-cell>
          <table:table-cell office:value-type="float" office:value="50552" calcext:value-type="float" table:number-columns-spanned="1" table:number-rows-spanned="2">
            <text:p>50,5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48" calcext:value-type="float">
            <text:p>82,4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string" calcext:value-type="string">
            <text:p>-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string" calcext:value-type="string">
            <text:p>-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string" calcext:value-type="string">
            <text:p>-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9701000" calcext:value-type="float" table:number-columns-spanned="1" table:number-rows-spanned="4">
            <text:p>9,701,000</text:p>
          </table:table-cell>
          <table:table-cell office:value-type="float" office:value="488277" calcext:value-type="float">
            <text:p>488,277</text:p>
          </table:table-cell>
          <table:table-cell office:value-type="float" office:value="3091717" calcext:value-type="float" table:number-columns-spanned="1" table:number-rows-spanned="2">
            <text:p>3,091,7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9283" calcext:value-type="float">
            <text:p>6,609,2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9701000" calcext:value-type="float" table:number-columns-spanned="1" table:number-rows-spanned="4">
            <text:p>9,701,000</text:p>
          </table:table-cell>
          <table:table-cell office:value-type="float" office:value="488277" calcext:value-type="float">
            <text:p>488,277</text:p>
          </table:table-cell>
          <table:table-cell office:value-type="float" office:value="3091717" calcext:value-type="float" table:number-columns-spanned="1" table:number-rows-spanned="2">
            <text:p>3,091,7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9283" calcext:value-type="float">
            <text:p>6,609,2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29416" calcext:value-type="float">
            <text:p>129,416</text:p>
          </table:table-cell>
          <table:table-cell office:value-type="float" office:value="259222" calcext:value-type="float" table:number-columns-spanned="1" table:number-rows-spanned="2">
            <text:p>259,2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5778" calcext:value-type="float">
            <text:p>1,565,7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7188000" calcext:value-type="float" table:number-columns-spanned="1" table:number-rows-spanned="4">
            <text:p>7,188,000</text:p>
          </table:table-cell>
          <table:table-cell office:value-type="float" office:value="7186000" calcext:value-type="float" table:number-columns-spanned="1" table:number-rows-spanned="4">
            <text:p>7,186,000</text:p>
          </table:table-cell>
          <table:table-cell office:value-type="float" office:value="332861" calcext:value-type="float">
            <text:p>332,861</text:p>
          </table:table-cell>
          <table:table-cell office:value-type="float" office:value="2401727" calcext:value-type="float" table:number-columns-spanned="1" table:number-rows-spanned="2">
            <text:p>2,401,72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84273" calcext:value-type="float">
            <text:p>4,784,27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430768" calcext:value-type="float" table:number-columns-spanned="1" table:number-rows-spanned="2">
            <text:p>430,7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232" calcext:value-type="float">
            <text:p>259,2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130944" calcext:value-type="float">
            <text:p>130,944</text:p>
          </table:table-cell>
          <table:table-cell office:value-type="float" office:value="1470635" calcext:value-type="float" table:number-columns-spanned="1" table:number-rows-spanned="2">
            <text:p>1,470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365" calcext:value-type="float">
            <text:p>1,579,3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130944" calcext:value-type="float">
            <text:p>130,944</text:p>
          </table:table-cell>
          <table:table-cell office:value-type="float" office:value="1470635" calcext:value-type="float" table:number-columns-spanned="1" table:number-rows-spanned="2">
            <text:p>1,470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365" calcext:value-type="float">
            <text:p>1,579,3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58957" calcext:value-type="float">
            <text:p>58,957</text:p>
          </table:table-cell>
          <table:table-cell office:value-type="float" office:value="182192" calcext:value-type="float" table:number-columns-spanned="1" table:number-rows-spanned="2">
            <text:p>182,1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808" calcext:value-type="float">
            <text:p>642,8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2225000" calcext:value-type="float" table:number-columns-spanned="1" table:number-rows-spanned="4">
            <text:p>2,225,000</text:p>
          </table:table-cell>
          <table:table-cell office:value-type="float" office:value="71987" calcext:value-type="float">
            <text:p>71,987</text:p>
          </table:table-cell>
          <table:table-cell office:value-type="float" office:value="1288443" calcext:value-type="float" table:number-columns-spanned="1" table:number-rows-spanned="2">
            <text:p>1,288,4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557" calcext:value-type="float">
            <text:p>936,5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10577" calcext:value-type="float">
            <text:p>210,577</text:p>
          </table:table-cell>
          <table:table-cell office:value-type="float" office:value="1486907" calcext:value-type="float" table:number-columns-spanned="1" table:number-rows-spanned="2">
            <text:p>1,486,9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6093" calcext:value-type="float">
            <text:p>2,676,0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10577" calcext:value-type="float">
            <text:p>210,577</text:p>
          </table:table-cell>
          <table:table-cell office:value-type="float" office:value="1486907" calcext:value-type="float" table:number-columns-spanned="1" table:number-rows-spanned="2">
            <text:p>1,486,9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6093" calcext:value-type="float">
            <text:p>2,676,0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80814" calcext:value-type="float">
            <text:p>80,814</text:p>
          </table:table-cell>
          <table:table-cell office:value-type="float" office:value="100055" calcext:value-type="float" table:number-columns-spanned="1" table:number-rows-spanned="2">
            <text:p>100,0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945" calcext:value-type="float">
            <text:p>1,069,9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129763" calcext:value-type="float">
            <text:p>129,763</text:p>
          </table:table-cell>
          <table:table-cell office:value-type="float" office:value="1386852" calcext:value-type="float" table:number-columns-spanned="1" table:number-rows-spanned="2">
            <text:p>1,386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148" calcext:value-type="float">
            <text:p>1,606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3127000" calcext:value-type="float" table:number-columns-spanned="1" table:number-rows-spanned="4">
            <text:p>3,127,000</text:p>
          </table:table-cell>
          <table:table-cell office:value-type="float" office:value="99574" calcext:value-type="float">
            <text:p>99,574</text:p>
          </table:table-cell>
          <table:table-cell office:value-type="float" office:value="1698489" calcext:value-type="float" table:number-columns-spanned="1" table:number-rows-spanned="2">
            <text:p>1,698,4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511" calcext:value-type="float">
            <text:p>1,428,5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3127000" calcext:value-type="float" table:number-columns-spanned="1" table:number-rows-spanned="4">
            <text:p>3,127,000</text:p>
          </table:table-cell>
          <table:table-cell office:value-type="float" office:value="99574" calcext:value-type="float">
            <text:p>99,574</text:p>
          </table:table-cell>
          <table:table-cell office:value-type="float" office:value="1698489" calcext:value-type="float" table:number-columns-spanned="1" table:number-rows-spanned="2">
            <text:p>1,698,4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511" calcext:value-type="float">
            <text:p>1,428,5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3127000" calcext:value-type="float" table:number-columns-spanned="1" table:number-rows-spanned="4">
            <text:p>3,127,000</text:p>
          </table:table-cell>
          <table:table-cell office:value-type="float" office:value="99574" calcext:value-type="float">
            <text:p>99,574</text:p>
          </table:table-cell>
          <table:table-cell office:value-type="float" office:value="1698489" calcext:value-type="float" table:number-columns-spanned="1" table:number-rows-spanned="2">
            <text:p>1,698,4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511" calcext:value-type="float">
            <text:p>1,428,5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99574" calcext:value-type="float">
            <text:p>99,574</text:p>
          </table:table-cell>
          <table:table-cell office:value-type="float" office:value="1582700" calcext:value-type="float" table:number-columns-spanned="1" table:number-rows-spanned="2">
            <text:p>1,582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300" calcext:value-type="float">
            <text:p>1,391,3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string" calcext:value-type="string">
            <text:p>-</text:p>
          </table:table-cell>
          <table:table-cell office:value-type="float" office:value="115789" calcext:value-type="float" table:number-columns-spanned="1" table:number-rows-spanned="2">
            <text:p>115,7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1" calcext:value-type="float">
            <text:p>37,2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04835" calcext:value-type="float" table:number-columns-spanned="1" table:number-rows-spanned="2">
            <text:p>104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04835" calcext:value-type="float" table:number-columns-spanned="1" table:number-rows-spanned="2">
            <text:p>104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04835" calcext:value-type="float" table:number-columns-spanned="1" table:number-rows-spanned="2">
            <text:p>104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04835" calcext:value-type="float" table:number-columns-spanned="1" table:number-rows-spanned="2">
            <text:p>104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365852" calcext:value-type="float">
            <text:p>365,852</text:p>
          </table:table-cell>
          <table:table-cell office:value-type="float" office:value="2334770" calcext:value-type="float" table:number-columns-spanned="1" table:number-rows-spanned="2">
            <text:p>2,334,7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2000" calcext:value-type="float">
            <text:p>5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4230" calcext:value-type="float">
            <text:p>5,534,2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619000" calcext:value-type="float" table:number-columns-spanned="1" table:number-rows-spanned="4">
            <text:p>4,619,000</text:p>
          </table:table-cell>
          <table:table-cell office:value-type="float" office:value="4619000" calcext:value-type="float" table:number-columns-spanned="1" table:number-rows-spanned="4">
            <text:p>4,619,000</text:p>
          </table:table-cell>
          <table:table-cell office:value-type="float" office:value="173115" calcext:value-type="float">
            <text:p>173,115</text:p>
          </table:table-cell>
          <table:table-cell office:value-type="float" office:value="1633996" calcext:value-type="float" table:number-columns-spanned="1" table:number-rows-spanned="2">
            <text:p>1,633,9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85004" calcext:value-type="float">
            <text:p>2,985,0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133987" calcext:value-type="float">
            <text:p>133,987</text:p>
          </table:table-cell>
          <table:table-cell office:value-type="float" office:value="1047144" calcext:value-type="float" table:number-columns-spanned="1" table:number-rows-spanned="2">
            <text:p>1,047,1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7856" calcext:value-type="float">
            <text:p>1,957,8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8987" calcext:value-type="float">
            <text:p>8,987</text:p>
          </table:table-cell>
          <table:table-cell office:value-type="float" office:value="598132" calcext:value-type="float" table:number-columns-spanned="1" table:number-rows-spanned="2">
            <text:p>598,1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5868" calcext:value-type="float">
            <text:p>1,285,8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25000" calcext:value-type="float">
            <text:p>125,000</text:p>
          </table:table-cell>
          <table:table-cell office:value-type="float" office:value="448012" calcext:value-type="float" table:number-columns-spanned="1" table:number-rows-spanned="2">
            <text:p>448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988" calcext:value-type="float">
            <text:p>671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39128" calcext:value-type="float">
            <text:p>39,128</text:p>
          </table:table-cell>
          <table:table-cell office:value-type="float" office:value="586852" calcext:value-type="float" table:number-columns-spanned="1" table:number-rows-spanned="2">
            <text:p>586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148" calcext:value-type="float">
            <text:p>1,027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3118" calcext:value-type="float">
            <text:p>3,118</text:p>
          </table:table-cell>
          <table:table-cell office:value-type="float" office:value="537862" calcext:value-type="float" table:number-columns-spanned="1" table:number-rows-spanned="2">
            <text:p>537,8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6138" calcext:value-type="float">
            <text:p>816,1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36010" calcext:value-type="float">
            <text:p>36,010</text:p>
          </table:table-cell>
          <table:table-cell office:value-type="float" office:value="48990" calcext:value-type="float" table:number-columns-spanned="1" table:number-rows-spanned="2">
            <text:p>48,9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10" calcext:value-type="float">
            <text:p>211,0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192737" calcext:value-type="float">
            <text:p>192,737</text:p>
          </table:table-cell>
          <table:table-cell office:value-type="float" office:value="700774" calcext:value-type="float" table:number-columns-spanned="1" table:number-rows-spanned="2">
            <text:p>700,7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9226" calcext:value-type="float">
            <text:p>2,549,2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192737" calcext:value-type="float">
            <text:p>192,737</text:p>
          </table:table-cell>
          <table:table-cell office:value-type="float" office:value="700774" calcext:value-type="float" table:number-columns-spanned="1" table:number-rows-spanned="2">
            <text:p>700,7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9226" calcext:value-type="float">
            <text:p>2,549,2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93768" calcext:value-type="float">
            <text:p>93,768</text:p>
          </table:table-cell>
          <table:table-cell office:value-type="float" office:value="111493" calcext:value-type="float" table:number-columns-spanned="1" table:number-rows-spanned="2">
            <text:p>111,4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507" calcext:value-type="float">
            <text:p>1,321,5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98969" calcext:value-type="float">
            <text:p>98,969</text:p>
          </table:table-cell>
          <table:table-cell office:value-type="float" office:value="589281" calcext:value-type="float" table:number-columns-spanned="1" table:number-rows-spanned="2">
            <text:p>589,28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7719" calcext:value-type="float">
            <text:p>1,227,71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7397000" calcext:value-type="float" table:number-columns-spanned="1" table:number-rows-spanned="4">
            <text:p>27,397,000</text:p>
          </table:table-cell>
          <table:table-cell office:value-type="float" office:value="26447000" calcext:value-type="float" table:number-columns-spanned="1" table:number-rows-spanned="4">
            <text:p>26,447,000</text:p>
          </table:table-cell>
          <table:table-cell office:value-type="float" office:value="2236657" calcext:value-type="float">
            <text:p>2,236,657</text:p>
          </table:table-cell>
          <table:table-cell office:value-type="float" office:value="9756093" calcext:value-type="float" table:number-columns-spanned="1" table:number-rows-spanned="2">
            <text:p>9,756,0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90907" calcext:value-type="float">
            <text:p>16,690,9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7286000" calcext:value-type="float" table:number-columns-spanned="1" table:number-rows-spanned="4">
            <text:p>27,286,000</text:p>
          </table:table-cell>
          <table:table-cell office:value-type="float" office:value="26336000" calcext:value-type="float" table:number-columns-spanned="1" table:number-rows-spanned="4">
            <text:p>26,336,000</text:p>
          </table:table-cell>
          <table:table-cell office:value-type="float" office:value="2236657" calcext:value-type="float">
            <text:p>2,236,657</text:p>
          </table:table-cell>
          <table:table-cell office:value-type="float" office:value="9694733" calcext:value-type="float" table:number-columns-spanned="1" table:number-rows-spanned="2">
            <text:p>9,694,7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41267" calcext:value-type="float">
            <text:p>16,641,2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3789000" calcext:value-type="float" table:number-columns-spanned="1" table:number-rows-spanned="4">
            <text:p>3,789,000</text:p>
          </table:table-cell>
          <table:table-cell office:value-type="float" office:value="262883" calcext:value-type="float">
            <text:p>262,883</text:p>
          </table:table-cell>
          <table:table-cell office:value-type="float" office:value="484951" calcext:value-type="float" table:number-columns-spanned="1" table:number-rows-spanned="2">
            <text:p>484,9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4049" calcext:value-type="float">
            <text:p>3,304,0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778000" calcext:value-type="float" table:number-columns-spanned="1" table:number-rows-spanned="4">
            <text:p>3,778,000</text:p>
          </table:table-cell>
          <table:table-cell office:value-type="float" office:value="262883" calcext:value-type="float">
            <text:p>262,883</text:p>
          </table:table-cell>
          <table:table-cell office:value-type="float" office:value="473951" calcext:value-type="float" table:number-columns-spanned="1" table:number-rows-spanned="2">
            <text:p>473,9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4049" calcext:value-type="float">
            <text:p>3,304,0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22044000" calcext:value-type="float" table:number-columns-spanned="1" table:number-rows-spanned="4">
            <text:p>22,044,000</text:p>
          </table:table-cell>
          <table:table-cell office:value-type="float" office:value="21445000" calcext:value-type="float" table:number-columns-spanned="1" table:number-rows-spanned="4">
            <text:p>21,445,000</text:p>
          </table:table-cell>
          <table:table-cell office:value-type="float" office:value="1916936" calcext:value-type="float">
            <text:p>1,916,936</text:p>
          </table:table-cell>
          <table:table-cell office:value-type="float" office:value="8769418" calcext:value-type="float" table:number-columns-spanned="1" table:number-rows-spanned="2">
            <text:p>8,769,4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75582" calcext:value-type="float">
            <text:p>12,675,5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222292" calcext:value-type="float">
            <text:p>222,292</text:p>
          </table:table-cell>
          <table:table-cell office:value-type="float" office:value="2235262" calcext:value-type="float" table:number-columns-spanned="1" table:number-rows-spanned="2">
            <text:p>2,235,2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5738" calcext:value-type="float">
            <text:p>2,885,7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13353000" calcext:value-type="float" table:number-columns-spanned="1" table:number-rows-spanned="4">
            <text:p>13,353,000</text:p>
          </table:table-cell>
          <table:table-cell office:value-type="float" office:value="12754000" calcext:value-type="float" table:number-columns-spanned="1" table:number-rows-spanned="4">
            <text:p>12,754,000</text:p>
          </table:table-cell>
          <table:table-cell office:value-type="float" office:value="1635644" calcext:value-type="float">
            <text:p>1,635,644</text:p>
          </table:table-cell>
          <table:table-cell office:value-type="float" office:value="4198615" calcext:value-type="float" table:number-columns-spanned="1" table:number-rows-spanned="2">
            <text:p>4,198,6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5385" calcext:value-type="float">
            <text:p>8,555,3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59000" calcext:value-type="float">
            <text:p>59,000</text:p>
          </table:table-cell>
          <table:table-cell office:value-type="float" office:value="2335541" calcext:value-type="float" table:number-columns-spanned="1" table:number-rows-spanned="2">
            <text:p>2,335,5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4459" calcext:value-type="float">
            <text:p>1,234,4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2">
            <text:p>11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56838" calcext:value-type="float">
            <text:p>56,838</text:p>
          </table:table-cell>
          <table:table-cell office:value-type="float" office:value="327364" calcext:value-type="float" table:number-columns-spanned="1" table:number-rows-spanned="2">
            <text:p>327,3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636" calcext:value-type="float">
            <text:p>661,6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985000" calcext:value-type="float" table:number-columns-spanned="1" table:number-rows-spanned="4">
            <text:p>985,000</text:p>
          </table:table-cell>
          <table:table-cell office:value-type="float" office:value="56838" calcext:value-type="float">
            <text:p>56,838</text:p>
          </table:table-cell>
          <table:table-cell office:value-type="float" office:value="323364" calcext:value-type="float" table:number-columns-spanned="1" table:number-rows-spanned="2">
            <text:p>323,3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636" calcext:value-type="float">
            <text:p>661,6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61360" calcext:value-type="float" table:number-columns-spanned="1" table:number-rows-spanned="2">
            <text:p>61,3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40" calcext:value-type="float">
            <text:p>49,6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61360" calcext:value-type="float" table:number-columns-spanned="1" table:number-rows-spanned="2">
            <text:p>61,3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40" calcext:value-type="float">
            <text:p>49,6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61360" calcext:value-type="float" table:number-columns-spanned="1" table:number-rows-spanned="2">
            <text:p>61,3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40" calcext:value-type="float">
            <text:p>49,6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20230" calcext:value-type="float">
            <text:p>320,230</text:p>
          </table:table-cell>
          <table:table-cell office:value-type="float" office:value="1410653" calcext:value-type="float" table:number-columns-spanned="1" table:number-rows-spanned="2">
            <text:p>1,410,6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3347" calcext:value-type="float">
            <text:p>3,973,3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20230" calcext:value-type="float">
            <text:p>320,230</text:p>
          </table:table-cell>
          <table:table-cell office:value-type="float" office:value="1410653" calcext:value-type="float" table:number-columns-spanned="1" table:number-rows-spanned="2">
            <text:p>1,410,6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3347" calcext:value-type="float">
            <text:p>3,973,3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20230" calcext:value-type="float">
            <text:p>320,230</text:p>
          </table:table-cell>
          <table:table-cell office:value-type="float" office:value="1410653" calcext:value-type="float" table:number-columns-spanned="1" table:number-rows-spanned="2">
            <text:p>1,410,6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3347" calcext:value-type="float">
            <text:p>3,973,3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274273" calcext:value-type="float">
            <text:p>274,273</text:p>
          </table:table-cell>
          <table:table-cell office:value-type="float" office:value="1245197" calcext:value-type="float" table:number-columns-spanned="1" table:number-rows-spanned="2">
            <text:p>1,245,1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8803" calcext:value-type="float">
            <text:p>3,478,8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45957" calcext:value-type="float">
            <text:p>45,957</text:p>
          </table:table-cell>
          <table:table-cell office:value-type="float" office:value="165456" calcext:value-type="float" table:number-columns-spanned="1" table:number-rows-spanned="2">
            <text:p>165,4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544" calcext:value-type="float">
            <text:p>494,5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8055000" calcext:value-type="float" table:number-columns-spanned="1" table:number-rows-spanned="4">
            <text:p>8,055,000</text:p>
          </table:table-cell>
          <table:table-cell office:value-type="float" office:value="248767" calcext:value-type="float">
            <text:p>248,767</text:p>
          </table:table-cell>
          <table:table-cell office:value-type="float" office:value="2172855" calcext:value-type="float" table:number-columns-spanned="1" table:number-rows-spanned="2">
            <text:p>2,172,8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2145" calcext:value-type="float">
            <text:p>5,882,1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35853" calcext:value-type="float" table:number-columns-spanned="1" table:number-rows-spanned="2">
            <text:p>35,8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47" calcext:value-type="float">
            <text:p>2,096,1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35853" calcext:value-type="float" table:number-columns-spanned="1" table:number-rows-spanned="2">
            <text:p>35,8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47" calcext:value-type="float">
            <text:p>2,096,1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35853" calcext:value-type="float" table:number-columns-spanned="1" table:number-rows-spanned="2">
            <text:p>35,8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47" calcext:value-type="float">
            <text:p>2,096,1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98026" calcext:value-type="float">
            <text:p>98,026</text:p>
          </table:table-cell>
          <table:table-cell office:value-type="float" office:value="258073" calcext:value-type="float" table:number-columns-spanned="1" table:number-rows-spanned="2">
            <text:p>258,0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927" calcext:value-type="float">
            <text:p>1,734,9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98026" calcext:value-type="float">
            <text:p>98,026</text:p>
          </table:table-cell>
          <table:table-cell office:value-type="float" office:value="258073" calcext:value-type="float" table:number-columns-spanned="1" table:number-rows-spanned="2">
            <text:p>258,0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927" calcext:value-type="float">
            <text:p>1,734,9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98026" calcext:value-type="float">
            <text:p>98,026</text:p>
          </table:table-cell>
          <table:table-cell office:value-type="float" office:value="258073" calcext:value-type="float" table:number-columns-spanned="1" table:number-rows-spanned="2">
            <text:p>258,0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927" calcext:value-type="float">
            <text:p>1,734,9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930000" calcext:value-type="float" table:number-columns-spanned="1" table:number-rows-spanned="4">
            <text:p>3,930,000</text:p>
          </table:table-cell>
          <table:table-cell office:value-type="float" office:value="150741" calcext:value-type="float">
            <text:p>150,741</text:p>
          </table:table-cell>
          <table:table-cell office:value-type="float" office:value="1878929" calcext:value-type="float" table:number-columns-spanned="1" table:number-rows-spanned="2">
            <text:p>1,878,9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1071" calcext:value-type="float">
            <text:p>2,051,0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930000" calcext:value-type="float" table:number-columns-spanned="1" table:number-rows-spanned="4">
            <text:p>3,930,000</text:p>
          </table:table-cell>
          <table:table-cell office:value-type="float" office:value="150741" calcext:value-type="float">
            <text:p>150,741</text:p>
          </table:table-cell>
          <table:table-cell office:value-type="float" office:value="1878929" calcext:value-type="float" table:number-columns-spanned="1" table:number-rows-spanned="2">
            <text:p>1,878,9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1071" calcext:value-type="float">
            <text:p>2,051,0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994984" calcext:value-type="float" table:number-columns-spanned="1" table:number-rows-spanned="2">
            <text:p>994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16" calcext:value-type="float">
            <text:p>176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1983000" calcext:value-type="float" table:number-columns-spanned="1" table:number-rows-spanned="4">
            <text:p>1,983,000</text:p>
          </table:table-cell>
          <table:table-cell office:value-type="float" office:value="150741" calcext:value-type="float">
            <text:p>150,741</text:p>
          </table:table-cell>
          <table:table-cell office:value-type="float" office:value="689787" calcext:value-type="float" table:number-columns-spanned="1" table:number-rows-spanned="2">
            <text:p>689,7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213" calcext:value-type="float">
            <text:p>1,293,2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194158" calcext:value-type="float" table:number-columns-spanned="1" table:number-rows-spanned="2">
            <text:p>194,1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842" calcext:value-type="float">
            <text:p>581,8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97972" calcext:value-type="float">
            <text:p>397,972</text:p>
          </table:table-cell>
          <table:table-cell office:value-type="float" office:value="1099035" calcext:value-type="float" table:number-columns-spanned="1" table:number-rows-spanned="2">
            <text:p>1,099,0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7965" calcext:value-type="float">
            <text:p>4,607,9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97972" calcext:value-type="float">
            <text:p>397,972</text:p>
          </table:table-cell>
          <table:table-cell office:value-type="float" office:value="1099035" calcext:value-type="float" table:number-columns-spanned="1" table:number-rows-spanned="2">
            <text:p>1,099,0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7965" calcext:value-type="float">
            <text:p>4,607,9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97972" calcext:value-type="float">
            <text:p>397,972</text:p>
          </table:table-cell>
          <table:table-cell office:value-type="float" office:value="1099035" calcext:value-type="float" table:number-columns-spanned="1" table:number-rows-spanned="2">
            <text:p>1,099,0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7965" calcext:value-type="float">
            <text:p>4,607,9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362291" calcext:value-type="float">
            <text:p>362,291</text:p>
          </table:table-cell>
          <table:table-cell office:value-type="float" office:value="930445" calcext:value-type="float" table:number-columns-spanned="1" table:number-rows-spanned="2">
            <text:p>930,4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555" calcext:value-type="float">
            <text:p>4,274,5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35681" calcext:value-type="float">
            <text:p>35,681</text:p>
          </table:table-cell>
          <table:table-cell office:value-type="float" office:value="168590" calcext:value-type="float" table:number-columns-spanned="1" table:number-rows-spanned="2">
            <text:p>168,5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410" calcext:value-type="float">
            <text:p>333,4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290446" calcext:value-type="float">
            <text:p>290,446</text:p>
          </table:table-cell>
          <table:table-cell office:value-type="float" office:value="1395589" calcext:value-type="float" table:number-columns-spanned="1" table:number-rows-spanned="2">
            <text:p>1,395,5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1411" calcext:value-type="float">
            <text:p>2,521,4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290446" calcext:value-type="float">
            <text:p>290,446</text:p>
          </table:table-cell>
          <table:table-cell office:value-type="float" office:value="1395589" calcext:value-type="float" table:number-columns-spanned="1" table:number-rows-spanned="2">
            <text:p>1,395,5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1411" calcext:value-type="float">
            <text:p>2,521,4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290446" calcext:value-type="float">
            <text:p>290,446</text:p>
          </table:table-cell>
          <table:table-cell office:value-type="float" office:value="1395589" calcext:value-type="float" table:number-columns-spanned="1" table:number-rows-spanned="2">
            <text:p>1,395,5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1411" calcext:value-type="float">
            <text:p>2,521,4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10446" calcext:value-type="float">
            <text:p>10,446</text:p>
          </table:table-cell>
          <table:table-cell office:value-type="float" office:value="222589" calcext:value-type="float" table:number-columns-spanned="1" table:number-rows-spanned="2">
            <text:p>222,5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411" calcext:value-type="float">
            <text:p>271,4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1170000" calcext:value-type="float" table:number-columns-spanned="1" table:number-rows-spanned="2">
            <text:p>1,17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000" calcext:value-type="float">
            <text:p>2,2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811672" calcext:value-type="float">
            <text:p>1,811,672</text:p>
          </table:table-cell>
          <table:table-cell office:value-type="float" office:value="622732" calcext:value-type="float" table:number-columns-spanned="1" table:number-rows-spanned="2">
            <text:p>622,7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268" calcext:value-type="float">
            <text:p>1,830,2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500" calcext:value-type="float" table:number-columns-spanned="1" table:number-rows-spanned="2">
            <text:p>536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811672" calcext:value-type="float">
            <text:p>1,811,672</text:p>
          </table:table-cell>
          <table:table-cell office:value-type="float" office:value="622732" calcext:value-type="float" table:number-columns-spanned="1" table:number-rows-spanned="2">
            <text:p>622,7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268" calcext:value-type="float">
            <text:p>1,830,2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500" calcext:value-type="float" table:number-columns-spanned="1" table:number-rows-spanned="2">
            <text:p>536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811672" calcext:value-type="float">
            <text:p>1,811,672</text:p>
          </table:table-cell>
          <table:table-cell office:value-type="float" office:value="622732" calcext:value-type="float" table:number-columns-spanned="1" table:number-rows-spanned="2">
            <text:p>622,7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268" calcext:value-type="float">
            <text:p>1,830,2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500" calcext:value-type="float" table:number-columns-spanned="1" table:number-rows-spanned="2">
            <text:p>536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1672" calcext:value-type="float">
            <text:p>21,672</text:p>
          </table:table-cell>
          <table:table-cell office:value-type="float" office:value="12732" calcext:value-type="float" table:number-columns-spanned="1" table:number-rows-spanned="2">
            <text:p>12,7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68" calcext:value-type="float">
            <text:p>40,2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1790000" calcext:value-type="float">
            <text:p>1,790,000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0000" calcext:value-type="float">
            <text:p>1,79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500" calcext:value-type="float" table:number-columns-spanned="1" table:number-rows-spanned="2">
            <text:p>536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1929306" calcext:value-type="float">
            <text:p>1,929,306</text:p>
          </table:table-cell>
          <table:table-cell office:value-type="float" office:value="5944884" calcext:value-type="float" table:number-columns-spanned="1" table:number-rows-spanned="2">
            <text:p>5,944,8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4116" calcext:value-type="float">
            <text:p>17,044,1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578057" calcext:value-type="float">
            <text:p>578,057</text:p>
          </table:table-cell>
          <table:table-cell office:value-type="float" office:value="1662571" calcext:value-type="float" table:number-columns-spanned="1" table:number-rows-spanned="2">
            <text:p>1,662,5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7429" calcext:value-type="float">
            <text:p>8,047,4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578057" calcext:value-type="float">
            <text:p>578,057</text:p>
          </table:table-cell>
          <table:table-cell office:value-type="float" office:value="1662571" calcext:value-type="float" table:number-columns-spanned="1" table:number-rows-spanned="2">
            <text:p>1,662,5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7429" calcext:value-type="float">
            <text:p>8,047,4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578057" calcext:value-type="float">
            <text:p>578,057</text:p>
          </table:table-cell>
          <table:table-cell office:value-type="float" office:value="1662571" calcext:value-type="float" table:number-columns-spanned="1" table:number-rows-spanned="2">
            <text:p>1,662,5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7429" calcext:value-type="float">
            <text:p>8,047,4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334859" calcext:value-type="float">
            <text:p>334,859</text:p>
          </table:table-cell>
          <table:table-cell office:value-type="float" office:value="2099884" calcext:value-type="float" table:number-columns-spanned="1" table:number-rows-spanned="2">
            <text:p>2,099,8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116" calcext:value-type="float">
            <text:p>2,375,1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334859" calcext:value-type="float">
            <text:p>334,859</text:p>
          </table:table-cell>
          <table:table-cell office:value-type="float" office:value="2099884" calcext:value-type="float" table:number-columns-spanned="1" table:number-rows-spanned="2">
            <text:p>2,099,8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116" calcext:value-type="float">
            <text:p>2,375,1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334859" calcext:value-type="float">
            <text:p>334,859</text:p>
          </table:table-cell>
          <table:table-cell office:value-type="float" office:value="2094884" calcext:value-type="float" table:number-columns-spanned="1" table:number-rows-spanned="2">
            <text:p>2,094,8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116" calcext:value-type="float">
            <text:p>2,375,1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1016390" calcext:value-type="float">
            <text:p>1,016,390</text:p>
          </table:table-cell>
          <table:table-cell office:value-type="float" office:value="2182429" calcext:value-type="float" table:number-columns-spanned="1" table:number-rows-spanned="2">
            <text:p>2,182,4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1571" calcext:value-type="float">
            <text:p>6,621,5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1016390" calcext:value-type="float">
            <text:p>1,016,390</text:p>
          </table:table-cell>
          <table:table-cell office:value-type="float" office:value="2182429" calcext:value-type="float" table:number-columns-spanned="1" table:number-rows-spanned="2">
            <text:p>2,182,4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1571" calcext:value-type="float">
            <text:p>6,621,5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94962" calcext:value-type="float">
            <text:p>94,962</text:p>
          </table:table-cell>
          <table:table-cell office:value-type="float" office:value="345145" calcext:value-type="float" table:number-columns-spanned="1" table:number-rows-spanned="2">
            <text:p>345,1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855" calcext:value-type="float">
            <text:p>867,8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921428" calcext:value-type="float">
            <text:p>921,428</text:p>
          </table:table-cell>
          <table:table-cell office:value-type="float" office:value="1837284" calcext:value-type="float" table:number-columns-spanned="1" table:number-rows-spanned="2">
            <text:p>1,837,2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3716" calcext:value-type="float">
            <text:p>5,753,7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57108" calcext:value-type="float">
            <text:p>57,108</text:p>
          </table:table-cell>
          <table:table-cell office:value-type="float" office:value="514836" calcext:value-type="float" table:number-columns-spanned="1" table:number-rows-spanned="2">
            <text:p>514,8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164" calcext:value-type="float">
            <text:p>700,1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57108" calcext:value-type="float">
            <text:p>57,108</text:p>
          </table:table-cell>
          <table:table-cell office:value-type="float" office:value="514836" calcext:value-type="float" table:number-columns-spanned="1" table:number-rows-spanned="2">
            <text:p>514,8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164" calcext:value-type="float">
            <text:p>700,1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57108" calcext:value-type="float">
            <text:p>57,108</text:p>
          </table:table-cell>
          <table:table-cell office:value-type="float" office:value="514836" calcext:value-type="float" table:number-columns-spanned="1" table:number-rows-spanned="2">
            <text:p>514,8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164" calcext:value-type="float">
            <text:p>700,1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57108" calcext:value-type="float">
            <text:p>57,108</text:p>
          </table:table-cell>
          <table:table-cell office:value-type="float" office:value="511836" calcext:value-type="float" table:number-columns-spanned="1" table:number-rows-spanned="2">
            <text:p>511,8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164" calcext:value-type="float">
            <text:p>700,1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76189000" calcext:value-type="float" table:number-columns-spanned="1" table:number-rows-spanned="4">
            <text:p>176,189,000</text:p>
          </table:table-cell>
          <table:table-cell office:value-type="float" office:value="172723000" calcext:value-type="float" table:number-columns-spanned="1" table:number-rows-spanned="4">
            <text:p>172,723,000</text:p>
          </table:table-cell>
          <table:table-cell office:value-type="float" office:value="13290056" calcext:value-type="float">
            <text:p>13,290,056</text:p>
          </table:table-cell>
          <table:table-cell office:value-type="float" office:value="47821953" calcext:value-type="float" table:number-columns-spanned="1" table:number-rows-spanned="2">
            <text:p>47,821,9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669000" calcext:value-type="float">
            <text:p>13,6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901047" calcext:value-type="float">
            <text:p>124,901,0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3300" calcext:value-type="float" table:number-columns-spanned="1" table:number-rows-spanned="2">
            <text:p>793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35941000" calcext:value-type="float" table:number-columns-spanned="1" table:number-rows-spanned="4">
            <text:p>135,941,000</text:p>
          </table:table-cell>
          <table:table-cell office:value-type="float" office:value="3209799" calcext:value-type="float">
            <text:p>3,209,799</text:p>
          </table:table-cell>
          <table:table-cell office:value-type="float" office:value="129740101" calcext:value-type="float" table:number-columns-spanned="1" table:number-rows-spanned="2">
            <text:p>129,740,1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0899" calcext:value-type="float">
            <text:p>6,200,8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35941000" calcext:value-type="float" table:number-columns-spanned="1" table:number-rows-spanned="4">
            <text:p>135,941,000</text:p>
          </table:table-cell>
          <table:table-cell office:value-type="float" office:value="3209799" calcext:value-type="float">
            <text:p>3,209,799</text:p>
          </table:table-cell>
          <table:table-cell office:value-type="float" office:value="129740101" calcext:value-type="float" table:number-columns-spanned="1" table:number-rows-spanned="2">
            <text:p>129,740,1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0899" calcext:value-type="float">
            <text:p>6,200,8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35941000" calcext:value-type="float" table:number-columns-spanned="1" table:number-rows-spanned="4">
            <text:p>135,941,000</text:p>
          </table:table-cell>
          <table:table-cell office:value-type="float" office:value="3209799" calcext:value-type="float">
            <text:p>3,209,799</text:p>
          </table:table-cell>
          <table:table-cell office:value-type="float" office:value="129740101" calcext:value-type="float" table:number-columns-spanned="1" table:number-rows-spanned="2">
            <text:p>129,740,1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0899" calcext:value-type="float">
            <text:p>6,200,8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35941000" calcext:value-type="float" table:number-columns-spanned="1" table:number-rows-spanned="4">
            <text:p>135,941,000</text:p>
          </table:table-cell>
          <table:table-cell office:value-type="float" office:value="3209799" calcext:value-type="float">
            <text:p>3,209,799</text:p>
          </table:table-cell>
          <table:table-cell office:value-type="float" office:value="129740101" calcext:value-type="float" table:number-columns-spanned="1" table:number-rows-spanned="2">
            <text:p>129,740,1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0899" calcext:value-type="float">
            <text:p>6,200,8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81438" calcext:value-type="float" table:number-columns-spanned="1" table:number-rows-spanned="2">
            <text:p>8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81438" calcext:value-type="float" table:number-columns-spanned="1" table:number-rows-spanned="2">
            <text:p>8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81438" calcext:value-type="float" table:number-columns-spanned="1" table:number-rows-spanned="2">
            <text:p>8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81438" calcext:value-type="float" table:number-columns-spanned="1" table:number-rows-spanned="2">
            <text:p>81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562" calcext:value-type="float">
            <text:p>174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49600" calcext:value-type="float">
            <text:p>149,600</text:p>
          </table:table-cell>
          <table:table-cell office:value-type="float" office:value="538167" calcext:value-type="float" table:number-columns-spanned="1" table:number-rows-spanned="2">
            <text:p>538,1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833" calcext:value-type="float">
            <text:p>611,8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49600" calcext:value-type="float">
            <text:p>149,600</text:p>
          </table:table-cell>
          <table:table-cell office:value-type="float" office:value="538167" calcext:value-type="float" table:number-columns-spanned="1" table:number-rows-spanned="2">
            <text:p>538,1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833" calcext:value-type="float">
            <text:p>611,8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49600" calcext:value-type="float">
            <text:p>149,600</text:p>
          </table:table-cell>
          <table:table-cell office:value-type="float" office:value="538167" calcext:value-type="float" table:number-columns-spanned="1" table:number-rows-spanned="2">
            <text:p>538,1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833" calcext:value-type="float">
            <text:p>611,8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49600" calcext:value-type="float">
            <text:p>149,600</text:p>
          </table:table-cell>
          <table:table-cell office:value-type="float" office:value="538167" calcext:value-type="float" table:number-columns-spanned="1" table:number-rows-spanned="2">
            <text:p>538,1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833" calcext:value-type="float">
            <text:p>611,8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8763174" calcext:value-type="float">
            <text:p>8,763,174</text:p>
          </table:table-cell>
          <table:table-cell office:value-type="float" office:value="114512064" calcext:value-type="float" table:number-columns-spanned="1" table:number-rows-spanned="2">
            <text:p>114,512,0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43936" calcext:value-type="float">
            <text:p>22,043,9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8763174" calcext:value-type="float">
            <text:p>8,763,174</text:p>
          </table:table-cell>
          <table:table-cell office:value-type="float" office:value="114512064" calcext:value-type="float" table:number-columns-spanned="1" table:number-rows-spanned="2">
            <text:p>114,512,0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43936" calcext:value-type="float">
            <text:p>22,043,9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8763174" calcext:value-type="float">
            <text:p>8,763,174</text:p>
          </table:table-cell>
          <table:table-cell office:value-type="float" office:value="114512064" calcext:value-type="float" table:number-columns-spanned="1" table:number-rows-spanned="2">
            <text:p>114,512,0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43936" calcext:value-type="float">
            <text:p>22,043,9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8763174" calcext:value-type="float">
            <text:p>8,763,174</text:p>
          </table:table-cell>
          <table:table-cell office:value-type="float" office:value="114512064" calcext:value-type="float" table:number-columns-spanned="1" table:number-rows-spanned="2">
            <text:p>114,512,0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43936" calcext:value-type="float">
            <text:p>22,043,9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319682000" calcext:value-type="float" table:number-columns-spanned="1" table:number-rows-spanned="4">
            <text:p>319,682,000</text:p>
          </table:table-cell>
          <table:table-cell office:value-type="float" office:value="312882000" calcext:value-type="float" table:number-columns-spanned="1" table:number-rows-spanned="4">
            <text:p>312,882,000</text:p>
          </table:table-cell>
          <table:table-cell office:value-type="float" office:value="12122573" calcext:value-type="float">
            <text:p>12,122,573</text:p>
          </table:table-cell>
          <table:table-cell office:value-type="float" office:value="282528393" calcext:value-type="float" table:number-columns-spanned="1" table:number-rows-spanned="2">
            <text:p>282,528,3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38981000" calcext:value-type="float">
            <text:p>238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53607" calcext:value-type="float">
            <text:p>30,353,6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495871000" calcext:value-type="float" table:number-columns-spanned="1" table:number-rows-spanned="4">
            <text:p>495,871,000</text:p>
          </table:table-cell>
          <table:table-cell office:value-type="float" office:value="485605000" calcext:value-type="float" table:number-columns-spanned="1" table:number-rows-spanned="4">
            <text:p>485,605,000</text:p>
          </table:table-cell>
          <table:table-cell office:value-type="float" office:value="25412629" calcext:value-type="float">
            <text:p>25,412,629</text:p>
          </table:table-cell>
          <table:table-cell office:value-type="float" office:value="330350346" calcext:value-type="float" table:number-columns-spanned="1" table:number-rows-spanned="2">
            <text:p>330,350,3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254654" calcext:value-type="float">
            <text:p>155,254,6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3300" calcext:value-type="float" table:number-columns-spanned="1" table:number-rows-spanned="2">
            <text:p>793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76851" calcext:value-type="float">
            <text:p>276,851</text:p>
          </table:table-cell>
          <table:table-cell office:value-type="float" office:value="1244488" calcext:value-type="float" table:number-columns-spanned="1" table:number-rows-spanned="2">
            <text:p>1,244,4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8512" calcext:value-type="float">
            <text:p>6,918,5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76851" calcext:value-type="float">
            <text:p>276,851</text:p>
          </table:table-cell>
          <table:table-cell office:value-type="float" office:value="1244488" calcext:value-type="float" table:number-columns-spanned="1" table:number-rows-spanned="2">
            <text:p>1,244,4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8512" calcext:value-type="float">
            <text:p>6,918,5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76851" calcext:value-type="float">
            <text:p>276,851</text:p>
          </table:table-cell>
          <table:table-cell office:value-type="float" office:value="1244488" calcext:value-type="float" table:number-columns-spanned="1" table:number-rows-spanned="2">
            <text:p>1,244,4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8512" calcext:value-type="float">
            <text:p>6,918,5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2000" calcext:value-type="float">
            <text:p>4,532,000</text:p>
          </table:table-cell>
          <table:table-cell office:value-type="string" calcext:value-type="string">
            <text:p>-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276851" calcext:value-type="float">
            <text:p>276,851</text:p>
          </table:table-cell>
          <table:table-cell office:value-type="float" office:value="1090679" calcext:value-type="float" table:number-columns-spanned="1" table:number-rows-spanned="2">
            <text:p>1,090,6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1321" calcext:value-type="float">
            <text:p>3,441,3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31000" calcext:value-type="float">
            <text:p>3,631,000</text:p>
          </table:table-cell>
          <table:table-cell office:value-type="string" calcext:value-type="string">
            <text:p>-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string" calcext:value-type="string">
            <text:p>-</text:p>
          </table:table-cell>
          <table:table-cell office:value-type="float" office:value="153809" calcext:value-type="float" table:number-columns-spanned="1" table:number-rows-spanned="2">
            <text:p>153,8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7191" calcext:value-type="float">
            <text:p>3,477,1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1680" calcext:value-type="float" table:number-columns-spanned="1" table:number-rows-spanned="2">
            <text:p>21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320" calcext:value-type="float">
            <text:p>2,678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21680" calcext:value-type="float" table:number-columns-spanned="1" table:number-rows-spanned="2">
            <text:p>21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20" calcext:value-type="float">
            <text:p>118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21680" calcext:value-type="float" table:number-columns-spanned="1" table:number-rows-spanned="2">
            <text:p>21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20" calcext:value-type="float">
            <text:p>118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21680" calcext:value-type="float" table:number-columns-spanned="1" table:number-rows-spanned="2">
            <text:p>21,6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20" calcext:value-type="float">
            <text:p>118,3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863000" calcext:value-type="float">
            <text:p>10,863,000</text:p>
          </table:table-cell>
          <table:table-cell office:value-type="string" calcext:value-type="string">
            <text:p>-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276851" calcext:value-type="float">
            <text:p>276,851</text:p>
          </table:table-cell>
          <table:table-cell office:value-type="float" office:value="1266168" calcext:value-type="float" table:number-columns-spanned="1" table:number-rows-spanned="2">
            <text:p>1,266,1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6832" calcext:value-type="float">
            <text:p>9,596,8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54084000" calcext:value-type="float">
            <text:p>254,084,000</text:p>
          </table:table-cell>
          <table:table-cell office:value-type="string" calcext:value-type="string">
            <text:p>-</text:p>
          </table:table-cell>
          <table:table-cell office:value-type="float" office:value="506734000" calcext:value-type="float" table:number-columns-spanned="1" table:number-rows-spanned="4">
            <text:p>506,734,000</text:p>
          </table:table-cell>
          <table:table-cell office:value-type="float" office:value="496468000" calcext:value-type="float" table:number-columns-spanned="1" table:number-rows-spanned="4">
            <text:p>496,468,000</text:p>
          </table:table-cell>
          <table:table-cell office:value-type="float" office:value="25689480" calcext:value-type="float">
            <text:p>25,689,480</text:p>
          </table:table-cell>
          <table:table-cell office:value-type="float" office:value="331616514" calcext:value-type="float" table:number-columns-spanned="1" table:number-rows-spanned="2">
            <text:p>331,616,5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851486" calcext:value-type="float">
            <text:p>164,851,4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3300" calcext:value-type="float" table:number-columns-spanned="1" table:number-rows-spanned="2">
            <text:p>793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11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11/14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11/14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11-14T11:16:15</dc:date>
    <meta:print-date>2021-02-20T16:02:57</meta:print-date>
    <meta:document-statistic meta:table-count="2" meta:cell-count="3510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