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1336340" calcext:value-type="float">
            <text:p>1,336,340</text:p>
          </table:table-cell>
          <table:table-cell office:value-type="float" office:value="2951535" calcext:value-type="float" table:number-columns-spanned="1" table:number-rows-spanned="2">
            <text:p>2,951,5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19465" calcext:value-type="float">
            <text:p>13,419,4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104726" calcext:value-type="float">
            <text:p>1,104,726</text:p>
          </table:table-cell>
          <table:table-cell office:value-type="float" office:value="2092054" calcext:value-type="float" table:number-columns-spanned="1" table:number-rows-spanned="2">
            <text:p>2,092,0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9946" calcext:value-type="float">
            <text:p>11,679,9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104726" calcext:value-type="float">
            <text:p>1,104,726</text:p>
          </table:table-cell>
          <table:table-cell office:value-type="float" office:value="2092054" calcext:value-type="float" table:number-columns-spanned="1" table:number-rows-spanned="2">
            <text:p>2,092,0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9946" calcext:value-type="float">
            <text:p>11,679,9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508656" calcext:value-type="float">
            <text:p>508,656</text:p>
          </table:table-cell>
          <table:table-cell office:value-type="float" office:value="621726" calcext:value-type="float" table:number-columns-spanned="1" table:number-rows-spanned="2">
            <text:p>621,7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4274" calcext:value-type="float">
            <text:p>7,034,2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596070" calcext:value-type="float">
            <text:p>596,070</text:p>
          </table:table-cell>
          <table:table-cell office:value-type="float" office:value="1470328" calcext:value-type="float" table:number-columns-spanned="1" table:number-rows-spanned="2">
            <text:p>1,470,32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5672" calcext:value-type="float">
            <text:p>4,645,67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54952" calcext:value-type="float">
            <text:p>54,952</text:p>
          </table:table-cell>
          <table:table-cell office:value-type="float" office:value="140678" calcext:value-type="float" table:number-columns-spanned="1" table:number-rows-spanned="2">
            <text:p>140,6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322" calcext:value-type="float">
            <text:p>526,3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54952" calcext:value-type="float">
            <text:p>54,952</text:p>
          </table:table-cell>
          <table:table-cell office:value-type="float" office:value="140678" calcext:value-type="float" table:number-columns-spanned="1" table:number-rows-spanned="2">
            <text:p>140,6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322" calcext:value-type="float">
            <text:p>526,3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4952" calcext:value-type="float">
            <text:p>54,952</text:p>
          </table:table-cell>
          <table:table-cell office:value-type="float" office:value="136678" calcext:value-type="float" table:number-columns-spanned="1" table:number-rows-spanned="2">
            <text:p>136,6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322" calcext:value-type="float">
            <text:p>526,3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14942" calcext:value-type="float">
            <text:p>14,942</text:p>
          </table:table-cell>
          <table:table-cell office:value-type="float" office:value="405807" calcext:value-type="float" table:number-columns-spanned="1" table:number-rows-spanned="2">
            <text:p>405,8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193" calcext:value-type="float">
            <text:p>434,1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14942" calcext:value-type="float">
            <text:p>14,942</text:p>
          </table:table-cell>
          <table:table-cell office:value-type="float" office:value="405807" calcext:value-type="float" table:number-columns-spanned="1" table:number-rows-spanned="2">
            <text:p>405,8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193" calcext:value-type="float">
            <text:p>434,1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14942" calcext:value-type="float">
            <text:p>14,942</text:p>
          </table:table-cell>
          <table:table-cell office:value-type="float" office:value="396807" calcext:value-type="float" table:number-columns-spanned="1" table:number-rows-spanned="2">
            <text:p>396,8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193" calcext:value-type="float">
            <text:p>386,1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61720" calcext:value-type="float">
            <text:p>161,720</text:p>
          </table:table-cell>
          <table:table-cell office:value-type="float" office:value="302996" calcext:value-type="float" table:number-columns-spanned="1" table:number-rows-spanned="2">
            <text:p>302,9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04" calcext:value-type="float">
            <text:p>779,0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61720" calcext:value-type="float">
            <text:p>161,720</text:p>
          </table:table-cell>
          <table:table-cell office:value-type="float" office:value="302996" calcext:value-type="float" table:number-columns-spanned="1" table:number-rows-spanned="2">
            <text:p>302,9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04" calcext:value-type="float">
            <text:p>779,0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61720" calcext:value-type="float">
            <text:p>161,720</text:p>
          </table:table-cell>
          <table:table-cell office:value-type="float" office:value="300996" calcext:value-type="float" table:number-columns-spanned="1" table:number-rows-spanned="2">
            <text:p>300,9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04" calcext:value-type="float">
            <text:p>779,0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1074000" calcext:value-type="float">
            <text:p>1,07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26000" calcext:value-type="float">
            <text:p>19,02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514000" calcext:value-type="float">
            <text:p>5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1000" calcext:value-type="float">
            <text:p>8,63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514000" calcext:value-type="float">
            <text:p>5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1000" calcext:value-type="float">
            <text:p>8,63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6000" calcext:value-type="float">
            <text:p>5,99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128000" calcext:value-type="float">
            <text:p>1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000" calcext:value-type="float">
            <text:p>2,63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5000" calcext:value-type="float">
            <text:p>10,39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5000" calcext:value-type="float">
            <text:p>10,39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5000" calcext:value-type="float">
            <text:p>7,86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0000" calcext:value-type="float">
            <text:p>2,53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52469000" calcext:value-type="float" table:number-columns-spanned="1" table:number-rows-spanned="4">
            <text:p>52,469,000</text:p>
          </table:table-cell>
          <table:table-cell office:value-type="float" office:value="52469000" calcext:value-type="float" table:number-columns-spanned="1" table:number-rows-spanned="4">
            <text:p>52,469,000</text:p>
          </table:table-cell>
          <table:table-cell office:value-type="float" office:value="3289642" calcext:value-type="float">
            <text:p>3,289,642</text:p>
          </table:table-cell>
          <table:table-cell office:value-type="float" office:value="14589665" calcext:value-type="float" table:number-columns-spanned="1" table:number-rows-spanned="2">
            <text:p>14,589,6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79335" calcext:value-type="float">
            <text:p>37,879,3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33371000" calcext:value-type="float" table:number-columns-spanned="1" table:number-rows-spanned="4">
            <text:p>33,371,000</text:p>
          </table:table-cell>
          <table:table-cell office:value-type="float" office:value="33371000" calcext:value-type="float" table:number-columns-spanned="1" table:number-rows-spanned="4">
            <text:p>33,371,000</text:p>
          </table:table-cell>
          <table:table-cell office:value-type="float" office:value="1779297" calcext:value-type="float">
            <text:p>1,779,297</text:p>
          </table:table-cell>
          <table:table-cell office:value-type="float" office:value="9858039" calcext:value-type="float" table:number-columns-spanned="1" table:number-rows-spanned="2">
            <text:p>9,858,0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99000" calcext:value-type="float">
            <text:p>5,2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12961" calcext:value-type="float">
            <text:p>23,512,9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664896" calcext:value-type="float">
            <text:p>664,896</text:p>
          </table:table-cell>
          <table:table-cell office:value-type="float" office:value="2911260" calcext:value-type="float" table:number-columns-spanned="1" table:number-rows-spanned="2">
            <text:p>2,911,2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8740" calcext:value-type="float">
            <text:p>9,748,7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612321" calcext:value-type="float">
            <text:p>612,321</text:p>
          </table:table-cell>
          <table:table-cell office:value-type="float" office:value="2288413" calcext:value-type="float" table:number-columns-spanned="1" table:number-rows-spanned="2">
            <text:p>2,288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1587" calcext:value-type="float">
            <text:p>8,601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52575" calcext:value-type="float">
            <text:p>52,575</text:p>
          </table:table-cell>
          <table:table-cell office:value-type="float" office:value="622847" calcext:value-type="float" table:number-columns-spanned="1" table:number-rows-spanned="2">
            <text:p>622,8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7153" calcext:value-type="float">
            <text:p>1,147,1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6736000" calcext:value-type="float" table:number-columns-spanned="1" table:number-rows-spanned="4">
            <text:p>16,736,000</text:p>
          </table:table-cell>
          <table:table-cell office:value-type="float" office:value="16736000" calcext:value-type="float" table:number-columns-spanned="1" table:number-rows-spanned="4">
            <text:p>16,736,000</text:p>
          </table:table-cell>
          <table:table-cell office:value-type="float" office:value="849847" calcext:value-type="float">
            <text:p>849,847</text:p>
          </table:table-cell>
          <table:table-cell office:value-type="float" office:value="5668386" calcext:value-type="float" table:number-columns-spanned="1" table:number-rows-spanned="2">
            <text:p>5,668,3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67614" calcext:value-type="float">
            <text:p>11,067,6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29700" calcext:value-type="float" table:number-columns-spanned="1" table:number-rows-spanned="2">
            <text:p>29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300" calcext:value-type="float">
            <text:p>300,3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6356000" calcext:value-type="float" table:number-columns-spanned="1" table:number-rows-spanned="4">
            <text:p>16,356,000</text:p>
          </table:table-cell>
          <table:table-cell office:value-type="float" office:value="16356000" calcext:value-type="float" table:number-columns-spanned="1" table:number-rows-spanned="4">
            <text:p>16,356,000</text:p>
          </table:table-cell>
          <table:table-cell office:value-type="float" office:value="803987" calcext:value-type="float">
            <text:p>803,987</text:p>
          </table:table-cell>
          <table:table-cell office:value-type="float" office:value="5628686" calcext:value-type="float" table:number-columns-spanned="1" table:number-rows-spanned="2">
            <text:p>5,628,6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7314" calcext:value-type="float">
            <text:p>10,727,3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4078" calcext:value-type="float">
            <text:p>4,078</text:p>
          </table:table-cell>
          <table:table-cell office:value-type="float" office:value="193622" calcext:value-type="float" table:number-columns-spanned="1" table:number-rows-spanned="2">
            <text:p>193,6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378" calcext:value-type="float">
            <text:p>549,3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4078" calcext:value-type="float">
            <text:p>4,078</text:p>
          </table:table-cell>
          <table:table-cell office:value-type="float" office:value="84622" calcext:value-type="float" table:number-columns-spanned="1" table:number-rows-spanned="2">
            <text:p>84,6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378" calcext:value-type="float">
            <text:p>549,3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000" calcext:value-type="float">
            <text:p>12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000" calcext:value-type="float">
            <text:p>12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238476" calcext:value-type="float">
            <text:p>238,476</text:p>
          </table:table-cell>
          <table:table-cell office:value-type="float" office:value="805557" calcext:value-type="float" table:number-columns-spanned="1" table:number-rows-spanned="2">
            <text:p>805,5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0443" calcext:value-type="float">
            <text:p>950,4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238476" calcext:value-type="float">
            <text:p>238,476</text:p>
          </table:table-cell>
          <table:table-cell office:value-type="float" office:value="805557" calcext:value-type="float" table:number-columns-spanned="1" table:number-rows-spanned="2">
            <text:p>805,5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0443" calcext:value-type="float">
            <text:p>950,4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85214" calcext:value-type="float" table:number-columns-spanned="1" table:number-rows-spanned="2">
            <text:p>18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786" calcext:value-type="float">
            <text:p>1,07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5214" calcext:value-type="float" table:number-columns-spanned="1" table:number-rows-spanned="2">
            <text:p>4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786" calcext:value-type="float">
            <text:p>91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82" calcext:value-type="float">
            <text:p>8,082</text:p>
          </table:table-cell>
          <table:table-cell office:value-type="float" office:value="42470" calcext:value-type="float" table:number-columns-spanned="1" table:number-rows-spanned="2">
            <text:p>42,4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30" calcext:value-type="float">
            <text:p>90,5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82" calcext:value-type="float">
            <text:p>8,082</text:p>
          </table:table-cell>
          <table:table-cell office:value-type="float" office:value="42470" calcext:value-type="float" table:number-columns-spanned="1" table:number-rows-spanned="2">
            <text:p>42,4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30" calcext:value-type="float">
            <text:p>90,5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082" calcext:value-type="float">
            <text:p>8,082</text:p>
          </table:table-cell>
          <table:table-cell office:value-type="float" office:value="42470" calcext:value-type="float" table:number-columns-spanned="1" table:number-rows-spanned="2">
            <text:p>42,4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30" calcext:value-type="float">
            <text:p>90,5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5004" calcext:value-type="float">
            <text:p>5,004</text:p>
          </table:table-cell>
          <table:table-cell office:value-type="float" office:value="35156" calcext:value-type="float" table:number-columns-spanned="1" table:number-rows-spanned="2">
            <text:p>35,1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3844" calcext:value-type="float">
            <text:p>1,913,8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5004" calcext:value-type="float">
            <text:p>5,004</text:p>
          </table:table-cell>
          <table:table-cell office:value-type="float" office:value="35156" calcext:value-type="float" table:number-columns-spanned="1" table:number-rows-spanned="2">
            <text:p>35,1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3844" calcext:value-type="float">
            <text:p>1,913,8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5004" calcext:value-type="float">
            <text:p>5,004</text:p>
          </table:table-cell>
          <table:table-cell office:value-type="float" office:value="35156" calcext:value-type="float" table:number-columns-spanned="1" table:number-rows-spanned="2">
            <text:p>35,1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3844" calcext:value-type="float">
            <text:p>1,913,8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898686" calcext:value-type="float">
            <text:p>898,686</text:p>
          </table:table-cell>
          <table:table-cell office:value-type="float" office:value="2195031" calcext:value-type="float" table:number-columns-spanned="1" table:number-rows-spanned="2">
            <text:p>2,195,0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7969" calcext:value-type="float">
            <text:p>7,507,9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898686" calcext:value-type="float">
            <text:p>898,686</text:p>
          </table:table-cell>
          <table:table-cell office:value-type="float" office:value="2195031" calcext:value-type="float" table:number-columns-spanned="1" table:number-rows-spanned="2">
            <text:p>2,195,0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7969" calcext:value-type="float">
            <text:p>7,507,9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21816" calcext:value-type="float">
            <text:p>121,816</text:p>
          </table:table-cell>
          <table:table-cell office:value-type="float" office:value="137406" calcext:value-type="float" table:number-columns-spanned="1" table:number-rows-spanned="2">
            <text:p>137,4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594" calcext:value-type="float">
            <text:p>1,687,5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7188000" calcext:value-type="float" table:number-columns-spanned="1" table:number-rows-spanned="4">
            <text:p>7,188,000</text:p>
          </table:table-cell>
          <table:table-cell office:value-type="float" office:value="7188000" calcext:value-type="float" table:number-columns-spanned="1" table:number-rows-spanned="4">
            <text:p>7,188,000</text:p>
          </table:table-cell>
          <table:table-cell office:value-type="float" office:value="764870" calcext:value-type="float">
            <text:p>764,870</text:p>
          </table:table-cell>
          <table:table-cell office:value-type="float" office:value="1638857" calcext:value-type="float" table:number-columns-spanned="1" table:number-rows-spanned="2">
            <text:p>1,638,8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9143" calcext:value-type="float">
            <text:p>5,549,1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418768" calcext:value-type="float" table:number-columns-spanned="1" table:number-rows-spanned="2">
            <text:p>418,7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232" calcext:value-type="float">
            <text:p>271,2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93998" calcext:value-type="float">
            <text:p>393,998</text:p>
          </table:table-cell>
          <table:table-cell office:value-type="float" office:value="1176637" calcext:value-type="float" table:number-columns-spanned="1" table:number-rows-spanned="2">
            <text:p>1,176,6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363" calcext:value-type="float">
            <text:p>1,973,3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93998" calcext:value-type="float">
            <text:p>393,998</text:p>
          </table:table-cell>
          <table:table-cell office:value-type="float" office:value="1176637" calcext:value-type="float" table:number-columns-spanned="1" table:number-rows-spanned="2">
            <text:p>1,176,6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363" calcext:value-type="float">
            <text:p>1,973,3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51053" calcext:value-type="float">
            <text:p>51,053</text:p>
          </table:table-cell>
          <table:table-cell office:value-type="float" office:value="131139" calcext:value-type="float" table:number-columns-spanned="1" table:number-rows-spanned="2">
            <text:p>131,1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861" calcext:value-type="float">
            <text:p>693,8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342945" calcext:value-type="float">
            <text:p>342,945</text:p>
          </table:table-cell>
          <table:table-cell office:value-type="float" office:value="1045498" calcext:value-type="float" table:number-columns-spanned="1" table:number-rows-spanned="2">
            <text:p>1,045,4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502" calcext:value-type="float">
            <text:p>1,279,5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04575" calcext:value-type="float">
            <text:p>204,575</text:p>
          </table:table-cell>
          <table:table-cell office:value-type="float" office:value="1282332" calcext:value-type="float" table:number-columns-spanned="1" table:number-rows-spanned="2">
            <text:p>1,282,3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668" calcext:value-type="float">
            <text:p>2,880,6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04575" calcext:value-type="float">
            <text:p>204,575</text:p>
          </table:table-cell>
          <table:table-cell office:value-type="float" office:value="1282332" calcext:value-type="float" table:number-columns-spanned="1" table:number-rows-spanned="2">
            <text:p>1,282,3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668" calcext:value-type="float">
            <text:p>2,880,6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80814" calcext:value-type="float">
            <text:p>80,814</text:p>
          </table:table-cell>
          <table:table-cell office:value-type="float" office:value="19241" calcext:value-type="float" table:number-columns-spanned="1" table:number-rows-spanned="2">
            <text:p>19,2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759" calcext:value-type="float">
            <text:p>1,150,7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123761" calcext:value-type="float">
            <text:p>123,761</text:p>
          </table:table-cell>
          <table:table-cell office:value-type="float" office:value="1263091" calcext:value-type="float" table:number-columns-spanned="1" table:number-rows-spanned="2">
            <text:p>1,263,0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9909" calcext:value-type="float">
            <text:p>1,729,9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10774" calcext:value-type="float">
            <text:p>110,774</text:p>
          </table:table-cell>
          <table:table-cell office:value-type="float" office:value="1589715" calcext:value-type="float" table:number-columns-spanned="1" table:number-rows-spanned="2">
            <text:p>1,589,7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9285" calcext:value-type="float">
            <text:p>1,539,2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10774" calcext:value-type="float">
            <text:p>110,774</text:p>
          </table:table-cell>
          <table:table-cell office:value-type="float" office:value="1589715" calcext:value-type="float" table:number-columns-spanned="1" table:number-rows-spanned="2">
            <text:p>1,589,7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9285" calcext:value-type="float">
            <text:p>1,539,2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10774" calcext:value-type="float">
            <text:p>110,774</text:p>
          </table:table-cell>
          <table:table-cell office:value-type="float" office:value="1589715" calcext:value-type="float" table:number-columns-spanned="1" table:number-rows-spanned="2">
            <text:p>1,589,7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9285" calcext:value-type="float">
            <text:p>1,539,2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10774" calcext:value-type="float">
            <text:p>110,774</text:p>
          </table:table-cell>
          <table:table-cell office:value-type="float" office:value="1471926" calcext:value-type="float" table:number-columns-spanned="1" table:number-rows-spanned="2">
            <text:p>1,471,9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074" calcext:value-type="float">
            <text:p>1,502,0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17789" calcext:value-type="float" table:number-columns-spanned="1" table:number-rows-spanned="2">
            <text:p>117,7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1" calcext:value-type="float">
            <text:p>37,2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32835" calcext:value-type="float" table:number-columns-spanned="1" table:number-rows-spanned="2">
            <text:p>32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65" calcext:value-type="float">
            <text:p>135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32835" calcext:value-type="float" table:number-columns-spanned="1" table:number-rows-spanned="2">
            <text:p>32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65" calcext:value-type="float">
            <text:p>135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32835" calcext:value-type="float" table:number-columns-spanned="1" table:number-rows-spanned="2">
            <text:p>32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65" calcext:value-type="float">
            <text:p>135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32835" calcext:value-type="float" table:number-columns-spanned="1" table:number-rows-spanned="2">
            <text:p>32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65" calcext:value-type="float">
            <text:p>135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418390" calcext:value-type="float">
            <text:p>418,390</text:p>
          </table:table-cell>
          <table:table-cell office:value-type="float" office:value="1916380" calcext:value-type="float" table:number-columns-spanned="1" table:number-rows-spanned="2">
            <text:p>1,916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2000" calcext:value-type="float">
            <text:p>5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2620" calcext:value-type="float">
            <text:p>5,952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50" calcext:value-type="float" table:number-columns-spanned="1" table:number-rows-spanned="2">
            <text:p>53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619000" calcext:value-type="float" table:number-columns-spanned="1" table:number-rows-spanned="4">
            <text:p>4,619,000</text:p>
          </table:table-cell>
          <table:table-cell office:value-type="float" office:value="4619000" calcext:value-type="float" table:number-columns-spanned="1" table:number-rows-spanned="4">
            <text:p>4,619,000</text:p>
          </table:table-cell>
          <table:table-cell office:value-type="float" office:value="167972" calcext:value-type="float">
            <text:p>167,972</text:p>
          </table:table-cell>
          <table:table-cell office:value-type="float" office:value="1466024" calcext:value-type="float" table:number-columns-spanned="1" table:number-rows-spanned="2">
            <text:p>1,466,0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2976" calcext:value-type="float">
            <text:p>3,152,9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50" calcext:value-type="float" table:number-columns-spanned="1" table:number-rows-spanned="2">
            <text:p>53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167972" calcext:value-type="float">
            <text:p>167,972</text:p>
          </table:table-cell>
          <table:table-cell office:value-type="float" office:value="879172" calcext:value-type="float" table:number-columns-spanned="1" table:number-rows-spanned="2">
            <text:p>879,1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5828" calcext:value-type="float">
            <text:p>2,125,8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107972" calcext:value-type="float">
            <text:p>107,972</text:p>
          </table:table-cell>
          <table:table-cell office:value-type="float" office:value="490160" calcext:value-type="float" table:number-columns-spanned="1" table:number-rows-spanned="2">
            <text:p>49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840" calcext:value-type="float">
            <text:p>1,393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88012" calcext:value-type="float" table:number-columns-spanned="1" table:number-rows-spanned="2">
            <text:p>388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988" calcext:value-type="float">
            <text:p>731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586852" calcext:value-type="float" table:number-columns-spanned="1" table:number-rows-spanned="2">
            <text:p>586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148" calcext:value-type="float">
            <text:p>1,027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50" calcext:value-type="float" table:number-columns-spanned="1" table:number-rows-spanned="2">
            <text:p>53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537862" calcext:value-type="float" table:number-columns-spanned="1" table:number-rows-spanned="2">
            <text:p>537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6138" calcext:value-type="float">
            <text:p>816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50" calcext:value-type="float" table:number-columns-spanned="1" table:number-rows-spanned="2">
            <text:p>53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48990" calcext:value-type="float" table:number-columns-spanned="1" table:number-rows-spanned="2">
            <text:p>48,9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10" calcext:value-type="float">
            <text:p>211,0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250418" calcext:value-type="float">
            <text:p>250,418</text:p>
          </table:table-cell>
          <table:table-cell office:value-type="float" office:value="450356" calcext:value-type="float" table:number-columns-spanned="1" table:number-rows-spanned="2">
            <text:p>450,3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9644" calcext:value-type="float">
            <text:p>2,799,6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250418" calcext:value-type="float">
            <text:p>250,418</text:p>
          </table:table-cell>
          <table:table-cell office:value-type="float" office:value="450356" calcext:value-type="float" table:number-columns-spanned="1" table:number-rows-spanned="2">
            <text:p>450,3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9644" calcext:value-type="float">
            <text:p>2,799,6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93768" calcext:value-type="float">
            <text:p>93,768</text:p>
          </table:table-cell>
          <table:table-cell office:value-type="float" office:value="17725" calcext:value-type="float" table:number-columns-spanned="1" table:number-rows-spanned="2">
            <text:p>17,7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5275" calcext:value-type="float">
            <text:p>1,415,2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56650" calcext:value-type="float">
            <text:p>156,650</text:p>
          </table:table-cell>
          <table:table-cell office:value-type="float" office:value="432631" calcext:value-type="float" table:number-columns-spanned="1" table:number-rows-spanned="2">
            <text:p>432,6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4369" calcext:value-type="float">
            <text:p>1,384,3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7397000" calcext:value-type="float" table:number-columns-spanned="1" table:number-rows-spanned="4">
            <text:p>27,397,000</text:p>
          </table:table-cell>
          <table:table-cell office:value-type="float" office:value="27397000" calcext:value-type="float" table:number-columns-spanned="1" table:number-rows-spanned="4">
            <text:p>27,397,000</text:p>
          </table:table-cell>
          <table:table-cell office:value-type="float" office:value="1188276" calcext:value-type="float">
            <text:p>1,188,276</text:p>
          </table:table-cell>
          <table:table-cell office:value-type="float" office:value="9516217" calcext:value-type="float" table:number-columns-spanned="1" table:number-rows-spanned="2">
            <text:p>9,516,2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80783" calcext:value-type="float">
            <text:p>17,880,7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7286000" calcext:value-type="float" table:number-columns-spanned="1" table:number-rows-spanned="4">
            <text:p>27,286,000</text:p>
          </table:table-cell>
          <table:table-cell office:value-type="float" office:value="27286000" calcext:value-type="float" table:number-columns-spanned="1" table:number-rows-spanned="4">
            <text:p>27,286,000</text:p>
          </table:table-cell>
          <table:table-cell office:value-type="float" office:value="1186256" calcext:value-type="float">
            <text:p>1,186,256</text:p>
          </table:table-cell>
          <table:table-cell office:value-type="float" office:value="9456877" calcext:value-type="float" table:number-columns-spanned="1" table:number-rows-spanned="2">
            <text:p>9,456,8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9123" calcext:value-type="float">
            <text:p>17,829,1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245489" calcext:value-type="float">
            <text:p>245,489</text:p>
          </table:table-cell>
          <table:table-cell office:value-type="float" office:value="512462" calcext:value-type="float" table:number-columns-spanned="1" table:number-rows-spanned="2">
            <text:p>512,4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9538" calcext:value-type="float">
            <text:p>3,549,5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45489" calcext:value-type="float">
            <text:p>245,489</text:p>
          </table:table-cell>
          <table:table-cell office:value-type="float" office:value="500462" calcext:value-type="float" table:number-columns-spanned="1" table:number-rows-spanned="2">
            <text:p>500,4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9538" calcext:value-type="float">
            <text:p>3,549,5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22044000" calcext:value-type="float" table:number-columns-spanned="1" table:number-rows-spanned="4">
            <text:p>22,044,000</text:p>
          </table:table-cell>
          <table:table-cell office:value-type="float" office:value="22044000" calcext:value-type="float" table:number-columns-spanned="1" table:number-rows-spanned="4">
            <text:p>22,044,000</text:p>
          </table:table-cell>
          <table:table-cell office:value-type="float" office:value="859090" calcext:value-type="float">
            <text:p>859,090</text:p>
          </table:table-cell>
          <table:table-cell office:value-type="float" office:value="8507728" calcext:value-type="float" table:number-columns-spanned="1" table:number-rows-spanned="2">
            <text:p>8,507,72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6272" calcext:value-type="float">
            <text:p>13,536,27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341954" calcext:value-type="float">
            <text:p>341,954</text:p>
          </table:table-cell>
          <table:table-cell office:value-type="float" office:value="1893308" calcext:value-type="float" table:number-columns-spanned="1" table:number-rows-spanned="2">
            <text:p>1,893,3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7692" calcext:value-type="float">
            <text:p>3,227,6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13353000" calcext:value-type="float" table:number-columns-spanned="1" table:number-rows-spanned="4">
            <text:p>13,353,000</text:p>
          </table:table-cell>
          <table:table-cell office:value-type="float" office:value="13353000" calcext:value-type="float" table:number-columns-spanned="1" table:number-rows-spanned="4">
            <text:p>13,353,000</text:p>
          </table:table-cell>
          <table:table-cell office:value-type="float" office:value="360136" calcext:value-type="float">
            <text:p>360,136</text:p>
          </table:table-cell>
          <table:table-cell office:value-type="float" office:value="4435879" calcext:value-type="float" table:number-columns-spanned="1" table:number-rows-spanned="2">
            <text:p>4,435,8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17121" calcext:value-type="float">
            <text:p>8,917,1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157000" calcext:value-type="float">
            <text:p>157,000</text:p>
          </table:table-cell>
          <table:table-cell office:value-type="float" office:value="2178541" calcext:value-type="float" table:number-columns-spanned="1" table:number-rows-spanned="2">
            <text:p>2,178,5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459" calcext:value-type="float">
            <text:p>1,391,4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206" calcext:value-type="float">
            <text:p>3,206</text:p>
          </table:table-cell>
          <table:table-cell office:value-type="float" office:value="109794" calcext:value-type="float" table:number-columns-spanned="1" table:number-rows-spanned="2">
            <text:p>109,7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6" calcext:value-type="float">
            <text:p>3,2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206" calcext:value-type="float">
            <text:p>3,206</text:p>
          </table:table-cell>
          <table:table-cell office:value-type="float" office:value="105794" calcext:value-type="float" table:number-columns-spanned="1" table:number-rows-spanned="2">
            <text:p>105,7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6" calcext:value-type="float">
            <text:p>3,2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78471" calcext:value-type="float">
            <text:p>78,471</text:p>
          </table:table-cell>
          <table:table-cell office:value-type="float" office:value="326893" calcext:value-type="float" table:number-columns-spanned="1" table:number-rows-spanned="2">
            <text:p>326,8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107" calcext:value-type="float">
            <text:p>740,1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78471" calcext:value-type="float">
            <text:p>78,471</text:p>
          </table:table-cell>
          <table:table-cell office:value-type="float" office:value="322893" calcext:value-type="float" table:number-columns-spanned="1" table:number-rows-spanned="2">
            <text:p>322,8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107" calcext:value-type="float">
            <text:p>740,1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020" calcext:value-type="float">
            <text:p>2,020</text:p>
          </table:table-cell>
          <table:table-cell office:value-type="float" office:value="59340" calcext:value-type="float" table:number-columns-spanned="1" table:number-rows-spanned="2">
            <text:p>59,3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0" calcext:value-type="float">
            <text:p>51,6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020" calcext:value-type="float">
            <text:p>2,020</text:p>
          </table:table-cell>
          <table:table-cell office:value-type="float" office:value="59340" calcext:value-type="float" table:number-columns-spanned="1" table:number-rows-spanned="2">
            <text:p>59,3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0" calcext:value-type="float">
            <text:p>51,6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020" calcext:value-type="float">
            <text:p>2,020</text:p>
          </table:table-cell>
          <table:table-cell office:value-type="float" office:value="59340" calcext:value-type="float" table:number-columns-spanned="1" table:number-rows-spanned="2">
            <text:p>59,3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0" calcext:value-type="float">
            <text:p>51,6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20773" calcext:value-type="float">
            <text:p>320,773</text:p>
          </table:table-cell>
          <table:table-cell office:value-type="float" office:value="1089880" calcext:value-type="float" table:number-columns-spanned="1" table:number-rows-spanned="2">
            <text:p>1,089,8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4120" calcext:value-type="float">
            <text:p>4,294,1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20773" calcext:value-type="float">
            <text:p>320,773</text:p>
          </table:table-cell>
          <table:table-cell office:value-type="float" office:value="1089880" calcext:value-type="float" table:number-columns-spanned="1" table:number-rows-spanned="2">
            <text:p>1,089,8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4120" calcext:value-type="float">
            <text:p>4,294,1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20773" calcext:value-type="float">
            <text:p>320,773</text:p>
          </table:table-cell>
          <table:table-cell office:value-type="float" office:value="1089880" calcext:value-type="float" table:number-columns-spanned="1" table:number-rows-spanned="2">
            <text:p>1,089,8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4120" calcext:value-type="float">
            <text:p>4,294,1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274273" calcext:value-type="float">
            <text:p>274,273</text:p>
          </table:table-cell>
          <table:table-cell office:value-type="float" office:value="970924" calcext:value-type="float" table:number-columns-spanned="1" table:number-rows-spanned="2">
            <text:p>970,9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3076" calcext:value-type="float">
            <text:p>3,753,0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46500" calcext:value-type="float">
            <text:p>46,500</text:p>
          </table:table-cell>
          <table:table-cell office:value-type="float" office:value="118956" calcext:value-type="float" table:number-columns-spanned="1" table:number-rows-spanned="2">
            <text:p>118,9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044" calcext:value-type="float">
            <text:p>541,0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246590" calcext:value-type="float">
            <text:p>246,590</text:p>
          </table:table-cell>
          <table:table-cell office:value-type="float" office:value="1966265" calcext:value-type="float" table:number-columns-spanned="1" table:number-rows-spanned="2">
            <text:p>1,966,2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8735" calcext:value-type="float">
            <text:p>6,128,7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35817" calcext:value-type="float">
            <text:p>35,817</text:p>
          </table:table-cell>
          <table:table-cell office:value-type="float" office:value="36" calcext:value-type="float" table:number-columns-spanned="1" table:number-rows-spanned="2">
            <text:p>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964" calcext:value-type="float">
            <text:p>2,131,9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35817" calcext:value-type="float">
            <text:p>35,817</text:p>
          </table:table-cell>
          <table:table-cell office:value-type="float" office:value="36" calcext:value-type="float" table:number-columns-spanned="1" table:number-rows-spanned="2">
            <text:p>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964" calcext:value-type="float">
            <text:p>2,131,9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35817" calcext:value-type="float">
            <text:p>35,817</text:p>
          </table:table-cell>
          <table:table-cell office:value-type="float" office:value="36" calcext:value-type="float" table:number-columns-spanned="1" table:number-rows-spanned="2">
            <text:p>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964" calcext:value-type="float">
            <text:p>2,131,9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55167" calcext:value-type="float">
            <text:p>55,167</text:p>
          </table:table-cell>
          <table:table-cell office:value-type="float" office:value="202906" calcext:value-type="float" table:number-columns-spanned="1" table:number-rows-spanned="2">
            <text:p>202,9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094" calcext:value-type="float">
            <text:p>1,790,0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55167" calcext:value-type="float">
            <text:p>55,167</text:p>
          </table:table-cell>
          <table:table-cell office:value-type="float" office:value="202906" calcext:value-type="float" table:number-columns-spanned="1" table:number-rows-spanned="2">
            <text:p>202,9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094" calcext:value-type="float">
            <text:p>1,790,0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55167" calcext:value-type="float">
            <text:p>55,167</text:p>
          </table:table-cell>
          <table:table-cell office:value-type="float" office:value="202906" calcext:value-type="float" table:number-columns-spanned="1" table:number-rows-spanned="2">
            <text:p>202,9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094" calcext:value-type="float">
            <text:p>1,790,0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55606" calcext:value-type="float">
            <text:p>155,606</text:p>
          </table:table-cell>
          <table:table-cell office:value-type="float" office:value="1763323" calcext:value-type="float" table:number-columns-spanned="1" table:number-rows-spanned="2">
            <text:p>1,763,3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6677" calcext:value-type="float">
            <text:p>2,206,6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55606" calcext:value-type="float">
            <text:p>155,606</text:p>
          </table:table-cell>
          <table:table-cell office:value-type="float" office:value="1763323" calcext:value-type="float" table:number-columns-spanned="1" table:number-rows-spanned="2">
            <text:p>1,763,3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6677" calcext:value-type="float">
            <text:p>2,206,6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994984" calcext:value-type="float" table:number-columns-spanned="1" table:number-rows-spanned="2">
            <text:p>994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16" calcext:value-type="float">
            <text:p>176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155606" calcext:value-type="float">
            <text:p>155,606</text:p>
          </table:table-cell>
          <table:table-cell office:value-type="float" office:value="574181" calcext:value-type="float" table:number-columns-spanned="1" table:number-rows-spanned="2">
            <text:p>574,18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819" calcext:value-type="float">
            <text:p>1,448,81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194158" calcext:value-type="float" table:number-columns-spanned="1" table:number-rows-spanned="2">
            <text:p>194,1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842" calcext:value-type="float">
            <text:p>581,8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91704" calcext:value-type="float">
            <text:p>391,704</text:p>
          </table:table-cell>
          <table:table-cell office:value-type="float" office:value="707331" calcext:value-type="float" table:number-columns-spanned="1" table:number-rows-spanned="2">
            <text:p>707,3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9669" calcext:value-type="float">
            <text:p>4,999,6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91704" calcext:value-type="float">
            <text:p>391,704</text:p>
          </table:table-cell>
          <table:table-cell office:value-type="float" office:value="707331" calcext:value-type="float" table:number-columns-spanned="1" table:number-rows-spanned="2">
            <text:p>707,3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9669" calcext:value-type="float">
            <text:p>4,999,6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91704" calcext:value-type="float">
            <text:p>391,704</text:p>
          </table:table-cell>
          <table:table-cell office:value-type="float" office:value="707331" calcext:value-type="float" table:number-columns-spanned="1" table:number-rows-spanned="2">
            <text:p>707,3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9669" calcext:value-type="float">
            <text:p>4,999,6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356023" calcext:value-type="float">
            <text:p>356,023</text:p>
          </table:table-cell>
          <table:table-cell office:value-type="float" office:value="574422" calcext:value-type="float" table:number-columns-spanned="1" table:number-rows-spanned="2">
            <text:p>574,4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0578" calcext:value-type="float">
            <text:p>4,630,5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35681" calcext:value-type="float">
            <text:p>35,681</text:p>
          </table:table-cell>
          <table:table-cell office:value-type="float" office:value="132909" calcext:value-type="float" table:number-columns-spanned="1" table:number-rows-spanned="2">
            <text:p>132,9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91" calcext:value-type="float">
            <text:p>369,0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234693" calcext:value-type="float">
            <text:p>234,693</text:p>
          </table:table-cell>
          <table:table-cell office:value-type="float" office:value="1160896" calcext:value-type="float" table:number-columns-spanned="1" table:number-rows-spanned="2">
            <text:p>1,160,8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6104" calcext:value-type="float">
            <text:p>2,756,1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234693" calcext:value-type="float">
            <text:p>234,693</text:p>
          </table:table-cell>
          <table:table-cell office:value-type="float" office:value="1160896" calcext:value-type="float" table:number-columns-spanned="1" table:number-rows-spanned="2">
            <text:p>1,160,8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6104" calcext:value-type="float">
            <text:p>2,756,1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234693" calcext:value-type="float">
            <text:p>234,693</text:p>
          </table:table-cell>
          <table:table-cell office:value-type="float" office:value="1160896" calcext:value-type="float" table:number-columns-spanned="1" table:number-rows-spanned="2">
            <text:p>1,160,8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6104" calcext:value-type="float">
            <text:p>2,756,1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14693" calcext:value-type="float">
            <text:p>14,693</text:p>
          </table:table-cell>
          <table:table-cell office:value-type="float" office:value="207896" calcext:value-type="float" table:number-columns-spanned="1" table:number-rows-spanned="2">
            <text:p>207,8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104" calcext:value-type="float">
            <text:p>286,1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0000" calcext:value-type="float">
            <text:p>2,47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10338" calcext:value-type="float">
            <text:p>510,338</text:p>
          </table:table-cell>
          <table:table-cell office:value-type="float" office:value="112394" calcext:value-type="float" table:number-columns-spanned="1" table:number-rows-spanned="2">
            <text:p>112,3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606" calcext:value-type="float">
            <text:p>2,340,6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10338" calcext:value-type="float">
            <text:p>510,338</text:p>
          </table:table-cell>
          <table:table-cell office:value-type="float" office:value="112394" calcext:value-type="float" table:number-columns-spanned="1" table:number-rows-spanned="2">
            <text:p>112,3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606" calcext:value-type="float">
            <text:p>2,340,6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10338" calcext:value-type="float">
            <text:p>510,338</text:p>
          </table:table-cell>
          <table:table-cell office:value-type="float" office:value="112394" calcext:value-type="float" table:number-columns-spanned="1" table:number-rows-spanned="2">
            <text:p>112,3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606" calcext:value-type="float">
            <text:p>2,340,6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338" calcext:value-type="float">
            <text:p>1,338</text:p>
          </table:table-cell>
          <table:table-cell office:value-type="float" office:value="11394" calcext:value-type="float" table:number-columns-spanned="1" table:number-rows-spanned="2">
            <text:p>11,3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06" calcext:value-type="float">
            <text:p>41,6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509000" calcext:value-type="float">
            <text:p>509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9000" calcext:value-type="float">
            <text:p>2,299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2731967" calcext:value-type="float">
            <text:p>2,731,967</text:p>
          </table:table-cell>
          <table:table-cell office:value-type="float" office:value="3212917" calcext:value-type="float" table:number-columns-spanned="1" table:number-rows-spanned="2">
            <text:p>3,212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76083" calcext:value-type="float">
            <text:p>19,776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642057" calcext:value-type="float">
            <text:p>642,057</text:p>
          </table:table-cell>
          <table:table-cell office:value-type="float" office:value="1020514" calcext:value-type="float" table:number-columns-spanned="1" table:number-rows-spanned="2">
            <text:p>1,020,5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9486" calcext:value-type="float">
            <text:p>8,689,4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642057" calcext:value-type="float">
            <text:p>642,057</text:p>
          </table:table-cell>
          <table:table-cell office:value-type="float" office:value="1020514" calcext:value-type="float" table:number-columns-spanned="1" table:number-rows-spanned="2">
            <text:p>1,020,5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9486" calcext:value-type="float">
            <text:p>8,689,4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642057" calcext:value-type="float">
            <text:p>642,057</text:p>
          </table:table-cell>
          <table:table-cell office:value-type="float" office:value="1020514" calcext:value-type="float" table:number-columns-spanned="1" table:number-rows-spanned="2">
            <text:p>1,020,5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9486" calcext:value-type="float">
            <text:p>8,689,4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1459529" calcext:value-type="float">
            <text:p>1,459,529</text:p>
          </table:table-cell>
          <table:table-cell office:value-type="float" office:value="640355" calcext:value-type="float" table:number-columns-spanned="1" table:number-rows-spanned="2">
            <text:p>640,3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4645" calcext:value-type="float">
            <text:p>3,834,6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1459529" calcext:value-type="float">
            <text:p>1,459,529</text:p>
          </table:table-cell>
          <table:table-cell office:value-type="float" office:value="640355" calcext:value-type="float" table:number-columns-spanned="1" table:number-rows-spanned="2">
            <text:p>640,3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4645" calcext:value-type="float">
            <text:p>3,834,6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1459529" calcext:value-type="float">
            <text:p>1,459,529</text:p>
          </table:table-cell>
          <table:table-cell office:value-type="float" office:value="635355" calcext:value-type="float" table:number-columns-spanned="1" table:number-rows-spanned="2">
            <text:p>635,3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4645" calcext:value-type="float">
            <text:p>3,834,6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630381" calcext:value-type="float">
            <text:p>630,381</text:p>
          </table:table-cell>
          <table:table-cell office:value-type="float" office:value="1552048" calcext:value-type="float" table:number-columns-spanned="1" table:number-rows-spanned="2">
            <text:p>1,552,0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1952" calcext:value-type="float">
            <text:p>7,251,9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630381" calcext:value-type="float">
            <text:p>630,381</text:p>
          </table:table-cell>
          <table:table-cell office:value-type="float" office:value="1552048" calcext:value-type="float" table:number-columns-spanned="1" table:number-rows-spanned="2">
            <text:p>1,552,0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1952" calcext:value-type="float">
            <text:p>7,251,9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94451" calcext:value-type="float">
            <text:p>94,451</text:p>
          </table:table-cell>
          <table:table-cell office:value-type="float" office:value="250694" calcext:value-type="float" table:number-columns-spanned="1" table:number-rows-spanned="2">
            <text:p>250,6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306" calcext:value-type="float">
            <text:p>962,3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535930" calcext:value-type="float">
            <text:p>535,930</text:p>
          </table:table-cell>
          <table:table-cell office:value-type="float" office:value="1301354" calcext:value-type="float" table:number-columns-spanned="1" table:number-rows-spanned="2">
            <text:p>1,301,3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9646" calcext:value-type="float">
            <text:p>6,289,6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52354" calcext:value-type="float">
            <text:p>152,354</text:p>
          </table:table-cell>
          <table:table-cell office:value-type="float" office:value="362482" calcext:value-type="float" table:number-columns-spanned="1" table:number-rows-spanned="2">
            <text:p>362,4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518" calcext:value-type="float">
            <text:p>852,5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52354" calcext:value-type="float">
            <text:p>152,354</text:p>
          </table:table-cell>
          <table:table-cell office:value-type="float" office:value="362482" calcext:value-type="float" table:number-columns-spanned="1" table:number-rows-spanned="2">
            <text:p>362,4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518" calcext:value-type="float">
            <text:p>852,5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52354" calcext:value-type="float">
            <text:p>152,354</text:p>
          </table:table-cell>
          <table:table-cell office:value-type="float" office:value="362482" calcext:value-type="float" table:number-columns-spanned="1" table:number-rows-spanned="2">
            <text:p>362,4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518" calcext:value-type="float">
            <text:p>852,5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152354" calcext:value-type="float">
            <text:p>152,354</text:p>
          </table:table-cell>
          <table:table-cell office:value-type="float" office:value="359482" calcext:value-type="float" table:number-columns-spanned="1" table:number-rows-spanned="2">
            <text:p>359,4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518" calcext:value-type="float">
            <text:p>852,5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76189000" calcext:value-type="float" table:number-columns-spanned="1" table:number-rows-spanned="4">
            <text:p>176,189,000</text:p>
          </table:table-cell>
          <table:table-cell office:value-type="float" office:value="176189000" calcext:value-type="float" table:number-columns-spanned="1" table:number-rows-spanned="4">
            <text:p>176,189,000</text:p>
          </table:table-cell>
          <table:table-cell office:value-type="float" office:value="12077841" calcext:value-type="float">
            <text:p>12,077,841</text:p>
          </table:table-cell>
          <table:table-cell office:value-type="float" office:value="39208512" calcext:value-type="float" table:number-columns-spanned="1" table:number-rows-spanned="2">
            <text:p>39,208,5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669000" calcext:value-type="float">
            <text:p>13,6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980488" calcext:value-type="float">
            <text:p>136,980,4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50" calcext:value-type="float" table:number-columns-spanned="1" table:number-rows-spanned="2">
            <text:p>53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75081" calcext:value-type="float">
            <text:p>75,081</text:p>
          </table:table-cell>
          <table:table-cell office:value-type="float" office:value="37453042" calcext:value-type="float" table:number-columns-spanned="1" table:number-rows-spanned="2">
            <text:p>37,453,0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958" calcext:value-type="float">
            <text:p>215,9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75081" calcext:value-type="float">
            <text:p>75,081</text:p>
          </table:table-cell>
          <table:table-cell office:value-type="float" office:value="37453042" calcext:value-type="float" table:number-columns-spanned="1" table:number-rows-spanned="2">
            <text:p>37,453,0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958" calcext:value-type="float">
            <text:p>215,9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75081" calcext:value-type="float">
            <text:p>75,081</text:p>
          </table:table-cell>
          <table:table-cell office:value-type="float" office:value="37453042" calcext:value-type="float" table:number-columns-spanned="1" table:number-rows-spanned="2">
            <text:p>37,453,0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958" calcext:value-type="float">
            <text:p>215,9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75081" calcext:value-type="float">
            <text:p>75,081</text:p>
          </table:table-cell>
          <table:table-cell office:value-type="float" office:value="37453042" calcext:value-type="float" table:number-columns-spanned="1" table:number-rows-spanned="2">
            <text:p>37,453,0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958" calcext:value-type="float">
            <text:p>215,9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629059" calcext:value-type="float">
            <text:p>629,059</text:p>
          </table:table-cell>
          <table:table-cell office:value-type="float" office:value="135911042" calcext:value-type="float" table:number-columns-spanned="1" table:number-rows-spanned="2">
            <text:p>135,911,0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29958" calcext:value-type="float">
            <text:p>6,829,9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629059" calcext:value-type="float">
            <text:p>629,059</text:p>
          </table:table-cell>
          <table:table-cell office:value-type="float" office:value="135911042" calcext:value-type="float" table:number-columns-spanned="1" table:number-rows-spanned="2">
            <text:p>135,911,0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29958" calcext:value-type="float">
            <text:p>6,829,9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629059" calcext:value-type="float">
            <text:p>629,059</text:p>
          </table:table-cell>
          <table:table-cell office:value-type="float" office:value="135911042" calcext:value-type="float" table:number-columns-spanned="1" table:number-rows-spanned="2">
            <text:p>135,911,0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29958" calcext:value-type="float">
            <text:p>6,829,9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629059" calcext:value-type="float">
            <text:p>629,059</text:p>
          </table:table-cell>
          <table:table-cell office:value-type="float" office:value="135911042" calcext:value-type="float" table:number-columns-spanned="1" table:number-rows-spanned="2">
            <text:p>135,911,0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29958" calcext:value-type="float">
            <text:p>6,829,9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81438" calcext:value-type="float" table:number-columns-spanned="1" table:number-rows-spanned="2">
            <text:p>8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81438" calcext:value-type="float" table:number-columns-spanned="1" table:number-rows-spanned="2">
            <text:p>8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81438" calcext:value-type="float" table:number-columns-spanned="1" table:number-rows-spanned="2">
            <text:p>8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81438" calcext:value-type="float" table:number-columns-spanned="1" table:number-rows-spanned="2">
            <text:p>8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0200" calcext:value-type="float">
            <text:p>70,200</text:p>
          </table:table-cell>
          <table:table-cell office:value-type="float" office:value="467967" calcext:value-type="float" table:number-columns-spanned="1" table:number-rows-spanned="2">
            <text:p>467,9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033" calcext:value-type="float">
            <text:p>682,0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0200" calcext:value-type="float">
            <text:p>70,200</text:p>
          </table:table-cell>
          <table:table-cell office:value-type="float" office:value="467967" calcext:value-type="float" table:number-columns-spanned="1" table:number-rows-spanned="2">
            <text:p>467,9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033" calcext:value-type="float">
            <text:p>682,0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0200" calcext:value-type="float">
            <text:p>70,200</text:p>
          </table:table-cell>
          <table:table-cell office:value-type="float" office:value="467967" calcext:value-type="float" table:number-columns-spanned="1" table:number-rows-spanned="2">
            <text:p>467,9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033" calcext:value-type="float">
            <text:p>682,0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70200" calcext:value-type="float">
            <text:p>70,200</text:p>
          </table:table-cell>
          <table:table-cell office:value-type="float" office:value="467967" calcext:value-type="float" table:number-columns-spanned="1" table:number-rows-spanned="2">
            <text:p>467,9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033" calcext:value-type="float">
            <text:p>682,0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21688860" calcext:value-type="float">
            <text:p>21,688,860</text:p>
          </table:table-cell>
          <table:table-cell office:value-type="float" office:value="92823204" calcext:value-type="float" table:number-columns-spanned="1" table:number-rows-spanned="2">
            <text:p>92,823,2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32796" calcext:value-type="float">
            <text:p>43,732,7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21688860" calcext:value-type="float">
            <text:p>21,688,860</text:p>
          </table:table-cell>
          <table:table-cell office:value-type="float" office:value="92823204" calcext:value-type="float" table:number-columns-spanned="1" table:number-rows-spanned="2">
            <text:p>92,823,2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32796" calcext:value-type="float">
            <text:p>43,732,7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21688860" calcext:value-type="float">
            <text:p>21,688,860</text:p>
          </table:table-cell>
          <table:table-cell office:value-type="float" office:value="92823204" calcext:value-type="float" table:number-columns-spanned="1" table:number-rows-spanned="2">
            <text:p>92,823,2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32796" calcext:value-type="float">
            <text:p>43,732,7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21688860" calcext:value-type="float">
            <text:p>21,688,860</text:p>
          </table:table-cell>
          <table:table-cell office:value-type="float" office:value="92823204" calcext:value-type="float" table:number-columns-spanned="1" table:number-rows-spanned="2">
            <text:p>92,823,2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32796" calcext:value-type="float">
            <text:p>43,732,7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319682000" calcext:value-type="float" table:number-columns-spanned="1" table:number-rows-spanned="4">
            <text:p>319,682,000</text:p>
          </table:table-cell>
          <table:table-cell office:value-type="float" office:value="319682000" calcext:value-type="float" table:number-columns-spanned="1" table:number-rows-spanned="4">
            <text:p>319,682,000</text:p>
          </table:table-cell>
          <table:table-cell office:value-type="float" office:value="22463200" calcext:value-type="float">
            <text:p>22,463,200</text:p>
          </table:table-cell>
          <table:table-cell office:value-type="float" office:value="266865193" calcext:value-type="float" table:number-columns-spanned="1" table:number-rows-spanned="2">
            <text:p>266,865,1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38981000" calcext:value-type="float">
            <text:p>238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16807" calcext:value-type="float">
            <text:p>52,816,8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495871000" calcext:value-type="float" table:number-columns-spanned="1" table:number-rows-spanned="4">
            <text:p>495,871,000</text:p>
          </table:table-cell>
          <table:table-cell office:value-type="float" office:value="495871000" calcext:value-type="float" table:number-columns-spanned="1" table:number-rows-spanned="4">
            <text:p>495,871,000</text:p>
          </table:table-cell>
          <table:table-cell office:value-type="float" office:value="34541041" calcext:value-type="float">
            <text:p>34,541,041</text:p>
          </table:table-cell>
          <table:table-cell office:value-type="float" office:value="306073705" calcext:value-type="float" table:number-columns-spanned="1" table:number-rows-spanned="2">
            <text:p>306,073,7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797295" calcext:value-type="float">
            <text:p>189,797,2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50" calcext:value-type="float" table:number-columns-spanned="1" table:number-rows-spanned="2">
            <text:p>53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94769" calcext:value-type="float">
            <text:p>294,769</text:p>
          </table:table-cell>
          <table:table-cell office:value-type="float" office:value="949719" calcext:value-type="float" table:number-columns-spanned="1" table:number-rows-spanned="2">
            <text:p>949,7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3281" calcext:value-type="float">
            <text:p>7,213,2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94769" calcext:value-type="float">
            <text:p>294,769</text:p>
          </table:table-cell>
          <table:table-cell office:value-type="float" office:value="949719" calcext:value-type="float" table:number-columns-spanned="1" table:number-rows-spanned="2">
            <text:p>949,7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3281" calcext:value-type="float">
            <text:p>7,213,2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94769" calcext:value-type="float">
            <text:p>294,769</text:p>
          </table:table-cell>
          <table:table-cell office:value-type="float" office:value="949719" calcext:value-type="float" table:number-columns-spanned="1" table:number-rows-spanned="2">
            <text:p>949,7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3281" calcext:value-type="float">
            <text:p>7,213,2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2000" calcext:value-type="float">
            <text:p>4,532,000</text:p>
          </table:table-cell>
          <table:table-cell office:value-type="string" calcext:value-type="string">
            <text:p>-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294769" calcext:value-type="float">
            <text:p>294,769</text:p>
          </table:table-cell>
          <table:table-cell office:value-type="float" office:value="795910" calcext:value-type="float" table:number-columns-spanned="1" table:number-rows-spanned="2">
            <text:p>795,9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90" calcext:value-type="float">
            <text:p>3,736,0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31000" calcext:value-type="float">
            <text:p>3,631,000</text:p>
          </table:table-cell>
          <table:table-cell office:value-type="string" calcext:value-type="string">
            <text:p>-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string" calcext:value-type="string">
            <text:p>-</text:p>
          </table:table-cell>
          <table:table-cell office:value-type="float" office:value="153809" calcext:value-type="float" table:number-columns-spanned="1" table:number-rows-spanned="2">
            <text:p>153,8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7191" calcext:value-type="float">
            <text:p>3,477,1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4600" calcext:value-type="float">
            <text:p>4,600</text:p>
          </table:table-cell>
          <table:table-cell office:value-type="float" office:value="17080" calcext:value-type="float" table:number-columns-spanned="1" table:number-rows-spanned="2">
            <text:p>17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2920" calcext:value-type="float">
            <text:p>2,682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600" calcext:value-type="float">
            <text:p>4,600</text:p>
          </table:table-cell>
          <table:table-cell office:value-type="float" office:value="17080" calcext:value-type="float" table:number-columns-spanned="1" table:number-rows-spanned="2">
            <text:p>17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20" calcext:value-type="float">
            <text:p>122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600" calcext:value-type="float">
            <text:p>4,600</text:p>
          </table:table-cell>
          <table:table-cell office:value-type="float" office:value="17080" calcext:value-type="float" table:number-columns-spanned="1" table:number-rows-spanned="2">
            <text:p>17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20" calcext:value-type="float">
            <text:p>122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600" calcext:value-type="float">
            <text:p>4,600</text:p>
          </table:table-cell>
          <table:table-cell office:value-type="float" office:value="17080" calcext:value-type="float" table:number-columns-spanned="1" table:number-rows-spanned="2">
            <text:p>17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20" calcext:value-type="float">
            <text:p>122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863000" calcext:value-type="float">
            <text:p>10,863,000</text:p>
          </table:table-cell>
          <table:table-cell office:value-type="string" calcext:value-type="string">
            <text:p>-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299369" calcext:value-type="float">
            <text:p>299,369</text:p>
          </table:table-cell>
          <table:table-cell office:value-type="float" office:value="966799" calcext:value-type="float" table:number-columns-spanned="1" table:number-rows-spanned="2">
            <text:p>966,7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6201" calcext:value-type="float">
            <text:p>9,896,2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54084000" calcext:value-type="float">
            <text:p>254,084,000</text:p>
          </table:table-cell>
          <table:table-cell office:value-type="string" calcext:value-type="string">
            <text:p>-</text:p>
          </table:table-cell>
          <table:table-cell office:value-type="float" office:value="506734000" calcext:value-type="float" table:number-columns-spanned="1" table:number-rows-spanned="4">
            <text:p>506,734,000</text:p>
          </table:table-cell>
          <table:table-cell office:value-type="float" office:value="506734000" calcext:value-type="float" table:number-columns-spanned="1" table:number-rows-spanned="4">
            <text:p>506,734,000</text:p>
          </table:table-cell>
          <table:table-cell office:value-type="float" office:value="34840410" calcext:value-type="float">
            <text:p>34,840,410</text:p>
          </table:table-cell>
          <table:table-cell office:value-type="float" office:value="307040504" calcext:value-type="float" table:number-columns-spanned="1" table:number-rows-spanned="2">
            <text:p>307,040,5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693496" calcext:value-type="float">
            <text:p>199,693,4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50" calcext:value-type="float" table:number-columns-spanned="1" table:number-rows-spanned="2">
            <text:p>53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12/12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12/12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12/12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5-12-12T10:16:27</dc:date>
    <meta:print-date>2021-02-20T16:02:57</meta:print-date>
    <meta:document-statistic meta:table-count="2" meta:cell-count="3510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