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標準楷書" svg:font-family="全真標準楷書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19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1.195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3cm" fo:margin-left="0.199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2cm" fo:keep-together="auto"/>
    </style:style>
    <style:style style:name="表格2.4" style:family="table-row">
      <style:table-row-properties style:min-row-height="9.708cm" fo:keep-together="auto"/>
    </style:style>
    <style:style style:name="表格2.5" style:family="table-row">
      <style:table-row-properties style:min-row-height="0.908cm" fo:keep-together="always"/>
    </style:style>
    <style:style style:name="表格2.6" style:family="table-row">
      <style:table-row-properties style:min-row-height="6.724cm" fo:keep-together="always"/>
    </style:style>
    <style:style style:name="表格3" style:family="table">
      <style:table-properties style:width="17.463cm" fo:margin-left="0.058cm" table:align="left" style:writing-mode="lr-tb"/>
    </style:style>
    <style:style style:name="表格3.A" style:family="table-column">
      <style:table-column-properties style:column-width="8.599cm"/>
    </style:style>
    <style:style style:name="表格3.B" style:family="table-column">
      <style:table-column-properties style:column-width="8.864cm"/>
    </style:style>
    <style:style style:name="表格3.1" style:family="table-row">
      <style:table-row-properties style:min-row-height="5.9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5cm" fo:keep-together="auto"/>
    </style:style>
    <style:style style:name="表格3.3" style:family="table-row">
      <style:table-row-properties style:min-row-height="5.826cm" fo:keep-together="auto"/>
    </style:style>
    <style:style style:name="表格3.5" style:family="table-row">
      <style:table-row-properties style:min-row-height="5.235cm" fo:keep-together="auto"/>
    </style:style>
    <style:style style:name="表格3.6" style:family="table-row">
      <style:table-row-properties style:min-row-height="0.744cm" fo:keep-together="auto"/>
    </style:style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09cm" fo:margin-right="0cm" fo:margin-top="0.953cm" fo:margin-bottom="0cm" style:contextual-spacing="false" fo:text-align="center" style:justify-single-word="false" fo:text-indent="-0.058cm" style:auto-text-indent="false"/>
    </style:style>
    <style:style style:name="P4" style:family="paragraph" style:parent-style-name="Standard">
      <style:paragraph-properties fo:margin-left="0.309cm" fo:margin-right="0cm" fo:margin-top="0.953cm" fo:margin-bottom="0cm" style:contextual-spacing="false" fo:text-align="center" style:justify-single-word="false" fo:text-indent="-0.058cm" style:auto-text-indent="false" fo:break-before="page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margin-top="0.176cm" fo:margin-bottom="0.176cm" style:contextual-spacing="false" style:line-height-at-leas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margin-top="0.176cm" fo:margin-bottom="0.176cm" style:contextual-spacing="false" style:line-height-at-least="0.706cm" fo:text-align="center" style:justify-single-word="false" style:page-number="0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176cm" fo:margin-bottom="0.176cm" style:contextual-spacing="false" style:line-height-at-least="0.706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9" style:family="paragraph" style:parent-style-name="Standard">
      <style:paragraph-properties fo:margin-top="0.176cm" fo:margin-bottom="0.176cm" style:contextual-spacing="false" style:line-height-at-least="0.706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18pt"/>
    </style:style>
    <style:style style:name="P10" style:family="paragraph" style:parent-style-name="Standard">
      <style:paragraph-properties fo:margin-top="0.176cm" fo:margin-bottom="0.176cm" style:contextual-spacing="false" style:line-height-at-least="0.706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11" style:family="paragraph" style:parent-style-name="Standard">
      <style:paragraph-properties fo:margin-top="0.176cm" fo:margin-bottom="0.176cm" style:contextual-spacing="false" style:line-height-at-leas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5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635cm" fo:margin-right="0cm" fo:line-height="0.91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6" style:family="paragraph" style:parent-style-name="Standard">
      <style:paragraph-properties fo:margin-left="0.314cm" fo:margin-right="0cm" fo:margin-top="0.635cm" fo:margin-bottom="0cm" style:contextual-spacing="false" fo:text-indent="1.312cm" style:auto-text-indent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314cm" fo:margin-right="0cm" fo:text-indent="0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margin-top="3.175cm" fo:margin-bottom="0cm" style:contextual-spacing="false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margin-top="1.27cm" fo:margin-bottom="1.27cm" style:contextual-spacing="false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1.27cm" fo:margin-bottom="0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6.24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7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75cm" fo:margin-right="0cm" fo:line-height="0.81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align="end" style:justify-single-word="false" fo:text-indent="4.237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cm" fo:text-align="end" style:justify-single-word="false" fo:text-indent="4.23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.127cm" fo:margin-top="3.81cm" fo:margin-bottom="3.81cm" style:contextual-spacing="false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1.235cm" fo:text-align="center" style:justify-single-word="false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8" style:family="paragraph" style:parent-style-name="Standard">
      <style:paragraph-properties fo:line-height="200%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margin-left="1.258cm" fo:margin-right="0cm" fo:line-height="0.529cm" fo:text-align="justify" style:justify-single-word="false" fo:orphans="2" fo:widows="2" fo:text-indent="-1.258cm" style:auto-text-indent="false"/>
      <style:text-properties fo:color="#0000cc" loext:opacity="100%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744cm" fo:margin-top="0.318cm" fo:margin-bottom="0.318cm" style:contextual-spacing="false" fo:line-height="0.635cm" fo:text-align="center" style:justify-single-word="false" fo:text-indent="0.316cm" style:auto-text-indent="false"/>
    </style:style>
    <style:style style:name="P52" style:family="paragraph" style:parent-style-name="Standard">
      <style:paragraph-properties fo:margin-left="0cm" fo:margin-right="0cm" fo:margin-top="0.953cm" fo:margin-bottom="0cm" style:contextual-spacing="false" fo:text-align="justify" style:justify-single-word="false" fo:text-indent="1.455cm" style:auto-text-indent="false"/>
    </style:style>
    <style:style style:name="P53" style:family="paragraph" style:parent-style-name="Standard">
      <style:paragraph-properties fo:margin-left="0.314cm" fo:margin-right="0cm" fo:margin-top="0.953cm" fo:margin-bottom="0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5cm" fo:margin-right="0cm" fo:text-indent="0cm" style:auto-text-indent="false"/>
    </style:style>
    <style:style style:name="P55" style:family="paragraph" style:parent-style-name="Standard">
      <style:paragraph-properties fo:margin-left="0.25cm" fo:margin-right="0cm" fo:text-indent="0cm" style:auto-text-indent="false" fo:break-before="page"/>
    </style:style>
    <style:style style:name="P56" style:family="paragraph" style:parent-style-name="Standard">
      <style:paragraph-properties fo:orphans="2" fo:widows="2" fo:break-before="page"/>
    </style:style>
    <style:style style:name="P57" style:family="paragraph" style:parent-style-name="清單段落" style:list-style-name="WW8Num1">
      <style:paragraph-properties fo:margin-left="1.501cm" fo:margin-right="0cm" fo:line-height="0.882cm" fo:text-align="justify" style:justify-single-word="false" fo:text-indent="-1.251cm" style:auto-text-indent="false"/>
    </style:style>
    <style:style style:name="P58" style:family="paragraph" style:parent-style-name="清單段落" style:list-style-name="WW8Num1">
      <style:paragraph-properties fo:margin-left="1.501cm" fo:margin-right="0cm" fo:line-height="0.882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81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81cm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letter-spacing="0.081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81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81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cc" loext:opacity="100%"/>
    </style:style>
    <style:style style:name="T23" style:family="text">
      <style:text-properties fo:color="#0000cc" loext:opacity="100%" style:font-name="標楷體" style:font-name-asian="標楷體" style:font-name-complex="標楷體"/>
    </style:style>
    <style:style style:name="T24" style:family="text">
      <style:text-properties fo:color="#0000cc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cc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cc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fo:letter-spacing="0.071cm"/>
    </style:style>
    <style:style style:name="T2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115年度「農業部表彰林業及自然保育有功人員」<text:span text:style-name="T3"/></text:p>
      <text:p text:style-name="P9"/>
      <text:p text:style-name="P10">推 <text:s/>薦 <text:s/>書<text:span text:style-name="T4"/></text:p>
      <text:p text:style-name="P6"/>
      <text:p text:style-name="P6"/>
      <text:p text:style-name="P6"/>
      <text:p text:style-name="P6"/>
      <text:p text:style-name="P6"/>
      <text:p text:style-name="P5"><text:span text:style-name="T5"><text:s text:c="6"/>參選項目：□個人：姓名</text:span><text:span text:style-name="T6"> <text:s text:c="16"/></text:span></text:p>
      <text:p text:style-name="P5"><text:span text:style-name="T5"><text:s text:c="16"/>□團體：名稱</text:span><text:span text:style-name="T6"> <text:s text:c="16"/></text:span></text:p>
      <text:p text:style-name="P11"><text:s text:c="6"/>編號：<text:span text:style-name="T5"/></text:p>
      <text:p text:style-name="P13"/>
      <text:p text:style-name="P13"/>
      <text:p text:style-name="P25">115年版</text:p>
      <text:p text:style-name="P26"/>
      <text:p text:style-name="P14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個人姓名/</text:p>
            <text:p text:style-name="P30">團體名稱<text:span text:style-name="T16"/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rows-spanned="3" office:value-type="string">
            <text:p text:style-name="P38">三個月內<text:span text:style-name="T17"/></text:p>
            <text:p text:style-name="P38">二吋相片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32">出生年月日<text:span text:style-name="T15"/></text:p>
          </table:table-cell>
          <table:table-cell table:style-name="表格1.A1" table:number-columns-spanned="2" office:value-type="string">
            <text:p text:style-name="P39">民國 <text:s text:c="2"/>年 <text:s text:c="2"/>月 <text:s text:c="2"/>日</text:p>
          </table:table-cell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32">通訊地址<text:span text:style-name="T15"/>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34">身分證字號<text:span text:style-name="T15"/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4">聯絡電話（手機）<text:span text:style-name="T15"/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4">電子信箱<text:span text:style-name="T15"/></text:p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4">服務機關<text:span text:style-name="T15"/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4">職 <text:s text:c="3"/>稱<text:span text:style-name="T15"/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4">服務機關<text:span text:style-name="T15"/></text:p>
            <text:p text:style-name="P34">地 <text:s text:c="3"/>址<text:span text:style-name="T15"/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4">服務機關<text:span text:style-name="T15"/></text:p>
            <text:p text:style-name="P49"><text:span text:style-name="T15">電 <text:s text:c="3"/>話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8">
          <table:table-cell table:style-name="表格1.A8" office:value-type="string">
            <text:p text:style-name="P35">候選人資 經歷<text:span text:style-name="T15"/></text:p>
          </table:table-cell>
          <table:table-cell table:style-name="表格1.A8" table:number-columns-spanned="3" office:value-type="string">
            <text:p text:style-name="P39">範例：</text:p>
            <text:p text:style-name="P39">一、○○○學會 ○○長(民國91年～迄今)<text:span text:style-name="T18"/></text:p>
            <text:p text:style-name="P39">二、○○○協會 ○○長(民國86～91年)<text:span text:style-name="T18"/></text:p>
            <text:p text:style-name="P39">三、○○市政府○○局○○科科長(民國87～89年)<text:span text:style-name="T18"/></text:p>
          </table:table-cell>
          <table:covered-table-cell/>
          <table:covered-table-cell/>
        </table:table-row>
      </table:table>
      <text:p text:style-name="P50">說明：林業及自然保育有功人員包含個人及團體。所稱團體，指政府機關(構)、學校、事業、合作社、法人或非法人團體。<text:span text:style-name="T23"/></text:p>
      <text:p text:style-name="P12"><text:soft-page-break/>二、主要事績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1"><text:span text:style-name="T15">符 <text:s text:c="2"/>合 <text:s text:c="2"/>選 <text:s text:c="2"/>拔 <text:s text:c="2"/>要 <text:s text:c="2"/>點 <text:s text:c="2"/>項 <text:s text:c="2"/>目</text:span><text:span text:style-name="T24">（請擇定一款參選）</text:span></text:p>
          </table:table-cell>
        </table:table-row>
        <table:table-row table:style-name="表格2.2">
          <table:table-cell table:style-name="表格2.A2" office:value-type="string">
            <text:p text:style-name="P42">範例：第二點第一項第(二)款<text:span text:style-name="T18"/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候 選 人 對 林 業 及 自 然 保 育 工 作 之 具 體 貢 獻</text:span></text:p>
          </table:table-cell>
        </table:table-row>
        <table:table-row table:style-name="表格2.4">
          <table:table-cell table:style-name="表格2.A1" office:value-type="string">
            <text:p text:style-name="P37">內容摘要（以3頁為限）：</text:p>
            <text:p text:style-name="P43">一、<text:span text:style-name="T18"/></text:p>
            <text:p text:style-name="P43">二、<text:span text:style-name="T18"/></text:p>
            <text:p text:style-name="P43"/>
            <text:p text:style-name="P28"/>
            <text:p text:style-name="P28"/>
            <text:p text:style-name="P37">相關證明文件（附件）：</text:p>
            <text:p text:style-name="P43">一、<text:span text:style-name="T18"/></text:p>
            <text:p text:style-name="P43">二、<text:span text:style-name="T18"/></text:p>
            <text:p text:style-name="P43"/>
            <text:p text:style-name="P28"/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46">推薦機關（單位）或推薦人對候選人在林業及自然保育工作之貢獻評語及推薦理由</text:p>
          </table:table-cell>
        </table:table-row>
        <table:table-row table:style-name="表格2.6">
          <table:table-cell table:style-name="表格2.A1" office:value-type="string">
            <text:p text:style-name="P29"/>
          </table:table-cell>
        </table:table-row>
      </table:table>
      <text:p text:style-name="P54"><text:span text:style-name="T5"/></text:p>
      <text:p text:style-name="P55"><text:span text:style-name="T5">三、事蹟照片</text:span><text:span text:style-name="T26">（至多2頁，並請同時提供數位照片原始檔案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42"><text:bookmark-start text:name="_Hlk184714523"/>（照片說明）<text:bookmark-end text:name="_Hlk184714523"/><text:span text:style-name="T18"/></text:p>
          </table:table-cell>
          <table:table-cell table:style-name="表格3.A1" office:value-type="string">
            <text:p text:style-name="P42">（照片說明）<text:span text:style-name="T18"/></text:p>
          </table:table-cell>
        </table:table-row>
        <table:table-row table:style-name="表格3.3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42">（照片說明）<text:span text:style-name="T18"/></text:p>
          </table:table-cell>
          <table:table-cell table:style-name="表格3.A1" office:value-type="string">
            <text:p text:style-name="P42">（照片說明）<text:span text:style-name="T18"/></text:p>
          </table:table-cell>
        </table:table-row>
        <table:table-row table:style-name="表格3.5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  <table:table-row table:style-name="表格3.6">
          <table:table-cell table:style-name="表格3.A1" office:value-type="string">
            <text:p text:style-name="P42">（照片說明）<text:span text:style-name="T18"/></text:p>
          </table:table-cell>
          <table:table-cell table:style-name="表格3.A1" office:value-type="string">
            <text:p text:style-name="P42">（照片說明）<text:span text:style-name="T18"/></text:p>
          </table:table-cell>
        </table:table-row>
      </table:table>
      <text:p text:style-name="Standard"/>
      <text:p text:style-name="P56"/>
      <text:p text:style-name="P3"><text:span text:style-name="T9">機關（單位）推薦函</text:span><text:span text:style-name="T25">(機關、單位推薦者填寫)</text:span></text:p>
      <text:p text:style-name="P52"><text:span text:style-name="T10">先生/女士(團體)</text:span><text:span text:style-name="T11">對林業及自然保育工作確實有重大貢獻，其詳情已如上述，為此謹推薦其參與遴選115年度「農業部表彰林業及自然保育有功人員」。</text:span></text:p>
      <text:p text:style-name="P16">此 致<text:span text:style-name="T13"/></text:p>
      <text:p text:style-name="P17"><text:s text:c="3"/>農業部<text:span text:style-name="T14"/></text:p>
      <text:p text:style-name="P18">推薦機關（單位）：</text:p>
      <text:p text:style-name="P19"><draw:frame draw:style-name="fr2" draw:name="外框1" text:anchor-type="char" svg:x="0.623cm" svg:y="0.305cm" svg:width="4.47cm" svg:height="1.612cm" draw:z-index="7"><draw:text-box><text:p text:style-name="P27">負責推薦單位請在此處加蓋機關團體印信</text:p></draw:text-box></draw:frame>代表人（負責人）：</text:p>
      <text:p text:style-name="P19">通 <text:s/>訊 <text:s/>地 <text:s/>址：<text:span text:style-name="T8"/></text:p>
      <text:p text:style-name="P20">中華民國115年月日<text:span text:style-name="T8"/></text:p>
      <text:p text:style-name="P44">(本表應由推薦機關或單位親自簽名或蓋章，併同推薦書送件)<text:span text:style-name="T18"/></text:p>
      <text:p text:style-name="P3"><text:span text:style-name="T19"/></text:p>
      <text:p text:style-name="P4"><text:span text:style-name="T9">候選人自我推薦函</text:span><text:span text:style-name="T25">(自我推薦者填寫)</text:span></text:p>
      <text:p text:style-name="P53"><text:span text:style-name="T11">本人/團體</text:span><text:span text:style-name="T12"> <text:s text:c="8"/></text:span><text:span text:style-name="T11">對林業及自然保育工作確實有重大貢獻，其詳情已如上述，為此謹參與遴選115年度「農業部表彰林業及自然保育有功人員」。</text:span></text:p>
      <text:p text:style-name="P16">此 致<text:span text:style-name="T13"/></text:p>
      <text:p text:style-name="P17"><text:s text:c="3"/>農業部<text:span text:style-name="T14"/></text:p>
      <text:p text:style-name="P17"/>
      <text:p text:style-name="P21">候選人（簽章）：<text:span text:style-name="T8"/></text:p>
      <text:p text:style-name="P19">身分證字號：<text:span text:style-name="T8"/></text:p>
      <text:p text:style-name="P19">戶 <text:s/>籍 <text:s/>地 <text:s/>址：<text:span text:style-name="T8"/></text:p>
      <text:p text:style-name="P19">通 <text:s/>訊 <text:s/>地 <text:s/>址：<text:span text:style-name="T8"/></text:p>
      <text:p text:style-name="P20">中華民國115年月日<text:span text:style-name="T8"/></text:p>
      <text:p text:style-name="P44">(本表應由自我推薦者親自簽名或蓋章，併同推薦書送件)<text:span text:style-name="T18"/></text:p>
      <text:p text:style-name="P15"/>
      <text:p text:style-name="P47"><text:span text:style-name="T1"/></text:p>
      <text:p text:style-name="P48">同意書暨切結書</text:p>
      <text:list text:style-name="WW8Num1">
        <text:list-item>
          <text:p text:style-name="P58" loext:marker-style-name="T8">本人同意參選115年度「農業部表彰林業及自然保育有功人員」。<text:span text:style-name="T8"/></text:p>
        </text:list-item>
        <text:list-item>
          <text:p text:style-name="P58" loext:marker-style-name="T8">本人同意農業部(執行機關；林業及自然保育署)在「個人資料保護法」與相關法令之規範下，蒐集、處理及利用本推薦書所蒐集到之個人資料，執行115年度「農業部表彰林業及自然保育有功人員」選拔及表揚大會相關作業，並提供姓名、出生年、服務機關、資經歷及具體貢獻作為新聞資料。<text:span text:style-name="T8"/></text:p>
        </text:list-item>
        <text:list-item>
          <text:p text:style-name="P57"><text:span text:style-name="T8">本人</text:span><text:span text:style-name="T7">未曾以相同事蹟</text:span><text:span text:style-name="T8">獲選為林業及自然保育有功人員。</text:span></text:p>
        </text:list-item>
        <text:list-item>
          <text:p text:style-name="P57"><text:span text:style-name="T8">本人</text:span><text:span text:style-name="T7">未曾以相同事蹟</text:span><text:span text:style-name="T8">獲國內相關機關（構）、法人、團體</text:span><text:span text:style-name="T7">頒給獎金</text:span><text:span text:style-name="T8">。</text:span></text:p>
        </text:list-item>
        <text:list-item>
          <text:p text:style-name="P58" loext:marker-style-name="T8">本人確認推薦書上填寫之內容及相關資料完全屬實，並對其詳實性完全負責，如有不符基本資格、偽造文書、檢送資料與事實不符或干擾評審程序等情事，將依「農業部表彰林業及自然保育有功人員選拔要點」第六點退件或撤銷獲獎資格及追回獎勵。<text:span text:style-name="T8"/></text:p>
        </text:list-item>
      </text:list>
      <text:p text:style-name="P23"/>
      <text:p text:style-name="P23"/>
      <text:p text:style-name="P22">立書人簽章：<text:span text:style-name="T8"/></text:p>
      <text:p text:style-name="P22">身分證字號：<text:span text:style-name="T8"/></text:p>
      <text:p text:style-name="P22">戶籍地址：<text:span text:style-name="T8"/></text:p>
      <text:p text:style-name="P22">通訊地址：<text:span text:style-name="T8"/></text:p>
      <text:p text:style-name="P22"/>
      <text:p text:style-name="P24">中華民國115年月日<text:span text:style-name="T8"/></text:p>
      <text:p text:style-name="P45">(本表應由候選人親自簽名或蓋章，併同推薦書送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標準楷書" svg:font-family="全真標準楷書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hyphenation-ladder-count="no-limit"/>
      <style:text-properties fo:font-size="14pt" style:font-name-asian="全真標準楷書" style:font-family-asian="全真標準楷書" style:font-family-generic-asian="modern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66cm" fo:margin-right="0cm" fo:margin-top="0cm" fo:margin-bottom="0cm" style:contextual-spacing="false" fo:line-height="0.706cm" fo:hyphenation-ladder-count="no-limit" fo:text-indent="-1.266cm" style:auto-text-indent="false"/>
      <style:text-properties style:font-name="標楷體" fo:font-family="標楷體" style:font-family-generic="script" fo:font-size="14pt" fo:letter-spacing="0.081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5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01cm" fo:margin-bottom="1.75cm" fo:margin-left="1.801cm" fo:margin-right="1.801cm" style:writing-mode="lr-tb" style:layout-grid-color="#c0c0c0" style:layout-grid-lines="37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y="0.002cm" draw:z-index="6"><draw:text-box fo:min-height="0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獎勵優秀農業人員推薦書填寫須知</dc:title>
    <meta:initial-creator>test</meta:initial-creator>
    <meta:creation-date>2026-01-06T08:46:00</meta:creation-date>
    <dc:date>2026-01-06T08:48:36.611000000</dc:date>
    <meta:print-date>2019-06-20T09:04:00</meta:print-date>
    <meta:editing-cycles>3</meta:editing-cycles>
    <meta:editing-duration>PT2M59S</meta:editing-duration>
    <meta:document-statistic meta:table-count="3" meta:image-count="0" meta:object-count="0" meta:page-count="7" meta:paragraph-count="80" meta:word-count="1122" meta:character-count="1317" meta:non-whitespace-character-count="1154"/>
    <meta:generator>MODA_ODF_Application_Tools/3.8.4.2$Windows_X86_64 LibreOffice_project/4fb77107d5af14329e08085efe4fa19b5633383a</meta:generator>
  </office:meta>
</office:document-meta>
</file>