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50307000" calcext:value-type="float" table:number-columns-spanned="1" table:number-rows-spanned="2">
            <text:p>150,307,000</text:p>
          </table:table-cell>
          <table:table-cell table:style-name="ce10" office:value-type="float" office:value="11392011" calcext:value-type="float">
            <text:p>11,392,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645078" calcext:value-type="float" table:number-columns-spanned="1" table:number-rows-spanned="2">
            <text:p>12,645,078</text:p>
          </table:table-cell>
          <table:table-cell table:style-name="ce20" table:number-columns-repeated="16373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62952078" calcext:value-type="float">
            <text:p>162,952,07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0892" calcext:value-type="float" table:number-columns-spanned="1" table:number-rows-spanned="2">
            <text:p>4,360,89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0892" calcext:value-type="float">
            <text:p>5,900,89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1236" calcext:value-type="float" table:number-columns-spanned="1" table:number-rows-spanned="2">
            <text:p>1,211,2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236" calcext:value-type="float">
            <text:p>1,211,2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9656" calcext:value-type="float" table:number-columns-spanned="1" table:number-rows-spanned="2">
            <text:p>3,149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9656" calcext:value-type="float">
            <text:p>4,689,6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902384" calcext:value-type="float">
            <text:p>902,384</text:p>
          </table:table-cell>
          <table:table-cell office:value-type="string" calcext:value-type="string">
            <text:p>-</text:p>
          </table:table-cell>
          <table:table-cell office:value-type="float" office:value="718064" calcext:value-type="float" table:number-columns-spanned="1" table:number-rows-spanned="2">
            <text:p>718,0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5064" calcext:value-type="float">
            <text:p>2,265,0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902384" calcext:value-type="float">
            <text:p>902,384</text:p>
          </table:table-cell>
          <table:table-cell office:value-type="string" calcext:value-type="string">
            <text:p>-</text:p>
          </table:table-cell>
          <table:table-cell office:value-type="float" office:value="718064" calcext:value-type="float" table:number-columns-spanned="1" table:number-rows-spanned="2">
            <text:p>718,0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5064" calcext:value-type="float">
            <text:p>2,265,0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22647" calcext:value-type="float">
            <text:p>22,647</text:p>
          </table:table-cell>
          <table:table-cell office:value-type="string" calcext:value-type="string">
            <text:p>-</text:p>
          </table:table-cell>
          <table:table-cell office:value-type="float" office:value="2166430" calcext:value-type="float" table:number-columns-spanned="1" table:number-rows-spanned="2">
            <text:p>2,166,4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9430" calcext:value-type="float">
            <text:p>5,989,4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22647" calcext:value-type="float">
            <text:p>22,647</text:p>
          </table:table-cell>
          <table:table-cell office:value-type="string" calcext:value-type="string">
            <text:p>-</text:p>
          </table:table-cell>
          <table:table-cell office:value-type="float" office:value="2166430" calcext:value-type="float" table:number-columns-spanned="1" table:number-rows-spanned="2">
            <text:p>2,166,4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9430" calcext:value-type="float">
            <text:p>5,989,4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32463" calcext:value-type="float">
            <text:p>32,463</text:p>
          </table:table-cell>
          <table:table-cell office:value-type="string" calcext:value-type="string">
            <text:p>-</text:p>
          </table:table-cell>
          <table:table-cell office:value-type="float" office:value="-60485" calcext:value-type="float" table:number-columns-spanned="1" table:number-rows-spanned="2">
            <text:p>-60,4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515" calcext:value-type="float">
            <text:p>391,5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32463" calcext:value-type="float">
            <text:p>32,463</text:p>
          </table:table-cell>
          <table:table-cell office:value-type="string" calcext:value-type="string">
            <text:p>-</text:p>
          </table:table-cell>
          <table:table-cell office:value-type="float" office:value="-60485" calcext:value-type="float" table:number-columns-spanned="1" table:number-rows-spanned="2">
            <text:p>-60,4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515" calcext:value-type="float">
            <text:p>391,5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7601" calcext:value-type="float">
            <text:p>17,601</text:p>
          </table:table-cell>
          <table:table-cell office:value-type="string" calcext:value-type="string">
            <text:p>-</text:p>
          </table:table-cell>
          <table:table-cell office:value-type="float" office:value="276235" calcext:value-type="float" table:number-columns-spanned="1" table:number-rows-spanned="2">
            <text:p>276,23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235" calcext:value-type="float">
            <text:p>686,23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7601" calcext:value-type="float">
            <text:p>17,601</text:p>
          </table:table-cell>
          <table:table-cell office:value-type="string" calcext:value-type="string">
            <text:p>-</text:p>
          </table:table-cell>
          <table:table-cell office:value-type="float" office:value="276235" calcext:value-type="float" table:number-columns-spanned="1" table:number-rows-spanned="2">
            <text:p>276,23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235" calcext:value-type="float">
            <text:p>686,23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142535000" calcext:value-type="float" table:number-columns-spanned="1" table:number-rows-spanned="2">
            <text:p>142,535,000</text:p>
          </table:table-cell>
          <table:table-cell office:value-type="float" office:value="10416916" calcext:value-type="float">
            <text:p>10,416,916</text:p>
          </table:table-cell>
          <table:table-cell office:value-type="string" calcext:value-type="string">
            <text:p>-</text:p>
          </table:table-cell>
          <table:table-cell office:value-type="float" office:value="5183942" calcext:value-type="float" table:number-columns-spanned="1" table:number-rows-spanned="2">
            <text:p>5,183,94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6825000" calcext:value-type="float">
            <text:p>6,825,000</text:p>
          </table:table-cell>
          <table:covered-table-cell table:number-columns-repeated="2"/>
          <table:table-cell office:value-type="float" office:value="147718942" calcext:value-type="float">
            <text:p>147,718,9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139817000" calcext:value-type="float" table:number-columns-spanned="1" table:number-rows-spanned="2">
            <text:p>139,817,000</text:p>
          </table:table-cell>
          <table:table-cell office:value-type="float" office:value="7698916" calcext:value-type="float">
            <text:p>7,698,916</text:p>
          </table:table-cell>
          <table:table-cell office:value-type="string" calcext:value-type="string">
            <text:p>-</text:p>
          </table:table-cell>
          <table:table-cell office:value-type="float" office:value="5183942" calcext:value-type="float" table:number-columns-spanned="1" table:number-rows-spanned="2">
            <text:p>5,183,94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4107000" calcext:value-type="float">
            <text:p>4,107,000</text:p>
          </table:table-cell>
          <table:covered-table-cell table:number-columns-repeated="2"/>
          <table:table-cell office:value-type="float" office:value="145000942" calcext:value-type="float">
            <text:p>145,000,9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 table:number-columns-spanned="1" table:number-rows-spanned="2">
            <text:p>2,718,000</text:p>
          </table:table-cell>
          <table:table-cell office:value-type="float" office:value="2718000" calcext:value-type="float">
            <text:p>2,7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18000" calcext:value-type="float">
            <text:p>2,718,000</text:p>
          </table:table-cell>
          <table:covered-table-cell table:number-columns-repeated="2"/>
          <table:table-cell office:value-type="float" office:value="2718000" calcext:value-type="float">
            <text:p>2,718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286" calcext:value-type="float">
            <text:p>1,286</text:p>
          </table:table-cell>
          <table:table-cell office:value-type="string" calcext:value-type="string">
            <text:p>-</text:p>
          </table:table-cell>
          <table:table-cell office:value-type="float" office:value="-288705" calcext:value-type="float" table:number-columns-spanned="1" table:number-rows-spanned="2">
            <text:p>-288,7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295" calcext:value-type="float">
            <text:p>211,2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286" calcext:value-type="float">
            <text:p>1,286</text:p>
          </table:table-cell>
          <table:table-cell office:value-type="string" calcext:value-type="string">
            <text:p>-</text:p>
          </table:table-cell>
          <table:table-cell office:value-type="float" office:value="-288705" calcext:value-type="float" table:number-columns-spanned="1" table:number-rows-spanned="2">
            <text:p>-288,7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295" calcext:value-type="float">
            <text:p>211,2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286" calcext:value-type="float">
            <text:p>1,286</text:p>
          </table:table-cell>
          <table:table-cell office:value-type="string" calcext:value-type="string">
            <text:p>-</text:p>
          </table:table-cell>
          <table:table-cell office:value-type="float" office:value="-288705" calcext:value-type="float" table:number-columns-spanned="1" table:number-rows-spanned="2">
            <text:p>-288,7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295" calcext:value-type="float">
            <text:p>211,2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61000" calcext:value-type="float" table:number-columns-spanned="1" table:number-rows-spanned="2">
            <text:p>16,261,000</text:p>
          </table:table-cell>
          <table:table-cell office:value-type="float" office:value="16261000" calcext:value-type="float" table:number-columns-spanned="1" table:number-rows-spanned="2">
            <text:p>16,261,000</text:p>
          </table:table-cell>
          <table:table-cell office:value-type="float" office:value="1034895" calcext:value-type="float">
            <text:p>1,034,895</text:p>
          </table:table-cell>
          <table:table-cell office:value-type="string" calcext:value-type="string">
            <text:p>-</text:p>
          </table:table-cell>
          <table:table-cell office:value-type="float" office:value="-4840763" calcext:value-type="float" table:number-columns-spanned="1" table:number-rows-spanned="2">
            <text:p>-4,840,7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1420237" calcext:value-type="float">
            <text:p>11,420,2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582135" calcext:value-type="float">
            <text:p>582,135</text:p>
          </table:table-cell>
          <table:table-cell office:value-type="string" calcext:value-type="string">
            <text:p>-</text:p>
          </table:table-cell>
          <table:table-cell office:value-type="float" office:value="-1188229" calcext:value-type="float" table:number-columns-spanned="1" table:number-rows-spanned="2">
            <text:p>-1,188,2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1771" calcext:value-type="float">
            <text:p>3,931,7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75235" calcext:value-type="float">
            <text:p>575,235</text:p>
          </table:table-cell>
          <table:table-cell office:value-type="string" calcext:value-type="string">
            <text:p>-</text:p>
          </table:table-cell>
          <table:table-cell office:value-type="float" office:value="-1156829" calcext:value-type="float" table:number-columns-spanned="1" table:number-rows-spanned="2">
            <text:p>-1,156,8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3171" calcext:value-type="float">
            <text:p>3,843,1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900" calcext:value-type="float">
            <text:p>6,900</text:p>
          </table:table-cell>
          <table:table-cell office:value-type="string" calcext:value-type="string">
            <text:p>-</text:p>
          </table:table-cell>
          <table:table-cell office:value-type="float" office:value="-31400" calcext:value-type="float" table:number-columns-spanned="1" table:number-rows-spanned="2">
            <text:p>-31,4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600" calcext:value-type="float">
            <text:p>88,6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41000" calcext:value-type="float" table:number-columns-spanned="1" table:number-rows-spanned="2">
            <text:p>11,141,000</text:p>
          </table:table-cell>
          <table:table-cell office:value-type="float" office:value="11141000" calcext:value-type="float" table:number-columns-spanned="1" table:number-rows-spanned="2">
            <text:p>11,141,000</text:p>
          </table:table-cell>
          <table:table-cell office:value-type="float" office:value="452760" calcext:value-type="float">
            <text:p>452,760</text:p>
          </table:table-cell>
          <table:table-cell office:value-type="string" calcext:value-type="string">
            <text:p>-</text:p>
          </table:table-cell>
          <table:table-cell office:value-type="float" office:value="-3652534" calcext:value-type="float" table:number-columns-spanned="1" table:number-rows-spanned="2">
            <text:p>-3,652,53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7488466" calcext:value-type="float">
            <text:p>7,488,46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11000" calcext:value-type="float" table:number-columns-spanned="1" table:number-rows-spanned="2">
            <text:p>8,611,000</text:p>
          </table:table-cell>
          <table:table-cell office:value-type="float" office:value="8611000" calcext:value-type="float" table:number-columns-spanned="1" table:number-rows-spanned="2">
            <text:p>8,611,000</text:p>
          </table:table-cell>
          <table:table-cell office:value-type="float" office:value="414330" calcext:value-type="float">
            <text:p>414,330</text:p>
          </table:table-cell>
          <table:table-cell office:value-type="string" calcext:value-type="string">
            <text:p>-</text:p>
          </table:table-cell>
          <table:table-cell office:value-type="float" office:value="-2946944" calcext:value-type="float" table:number-columns-spanned="1" table:number-rows-spanned="2">
            <text:p>-2,946,94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5664056" calcext:value-type="float">
            <text:p>5,664,0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7250" calcext:value-type="float">
            <text:p>7,250</text:p>
          </table:table-cell>
          <table:table-cell office:value-type="string" calcext:value-type="string">
            <text:p>-</text:p>
          </table:table-cell>
          <table:table-cell office:value-type="float" office:value="9450" calcext:value-type="float" table:number-columns-spanned="1" table:number-rows-spanned="2">
            <text:p>9,4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50" calcext:value-type="float">
            <text:p>39,4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1180" calcext:value-type="float">
            <text:p>31,180</text:p>
          </table:table-cell>
          <table:table-cell office:value-type="string" calcext:value-type="string">
            <text:p>-</text:p>
          </table:table-cell>
          <table:table-cell office:value-type="float" office:value="-715040" calcext:value-type="float" table:number-columns-spanned="1" table:number-rows-spanned="2">
            <text:p>-715,04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4960" calcext:value-type="float">
            <text:p>1,784,9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36867" calcext:value-type="float">
            <text:p>36,867</text:p>
          </table:table-cell>
          <table:table-cell office:value-type="string" calcext:value-type="string">
            <text:p>-</text:p>
          </table:table-cell>
          <table:table-cell office:value-type="float" office:value="419141" calcext:value-type="float" table:number-columns-spanned="1" table:number-rows-spanned="2">
            <text:p>419,1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1141" calcext:value-type="float">
            <text:p>5,601,14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24167" calcext:value-type="float">
            <text:p>24,167</text:p>
          </table:table-cell>
          <table:table-cell office:value-type="string" calcext:value-type="string">
            <text:p>-</text:p>
          </table:table-cell>
          <table:table-cell office:value-type="float" office:value="406261" calcext:value-type="float" table:number-columns-spanned="1" table:number-rows-spanned="2">
            <text:p>406,26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8261" calcext:value-type="float">
            <text:p>5,238,2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24167" calcext:value-type="float">
            <text:p>24,167</text:p>
          </table:table-cell>
          <table:table-cell office:value-type="string" calcext:value-type="string">
            <text:p>-</text:p>
          </table:table-cell>
          <table:table-cell office:value-type="float" office:value="599984" calcext:value-type="float" table:number-columns-spanned="1" table:number-rows-spanned="2">
            <text:p>599,9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9984" calcext:value-type="float">
            <text:p>1,399,98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30" calcext:value-type="float" table:number-columns-spanned="1" table:number-rows-spanned="2">
            <text:p>79,8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830" calcext:value-type="float">
            <text:p>479,8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3553" calcext:value-type="float" table:number-columns-spanned="1" table:number-rows-spanned="2">
            <text:p>-273,5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8447" calcext:value-type="float">
            <text:p>3,358,4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2700" calcext:value-type="float">
            <text:p>12,700</text:p>
          </table:table-cell>
          <table:table-cell office:value-type="string" calcext:value-type="string">
            <text:p>-</text:p>
          </table:table-cell>
          <table:table-cell office:value-type="float" office:value="12880" calcext:value-type="float" table:number-columns-spanned="1" table:number-rows-spanned="2">
            <text:p>12,8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880" calcext:value-type="float">
            <text:p>362,8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2700" calcext:value-type="float">
            <text:p>12,700</text:p>
          </table:table-cell>
          <table:table-cell office:value-type="string" calcext:value-type="string">
            <text:p>-</text:p>
          </table:table-cell>
          <table:table-cell office:value-type="float" office:value="12880" calcext:value-type="float" table:number-columns-spanned="1" table:number-rows-spanned="2">
            <text:p>12,8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880" calcext:value-type="float">
            <text:p>362,8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339589000" calcext:value-type="float" table:number-columns-spanned="1" table:number-rows-spanned="2">
            <text:p>339,589,000</text:p>
          </table:table-cell>
          <table:table-cell office:value-type="float" office:value="339589000" calcext:value-type="float" table:number-columns-spanned="1" table:number-rows-spanned="2">
            <text:p>339,589,000</text:p>
          </table:table-cell>
          <table:table-cell office:value-type="float" office:value="28319709" calcext:value-type="float">
            <text:p>28,319,709</text:p>
          </table:table-cell>
          <table:table-cell office:value-type="string" calcext:value-type="string">
            <text:p>-</text:p>
          </table:table-cell>
          <table:table-cell office:value-type="float" office:value="-20022081" calcext:value-type="float" table:number-columns-spanned="1" table:number-rows-spanned="2">
            <text:p>-20,022,0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9481000" calcext:value-type="float">
            <text:p>279,481,000</text:p>
          </table:table-cell>
          <table:covered-table-cell table:number-columns-repeated="2"/>
          <table:table-cell office:value-type="float" office:value="90461447" calcext:value-type="float">
            <text:p>90,461,447</text:p>
          </table:table-cell>
          <table:table-cell office:value-type="float" office:value="229105472" calcext:value-type="float">
            <text:p>229,105,472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339589000" calcext:value-type="float" table:number-columns-spanned="1" table:number-rows-spanned="2">
            <text:p>339,589,000</text:p>
          </table:table-cell>
          <table:table-cell office:value-type="float" office:value="339589000" calcext:value-type="float" table:number-columns-spanned="1" table:number-rows-spanned="2">
            <text:p>339,589,000</text:p>
          </table:table-cell>
          <table:table-cell office:value-type="float" office:value="28319709" calcext:value-type="float">
            <text:p>28,319,709</text:p>
          </table:table-cell>
          <table:table-cell office:value-type="string" calcext:value-type="string">
            <text:p>-</text:p>
          </table:table-cell>
          <table:table-cell office:value-type="float" office:value="-20022081" calcext:value-type="float" table:number-columns-spanned="1" table:number-rows-spanned="2">
            <text:p>-20,022,0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9481000" calcext:value-type="float">
            <text:p>279,481,000</text:p>
          </table:table-cell>
          <table:covered-table-cell table:number-columns-repeated="2"/>
          <table:table-cell office:value-type="float" office:value="90461447" calcext:value-type="float">
            <text:p>90,461,447</text:p>
          </table:table-cell>
          <table:table-cell office:value-type="float" office:value="229105472" calcext:value-type="float">
            <text:p>229,105,472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26483" calcext:value-type="float" table:number-columns-spanned="1" table:number-rows-spanned="2">
            <text:p>-126,4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1517" calcext:value-type="float">
            <text:p>9,691,51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329771000" calcext:value-type="float" table:number-columns-spanned="1" table:number-rows-spanned="2">
            <text:p>329,771,000</text:p>
          </table:table-cell>
          <table:table-cell office:value-type="float" office:value="329771000" calcext:value-type="float" table:number-columns-spanned="1" table:number-rows-spanned="2">
            <text:p>329,771,000</text:p>
          </table:table-cell>
          <table:table-cell office:value-type="float" office:value="28319709" calcext:value-type="float">
            <text:p>28,319,709</text:p>
          </table:table-cell>
          <table:table-cell office:value-type="string" calcext:value-type="string">
            <text:p>-</text:p>
          </table:table-cell>
          <table:table-cell office:value-type="float" office:value="-19895598" calcext:value-type="float" table:number-columns-spanned="1" table:number-rows-spanned="2">
            <text:p>-19,895,59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79481000" calcext:value-type="float">
            <text:p>279,481,000</text:p>
          </table:table-cell>
          <table:covered-table-cell table:number-columns-repeated="2"/>
          <table:table-cell office:value-type="float" office:value="80769930" calcext:value-type="float">
            <text:p>80,769,930</text:p>
          </table:table-cell>
          <table:table-cell office:value-type="float" office:value="229105472" calcext:value-type="float">
            <text:p>229,105,472</text:p>
          </table:table-cell>
          <table:covered-table-cell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780" calcext:value-type="float" table:number-columns-spanned="1" table:number-rows-spanned="2">
            <text:p>-7,7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220" calcext:value-type="float">
            <text:p>722,2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780" calcext:value-type="float" table:number-columns-spanned="1" table:number-rows-spanned="2">
            <text:p>-7,7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220" calcext:value-type="float">
            <text:p>722,2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780" calcext:value-type="float" table:number-columns-spanned="1" table:number-rows-spanned="2">
            <text:p>-7,7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220" calcext:value-type="float">
            <text:p>722,2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31927" calcext:value-type="float">
            <text:p>231,927</text:p>
          </table:table-cell>
          <table:table-cell office:value-type="float" office:value="32712" calcext:value-type="float">
            <text:p>32,712</text:p>
          </table:table-cell>
          <table:table-cell office:value-type="float" office:value="-1719537" calcext:value-type="float" table:number-columns-spanned="1" table:number-rows-spanned="2">
            <text:p>-1,719,5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7751" calcext:value-type="float">
            <text:p>2,247,7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31927" calcext:value-type="float">
            <text:p>231,927</text:p>
          </table:table-cell>
          <table:table-cell office:value-type="float" office:value="32712" calcext:value-type="float">
            <text:p>32,712</text:p>
          </table:table-cell>
          <table:table-cell office:value-type="float" office:value="-1719537" calcext:value-type="float" table:number-columns-spanned="1" table:number-rows-spanned="2">
            <text:p>-1,719,5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7751" calcext:value-type="float">
            <text:p>2,247,7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25" calcext:value-type="float">
            <text:p>62,725</text:p>
          </table:table-cell>
          <table:table-cell office:value-type="string" calcext:value-type="string">
            <text:p>-</text:p>
          </table:table-cell>
          <table:table-cell office:value-type="float" office:value="362499" calcext:value-type="float" table:number-columns-spanned="1" table:number-rows-spanned="2">
            <text:p>362,49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499" calcext:value-type="float">
            <text:p>362,49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40086" calcext:value-type="float">
            <text:p>140,086</text:p>
          </table:table-cell>
          <table:table-cell office:value-type="float" office:value="32712" calcext:value-type="float">
            <text:p>32,712</text:p>
          </table:table-cell>
          <table:table-cell office:value-type="float" office:value="94328" calcext:value-type="float" table:number-columns-spanned="1" table:number-rows-spanned="2">
            <text:p>94,3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616" calcext:value-type="float">
            <text:p>1,061,6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9116" calcext:value-type="float">
            <text:p>29,116</text:p>
          </table:table-cell>
          <table:table-cell office:value-type="string" calcext:value-type="string">
            <text:p>-</text:p>
          </table:table-cell>
          <table:table-cell office:value-type="float" office:value="-2176364" calcext:value-type="float" table:number-columns-spanned="1" table:number-rows-spanned="2">
            <text:p>-2,176,3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636" calcext:value-type="float">
            <text:p>823,6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516569000" calcext:value-type="float" table:number-columns-spanned="1" table:number-rows-spanned="2">
            <text:p>516,569,000</text:p>
          </table:table-cell>
          <table:table-cell office:value-type="float" office:value="516569000" calcext:value-type="float" table:number-columns-spanned="1" table:number-rows-spanned="2">
            <text:p>516,569,000</text:p>
          </table:table-cell>
          <table:table-cell office:value-type="float" office:value="41016695" calcext:value-type="float">
            <text:p>41,016,695</text:p>
          </table:table-cell>
          <table:table-cell office:value-type="float" office:value="32712" calcext:value-type="float">
            <text:p>32,712</text:p>
          </table:table-cell>
          <table:table-cell office:value-type="float" office:value="-13814647" calcext:value-type="float" table:number-columns-spanned="1" table:number-rows-spanned="2">
            <text:p>-13,814,6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86317000" calcext:value-type="float">
            <text:p>286,317,000</text:p>
          </table:table-cell>
          <table:covered-table-cell table:number-columns-repeated="2"/>
          <table:table-cell office:value-type="float" office:value="273616169" calcext:value-type="float">
            <text:p>273,616,169</text:p>
          </table:table-cell>
          <table:table-cell office:value-type="float" office:value="229105472" calcext:value-type="float">
            <text:p>229,105,472</text:p>
          </table:table-cell>
          <table:covered-table-cell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516569000" calcext:value-type="float" table:number-columns-spanned="1" table:number-rows-spanned="2">
            <text:p>516,569,000</text:p>
          </table:table-cell>
          <table:table-cell office:value-type="float" office:value="516569000" calcext:value-type="float" table:number-columns-spanned="1" table:number-rows-spanned="2">
            <text:p>516,569,000</text:p>
          </table:table-cell>
          <table:table-cell office:value-type="float" office:value="41016695" calcext:value-type="float">
            <text:p>41,016,695</text:p>
          </table:table-cell>
          <table:table-cell office:value-type="float" office:value="32712" calcext:value-type="float">
            <text:p>32,712</text:p>
          </table:table-cell>
          <table:table-cell office:value-type="float" office:value="-13814647" calcext:value-type="float" table:number-columns-spanned="1" table:number-rows-spanned="2">
            <text:p>-13,814,6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float" office:value="286317000" calcext:value-type="float">
            <text:p>286,317,000</text:p>
          </table:table-cell>
          <table:covered-table-cell table:number-columns-repeated="2"/>
          <table:table-cell office:value-type="float" office:value="273616169" calcext:value-type="float">
            <text:p>273,616,169</text:p>
          </table:table-cell>
          <table:table-cell office:value-type="float" office:value="229105472" calcext:value-type="float">
            <text:p>229,105,472</text:p>
          </table:table-cell>
          <table:covered-table-cell/>
          <table:table-cell table:number-columns-repeated="246"/>
        </table:table-row>
        <table:table-row table:style-name="ro4" table:number-rows-repeated="104847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1/27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1/27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1/27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1-27T10:45:22</dc:date>
    <meta:print-date>2021-02-20T16:00:55</meta:print-date>
    <meta:document-statistic meta:table-count="1" meta:cell-count="532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