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5)=(1)-(2)-(3)-(4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6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4"/>
            <table:table-cell table:style-name="ce16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6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12" office:value-type="string" calcext:value-type="string">
              <text:p>保留數(4)</text:p>
            </table:table-cell>
            <table:covered-table-cell table:style-name="ce14"/>
            <table:table-cell table:style-name="ce16" table:number-columns-repeated="1637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371000" calcext:value-type="float">
            <text:p>16,371,000</text:p>
          </table:table-cell>
          <table:table-cell office:value-type="string" calcext:value-type="string">
            <text:p>-</text:p>
          </table:table-cell>
          <table:table-cell office:value-type="float" office:value="16371000" calcext:value-type="float" table:number-columns-spanned="1" table:number-rows-spanned="4">
            <text:p>16,371,000</text:p>
          </table:table-cell>
          <table:table-cell office:value-type="float" office:value="16371000" calcext:value-type="float" table:number-columns-spanned="1" table:number-rows-spanned="4">
            <text:p>16,371,000</text:p>
          </table:table-cell>
          <table:table-cell office:value-type="float" office:value="1548593" calcext:value-type="float">
            <text:p>1,548,593</text:p>
          </table:table-cell>
          <table:table-cell office:value-type="float" office:value="1402942" calcext:value-type="float" table:number-columns-spanned="1" table:number-rows-spanned="2">
            <text:p>1,402,9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68058" calcext:value-type="float">
            <text:p>14,968,0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124300" calcext:value-type="float">
            <text:p>1,124,300</text:p>
          </table:table-cell>
          <table:table-cell office:value-type="float" office:value="967754" calcext:value-type="float" table:number-columns-spanned="1" table:number-rows-spanned="2">
            <text:p>967,7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4246" calcext:value-type="float">
            <text:p>12,804,2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72000" calcext:value-type="float">
            <text:p>13,772,000</text:p>
          </table:table-cell>
          <table:table-cell office:value-type="string" calcext:value-type="string">
            <text:p>-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3772000" calcext:value-type="float" table:number-columns-spanned="1" table:number-rows-spanned="4">
            <text:p>13,772,000</text:p>
          </table:table-cell>
          <table:table-cell office:value-type="float" office:value="1124300" calcext:value-type="float">
            <text:p>1,124,300</text:p>
          </table:table-cell>
          <table:table-cell office:value-type="float" office:value="967754" calcext:value-type="float" table:number-columns-spanned="1" table:number-rows-spanned="2">
            <text:p>967,7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4246" calcext:value-type="float">
            <text:p>12,804,2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56000" calcext:value-type="float">
            <text:p>7,656,000</text:p>
          </table:table-cell>
          <table:table-cell office:value-type="string" calcext:value-type="string">
            <text:p>-</text:p>
          </table:table-cell>
          <table:table-cell office:value-type="float" office:value="7656000" calcext:value-type="float" table:number-columns-spanned="1" table:number-rows-spanned="4">
            <text:p>7,656,000</text:p>
          </table:table-cell>
          <table:table-cell office:value-type="float" office:value="7656000" calcext:value-type="float" table:number-columns-spanned="1" table:number-rows-spanned="4">
            <text:p>7,656,000</text:p>
          </table:table-cell>
          <table:table-cell office:value-type="float" office:value="225345" calcext:value-type="float">
            <text:p>225,345</text:p>
          </table:table-cell>
          <table:table-cell office:value-type="float" office:value="396381" calcext:value-type="float" table:number-columns-spanned="1" table:number-rows-spanned="2">
            <text:p>396,38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9619" calcext:value-type="float">
            <text:p>7,259,61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16000" calcext:value-type="float">
            <text:p>6,116,000</text:p>
          </table:table-cell>
          <table:table-cell office:value-type="string" calcext:value-type="string">
            <text:p>-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6116000" calcext:value-type="float" table:number-columns-spanned="1" table:number-rows-spanned="4">
            <text:p>6,116,000</text:p>
          </table:table-cell>
          <table:table-cell office:value-type="float" office:value="898955" calcext:value-type="float">
            <text:p>898,955</text:p>
          </table:table-cell>
          <table:table-cell office:value-type="float" office:value="571373" calcext:value-type="float" table:number-columns-spanned="1" table:number-rows-spanned="2">
            <text:p>571,3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4627" calcext:value-type="float">
            <text:p>5,544,6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118593" calcext:value-type="float">
            <text:p>118,593</text:p>
          </table:table-cell>
          <table:table-cell office:value-type="float" office:value="22085" calcext:value-type="float" table:number-columns-spanned="1" table:number-rows-spanned="2">
            <text:p>22,0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915" calcext:value-type="float">
            <text:p>644,9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67000" calcext:value-type="float">
            <text:p>667,000</text:p>
          </table:table-cell>
          <table:table-cell office:value-type="string" calcext:value-type="string">
            <text:p>-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667000" calcext:value-type="float" table:number-columns-spanned="1" table:number-rows-spanned="4">
            <text:p>667,000</text:p>
          </table:table-cell>
          <table:table-cell office:value-type="float" office:value="118593" calcext:value-type="float">
            <text:p>118,593</text:p>
          </table:table-cell>
          <table:table-cell office:value-type="float" office:value="22085" calcext:value-type="float" table:number-columns-spanned="1" table:number-rows-spanned="2">
            <text:p>22,0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4915" calcext:value-type="float">
            <text:p>644,9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965" calcext:value-type="float">
            <text:p>965</text:p>
          </table:table-cell>
          <table:table-cell office:value-type="float" office:value="3035" calcext:value-type="float" table:number-columns-spanned="1" table:number-rows-spanned="2">
            <text:p>3,0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5" calcext:value-type="float">
            <text:p>9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000" calcext:value-type="float">
            <text:p>663,000</text:p>
          </table:table-cell>
          <table:table-cell office:value-type="string" calcext:value-type="string">
            <text:p>-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663000" calcext:value-type="float" table:number-columns-spanned="1" table:number-rows-spanned="4">
            <text:p>663,000</text:p>
          </table:table-cell>
          <table:table-cell office:value-type="float" office:value="117628" calcext:value-type="float">
            <text:p>117,628</text:p>
          </table:table-cell>
          <table:table-cell office:value-type="float" office:value="19050" calcext:value-type="float" table:number-columns-spanned="1" table:number-rows-spanned="2">
            <text:p>19,0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950" calcext:value-type="float">
            <text:p>643,9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57330" calcext:value-type="float">
            <text:p>57,330</text:p>
          </table:table-cell>
          <table:table-cell office:value-type="float" office:value="348477" calcext:value-type="float" table:number-columns-spanned="1" table:number-rows-spanned="2">
            <text:p>348,4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523" calcext:value-type="float">
            <text:p>491,5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40000" calcext:value-type="float">
            <text:p>840,000</text:p>
          </table:table-cell>
          <table:table-cell office:value-type="string" calcext:value-type="string">
            <text:p>-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57330" calcext:value-type="float">
            <text:p>57,330</text:p>
          </table:table-cell>
          <table:table-cell office:value-type="float" office:value="348477" calcext:value-type="float" table:number-columns-spanned="1" table:number-rows-spanned="2">
            <text:p>348,4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523" calcext:value-type="float">
            <text:p>491,5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57330" calcext:value-type="float">
            <text:p>57,330</text:p>
          </table:table-cell>
          <table:table-cell office:value-type="float" office:value="339477" calcext:value-type="float" table:number-columns-spanned="1" table:number-rows-spanned="2">
            <text:p>339,4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523" calcext:value-type="float">
            <text:p>443,5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000" calcext:value-type="float">
            <text:p>4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248370" calcext:value-type="float">
            <text:p>248,370</text:p>
          </table:table-cell>
          <table:table-cell office:value-type="float" office:value="54626" calcext:value-type="float" table:number-columns-spanned="1" table:number-rows-spanned="2">
            <text:p>54,6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7374" calcext:value-type="float">
            <text:p>1,027,3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082000" calcext:value-type="float">
            <text:p>1,082,000</text:p>
          </table:table-cell>
          <table:table-cell office:value-type="string" calcext:value-type="string">
            <text:p>-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248370" calcext:value-type="float">
            <text:p>248,370</text:p>
          </table:table-cell>
          <table:table-cell office:value-type="float" office:value="54626" calcext:value-type="float" table:number-columns-spanned="1" table:number-rows-spanned="2">
            <text:p>54,6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7374" calcext:value-type="float">
            <text:p>1,027,3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80000" calcext:value-type="float">
            <text:p>1,080,000</text:p>
          </table:table-cell>
          <table:table-cell office:value-type="string" calcext:value-type="string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248370" calcext:value-type="float">
            <text:p>248,370</text:p>
          </table:table-cell>
          <table:table-cell office:value-type="float" office:value="52626" calcext:value-type="float" table:number-columns-spanned="1" table:number-rows-spanned="2">
            <text:p>52,6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7374" calcext:value-type="float">
            <text:p>1,027,3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026000" calcext:value-type="float">
            <text:p>19,026,000</text:p>
          </table:table-cell>
          <table:table-cell office:value-type="string" calcext:value-type="string">
            <text:p>-</text:p>
          </table:table-cell>
          <table:table-cell office:value-type="float" office:value="19026000" calcext:value-type="float" table:number-columns-spanned="1" table:number-rows-spanned="4">
            <text:p>19,026,000</text:p>
          </table:table-cell>
          <table:table-cell office:value-type="float" office:value="19026000" calcext:value-type="float" table:number-columns-spanned="1" table:number-rows-spanned="4">
            <text:p>19,026,000</text:p>
          </table:table-cell>
          <table:table-cell office:value-type="float" office:value="-2520135" calcext:value-type="float">
            <text:p>-2,520,135</text:p>
          </table:table-cell>
          <table:table-cell office:value-type="float" office:value="2520135" calcext:value-type="float" table:number-columns-spanned="1" table:number-rows-spanned="2">
            <text:p>2,520,1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5865" calcext:value-type="float">
            <text:p>16,505,8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-2174266" calcext:value-type="float">
            <text:p>-2,174,266</text:p>
          </table:table-cell>
          <table:table-cell office:value-type="float" office:value="2174266" calcext:value-type="float" table:number-columns-spanned="1" table:number-rows-spanned="2">
            <text:p>2,174,2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6734" calcext:value-type="float">
            <text:p>6,456,7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31000" calcext:value-type="float">
            <text:p>8,631,000</text:p>
          </table:table-cell>
          <table:table-cell office:value-type="string" calcext:value-type="string">
            <text:p>-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8631000" calcext:value-type="float" table:number-columns-spanned="1" table:number-rows-spanned="4">
            <text:p>8,631,000</text:p>
          </table:table-cell>
          <table:table-cell office:value-type="float" office:value="-2174266" calcext:value-type="float">
            <text:p>-2,174,266</text:p>
          </table:table-cell>
          <table:table-cell office:value-type="float" office:value="2174266" calcext:value-type="float" table:number-columns-spanned="1" table:number-rows-spanned="2">
            <text:p>2,174,2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6734" calcext:value-type="float">
            <text:p>6,456,7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6000" calcext:value-type="float">
            <text:p>5,996,000</text:p>
          </table:table-cell>
          <table:table-cell office:value-type="string" calcext:value-type="string">
            <text:p>-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5996000" calcext:value-type="float" table:number-columns-spanned="1" table:number-rows-spanned="4">
            <text:p>5,996,000</text:p>
          </table:table-cell>
          <table:table-cell office:value-type="float" office:value="-1641871" calcext:value-type="float">
            <text:p>-1,641,871</text:p>
          </table:table-cell>
          <table:table-cell office:value-type="float" office:value="1641871" calcext:value-type="float" table:number-columns-spanned="1" table:number-rows-spanned="2">
            <text:p>1,641,8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4129" calcext:value-type="float">
            <text:p>4,354,1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35000" calcext:value-type="float">
            <text:p>2,635,000</text:p>
          </table:table-cell>
          <table:table-cell office:value-type="string" calcext:value-type="string">
            <text:p>-</text:p>
          </table:table-cell>
          <table:table-cell office:value-type="float" office:value="2635000" calcext:value-type="float" table:number-columns-spanned="1" table:number-rows-spanned="4">
            <text:p>2,635,000</text:p>
          </table:table-cell>
          <table:table-cell office:value-type="float" office:value="2635000" calcext:value-type="float" table:number-columns-spanned="1" table:number-rows-spanned="4">
            <text:p>2,635,000</text:p>
          </table:table-cell>
          <table:table-cell office:value-type="float" office:value="-532395" calcext:value-type="float">
            <text:p>-532,395</text:p>
          </table:table-cell>
          <table:table-cell office:value-type="float" office:value="532395" calcext:value-type="float" table:number-columns-spanned="1" table:number-rows-spanned="2">
            <text:p>532,3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2605" calcext:value-type="float">
            <text:p>2,102,6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-345869" calcext:value-type="float">
            <text:p>-345,869</text:p>
          </table:table-cell>
          <table:table-cell office:value-type="float" office:value="345869" calcext:value-type="float" table:number-columns-spanned="1" table:number-rows-spanned="2">
            <text:p>345,8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9131" calcext:value-type="float">
            <text:p>10,049,1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395000" calcext:value-type="float">
            <text:p>10,395,000</text:p>
          </table:table-cell>
          <table:table-cell office:value-type="string" calcext:value-type="string">
            <text:p>-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10395000" calcext:value-type="float" table:number-columns-spanned="1" table:number-rows-spanned="4">
            <text:p>10,395,000</text:p>
          </table:table-cell>
          <table:table-cell office:value-type="float" office:value="-345869" calcext:value-type="float">
            <text:p>-345,869</text:p>
          </table:table-cell>
          <table:table-cell office:value-type="float" office:value="345869" calcext:value-type="float" table:number-columns-spanned="1" table:number-rows-spanned="2">
            <text:p>345,8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49131" calcext:value-type="float">
            <text:p>10,049,1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5000" calcext:value-type="float">
            <text:p>7,865,000</text:p>
          </table:table-cell>
          <table:table-cell office:value-type="string" calcext:value-type="string">
            <text:p>-</text:p>
          </table:table-cell>
          <table:table-cell office:value-type="float" office:value="7865000" calcext:value-type="float" table:number-columns-spanned="1" table:number-rows-spanned="4">
            <text:p>7,865,000</text:p>
          </table:table-cell>
          <table:table-cell office:value-type="float" office:value="7865000" calcext:value-type="float" table:number-columns-spanned="1" table:number-rows-spanned="4">
            <text:p>7,865,000</text:p>
          </table:table-cell>
          <table:table-cell office:value-type="float" office:value="-162870" calcext:value-type="float">
            <text:p>-162,870</text:p>
          </table:table-cell>
          <table:table-cell office:value-type="float" office:value="162870" calcext:value-type="float" table:number-columns-spanned="1" table:number-rows-spanned="2">
            <text:p>162,8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2130" calcext:value-type="float">
            <text:p>7,702,1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0000" calcext:value-type="float">
            <text:p>2,530,000</text:p>
          </table:table-cell>
          <table:table-cell office:value-type="string" calcext:value-type="string">
            <text:p>-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2530000" calcext:value-type="float" table:number-columns-spanned="1" table:number-rows-spanned="4">
            <text:p>2,530,000</text:p>
          </table:table-cell>
          <table:table-cell office:value-type="float" office:value="-182999" calcext:value-type="float">
            <text:p>-182,999</text:p>
          </table:table-cell>
          <table:table-cell office:value-type="float" office:value="182999" calcext:value-type="float" table:number-columns-spanned="1" table:number-rows-spanned="2">
            <text:p>182,9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7001" calcext:value-type="float">
            <text:p>2,347,0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4469000" calcext:value-type="float">
            <text:p>44,469,000</text:p>
          </table:table-cell>
          <table:table-cell office:value-type="string" calcext:value-type="string">
            <text:p>-</text:p>
          </table:table-cell>
          <table:table-cell office:value-type="float" office:value="57506000" calcext:value-type="float" table:number-columns-spanned="1" table:number-rows-spanned="4">
            <text:p>57,506,000</text:p>
          </table:table-cell>
          <table:table-cell office:value-type="float" office:value="57506000" calcext:value-type="float" table:number-columns-spanned="1" table:number-rows-spanned="4">
            <text:p>57,506,000</text:p>
          </table:table-cell>
          <table:table-cell office:value-type="float" office:value="10077495" calcext:value-type="float">
            <text:p>10,077,495</text:p>
          </table:table-cell>
          <table:table-cell office:value-type="float" office:value="8452388" calcext:value-type="float" table:number-columns-spanned="1" table:number-rows-spanned="2">
            <text:p>8,452,3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037000" calcext:value-type="float">
            <text:p>13,0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956830" calcext:value-type="float">
            <text:p>47,956,8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6782" calcext:value-type="float">
            <text:p>1,096,782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8072000" calcext:value-type="float">
            <text:p>28,072,000</text:p>
          </table:table-cell>
          <table:table-cell office:value-type="string" calcext:value-type="string">
            <text:p>-</text:p>
          </table:table-cell>
          <table:table-cell office:value-type="float" office:value="35472000" calcext:value-type="float" table:number-columns-spanned="1" table:number-rows-spanned="4">
            <text:p>35,472,000</text:p>
          </table:table-cell>
          <table:table-cell office:value-type="float" office:value="35472000" calcext:value-type="float" table:number-columns-spanned="1" table:number-rows-spanned="4">
            <text:p>35,472,000</text:p>
          </table:table-cell>
          <table:table-cell office:value-type="float" office:value="6922669" calcext:value-type="float">
            <text:p>6,922,669</text:p>
          </table:table-cell>
          <table:table-cell office:value-type="float" office:value="5036370" calcext:value-type="float" table:number-columns-spanned="1" table:number-rows-spanned="2">
            <text:p>5,036,3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400000" calcext:value-type="float">
            <text:p>7,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35630" calcext:value-type="float">
            <text:p>30,435,6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660000" calcext:value-type="float">
            <text:p>12,660,000</text:p>
          </table:table-cell>
          <table:table-cell office:value-type="string" calcext:value-type="string">
            <text:p>-</text:p>
          </table:table-cell>
          <table:table-cell office:value-type="float" office:value="14050000" calcext:value-type="float" table:number-columns-spanned="1" table:number-rows-spanned="4">
            <text:p>14,050,000</text:p>
          </table:table-cell>
          <table:table-cell office:value-type="float" office:value="14050000" calcext:value-type="float" table:number-columns-spanned="1" table:number-rows-spanned="4">
            <text:p>14,050,000</text:p>
          </table:table-cell>
          <table:table-cell office:value-type="float" office:value="558401" calcext:value-type="float">
            <text:p>558,401</text:p>
          </table:table-cell>
          <table:table-cell office:value-type="float" office:value="3742859" calcext:value-type="float" table:number-columns-spanned="1" table:number-rows-spanned="2">
            <text:p>3,742,8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90000" calcext:value-type="float">
            <text:p>1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07141" calcext:value-type="float">
            <text:p>10,307,1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90000" calcext:value-type="float">
            <text:p>10,890,000</text:p>
          </table:table-cell>
          <table:table-cell office:value-type="string" calcext:value-type="string">
            <text:p>-</text:p>
          </table:table-cell>
          <table:table-cell office:value-type="float" office:value="10890000" calcext:value-type="float" table:number-columns-spanned="1" table:number-rows-spanned="4">
            <text:p>10,890,000</text:p>
          </table:table-cell>
          <table:table-cell office:value-type="float" office:value="10890000" calcext:value-type="float" table:number-columns-spanned="1" table:number-rows-spanned="4">
            <text:p>10,890,000</text:p>
          </table:table-cell>
          <table:table-cell office:value-type="float" office:value="238449" calcext:value-type="float">
            <text:p>238,449</text:p>
          </table:table-cell>
          <table:table-cell office:value-type="float" office:value="2049964" calcext:value-type="float" table:number-columns-spanned="1" table:number-rows-spanned="2">
            <text:p>2,049,9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40036" calcext:value-type="float">
            <text:p>8,840,0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0000" calcext:value-type="float">
            <text:p>1,770,000</text:p>
          </table:table-cell>
          <table:table-cell office:value-type="string" calcext:value-type="string">
            <text:p>-</text:p>
          </table:table-cell>
          <table:table-cell office:value-type="float" office:value="3160000" calcext:value-type="float" table:number-columns-spanned="1" table:number-rows-spanned="4">
            <text:p>3,160,000</text:p>
          </table:table-cell>
          <table:table-cell office:value-type="float" office:value="3160000" calcext:value-type="float" table:number-columns-spanned="1" table:number-rows-spanned="4">
            <text:p>3,160,000</text:p>
          </table:table-cell>
          <table:table-cell office:value-type="float" office:value="319952" calcext:value-type="float">
            <text:p>319,952</text:p>
          </table:table-cell>
          <table:table-cell office:value-type="float" office:value="1692895" calcext:value-type="float" table:number-columns-spanned="1" table:number-rows-spanned="2">
            <text:p>1,692,8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90000" calcext:value-type="float">
            <text:p>1,3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7105" calcext:value-type="float">
            <text:p>1,467,1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2902000" calcext:value-type="float">
            <text:p>12,902,000</text:p>
          </table:table-cell>
          <table:table-cell office:value-type="string" calcext:value-type="string">
            <text:p>-</text:p>
          </table:table-cell>
          <table:table-cell office:value-type="float" office:value="16907000" calcext:value-type="float" table:number-columns-spanned="1" table:number-rows-spanned="4">
            <text:p>16,907,000</text:p>
          </table:table-cell>
          <table:table-cell office:value-type="float" office:value="16907000" calcext:value-type="float" table:number-columns-spanned="1" table:number-rows-spanned="4">
            <text:p>16,907,000</text:p>
          </table:table-cell>
          <table:table-cell office:value-type="float" office:value="5205286" calcext:value-type="float">
            <text:p>5,205,286</text:p>
          </table:table-cell>
          <table:table-cell office:value-type="float" office:value="634100" calcext:value-type="float" table:number-columns-spanned="1" table:number-rows-spanned="2">
            <text:p>634,1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005000" calcext:value-type="float">
            <text:p>4,0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72900" calcext:value-type="float">
            <text:p>16,272,9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30000" calcext:value-type="float">
            <text:p>330,000</text:p>
          </table:table-cell>
          <table:table-cell office:value-type="string" calcext:value-type="string">
            <text:p>-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25860" calcext:value-type="float">
            <text:p>25,860</text:p>
          </table:table-cell>
          <table:table-cell office:value-type="float" office:value="3840" calcext:value-type="float" table:number-columns-spanned="1" table:number-rows-spanned="2">
            <text:p>3,8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160" calcext:value-type="float">
            <text:p>326,1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22000" calcext:value-type="float">
            <text:p>12,522,000</text:p>
          </table:table-cell>
          <table:table-cell office:value-type="string" calcext:value-type="string">
            <text:p>-</text:p>
          </table:table-cell>
          <table:table-cell office:value-type="float" office:value="16527000" calcext:value-type="float" table:number-columns-spanned="1" table:number-rows-spanned="4">
            <text:p>16,527,000</text:p>
          </table:table-cell>
          <table:table-cell office:value-type="float" office:value="16527000" calcext:value-type="float" table:number-columns-spanned="1" table:number-rows-spanned="4">
            <text:p>16,527,000</text:p>
          </table:table-cell>
          <table:table-cell office:value-type="float" office:value="5179426" calcext:value-type="float">
            <text:p>5,179,426</text:p>
          </table:table-cell>
          <table:table-cell office:value-type="float" office:value="620260" calcext:value-type="float" table:number-columns-spanned="1" table:number-rows-spanned="2">
            <text:p>620,2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005000" calcext:value-type="float">
            <text:p>4,0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06740" calcext:value-type="float">
            <text:p>15,906,7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84000" calcext:value-type="float">
            <text:p>584,000</text:p>
          </table:table-cell>
          <table:table-cell office:value-type="string" calcext:value-type="string">
            <text:p>-</text:p>
          </table:table-cell>
          <table:table-cell office:value-type="float" office:value="803000" calcext:value-type="float" table:number-columns-spanned="1" table:number-rows-spanned="4">
            <text:p>803,000</text:p>
          </table:table-cell>
          <table:table-cell office:value-type="float" office:value="803000" calcext:value-type="float" table:number-columns-spanned="1" table:number-rows-spanned="4">
            <text:p>803,000</text:p>
          </table:table-cell>
          <table:table-cell office:value-type="float" office:value="191324" calcext:value-type="float">
            <text:p>191,324</text:p>
          </table:table-cell>
          <table:table-cell office:value-type="float" office:value="62298" calcext:value-type="float" table:number-columns-spanned="1" table:number-rows-spanned="2">
            <text:p>62,29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0702" calcext:value-type="float">
            <text:p>740,70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3875" calcext:value-type="float">
            <text:p>23,875</text:p>
          </table:table-cell>
          <table:table-cell office:value-type="float" office:value="14125" calcext:value-type="float" table:number-columns-spanned="1" table:number-rows-spanned="2">
            <text:p>14,1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75" calcext:value-type="float">
            <text:p>23,8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5000" calcext:value-type="float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694000" calcext:value-type="float" table:number-columns-spanned="1" table:number-rows-spanned="4">
            <text:p>694,000</text:p>
          </table:table-cell>
          <table:table-cell office:value-type="float" office:value="694000" calcext:value-type="float" table:number-columns-spanned="1" table:number-rows-spanned="4">
            <text:p>694,000</text:p>
          </table:table-cell>
          <table:table-cell office:value-type="float" office:value="116449" calcext:value-type="float">
            <text:p>116,449</text:p>
          </table:table-cell>
          <table:table-cell office:value-type="float" office:value="28173" calcext:value-type="float" table:number-columns-spanned="1" table:number-rows-spanned="2">
            <text:p>28,1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19000" calcext:value-type="float">
            <text:p>21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5827" calcext:value-type="float">
            <text:p>665,8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69921" calcext:value-type="float">
            <text:p>69,921</text:p>
          </table:table-cell>
          <table:table-cell office:value-type="float" office:value="24079" calcext:value-type="float" table:number-columns-spanned="1" table:number-rows-spanned="2">
            <text:p>24,0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921" calcext:value-type="float">
            <text:p>195,9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69921" calcext:value-type="float">
            <text:p>69,921</text:p>
          </table:table-cell>
          <table:table-cell office:value-type="float" office:value="24079" calcext:value-type="float" table:number-columns-spanned="1" table:number-rows-spanned="2">
            <text:p>24,0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921" calcext:value-type="float">
            <text:p>195,9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2146000" calcext:value-type="float" table:number-columns-spanned="1" table:number-rows-spanned="4">
            <text:p>2,146,000</text:p>
          </table:table-cell>
          <table:table-cell office:value-type="float" office:value="2146000" calcext:value-type="float" table:number-columns-spanned="1" table:number-rows-spanned="4">
            <text:p>2,146,000</text:p>
          </table:table-cell>
          <table:table-cell office:value-type="float" office:value="765067" calcext:value-type="float">
            <text:p>765,067</text:p>
          </table:table-cell>
          <table:table-cell office:value-type="float" office:value="430490" calcext:value-type="float" table:number-columns-spanned="1" table:number-rows-spanned="2">
            <text:p>430,4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696000" calcext:value-type="float">
            <text:p>1,6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5510" calcext:value-type="float">
            <text:p>1,715,5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2146000" calcext:value-type="float" table:number-columns-spanned="1" table:number-rows-spanned="4">
            <text:p>2,146,000</text:p>
          </table:table-cell>
          <table:table-cell office:value-type="float" office:value="2146000" calcext:value-type="float" table:number-columns-spanned="1" table:number-rows-spanned="4">
            <text:p>2,146,000</text:p>
          </table:table-cell>
          <table:table-cell office:value-type="float" office:value="765067" calcext:value-type="float">
            <text:p>765,067</text:p>
          </table:table-cell>
          <table:table-cell office:value-type="float" office:value="430490" calcext:value-type="float" table:number-columns-spanned="1" table:number-rows-spanned="2">
            <text:p>430,4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696000" calcext:value-type="float">
            <text:p>1,6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15510" calcext:value-type="float">
            <text:p>1,715,5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346000" calcext:value-type="float" table:number-columns-spanned="1" table:number-rows-spanned="4">
            <text:p>1,346,000</text:p>
          </table:table-cell>
          <table:table-cell office:value-type="float" office:value="1346000" calcext:value-type="float" table:number-columns-spanned="1" table:number-rows-spanned="4">
            <text:p>1,346,000</text:p>
          </table:table-cell>
          <table:table-cell office:value-type="float" office:value="132670" calcext:value-type="float">
            <text:p>132,670</text:p>
          </table:table-cell>
          <table:table-cell office:value-type="float" office:value="142544" calcext:value-type="float" table:number-columns-spanned="1" table:number-rows-spanned="2">
            <text:p>142,5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3456" calcext:value-type="float">
            <text:p>1,203,4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92670" calcext:value-type="float">
            <text:p>92,670</text:p>
          </table:table-cell>
          <table:table-cell office:value-type="float" office:value="42544" calcext:value-type="float" table:number-columns-spanned="1" table:number-rows-spanned="2">
            <text:p>42,5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0" calcext:value-type="float">
            <text:p>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3456" calcext:value-type="float">
            <text:p>1,003,4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" calcext:value-type="float">
            <text:p>2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27701" calcext:value-type="float">
            <text:p>27,701</text:p>
          </table:table-cell>
          <table:table-cell office:value-type="float" office:value="14769" calcext:value-type="float" table:number-columns-spanned="1" table:number-rows-spanned="2">
            <text:p>14,7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31" calcext:value-type="float">
            <text:p>118,2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27701" calcext:value-type="float">
            <text:p>27,701</text:p>
          </table:table-cell>
          <table:table-cell office:value-type="float" office:value="14769" calcext:value-type="float" table:number-columns-spanned="1" table:number-rows-spanned="2">
            <text:p>14,7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31" calcext:value-type="float">
            <text:p>118,2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3000" calcext:value-type="float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float" office:value="27701" calcext:value-type="float">
            <text:p>27,701</text:p>
          </table:table-cell>
          <table:table-cell office:value-type="float" office:value="14769" calcext:value-type="float" table:number-columns-spanned="1" table:number-rows-spanned="2">
            <text:p>14,7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231" calcext:value-type="float">
            <text:p>118,2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0890" calcext:value-type="float">
            <text:p>10,890</text:p>
          </table:table-cell>
          <table:table-cell office:value-type="float" office:value="24266" calcext:value-type="float" table:number-columns-spanned="1" table:number-rows-spanned="2">
            <text:p>24,2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4734" calcext:value-type="float">
            <text:p>1,924,7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0890" calcext:value-type="float">
            <text:p>10,890</text:p>
          </table:table-cell>
          <table:table-cell office:value-type="float" office:value="24266" calcext:value-type="float" table:number-columns-spanned="1" table:number-rows-spanned="2">
            <text:p>24,2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4734" calcext:value-type="float">
            <text:p>1,924,7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0890" calcext:value-type="float">
            <text:p>10,890</text:p>
          </table:table-cell>
          <table:table-cell office:value-type="float" office:value="24266" calcext:value-type="float" table:number-columns-spanned="1" table:number-rows-spanned="2">
            <text:p>24,2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4734" calcext:value-type="float">
            <text:p>1,924,7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12639000" calcext:value-type="float" table:number-columns-spanned="1" table:number-rows-spanned="4">
            <text:p>12,639,000</text:p>
          </table:table-cell>
          <table:table-cell office:value-type="float" office:value="12639000" calcext:value-type="float" table:number-columns-spanned="1" table:number-rows-spanned="4">
            <text:p>12,639,000</text:p>
          </table:table-cell>
          <table:table-cell office:value-type="float" office:value="2374934" calcext:value-type="float">
            <text:p>2,374,934</text:p>
          </table:table-cell>
          <table:table-cell office:value-type="float" office:value="1659315" calcext:value-type="float" table:number-columns-spanned="1" table:number-rows-spanned="2">
            <text:p>1,659,3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28000" calcext:value-type="float">
            <text:p>5,62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82903" calcext:value-type="float">
            <text:p>9,882,90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6782" calcext:value-type="float">
            <text:p>1,096,782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011000" calcext:value-type="float">
            <text:p>7,011,000</text:p>
          </table:table-cell>
          <table:table-cell office:value-type="string" calcext:value-type="string">
            <text:p>-</text:p>
          </table:table-cell>
          <table:table-cell office:value-type="float" office:value="12639000" calcext:value-type="float" table:number-columns-spanned="1" table:number-rows-spanned="4">
            <text:p>12,639,000</text:p>
          </table:table-cell>
          <table:table-cell office:value-type="float" office:value="12639000" calcext:value-type="float" table:number-columns-spanned="1" table:number-rows-spanned="4">
            <text:p>12,639,000</text:p>
          </table:table-cell>
          <table:table-cell office:value-type="float" office:value="2374934" calcext:value-type="float">
            <text:p>2,374,934</text:p>
          </table:table-cell>
          <table:table-cell office:value-type="float" office:value="1659315" calcext:value-type="float" table:number-columns-spanned="1" table:number-rows-spanned="2">
            <text:p>1,659,3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28000" calcext:value-type="float">
            <text:p>5,62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82903" calcext:value-type="float">
            <text:p>9,882,90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6782" calcext:value-type="float">
            <text:p>1,096,782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25000" calcext:value-type="float">
            <text:p>1,825,000</text:p>
          </table:table-cell>
          <table:table-cell office:value-type="string" calcext:value-type="string">
            <text:p>-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1825000" calcext:value-type="float" table:number-columns-spanned="1" table:number-rows-spanned="4">
            <text:p>1,825,000</text:p>
          </table:table-cell>
          <table:table-cell office:value-type="float" office:value="68484" calcext:value-type="float">
            <text:p>68,484</text:p>
          </table:table-cell>
          <table:table-cell office:value-type="float" office:value="68922" calcext:value-type="float" table:number-columns-spanned="1" table:number-rows-spanned="2">
            <text:p>68,9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6078" calcext:value-type="float">
            <text:p>1,756,0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96000" calcext:value-type="float">
            <text:p>4,496,000</text:p>
          </table:table-cell>
          <table:table-cell office:value-type="string" calcext:value-type="string">
            <text:p>-</text:p>
          </table:table-cell>
          <table:table-cell office:value-type="float" office:value="10124000" calcext:value-type="float" table:number-columns-spanned="1" table:number-rows-spanned="4">
            <text:p>10,124,000</text:p>
          </table:table-cell>
          <table:table-cell office:value-type="float" office:value="10124000" calcext:value-type="float" table:number-columns-spanned="1" table:number-rows-spanned="4">
            <text:p>10,124,000</text:p>
          </table:table-cell>
          <table:table-cell office:value-type="float" office:value="2197772" calcext:value-type="float">
            <text:p>2,197,772</text:p>
          </table:table-cell>
          <table:table-cell office:value-type="float" office:value="1280303" calcext:value-type="float" table:number-columns-spanned="1" table:number-rows-spanned="2">
            <text:p>1,280,30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28000" calcext:value-type="float">
            <text:p>5,62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46915" calcext:value-type="float">
            <text:p>7,746,9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6782" calcext:value-type="float">
            <text:p>1,096,782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108678" calcext:value-type="float">
            <text:p>108,678</text:p>
          </table:table-cell>
          <table:table-cell office:value-type="float" office:value="310090" calcext:value-type="float" table:number-columns-spanned="1" table:number-rows-spanned="2">
            <text:p>310,0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910" calcext:value-type="float">
            <text:p>379,9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444982" calcext:value-type="float">
            <text:p>444,982</text:p>
          </table:table-cell>
          <table:table-cell office:value-type="float" office:value="731655" calcext:value-type="float" table:number-columns-spanned="1" table:number-rows-spanned="2">
            <text:p>731,6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8345" calcext:value-type="float">
            <text:p>2,418,3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50000" calcext:value-type="float">
            <text:p>3,150,000</text:p>
          </table:table-cell>
          <table:table-cell office:value-type="string" calcext:value-type="string">
            <text:p>-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3150000" calcext:value-type="float" table:number-columns-spanned="1" table:number-rows-spanned="4">
            <text:p>3,150,000</text:p>
          </table:table-cell>
          <table:table-cell office:value-type="float" office:value="444982" calcext:value-type="float">
            <text:p>444,982</text:p>
          </table:table-cell>
          <table:table-cell office:value-type="float" office:value="731655" calcext:value-type="float" table:number-columns-spanned="1" table:number-rows-spanned="2">
            <text:p>731,6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8345" calcext:value-type="float">
            <text:p>2,418,3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111969" calcext:value-type="float">
            <text:p>111,969</text:p>
          </table:table-cell>
          <table:table-cell office:value-type="float" office:value="19170" calcext:value-type="float" table:number-columns-spanned="1" table:number-rows-spanned="2">
            <text:p>19,1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5830" calcext:value-type="float">
            <text:p>805,8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25000" calcext:value-type="float">
            <text:p>2,325,000</text:p>
          </table:table-cell>
          <table:table-cell office:value-type="string" calcext:value-type="string">
            <text:p>-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2325000" calcext:value-type="float" table:number-columns-spanned="1" table:number-rows-spanned="4">
            <text:p>2,325,000</text:p>
          </table:table-cell>
          <table:table-cell office:value-type="float" office:value="333013" calcext:value-type="float">
            <text:p>333,013</text:p>
          </table:table-cell>
          <table:table-cell office:value-type="float" office:value="712485" calcext:value-type="float" table:number-columns-spanned="1" table:number-rows-spanned="2">
            <text:p>712,4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2515" calcext:value-type="float">
            <text:p>1,612,5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296319" calcext:value-type="float">
            <text:p>296,319</text:p>
          </table:table-cell>
          <table:table-cell office:value-type="float" office:value="986013" calcext:value-type="float" table:number-columns-spanned="1" table:number-rows-spanned="2">
            <text:p>986,0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6987" calcext:value-type="float">
            <text:p>3,176,9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63000" calcext:value-type="float">
            <text:p>4,163,000</text:p>
          </table:table-cell>
          <table:table-cell office:value-type="string" calcext:value-type="string">
            <text:p>-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4163000" calcext:value-type="float" table:number-columns-spanned="1" table:number-rows-spanned="4">
            <text:p>4,163,000</text:p>
          </table:table-cell>
          <table:table-cell office:value-type="float" office:value="296319" calcext:value-type="float">
            <text:p>296,319</text:p>
          </table:table-cell>
          <table:table-cell office:value-type="float" office:value="986013" calcext:value-type="float" table:number-columns-spanned="1" table:number-rows-spanned="2">
            <text:p>986,0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6987" calcext:value-type="float">
            <text:p>3,176,9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0000" calcext:value-type="float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float" office:value="1170000" calcext:value-type="float" table:number-columns-spanned="1" table:number-rows-spanned="4">
            <text:p>1,170,000</text:p>
          </table:table-cell>
          <table:table-cell office:value-type="string" calcext:value-type="string">
            <text:p>-</text:p>
          </table:table-cell>
          <table:table-cell office:value-type="float" office:value="19241" calcext:value-type="float" table:number-columns-spanned="1" table:number-rows-spanned="2">
            <text:p>19,2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0759" calcext:value-type="float">
            <text:p>1,150,7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93000" calcext:value-type="float">
            <text:p>2,993,000</text:p>
          </table:table-cell>
          <table:table-cell office:value-type="string" calcext:value-type="string">
            <text:p>-</text:p>
          </table:table-cell>
          <table:table-cell office:value-type="float" office:value="2993000" calcext:value-type="float" table:number-columns-spanned="1" table:number-rows-spanned="4">
            <text:p>2,993,000</text:p>
          </table:table-cell>
          <table:table-cell office:value-type="float" office:value="2993000" calcext:value-type="float" table:number-columns-spanned="1" table:number-rows-spanned="4">
            <text:p>2,993,000</text:p>
          </table:table-cell>
          <table:table-cell office:value-type="float" office:value="296319" calcext:value-type="float">
            <text:p>296,319</text:p>
          </table:table-cell>
          <table:table-cell office:value-type="float" office:value="966772" calcext:value-type="float" table:number-columns-spanned="1" table:number-rows-spanned="2">
            <text:p>966,7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26228" calcext:value-type="float">
            <text:p>2,026,2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84513" calcext:value-type="float">
            <text:p>84,513</text:p>
          </table:table-cell>
          <table:table-cell office:value-type="float" office:value="1505202" calcext:value-type="float" table:number-columns-spanned="1" table:number-rows-spanned="2">
            <text:p>1,505,2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3798" calcext:value-type="float">
            <text:p>1,623,7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84513" calcext:value-type="float">
            <text:p>84,513</text:p>
          </table:table-cell>
          <table:table-cell office:value-type="float" office:value="1505202" calcext:value-type="float" table:number-columns-spanned="1" table:number-rows-spanned="2">
            <text:p>1,505,2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3798" calcext:value-type="float">
            <text:p>1,623,7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9000" calcext:value-type="float">
            <text:p>3,129,000</text:p>
          </table:table-cell>
          <table:table-cell office:value-type="string" calcext:value-type="string">
            <text:p>-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3129000" calcext:value-type="float" table:number-columns-spanned="1" table:number-rows-spanned="4">
            <text:p>3,129,000</text:p>
          </table:table-cell>
          <table:table-cell office:value-type="float" office:value="84513" calcext:value-type="float">
            <text:p>84,513</text:p>
          </table:table-cell>
          <table:table-cell office:value-type="float" office:value="1505202" calcext:value-type="float" table:number-columns-spanned="1" table:number-rows-spanned="2">
            <text:p>1,505,2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3798" calcext:value-type="float">
            <text:p>1,623,7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74000" calcext:value-type="float">
            <text:p>2,974,000</text:p>
          </table:table-cell>
          <table:table-cell office:value-type="string" calcext:value-type="string">
            <text:p>-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2974000" calcext:value-type="float" table:number-columns-spanned="1" table:number-rows-spanned="4">
            <text:p>2,974,000</text:p>
          </table:table-cell>
          <table:table-cell office:value-type="float" office:value="69339" calcext:value-type="float">
            <text:p>69,339</text:p>
          </table:table-cell>
          <table:table-cell office:value-type="float" office:value="1402587" calcext:value-type="float" table:number-columns-spanned="1" table:number-rows-spanned="2">
            <text:p>1,402,58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1413" calcext:value-type="float">
            <text:p>1,571,41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5174" calcext:value-type="float">
            <text:p>15,174</text:p>
          </table:table-cell>
          <table:table-cell office:value-type="float" office:value="102615" calcext:value-type="float" table:number-columns-spanned="1" table:number-rows-spanned="2">
            <text:p>102,6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85" calcext:value-type="float">
            <text:p>52,3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" calcext:value-type="float">
            <text:p>5,200</text:p>
          </table:table-cell>
          <table:table-cell office:value-type="float" office:value="27635" calcext:value-type="float" table:number-columns-spanned="1" table:number-rows-spanned="2">
            <text:p>27,6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65" calcext:value-type="float">
            <text:p>140,3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" calcext:value-type="float">
            <text:p>5,200</text:p>
          </table:table-cell>
          <table:table-cell office:value-type="float" office:value="27635" calcext:value-type="float" table:number-columns-spanned="1" table:number-rows-spanned="2">
            <text:p>27,6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65" calcext:value-type="float">
            <text:p>140,3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" calcext:value-type="float">
            <text:p>5,200</text:p>
          </table:table-cell>
          <table:table-cell office:value-type="float" office:value="27635" calcext:value-type="float" table:number-columns-spanned="1" table:number-rows-spanned="2">
            <text:p>27,6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65" calcext:value-type="float">
            <text:p>140,3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200" calcext:value-type="float">
            <text:p>5,200</text:p>
          </table:table-cell>
          <table:table-cell office:value-type="float" office:value="27635" calcext:value-type="float" table:number-columns-spanned="1" table:number-rows-spanned="2">
            <text:p>27,6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365" calcext:value-type="float">
            <text:p>140,3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347000" calcext:value-type="float">
            <text:p>7,347,000</text:p>
          </table:table-cell>
          <table:table-cell office:value-type="string" calcext:value-type="string">
            <text:p>-</text:p>
          </table:table-cell>
          <table:table-cell office:value-type="float" office:value="8419000" calcext:value-type="float" table:number-columns-spanned="1" table:number-rows-spanned="4">
            <text:p>8,419,000</text:p>
          </table:table-cell>
          <table:table-cell office:value-type="float" office:value="8419000" calcext:value-type="float" table:number-columns-spanned="1" table:number-rows-spanned="4">
            <text:p>8,419,000</text:p>
          </table:table-cell>
          <table:table-cell office:value-type="float" office:value="1675981" calcext:value-type="float">
            <text:p>1,675,981</text:p>
          </table:table-cell>
          <table:table-cell office:value-type="float" office:value="690399" calcext:value-type="float" table:number-columns-spanned="1" table:number-rows-spanned="2">
            <text:p>690,39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072000" calcext:value-type="float">
            <text:p>1,0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28601" calcext:value-type="float">
            <text:p>7,628,60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153000" calcext:value-type="float">
            <text:p>4,153,000</text:p>
          </table:table-cell>
          <table:table-cell office:value-type="string" calcext:value-type="string">
            <text:p>-</text:p>
          </table:table-cell>
          <table:table-cell office:value-type="float" office:value="5169000" calcext:value-type="float" table:number-columns-spanned="1" table:number-rows-spanned="4">
            <text:p>5,169,000</text:p>
          </table:table-cell>
          <table:table-cell office:value-type="float" office:value="5169000" calcext:value-type="float" table:number-columns-spanned="1" table:number-rows-spanned="4">
            <text:p>5,169,000</text:p>
          </table:table-cell>
          <table:table-cell office:value-type="float" office:value="1476180" calcext:value-type="float">
            <text:p>1,476,180</text:p>
          </table:table-cell>
          <table:table-cell office:value-type="float" office:value="439844" calcext:value-type="float" table:number-columns-spanned="1" table:number-rows-spanned="2">
            <text:p>439,8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016000" calcext:value-type="float">
            <text:p>1,0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9156" calcext:value-type="float">
            <text:p>4,629,1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39000" calcext:value-type="float">
            <text:p>2,539,000</text:p>
          </table:table-cell>
          <table:table-cell office:value-type="string" calcext:value-type="string">
            <text:p>-</text:p>
          </table:table-cell>
          <table:table-cell office:value-type="float" office:value="3115000" calcext:value-type="float" table:number-columns-spanned="1" table:number-rows-spanned="4">
            <text:p>3,115,000</text:p>
          </table:table-cell>
          <table:table-cell office:value-type="float" office:value="3115000" calcext:value-type="float" table:number-columns-spanned="1" table:number-rows-spanned="4">
            <text:p>3,115,000</text:p>
          </table:table-cell>
          <table:table-cell office:value-type="float" office:value="712172" calcext:value-type="float">
            <text:p>712,172</text:p>
          </table:table-cell>
          <table:table-cell office:value-type="float" office:value="177000" calcext:value-type="float" table:number-columns-spanned="1" table:number-rows-spanned="2">
            <text:p>177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76000" calcext:value-type="float">
            <text:p>57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8000" calcext:value-type="float">
            <text:p>2,83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18000" calcext:value-type="float">
            <text:p>1,418,000</text:p>
          </table:table-cell>
          <table:table-cell office:value-type="string" calcext:value-type="string">
            <text:p>-</text:p>
          </table:table-cell>
          <table:table-cell office:value-type="float" office:value="1994000" calcext:value-type="float" table:number-columns-spanned="1" table:number-rows-spanned="4">
            <text:p>1,994,000</text:p>
          </table:table-cell>
          <table:table-cell office:value-type="float" office:value="1994000" calcext:value-type="float" table:number-columns-spanned="1" table:number-rows-spanned="4">
            <text:p>1,994,000</text:p>
          </table:table-cell>
          <table:table-cell office:value-type="float" office:value="497172" calcext:value-type="float">
            <text:p>497,172</text:p>
          </table:table-cell>
          <table:table-cell office:value-type="float" office:value="2988" calcext:value-type="float" table:number-columns-spanned="1" table:number-rows-spanned="2">
            <text:p>2,9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76000" calcext:value-type="float">
            <text:p>57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1012" calcext:value-type="float">
            <text:p>1,891,0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15000" calcext:value-type="float">
            <text:p>215,000</text:p>
          </table:table-cell>
          <table:table-cell office:value-type="float" office:value="173012" calcext:value-type="float" table:number-columns-spanned="1" table:number-rows-spanned="2">
            <text:p>173,0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6988" calcext:value-type="float">
            <text:p>946,9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14000" calcext:value-type="float">
            <text:p>1,614,000</text:p>
          </table:table-cell>
          <table:table-cell office:value-type="string" calcext:value-type="string">
            <text:p>-</text:p>
          </table:table-cell>
          <table:table-cell office:value-type="float" office:value="2054000" calcext:value-type="float" table:number-columns-spanned="1" table:number-rows-spanned="4">
            <text:p>2,054,000</text:p>
          </table:table-cell>
          <table:table-cell office:value-type="float" office:value="2054000" calcext:value-type="float" table:number-columns-spanned="1" table:number-rows-spanned="4">
            <text:p>2,054,000</text:p>
          </table:table-cell>
          <table:table-cell office:value-type="float" office:value="764008" calcext:value-type="float">
            <text:p>764,008</text:p>
          </table:table-cell>
          <table:table-cell office:value-type="float" office:value="262844" calcext:value-type="float" table:number-columns-spanned="1" table:number-rows-spanned="2">
            <text:p>262,8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1156" calcext:value-type="float">
            <text:p>1,791,1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54000" calcext:value-type="float">
            <text:p>1,354,000</text:p>
          </table:table-cell>
          <table:table-cell office:value-type="string" calcext:value-type="string">
            <text:p>-</text:p>
          </table:table-cell>
          <table:table-cell office:value-type="float" office:value="1794000" calcext:value-type="float" table:number-columns-spanned="1" table:number-rows-spanned="4">
            <text:p>1,794,000</text:p>
          </table:table-cell>
          <table:table-cell office:value-type="float" office:value="1794000" calcext:value-type="float" table:number-columns-spanned="1" table:number-rows-spanned="4">
            <text:p>1,794,000</text:p>
          </table:table-cell>
          <table:table-cell office:value-type="float" office:value="724008" calcext:value-type="float">
            <text:p>724,008</text:p>
          </table:table-cell>
          <table:table-cell office:value-type="float" office:value="253854" calcext:value-type="float" table:number-columns-spanned="1" table:number-rows-spanned="2">
            <text:p>253,8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0146" calcext:value-type="float">
            <text:p>1,540,1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990" calcext:value-type="float" table:number-columns-spanned="1" table:number-rows-spanned="2">
            <text:p>8,9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010" calcext:value-type="float">
            <text:p>251,0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199801" calcext:value-type="float">
            <text:p>199,801</text:p>
          </table:table-cell>
          <table:table-cell office:value-type="float" office:value="250555" calcext:value-type="float" table:number-columns-spanned="1" table:number-rows-spanned="2">
            <text:p>250,5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9445" calcext:value-type="float">
            <text:p>2,999,4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194000" calcext:value-type="float">
            <text:p>3,194,000</text:p>
          </table:table-cell>
          <table:table-cell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3250000" calcext:value-type="float" table:number-columns-spanned="1" table:number-rows-spanned="4">
            <text:p>3,250,000</text:p>
          </table:table-cell>
          <table:table-cell office:value-type="float" office:value="199801" calcext:value-type="float">
            <text:p>199,801</text:p>
          </table:table-cell>
          <table:table-cell office:value-type="float" office:value="250555" calcext:value-type="float" table:number-columns-spanned="1" table:number-rows-spanned="2">
            <text:p>250,5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9445" calcext:value-type="float">
            <text:p>2,999,44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33000" calcext:value-type="float">
            <text:p>1,433,000</text:p>
          </table:table-cell>
          <table:table-cell office:value-type="string" calcext:value-type="string">
            <text:p>-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float" office:value="1433000" calcext:value-type="float" table:number-columns-spanned="1" table:number-rows-spanned="4">
            <text:p>1,433,000</text:p>
          </table:table-cell>
          <table:table-cell office:value-type="string" calcext:value-type="string">
            <text:p>-</text:p>
          </table:table-cell>
          <table:table-cell office:value-type="float" office:value="17725" calcext:value-type="float" table:number-columns-spanned="1" table:number-rows-spanned="2">
            <text:p>17,7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5275" calcext:value-type="float">
            <text:p>1,415,2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1000" calcext:value-type="float">
            <text:p>1,761,000</text:p>
          </table:table-cell>
          <table:table-cell office:value-type="string" calcext:value-type="string">
            <text:p>-</text:p>
          </table:table-cell>
          <table:table-cell office:value-type="float" office:value="1817000" calcext:value-type="float" table:number-columns-spanned="1" table:number-rows-spanned="4">
            <text:p>1,817,000</text:p>
          </table:table-cell>
          <table:table-cell office:value-type="float" office:value="1817000" calcext:value-type="float" table:number-columns-spanned="1" table:number-rows-spanned="4">
            <text:p>1,817,000</text:p>
          </table:table-cell>
          <table:table-cell office:value-type="float" office:value="199801" calcext:value-type="float">
            <text:p>199,801</text:p>
          </table:table-cell>
          <table:table-cell office:value-type="float" office:value="232830" calcext:value-type="float" table:number-columns-spanned="1" table:number-rows-spanned="2">
            <text:p>232,83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4170" calcext:value-type="float">
            <text:p>1,584,17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2327000" calcext:value-type="float">
            <text:p>22,327,000</text:p>
          </table:table-cell>
          <table:table-cell office:value-type="string" calcext:value-type="string">
            <text:p>-</text:p>
          </table:table-cell>
          <table:table-cell office:value-type="float" office:value="29035000" calcext:value-type="float" table:number-columns-spanned="1" table:number-rows-spanned="4">
            <text:p>29,035,000</text:p>
          </table:table-cell>
          <table:table-cell office:value-type="float" office:value="29035000" calcext:value-type="float" table:number-columns-spanned="1" table:number-rows-spanned="4">
            <text:p>29,035,000</text:p>
          </table:table-cell>
          <table:table-cell office:value-type="float" office:value="6486739" calcext:value-type="float">
            <text:p>6,486,739</text:p>
          </table:table-cell>
          <table:table-cell office:value-type="float" office:value="3623584" calcext:value-type="float" table:number-columns-spanned="1" table:number-rows-spanned="2">
            <text:p>3,623,5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6708000" calcext:value-type="float">
            <text:p>6,70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67522" calcext:value-type="float">
            <text:p>24,367,5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3894" calcext:value-type="float">
            <text:p>1,043,894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2216000" calcext:value-type="float">
            <text:p>22,216,000</text:p>
          </table:table-cell>
          <table:table-cell office:value-type="string" calcext:value-type="string">
            <text:p>-</text:p>
          </table:table-cell>
          <table:table-cell office:value-type="float" office:value="28924000" calcext:value-type="float" table:number-columns-spanned="1" table:number-rows-spanned="4">
            <text:p>28,924,000</text:p>
          </table:table-cell>
          <table:table-cell office:value-type="float" office:value="28924000" calcext:value-type="float" table:number-columns-spanned="1" table:number-rows-spanned="4">
            <text:p>28,924,000</text:p>
          </table:table-cell>
          <table:table-cell office:value-type="float" office:value="6486387" calcext:value-type="float">
            <text:p>6,486,387</text:p>
          </table:table-cell>
          <table:table-cell office:value-type="float" office:value="3564596" calcext:value-type="float" table:number-columns-spanned="1" table:number-rows-spanned="2">
            <text:p>3,564,59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6708000" calcext:value-type="float">
            <text:p>6,70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315510" calcext:value-type="float">
            <text:p>24,315,5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3894" calcext:value-type="float">
            <text:p>1,043,894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062000" calcext:value-type="float">
            <text:p>4,062,000</text:p>
          </table:table-cell>
          <table:table-cell office:value-type="string" calcext:value-type="string">
            <text:p>-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float" office:value="5700000" calcext:value-type="float" table:number-columns-spanned="1" table:number-rows-spanned="4">
            <text:p>5,700,000</text:p>
          </table:table-cell>
          <table:table-cell office:value-type="float" office:value="1775000" calcext:value-type="float">
            <text:p>1,775,000</text:p>
          </table:table-cell>
          <table:table-cell office:value-type="float" office:value="265068" calcext:value-type="float" table:number-columns-spanned="1" table:number-rows-spanned="2">
            <text:p>265,0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638000" calcext:value-type="float">
            <text:p>1,6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4538" calcext:value-type="float">
            <text:p>5,324,5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394" calcext:value-type="float">
            <text:p>110,394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5688000" calcext:value-type="float" table:number-columns-spanned="1" table:number-rows-spanned="4">
            <text:p>5,688,000</text:p>
          </table:table-cell>
          <table:table-cell office:value-type="float" office:value="5688000" calcext:value-type="float" table:number-columns-spanned="1" table:number-rows-spanned="4">
            <text:p>5,688,000</text:p>
          </table:table-cell>
          <table:table-cell office:value-type="float" office:value="1775000" calcext:value-type="float">
            <text:p>1,775,000</text:p>
          </table:table-cell>
          <table:table-cell office:value-type="float" office:value="253068" calcext:value-type="float" table:number-columns-spanned="1" table:number-rows-spanned="2">
            <text:p>253,0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638000" calcext:value-type="float">
            <text:p>1,6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4538" calcext:value-type="float">
            <text:p>5,324,53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394" calcext:value-type="float">
            <text:p>110,394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974000" calcext:value-type="float">
            <text:p>16,974,000</text:p>
          </table:table-cell>
          <table:table-cell office:value-type="string" calcext:value-type="string">
            <text:p>-</text:p>
          </table:table-cell>
          <table:table-cell office:value-type="float" office:value="22044000" calcext:value-type="float" table:number-columns-spanned="1" table:number-rows-spanned="4">
            <text:p>22,044,000</text:p>
          </table:table-cell>
          <table:table-cell office:value-type="float" office:value="22044000" calcext:value-type="float" table:number-columns-spanned="1" table:number-rows-spanned="4">
            <text:p>22,044,000</text:p>
          </table:table-cell>
          <table:table-cell office:value-type="float" office:value="4536083" calcext:value-type="float">
            <text:p>4,536,083</text:p>
          </table:table-cell>
          <table:table-cell office:value-type="float" office:value="3038145" calcext:value-type="float" table:number-columns-spanned="1" table:number-rows-spanned="2">
            <text:p>3,038,14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72355" calcext:value-type="float">
            <text:p>18,072,3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500" calcext:value-type="float">
            <text:p>933,500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21000" calcext:value-type="float">
            <text:p>5,121,000</text:p>
          </table:table-cell>
          <table:table-cell office:value-type="string" calcext:value-type="string">
            <text:p>-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5121000" calcext:value-type="float" table:number-columns-spanned="1" table:number-rows-spanned="4">
            <text:p>5,121,000</text:p>
          </table:table-cell>
          <table:table-cell office:value-type="float" office:value="176208" calcext:value-type="float">
            <text:p>176,208</text:p>
          </table:table-cell>
          <table:table-cell office:value-type="float" office:value="1717100" calcext:value-type="float" table:number-columns-spanned="1" table:number-rows-spanned="2">
            <text:p>1,717,1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3900" calcext:value-type="float">
            <text:p>3,403,9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13353000" calcext:value-type="float" table:number-columns-spanned="1" table:number-rows-spanned="4">
            <text:p>13,353,000</text:p>
          </table:table-cell>
          <table:table-cell office:value-type="float" office:value="13353000" calcext:value-type="float" table:number-columns-spanned="1" table:number-rows-spanned="4">
            <text:p>13,353,000</text:p>
          </table:table-cell>
          <table:table-cell office:value-type="float" office:value="3233713" calcext:value-type="float">
            <text:p>3,233,713</text:p>
          </table:table-cell>
          <table:table-cell office:value-type="float" office:value="1068666" calcext:value-type="float" table:number-columns-spanned="1" table:number-rows-spanned="2">
            <text:p>1,068,66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070000" calcext:value-type="float">
            <text:p>5,0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50834" calcext:value-type="float">
            <text:p>12,150,83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500" calcext:value-type="float">
            <text:p>133,500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70000" calcext:value-type="float">
            <text:p>3,570,000</text:p>
          </table:table-cell>
          <table:table-cell office:value-type="string" calcext:value-type="string">
            <text:p>-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3570000" calcext:value-type="float" table:number-columns-spanned="1" table:number-rows-spanned="4">
            <text:p>3,570,000</text:p>
          </table:table-cell>
          <table:table-cell office:value-type="float" office:value="1126162" calcext:value-type="float">
            <text:p>1,126,162</text:p>
          </table:table-cell>
          <table:table-cell office:value-type="float" office:value="252379" calcext:value-type="float" table:number-columns-spanned="1" table:number-rows-spanned="2">
            <text:p>252,3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7621" calcext:value-type="float">
            <text:p>2,517,6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000" calcext:value-type="float">
            <text:p>800,000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544" calcext:value-type="float">
            <text:p>544</text:p>
          </table:table-cell>
          <table:table-cell office:value-type="float" office:value="109250" calcext:value-type="float" table:number-columns-spanned="1" table:number-rows-spanned="2">
            <text:p>109,2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0" calcext:value-type="float">
            <text:p>3,7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544" calcext:value-type="float">
            <text:p>544</text:p>
          </table:table-cell>
          <table:table-cell office:value-type="float" office:value="105250" calcext:value-type="float" table:number-columns-spanned="1" table:number-rows-spanned="2">
            <text:p>105,2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0" calcext:value-type="float">
            <text:p>3,7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67000" calcext:value-type="float">
            <text:p>1,067,000</text:p>
          </table:table-cell>
          <table:table-cell office:value-type="string" calcext:value-type="string">
            <text:p>-</text:p>
          </table:table-cell>
          <table:table-cell office:value-type="float" office:value="1067000" calcext:value-type="float" table:number-columns-spanned="1" table:number-rows-spanned="4">
            <text:p>1,067,000</text:p>
          </table:table-cell>
          <table:table-cell office:value-type="float" office:value="1067000" calcext:value-type="float" table:number-columns-spanned="1" table:number-rows-spanned="4">
            <text:p>1,067,000</text:p>
          </table:table-cell>
          <table:table-cell office:value-type="float" office:value="174760" calcext:value-type="float">
            <text:p>174,760</text:p>
          </table:table-cell>
          <table:table-cell office:value-type="float" office:value="152133" calcext:value-type="float" table:number-columns-spanned="1" table:number-rows-spanned="2">
            <text:p>152,1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867" calcext:value-type="float">
            <text:p>914,8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74760" calcext:value-type="float">
            <text:p>174,760</text:p>
          </table:table-cell>
          <table:table-cell office:value-type="float" office:value="148133" calcext:value-type="float" table:number-columns-spanned="1" table:number-rows-spanned="2">
            <text:p>148,1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867" calcext:value-type="float">
            <text:p>914,8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352" calcext:value-type="float">
            <text:p>352</text:p>
          </table:table-cell>
          <table:table-cell office:value-type="float" office:value="58988" calcext:value-type="float" table:number-columns-spanned="1" table:number-rows-spanned="2">
            <text:p>58,9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12" calcext:value-type="float">
            <text:p>52,0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352" calcext:value-type="float">
            <text:p>352</text:p>
          </table:table-cell>
          <table:table-cell office:value-type="float" office:value="58988" calcext:value-type="float" table:number-columns-spanned="1" table:number-rows-spanned="2">
            <text:p>58,9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12" calcext:value-type="float">
            <text:p>52,0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352" calcext:value-type="float">
            <text:p>352</text:p>
          </table:table-cell>
          <table:table-cell office:value-type="float" office:value="58988" calcext:value-type="float" table:number-columns-spanned="1" table:number-rows-spanned="2">
            <text:p>58,9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12" calcext:value-type="float">
            <text:p>52,0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292629" calcext:value-type="float">
            <text:p>292,629</text:p>
          </table:table-cell>
          <table:table-cell office:value-type="float" office:value="797251" calcext:value-type="float" table:number-columns-spanned="1" table:number-rows-spanned="2">
            <text:p>797,2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6749" calcext:value-type="float">
            <text:p>4,586,7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292629" calcext:value-type="float">
            <text:p>292,629</text:p>
          </table:table-cell>
          <table:table-cell office:value-type="float" office:value="797251" calcext:value-type="float" table:number-columns-spanned="1" table:number-rows-spanned="2">
            <text:p>797,2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6749" calcext:value-type="float">
            <text:p>4,586,7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384000" calcext:value-type="float">
            <text:p>5,384,000</text:p>
          </table:table-cell>
          <table:table-cell office:value-type="string" calcext:value-type="string">
            <text:p>-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5384000" calcext:value-type="float" table:number-columns-spanned="1" table:number-rows-spanned="4">
            <text:p>5,384,000</text:p>
          </table:table-cell>
          <table:table-cell office:value-type="float" office:value="292629" calcext:value-type="float">
            <text:p>292,629</text:p>
          </table:table-cell>
          <table:table-cell office:value-type="float" office:value="797251" calcext:value-type="float" table:number-columns-spanned="1" table:number-rows-spanned="2">
            <text:p>797,2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6749" calcext:value-type="float">
            <text:p>4,586,7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24000" calcext:value-type="float">
            <text:p>4,724,000</text:p>
          </table:table-cell>
          <table:table-cell office:value-type="string" calcext:value-type="string">
            <text:p>-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4724000" calcext:value-type="float" table:number-columns-spanned="1" table:number-rows-spanned="4">
            <text:p>4,724,000</text:p>
          </table:table-cell>
          <table:table-cell office:value-type="float" office:value="199629" calcext:value-type="float">
            <text:p>199,629</text:p>
          </table:table-cell>
          <table:table-cell office:value-type="float" office:value="771295" calcext:value-type="float" table:number-columns-spanned="1" table:number-rows-spanned="2">
            <text:p>771,2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2705" calcext:value-type="float">
            <text:p>3,952,7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0000" calcext:value-type="float">
            <text:p>660,000</text:p>
          </table:table-cell>
          <table:table-cell office:value-type="string" calcext:value-type="string">
            <text:p>-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93000" calcext:value-type="float">
            <text:p>93,000</text:p>
          </table:table-cell>
          <table:table-cell office:value-type="float" office:value="25956" calcext:value-type="float" table:number-columns-spanned="1" table:number-rows-spanned="2">
            <text:p>25,9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044" calcext:value-type="float">
            <text:p>634,0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8095000" calcext:value-type="float">
            <text:p>8,095,000</text:p>
          </table:table-cell>
          <table:table-cell office:value-type="string" calcext:value-type="string">
            <text:p>-</text:p>
          </table:table-cell>
          <table:table-cell office:value-type="float" office:value="8095000" calcext:value-type="float" table:number-columns-spanned="1" table:number-rows-spanned="4">
            <text:p>8,095,000</text:p>
          </table:table-cell>
          <table:table-cell office:value-type="float" office:value="8095000" calcext:value-type="float" table:number-columns-spanned="1" table:number-rows-spanned="4">
            <text:p>8,095,000</text:p>
          </table:table-cell>
          <table:table-cell office:value-type="float" office:value="360122" calcext:value-type="float">
            <text:p>360,122</text:p>
          </table:table-cell>
          <table:table-cell office:value-type="float" office:value="1606143" calcext:value-type="float" table:number-columns-spanned="1" table:number-rows-spanned="2">
            <text:p>1,606,14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8857" calcext:value-type="float">
            <text:p>6,488,85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 table:number-columns-spanned="1" table:number-rows-spanned="2">
            <text:p>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1964" calcext:value-type="float">
            <text:p>2,131,9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 table:number-columns-spanned="1" table:number-rows-spanned="2">
            <text:p>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1964" calcext:value-type="float">
            <text:p>2,131,9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32000" calcext:value-type="float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float" office:value="2132000" calcext:value-type="float" table:number-columns-spanned="1" table:number-rows-spanned="4">
            <text:p>2,132,000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 table:number-columns-spanned="1" table:number-rows-spanned="2">
            <text:p>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1964" calcext:value-type="float">
            <text:p>2,131,9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99211" calcext:value-type="float">
            <text:p>199,211</text:p>
          </table:table-cell>
          <table:table-cell office:value-type="float" office:value="3695" calcext:value-type="float" table:number-columns-spanned="1" table:number-rows-spanned="2">
            <text:p>3,6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305" calcext:value-type="float">
            <text:p>1,989,3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99211" calcext:value-type="float">
            <text:p>199,211</text:p>
          </table:table-cell>
          <table:table-cell office:value-type="float" office:value="3695" calcext:value-type="float" table:number-columns-spanned="1" table:number-rows-spanned="2">
            <text:p>3,6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305" calcext:value-type="float">
            <text:p>1,989,3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93000" calcext:value-type="float">
            <text:p>1,993,000</text:p>
          </table:table-cell>
          <table:table-cell office:value-type="string" calcext:value-type="string">
            <text:p>-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993000" calcext:value-type="float" table:number-columns-spanned="1" table:number-rows-spanned="4">
            <text:p>1,993,000</text:p>
          </table:table-cell>
          <table:table-cell office:value-type="float" office:value="199211" calcext:value-type="float">
            <text:p>199,211</text:p>
          </table:table-cell>
          <table:table-cell office:value-type="float" office:value="3695" calcext:value-type="float" table:number-columns-spanned="1" table:number-rows-spanned="2">
            <text:p>3,6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305" calcext:value-type="float">
            <text:p>1,989,3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160911" calcext:value-type="float">
            <text:p>160,911</text:p>
          </table:table-cell>
          <table:table-cell office:value-type="float" office:value="1602412" calcext:value-type="float" table:number-columns-spanned="1" table:number-rows-spanned="2">
            <text:p>1,602,4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7588" calcext:value-type="float">
            <text:p>2,367,5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970000" calcext:value-type="float">
            <text:p>3,970,000</text:p>
          </table:table-cell>
          <table:table-cell office:value-type="string" calcext:value-type="string">
            <text:p>-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3970000" calcext:value-type="float" table:number-columns-spanned="1" table:number-rows-spanned="4">
            <text:p>3,970,000</text:p>
          </table:table-cell>
          <table:table-cell office:value-type="float" office:value="160911" calcext:value-type="float">
            <text:p>160,911</text:p>
          </table:table-cell>
          <table:table-cell office:value-type="float" office:value="1602412" calcext:value-type="float" table:number-columns-spanned="1" table:number-rows-spanned="2">
            <text:p>1,602,4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7588" calcext:value-type="float">
            <text:p>2,367,5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994984" calcext:value-type="float" table:number-columns-spanned="1" table:number-rows-spanned="2">
            <text:p>994,9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16" calcext:value-type="float">
            <text:p>176,0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23000" calcext:value-type="float">
            <text:p>2,023,000</text:p>
          </table:table-cell>
          <table:table-cell office:value-type="string" calcext:value-type="string">
            <text:p>-</text:p>
          </table:table-cell>
          <table:table-cell office:value-type="float" office:value="2023000" calcext:value-type="float" table:number-columns-spanned="1" table:number-rows-spanned="4">
            <text:p>2,023,000</text:p>
          </table:table-cell>
          <table:table-cell office:value-type="float" office:value="2023000" calcext:value-type="float" table:number-columns-spanned="1" table:number-rows-spanned="4">
            <text:p>2,023,000</text:p>
          </table:table-cell>
          <table:table-cell office:value-type="float" office:value="160911" calcext:value-type="float">
            <text:p>160,911</text:p>
          </table:table-cell>
          <table:table-cell office:value-type="float" office:value="413270" calcext:value-type="float" table:number-columns-spanned="1" table:number-rows-spanned="2">
            <text:p>413,2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9730" calcext:value-type="float">
            <text:p>1,609,7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76000" calcext:value-type="float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string" calcext:value-type="string">
            <text:p>-</text:p>
          </table:table-cell>
          <table:table-cell office:value-type="float" office:value="194158" calcext:value-type="float" table:number-columns-spanned="1" table:number-rows-spanned="2">
            <text:p>194,15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842" calcext:value-type="float">
            <text:p>581,84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252137" calcext:value-type="float">
            <text:p>252,137</text:p>
          </table:table-cell>
          <table:table-cell office:value-type="float" office:value="455194" calcext:value-type="float" table:number-columns-spanned="1" table:number-rows-spanned="2">
            <text:p>455,1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1806" calcext:value-type="float">
            <text:p>5,251,8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252137" calcext:value-type="float">
            <text:p>252,137</text:p>
          </table:table-cell>
          <table:table-cell office:value-type="float" office:value="455194" calcext:value-type="float" table:number-columns-spanned="1" table:number-rows-spanned="2">
            <text:p>455,1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1806" calcext:value-type="float">
            <text:p>5,251,8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707000" calcext:value-type="float">
            <text:p>5,707,000</text:p>
          </table:table-cell>
          <table:table-cell office:value-type="string" calcext:value-type="string">
            <text:p>-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5707000" calcext:value-type="float" table:number-columns-spanned="1" table:number-rows-spanned="4">
            <text:p>5,707,000</text:p>
          </table:table-cell>
          <table:table-cell office:value-type="float" office:value="252137" calcext:value-type="float">
            <text:p>252,137</text:p>
          </table:table-cell>
          <table:table-cell office:value-type="float" office:value="455194" calcext:value-type="float" table:number-columns-spanned="1" table:number-rows-spanned="2">
            <text:p>455,1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1806" calcext:value-type="float">
            <text:p>5,251,8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05000" calcext:value-type="float">
            <text:p>5,205,000</text:p>
          </table:table-cell>
          <table:table-cell office:value-type="string" calcext:value-type="string">
            <text:p>-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5205000" calcext:value-type="float" table:number-columns-spanned="1" table:number-rows-spanned="4">
            <text:p>5,205,000</text:p>
          </table:table-cell>
          <table:table-cell office:value-type="float" office:value="180775" calcext:value-type="float">
            <text:p>180,775</text:p>
          </table:table-cell>
          <table:table-cell office:value-type="float" office:value="393647" calcext:value-type="float" table:number-columns-spanned="1" table:number-rows-spanned="2">
            <text:p>393,6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1353" calcext:value-type="float">
            <text:p>4,811,3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71362" calcext:value-type="float">
            <text:p>71,362</text:p>
          </table:table-cell>
          <table:table-cell office:value-type="float" office:value="61547" calcext:value-type="float" table:number-columns-spanned="1" table:number-rows-spanned="2">
            <text:p>61,54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453" calcext:value-type="float">
            <text:p>440,45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291642" calcext:value-type="float">
            <text:p>291,642</text:p>
          </table:table-cell>
          <table:table-cell office:value-type="float" office:value="869254" calcext:value-type="float" table:number-columns-spanned="1" table:number-rows-spanned="2">
            <text:p>869,2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7746" calcext:value-type="float">
            <text:p>3,047,7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291642" calcext:value-type="float">
            <text:p>291,642</text:p>
          </table:table-cell>
          <table:table-cell office:value-type="float" office:value="869254" calcext:value-type="float" table:number-columns-spanned="1" table:number-rows-spanned="2">
            <text:p>869,2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7746" calcext:value-type="float">
            <text:p>3,047,7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40000" calcext:value-type="float">
            <text:p>3,840,000</text:p>
          </table:table-cell>
          <table:table-cell office:value-type="string" calcext:value-type="string">
            <text:p>-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3917000" calcext:value-type="float" table:number-columns-spanned="1" table:number-rows-spanned="4">
            <text:p>3,917,000</text:p>
          </table:table-cell>
          <table:table-cell office:value-type="float" office:value="291642" calcext:value-type="float">
            <text:p>291,642</text:p>
          </table:table-cell>
          <table:table-cell office:value-type="float" office:value="869254" calcext:value-type="float" table:number-columns-spanned="1" table:number-rows-spanned="2">
            <text:p>869,2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47746" calcext:value-type="float">
            <text:p>3,047,7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7000" calcext:value-type="float">
            <text:p>417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41642" calcext:value-type="float">
            <text:p>41,642</text:p>
          </table:table-cell>
          <table:table-cell office:value-type="float" office:value="166254" calcext:value-type="float" table:number-columns-spanned="1" table:number-rows-spanned="2">
            <text:p>166,25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7746" calcext:value-type="float">
            <text:p>327,74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0000" calcext:value-type="float">
            <text:p>2,7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4188" calcext:value-type="float">
            <text:p>4,188</text:p>
          </table:table-cell>
          <table:table-cell office:value-type="float" office:value="108206" calcext:value-type="float" table:number-columns-spanned="1" table:number-rows-spanned="2">
            <text:p>108,2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4794" calcext:value-type="float">
            <text:p>2,344,7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4188" calcext:value-type="float">
            <text:p>4,188</text:p>
          </table:table-cell>
          <table:table-cell office:value-type="float" office:value="108206" calcext:value-type="float" table:number-columns-spanned="1" table:number-rows-spanned="2">
            <text:p>108,2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4794" calcext:value-type="float">
            <text:p>2,344,7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4188" calcext:value-type="float">
            <text:p>4,188</text:p>
          </table:table-cell>
          <table:table-cell office:value-type="float" office:value="108206" calcext:value-type="float" table:number-columns-spanned="1" table:number-rows-spanned="2">
            <text:p>108,2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4794" calcext:value-type="float">
            <text:p>2,344,7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188" calcext:value-type="float">
            <text:p>2,188</text:p>
          </table:table-cell>
          <table:table-cell office:value-type="float" office:value="9206" calcext:value-type="float" table:number-columns-spanned="1" table:number-rows-spanned="2">
            <text:p>9,2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94" calcext:value-type="float">
            <text:p>43,7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99000" calcext:value-type="float" table:number-columns-spanned="1" table:number-rows-spanned="2">
            <text:p>99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1000" calcext:value-type="float">
            <text:p>2,301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2989000" calcext:value-type="float">
            <text:p>22,989,000</text:p>
          </table:table-cell>
          <table:table-cell office:value-type="string" calcext:value-type="string">
            <text:p>-</text:p>
          </table:table-cell>
          <table:table-cell office:value-type="float" office:value="24695000" calcext:value-type="float" table:number-columns-spanned="1" table:number-rows-spanned="4">
            <text:p>24,695,000</text:p>
          </table:table-cell>
          <table:table-cell office:value-type="float" office:value="24695000" calcext:value-type="float" table:number-columns-spanned="1" table:number-rows-spanned="4">
            <text:p>24,695,000</text:p>
          </table:table-cell>
          <table:table-cell office:value-type="float" office:value="2666250" calcext:value-type="float">
            <text:p>2,666,250</text:p>
          </table:table-cell>
          <table:table-cell office:value-type="float" office:value="1116667" calcext:value-type="float" table:number-columns-spanned="1" table:number-rows-spanned="2">
            <text:p>1,116,6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706000" calcext:value-type="float">
            <text:p>1,7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42333" calcext:value-type="float">
            <text:p>22,442,3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000" calcext:value-type="float">
            <text:p>1,136,000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219943" calcext:value-type="float">
            <text:p>219,943</text:p>
          </table:table-cell>
          <table:table-cell office:value-type="float" office:value="800571" calcext:value-type="float" table:number-columns-spanned="1" table:number-rows-spanned="2">
            <text:p>800,5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09429" calcext:value-type="float">
            <text:p>8,909,4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219943" calcext:value-type="float">
            <text:p>219,943</text:p>
          </table:table-cell>
          <table:table-cell office:value-type="float" office:value="800571" calcext:value-type="float" table:number-columns-spanned="1" table:number-rows-spanned="2">
            <text:p>800,5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09429" calcext:value-type="float">
            <text:p>8,909,4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0" calcext:value-type="float">
            <text:p>9,710,000</text:p>
          </table:table-cell>
          <table:table-cell office:value-type="string" calcext:value-type="string">
            <text:p>-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9710000" calcext:value-type="float" table:number-columns-spanned="1" table:number-rows-spanned="4">
            <text:p>9,710,000</text:p>
          </table:table-cell>
          <table:table-cell office:value-type="float" office:value="219943" calcext:value-type="float">
            <text:p>219,943</text:p>
          </table:table-cell>
          <table:table-cell office:value-type="float" office:value="800571" calcext:value-type="float" table:number-columns-spanned="1" table:number-rows-spanned="2">
            <text:p>800,5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09429" calcext:value-type="float">
            <text:p>8,909,4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745000" calcext:value-type="float" table:number-columns-spanned="1" table:number-rows-spanned="4">
            <text:p>4,745,000</text:p>
          </table:table-cell>
          <table:table-cell office:value-type="float" office:value="4745000" calcext:value-type="float" table:number-columns-spanned="1" table:number-rows-spanned="4">
            <text:p>4,745,000</text:p>
          </table:table-cell>
          <table:table-cell office:value-type="float" office:value="749849" calcext:value-type="float">
            <text:p>749,849</text:p>
          </table:table-cell>
          <table:table-cell office:value-type="float" office:value="160506" calcext:value-type="float" table:number-columns-spanned="1" table:number-rows-spanned="2">
            <text:p>160,5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84494" calcext:value-type="float">
            <text:p>4,584,4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4475000" calcext:value-type="float">
            <text:p>4,475,000</text:p>
          </table:table-cell>
          <table:table-cell office:value-type="string" calcext:value-type="string">
            <text:p>-</text:p>
          </table:table-cell>
          <table:table-cell office:value-type="float" office:value="4745000" calcext:value-type="float" table:number-columns-spanned="1" table:number-rows-spanned="4">
            <text:p>4,745,000</text:p>
          </table:table-cell>
          <table:table-cell office:value-type="float" office:value="4745000" calcext:value-type="float" table:number-columns-spanned="1" table:number-rows-spanned="4">
            <text:p>4,745,000</text:p>
          </table:table-cell>
          <table:table-cell office:value-type="float" office:value="749849" calcext:value-type="float">
            <text:p>749,849</text:p>
          </table:table-cell>
          <table:table-cell office:value-type="float" office:value="160506" calcext:value-type="float" table:number-columns-spanned="1" table:number-rows-spanned="2">
            <text:p>160,5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84494" calcext:value-type="float">
            <text:p>4,584,4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70000" calcext:value-type="float">
            <text:p>4,470,000</text:p>
          </table:table-cell>
          <table:table-cell office:value-type="string" calcext:value-type="string">
            <text:p>-</text:p>
          </table:table-cell>
          <table:table-cell office:value-type="float" office:value="4740000" calcext:value-type="float" table:number-columns-spanned="1" table:number-rows-spanned="4">
            <text:p>4,740,000</text:p>
          </table:table-cell>
          <table:table-cell office:value-type="float" office:value="4740000" calcext:value-type="float" table:number-columns-spanned="1" table:number-rows-spanned="4">
            <text:p>4,740,000</text:p>
          </table:table-cell>
          <table:table-cell office:value-type="float" office:value="749849" calcext:value-type="float">
            <text:p>749,849</text:p>
          </table:table-cell>
          <table:table-cell office:value-type="float" office:value="155506" calcext:value-type="float" table:number-columns-spanned="1" table:number-rows-spanned="2">
            <text:p>155,5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84494" calcext:value-type="float">
            <text:p>4,584,4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10240000" calcext:value-type="float" table:number-columns-spanned="1" table:number-rows-spanned="4">
            <text:p>10,240,000</text:p>
          </table:table-cell>
          <table:table-cell office:value-type="float" office:value="10240000" calcext:value-type="float" table:number-columns-spanned="1" table:number-rows-spanned="4">
            <text:p>10,240,000</text:p>
          </table:table-cell>
          <table:table-cell office:value-type="float" office:value="1696458" calcext:value-type="float">
            <text:p>1,696,458</text:p>
          </table:table-cell>
          <table:table-cell office:value-type="float" office:value="155590" calcext:value-type="float" table:number-columns-spanned="1" table:number-rows-spanned="2">
            <text:p>155,5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436000" calcext:value-type="float">
            <text:p>1,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48410" calcext:value-type="float">
            <text:p>8,948,4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000" calcext:value-type="float">
            <text:p>1,136,000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804000" calcext:value-type="float">
            <text:p>8,804,000</text:p>
          </table:table-cell>
          <table:table-cell office:value-type="string" calcext:value-type="string">
            <text:p>-</text:p>
          </table:table-cell>
          <table:table-cell office:value-type="float" office:value="10240000" calcext:value-type="float" table:number-columns-spanned="1" table:number-rows-spanned="4">
            <text:p>10,240,000</text:p>
          </table:table-cell>
          <table:table-cell office:value-type="float" office:value="10240000" calcext:value-type="float" table:number-columns-spanned="1" table:number-rows-spanned="4">
            <text:p>10,240,000</text:p>
          </table:table-cell>
          <table:table-cell office:value-type="float" office:value="1696458" calcext:value-type="float">
            <text:p>1,696,458</text:p>
          </table:table-cell>
          <table:table-cell office:value-type="float" office:value="155590" calcext:value-type="float" table:number-columns-spanned="1" table:number-rows-spanned="2">
            <text:p>155,5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436000" calcext:value-type="float">
            <text:p>1,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48410" calcext:value-type="float">
            <text:p>8,948,4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000" calcext:value-type="float">
            <text:p>1,136,000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13000" calcext:value-type="float">
            <text:p>1,213,000</text:p>
          </table:table-cell>
          <table:table-cell office:value-type="string" calcext:value-type="string">
            <text:p>-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1213000" calcext:value-type="float" table:number-columns-spanned="1" table:number-rows-spanned="4">
            <text:p>1,213,000</text:p>
          </table:table-cell>
          <table:table-cell office:value-type="float" office:value="190799" calcext:value-type="float">
            <text:p>190,799</text:p>
          </table:table-cell>
          <table:table-cell office:value-type="float" office:value="59895" calcext:value-type="float" table:number-columns-spanned="1" table:number-rows-spanned="2">
            <text:p>59,8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3105" calcext:value-type="float">
            <text:p>1,153,1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91000" calcext:value-type="float">
            <text:p>7,591,000</text:p>
          </table:table-cell>
          <table:table-cell office:value-type="string" calcext:value-type="string">
            <text:p>-</text:p>
          </table:table-cell>
          <table:table-cell office:value-type="float" office:value="9027000" calcext:value-type="float" table:number-columns-spanned="1" table:number-rows-spanned="4">
            <text:p>9,027,000</text:p>
          </table:table-cell>
          <table:table-cell office:value-type="float" office:value="9027000" calcext:value-type="float" table:number-columns-spanned="1" table:number-rows-spanned="4">
            <text:p>9,027,000</text:p>
          </table:table-cell>
          <table:table-cell office:value-type="float" office:value="1505659" calcext:value-type="float">
            <text:p>1,505,659</text:p>
          </table:table-cell>
          <table:table-cell office:value-type="float" office:value="95695" calcext:value-type="float" table:number-columns-spanned="1" table:number-rows-spanned="2">
            <text:p>95,6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436000" calcext:value-type="float">
            <text:p>1,4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95305" calcext:value-type="float">
            <text:p>7,795,3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000" calcext:value-type="float">
            <text:p>1,136,000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2364000" calcext:value-type="float" table:number-columns-spanned="1" table:number-rows-spanned="4">
            <text:p>2,364,000</text:p>
          </table:table-cell>
          <table:table-cell office:value-type="float" office:value="2364000" calcext:value-type="float" table:number-columns-spanned="1" table:number-rows-spanned="4">
            <text:p>2,364,000</text:p>
          </table:table-cell>
          <table:table-cell office:value-type="float" office:value="1370185" calcext:value-type="float">
            <text:p>1,370,185</text:p>
          </table:table-cell>
          <table:table-cell office:value-type="float" office:value="141297" calcext:value-type="float" table:number-columns-spanned="1" table:number-rows-spanned="2">
            <text:p>141,29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49000" calcext:value-type="float">
            <text:p>1,1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2703" calcext:value-type="float">
            <text:p>2,222,70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2364000" calcext:value-type="float" table:number-columns-spanned="1" table:number-rows-spanned="4">
            <text:p>2,364,000</text:p>
          </table:table-cell>
          <table:table-cell office:value-type="float" office:value="2364000" calcext:value-type="float" table:number-columns-spanned="1" table:number-rows-spanned="4">
            <text:p>2,364,000</text:p>
          </table:table-cell>
          <table:table-cell office:value-type="float" office:value="1370185" calcext:value-type="float">
            <text:p>1,370,185</text:p>
          </table:table-cell>
          <table:table-cell office:value-type="float" office:value="141297" calcext:value-type="float" table:number-columns-spanned="1" table:number-rows-spanned="2">
            <text:p>141,29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49000" calcext:value-type="float">
            <text:p>1,1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2703" calcext:value-type="float">
            <text:p>2,222,70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2364000" calcext:value-type="float" table:number-columns-spanned="1" table:number-rows-spanned="4">
            <text:p>2,364,000</text:p>
          </table:table-cell>
          <table:table-cell office:value-type="float" office:value="2364000" calcext:value-type="float" table:number-columns-spanned="1" table:number-rows-spanned="4">
            <text:p>2,364,000</text:p>
          </table:table-cell>
          <table:table-cell office:value-type="float" office:value="1370185" calcext:value-type="float">
            <text:p>1,370,185</text:p>
          </table:table-cell>
          <table:table-cell office:value-type="float" office:value="141297" calcext:value-type="float" table:number-columns-spanned="1" table:number-rows-spanned="2">
            <text:p>141,29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49000" calcext:value-type="float">
            <text:p>1,1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2703" calcext:value-type="float">
            <text:p>2,222,70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2000" calcext:value-type="float">
            <text:p>1,212,000</text:p>
          </table:table-cell>
          <table:table-cell office:value-type="string" calcext:value-type="string">
            <text:p>-</text:p>
          </table:table-cell>
          <table:table-cell office:value-type="float" office:value="2361000" calcext:value-type="float" table:number-columns-spanned="1" table:number-rows-spanned="4">
            <text:p>2,361,000</text:p>
          </table:table-cell>
          <table:table-cell office:value-type="float" office:value="2361000" calcext:value-type="float" table:number-columns-spanned="1" table:number-rows-spanned="4">
            <text:p>2,361,000</text:p>
          </table:table-cell>
          <table:table-cell office:value-type="float" office:value="1370185" calcext:value-type="float">
            <text:p>1,370,185</text:p>
          </table:table-cell>
          <table:table-cell office:value-type="float" office:value="138297" calcext:value-type="float" table:number-columns-spanned="1" table:number-rows-spanned="2">
            <text:p>138,29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149000" calcext:value-type="float">
            <text:p>1,1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2703" calcext:value-type="float">
            <text:p>2,222,70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62520000" calcext:value-type="float">
            <text:p>162,520,000</text:p>
          </table:table-cell>
          <table:table-cell office:value-type="string" calcext:value-type="string">
            <text:p>-</text:p>
          </table:table-cell>
          <table:table-cell office:value-type="float" office:value="186269000" calcext:value-type="float" table:number-columns-spanned="1" table:number-rows-spanned="4">
            <text:p>186,269,000</text:p>
          </table:table-cell>
          <table:table-cell office:value-type="float" office:value="186269000" calcext:value-type="float" table:number-columns-spanned="1" table:number-rows-spanned="4">
            <text:p>186,269,000</text:p>
          </table:table-cell>
          <table:table-cell office:value-type="float" office:value="22595539" calcext:value-type="float">
            <text:p>22,595,539</text:p>
          </table:table-cell>
          <table:table-cell office:value-type="float" office:value="23316297" calcext:value-type="float" table:number-columns-spanned="1" table:number-rows-spanned="2">
            <text:p>23,316,29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3749000" calcext:value-type="float">
            <text:p>23,74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576027" calcext:value-type="float">
            <text:p>159,576,0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6676" calcext:value-type="float">
            <text:p>3,376,676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51219000" calcext:value-type="float" table:number-columns-spanned="1" table:number-rows-spanned="4">
            <text:p>51,219,000</text:p>
          </table:table-cell>
          <table:table-cell office:value-type="float" office:value="51219000" calcext:value-type="float" table:number-columns-spanned="1" table:number-rows-spanned="4">
            <text:p>51,219,000</text:p>
          </table:table-cell>
          <table:table-cell office:value-type="float" office:value="356137" calcext:value-type="float">
            <text:p>356,137</text:p>
          </table:table-cell>
          <table:table-cell office:value-type="float" office:value="646905" calcext:value-type="float" table:number-columns-spanned="1" table:number-rows-spanned="2">
            <text:p>646,90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3550000" calcext:value-type="float">
            <text:p>43,5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2095" calcext:value-type="float">
            <text:p>572,09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51219000" calcext:value-type="float" table:number-columns-spanned="1" table:number-rows-spanned="4">
            <text:p>51,219,000</text:p>
          </table:table-cell>
          <table:table-cell office:value-type="float" office:value="51219000" calcext:value-type="float" table:number-columns-spanned="1" table:number-rows-spanned="4">
            <text:p>51,219,000</text:p>
          </table:table-cell>
          <table:table-cell office:value-type="float" office:value="356137" calcext:value-type="float">
            <text:p>356,137</text:p>
          </table:table-cell>
          <table:table-cell office:value-type="float" office:value="646905" calcext:value-type="float" table:number-columns-spanned="1" table:number-rows-spanned="2">
            <text:p>646,90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3550000" calcext:value-type="float">
            <text:p>43,5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2095" calcext:value-type="float">
            <text:p>572,09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51219000" calcext:value-type="float" table:number-columns-spanned="1" table:number-rows-spanned="4">
            <text:p>51,219,000</text:p>
          </table:table-cell>
          <table:table-cell office:value-type="float" office:value="51219000" calcext:value-type="float" table:number-columns-spanned="1" table:number-rows-spanned="4">
            <text:p>51,219,000</text:p>
          </table:table-cell>
          <table:table-cell office:value-type="float" office:value="356137" calcext:value-type="float">
            <text:p>356,137</text:p>
          </table:table-cell>
          <table:table-cell office:value-type="float" office:value="646905" calcext:value-type="float" table:number-columns-spanned="1" table:number-rows-spanned="2">
            <text:p>646,90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3550000" calcext:value-type="float">
            <text:p>43,5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2095" calcext:value-type="float">
            <text:p>572,09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669000" calcext:value-type="float">
            <text:p>7,669,000</text:p>
          </table:table-cell>
          <table:table-cell office:value-type="string" calcext:value-type="string">
            <text:p>-</text:p>
          </table:table-cell>
          <table:table-cell office:value-type="float" office:value="51219000" calcext:value-type="float" table:number-columns-spanned="1" table:number-rows-spanned="4">
            <text:p>51,219,000</text:p>
          </table:table-cell>
          <table:table-cell office:value-type="float" office:value="51219000" calcext:value-type="float" table:number-columns-spanned="1" table:number-rows-spanned="4">
            <text:p>51,219,000</text:p>
          </table:table-cell>
          <table:table-cell office:value-type="float" office:value="356137" calcext:value-type="float">
            <text:p>356,137</text:p>
          </table:table-cell>
          <table:table-cell office:value-type="float" office:value="646905" calcext:value-type="float" table:number-columns-spanned="1" table:number-rows-spanned="2">
            <text:p>646,90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43550000" calcext:value-type="float">
            <text:p>43,5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2095" calcext:value-type="float">
            <text:p>572,09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-274973" calcext:value-type="float">
            <text:p>-274,973</text:p>
          </table:table-cell>
          <table:table-cell office:value-type="float" office:value="274973" calcext:value-type="float" table:number-columns-spanned="1" table:number-rows-spanned="2">
            <text:p>274,9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27" calcext:value-type="float">
            <text:p>25,0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-274973" calcext:value-type="float">
            <text:p>-274,973</text:p>
          </table:table-cell>
          <table:table-cell office:value-type="float" office:value="274973" calcext:value-type="float" table:number-columns-spanned="1" table:number-rows-spanned="2">
            <text:p>274,9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27" calcext:value-type="float">
            <text:p>25,0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-274973" calcext:value-type="float">
            <text:p>-274,973</text:p>
          </table:table-cell>
          <table:table-cell office:value-type="float" office:value="274973" calcext:value-type="float" table:number-columns-spanned="1" table:number-rows-spanned="2">
            <text:p>274,9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27" calcext:value-type="float">
            <text:p>25,0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-274973" calcext:value-type="float">
            <text:p>-274,973</text:p>
          </table:table-cell>
          <table:table-cell office:value-type="float" office:value="274973" calcext:value-type="float" table:number-columns-spanned="1" table:number-rows-spanned="2">
            <text:p>274,9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27" calcext:value-type="float">
            <text:p>25,0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52736000" calcext:value-type="float" table:number-columns-spanned="1" table:number-rows-spanned="4">
            <text:p>152,736,000</text:p>
          </table:table-cell>
          <table:table-cell office:value-type="float" office:value="152736000" calcext:value-type="float" table:number-columns-spanned="1" table:number-rows-spanned="4">
            <text:p>152,736,000</text:p>
          </table:table-cell>
          <table:table-cell office:value-type="float" office:value="2063874" calcext:value-type="float">
            <text:p>2,063,874</text:p>
          </table:table-cell>
          <table:table-cell office:value-type="float" office:value="1721037" calcext:value-type="float" table:number-columns-spanned="1" table:number-rows-spanned="2">
            <text:p>1,721,0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08916000" calcext:value-type="float">
            <text:p>108,9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93832" calcext:value-type="float">
            <text:p>8,893,8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121131" calcext:value-type="float">
            <text:p>142,121,131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52736000" calcext:value-type="float" table:number-columns-spanned="1" table:number-rows-spanned="4">
            <text:p>152,736,000</text:p>
          </table:table-cell>
          <table:table-cell office:value-type="float" office:value="152736000" calcext:value-type="float" table:number-columns-spanned="1" table:number-rows-spanned="4">
            <text:p>152,736,000</text:p>
          </table:table-cell>
          <table:table-cell office:value-type="float" office:value="2063874" calcext:value-type="float">
            <text:p>2,063,874</text:p>
          </table:table-cell>
          <table:table-cell office:value-type="float" office:value="1721037" calcext:value-type="float" table:number-columns-spanned="1" table:number-rows-spanned="2">
            <text:p>1,721,0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08916000" calcext:value-type="float">
            <text:p>108,9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93832" calcext:value-type="float">
            <text:p>8,893,8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121131" calcext:value-type="float">
            <text:p>142,121,131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52736000" calcext:value-type="float" table:number-columns-spanned="1" table:number-rows-spanned="4">
            <text:p>152,736,000</text:p>
          </table:table-cell>
          <table:table-cell office:value-type="float" office:value="152736000" calcext:value-type="float" table:number-columns-spanned="1" table:number-rows-spanned="4">
            <text:p>152,736,000</text:p>
          </table:table-cell>
          <table:table-cell office:value-type="float" office:value="2063874" calcext:value-type="float">
            <text:p>2,063,874</text:p>
          </table:table-cell>
          <table:table-cell office:value-type="float" office:value="1721037" calcext:value-type="float" table:number-columns-spanned="1" table:number-rows-spanned="2">
            <text:p>1,721,0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08916000" calcext:value-type="float">
            <text:p>108,9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93832" calcext:value-type="float">
            <text:p>8,893,8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121131" calcext:value-type="float">
            <text:p>142,121,131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820000" calcext:value-type="float">
            <text:p>43,820,000</text:p>
          </table:table-cell>
          <table:table-cell office:value-type="string" calcext:value-type="string">
            <text:p>-</text:p>
          </table:table-cell>
          <table:table-cell office:value-type="float" office:value="152736000" calcext:value-type="float" table:number-columns-spanned="1" table:number-rows-spanned="4">
            <text:p>152,736,000</text:p>
          </table:table-cell>
          <table:table-cell office:value-type="float" office:value="152736000" calcext:value-type="float" table:number-columns-spanned="1" table:number-rows-spanned="4">
            <text:p>152,736,000</text:p>
          </table:table-cell>
          <table:table-cell office:value-type="float" office:value="2063874" calcext:value-type="float">
            <text:p>2,063,874</text:p>
          </table:table-cell>
          <table:table-cell office:value-type="float" office:value="1721037" calcext:value-type="float" table:number-columns-spanned="1" table:number-rows-spanned="2">
            <text:p>1,721,0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08916000" calcext:value-type="float">
            <text:p>108,91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93832" calcext:value-type="float">
            <text:p>8,893,8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121131" calcext:value-type="float">
            <text:p>142,121,131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63314" calcext:value-type="float">
            <text:p>63,314</text:p>
          </table:table-cell>
          <table:table-cell office:value-type="float" office:value="18124" calcext:value-type="float" table:number-columns-spanned="1" table:number-rows-spanned="2">
            <text:p>18,1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876" calcext:value-type="float">
            <text:p>237,87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63314" calcext:value-type="float">
            <text:p>63,314</text:p>
          </table:table-cell>
          <table:table-cell office:value-type="float" office:value="18124" calcext:value-type="float" table:number-columns-spanned="1" table:number-rows-spanned="2">
            <text:p>18,1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876" calcext:value-type="float">
            <text:p>237,87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63314" calcext:value-type="float">
            <text:p>63,314</text:p>
          </table:table-cell>
          <table:table-cell office:value-type="float" office:value="18124" calcext:value-type="float" table:number-columns-spanned="1" table:number-rows-spanned="2">
            <text:p>18,1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876" calcext:value-type="float">
            <text:p>237,87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63314" calcext:value-type="float">
            <text:p>63,314</text:p>
          </table:table-cell>
          <table:table-cell office:value-type="float" office:value="18124" calcext:value-type="float" table:number-columns-spanned="1" table:number-rows-spanned="2">
            <text:p>18,1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56000" calcext:value-type="float">
            <text:p>5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876" calcext:value-type="float">
            <text:p>237,87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249000" calcext:value-type="float" table:number-columns-spanned="1" table:number-rows-spanned="4">
            <text:p>1,249,000</text:p>
          </table:table-cell>
          <table:table-cell office:value-type="float" office:value="1249000" calcext:value-type="float" table:number-columns-spanned="1" table:number-rows-spanned="4">
            <text:p>1,249,000</text:p>
          </table:table-cell>
          <table:table-cell office:value-type="float" office:value="395850" calcext:value-type="float">
            <text:p>395,850</text:p>
          </table:table-cell>
          <table:table-cell office:value-type="float" office:value="171117" calcext:value-type="float" table:number-columns-spanned="1" table:number-rows-spanned="2">
            <text:p>171,1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7883" calcext:value-type="float">
            <text:p>1,077,8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249000" calcext:value-type="float" table:number-columns-spanned="1" table:number-rows-spanned="4">
            <text:p>1,249,000</text:p>
          </table:table-cell>
          <table:table-cell office:value-type="float" office:value="1249000" calcext:value-type="float" table:number-columns-spanned="1" table:number-rows-spanned="4">
            <text:p>1,249,000</text:p>
          </table:table-cell>
          <table:table-cell office:value-type="float" office:value="395850" calcext:value-type="float">
            <text:p>395,850</text:p>
          </table:table-cell>
          <table:table-cell office:value-type="float" office:value="171117" calcext:value-type="float" table:number-columns-spanned="1" table:number-rows-spanned="2">
            <text:p>171,1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7883" calcext:value-type="float">
            <text:p>1,077,8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249000" calcext:value-type="float" table:number-columns-spanned="1" table:number-rows-spanned="4">
            <text:p>1,249,000</text:p>
          </table:table-cell>
          <table:table-cell office:value-type="float" office:value="1249000" calcext:value-type="float" table:number-columns-spanned="1" table:number-rows-spanned="4">
            <text:p>1,249,000</text:p>
          </table:table-cell>
          <table:table-cell office:value-type="float" office:value="395850" calcext:value-type="float">
            <text:p>395,850</text:p>
          </table:table-cell>
          <table:table-cell office:value-type="float" office:value="171117" calcext:value-type="float" table:number-columns-spanned="1" table:number-rows-spanned="2">
            <text:p>171,1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7883" calcext:value-type="float">
            <text:p>1,077,8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249000" calcext:value-type="float" table:number-columns-spanned="1" table:number-rows-spanned="4">
            <text:p>1,249,000</text:p>
          </table:table-cell>
          <table:table-cell office:value-type="float" office:value="1249000" calcext:value-type="float" table:number-columns-spanned="1" table:number-rows-spanned="4">
            <text:p>1,249,000</text:p>
          </table:table-cell>
          <table:table-cell office:value-type="float" office:value="395850" calcext:value-type="float">
            <text:p>395,850</text:p>
          </table:table-cell>
          <table:table-cell office:value-type="float" office:value="171117" calcext:value-type="float" table:number-columns-spanned="1" table:number-rows-spanned="2">
            <text:p>171,1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7883" calcext:value-type="float">
            <text:p>1,077,8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60679000" calcext:value-type="float" table:number-columns-spanned="1" table:number-rows-spanned="4">
            <text:p>160,679,000</text:p>
          </table:table-cell>
          <table:table-cell office:value-type="float" office:value="160679000" calcext:value-type="float" table:number-columns-spanned="1" table:number-rows-spanned="4">
            <text:p>160,679,000</text:p>
          </table:table-cell>
          <table:table-cell office:value-type="float" office:value="19150341" calcext:value-type="float">
            <text:p>19,150,341</text:p>
          </table:table-cell>
          <table:table-cell office:value-type="float" office:value="27178229" calcext:value-type="float" table:number-columns-spanned="1" table:number-rows-spanned="2">
            <text:p>27,178,2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4127000" calcext:value-type="float">
            <text:p>134,1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883137" calcext:value-type="float">
            <text:p>62,883,1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17634" calcext:value-type="float">
            <text:p>70,617,634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60679000" calcext:value-type="float" table:number-columns-spanned="1" table:number-rows-spanned="4">
            <text:p>160,679,000</text:p>
          </table:table-cell>
          <table:table-cell office:value-type="float" office:value="160679000" calcext:value-type="float" table:number-columns-spanned="1" table:number-rows-spanned="4">
            <text:p>160,679,000</text:p>
          </table:table-cell>
          <table:table-cell office:value-type="float" office:value="19150341" calcext:value-type="float">
            <text:p>19,150,341</text:p>
          </table:table-cell>
          <table:table-cell office:value-type="float" office:value="27178229" calcext:value-type="float" table:number-columns-spanned="1" table:number-rows-spanned="2">
            <text:p>27,178,2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4127000" calcext:value-type="float">
            <text:p>134,1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883137" calcext:value-type="float">
            <text:p>62,883,1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17634" calcext:value-type="float">
            <text:p>70,617,634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60679000" calcext:value-type="float" table:number-columns-spanned="1" table:number-rows-spanned="4">
            <text:p>160,679,000</text:p>
          </table:table-cell>
          <table:table-cell office:value-type="float" office:value="160679000" calcext:value-type="float" table:number-columns-spanned="1" table:number-rows-spanned="4">
            <text:p>160,679,000</text:p>
          </table:table-cell>
          <table:table-cell office:value-type="float" office:value="19150341" calcext:value-type="float">
            <text:p>19,150,341</text:p>
          </table:table-cell>
          <table:table-cell office:value-type="float" office:value="27178229" calcext:value-type="float" table:number-columns-spanned="1" table:number-rows-spanned="2">
            <text:p>27,178,2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4127000" calcext:value-type="float">
            <text:p>134,1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883137" calcext:value-type="float">
            <text:p>62,883,1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17634" calcext:value-type="float">
            <text:p>70,617,634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552000" calcext:value-type="float">
            <text:p>26,552,000</text:p>
          </table:table-cell>
          <table:table-cell office:value-type="string" calcext:value-type="string">
            <text:p>-</text:p>
          </table:table-cell>
          <table:table-cell office:value-type="float" office:value="160679000" calcext:value-type="float" table:number-columns-spanned="1" table:number-rows-spanned="4">
            <text:p>160,679,000</text:p>
          </table:table-cell>
          <table:table-cell office:value-type="float" office:value="160679000" calcext:value-type="float" table:number-columns-spanned="1" table:number-rows-spanned="4">
            <text:p>160,679,000</text:p>
          </table:table-cell>
          <table:table-cell office:value-type="float" office:value="19150341" calcext:value-type="float">
            <text:p>19,150,341</text:p>
          </table:table-cell>
          <table:table-cell office:value-type="float" office:value="27178229" calcext:value-type="float" table:number-columns-spanned="1" table:number-rows-spanned="2">
            <text:p>27,178,2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134127000" calcext:value-type="float">
            <text:p>134,12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883137" calcext:value-type="float">
            <text:p>62,883,1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617634" calcext:value-type="float">
            <text:p>70,617,634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23800" calcext:value-type="float">
            <text:p>123,800</text:p>
          </table:table-cell>
          <table:table-cell office:value-type="float" office:value="4700" calcext:value-type="float" table:number-columns-spanned="1" table:number-rows-spanned="2">
            <text:p>4,7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300" calcext:value-type="float">
            <text:p>1,005,3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23800" calcext:value-type="float">
            <text:p>123,800</text:p>
          </table:table-cell>
          <table:table-cell office:value-type="float" office:value="4700" calcext:value-type="float" table:number-columns-spanned="1" table:number-rows-spanned="2">
            <text:p>4,7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300" calcext:value-type="float">
            <text:p>1,005,3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23800" calcext:value-type="float">
            <text:p>123,800</text:p>
          </table:table-cell>
          <table:table-cell office:value-type="float" office:value="4700" calcext:value-type="float" table:number-columns-spanned="1" table:number-rows-spanned="2">
            <text:p>4,7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300" calcext:value-type="float">
            <text:p>1,005,3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23800" calcext:value-type="float">
            <text:p>123,800</text:p>
          </table:table-cell>
          <table:table-cell office:value-type="float" office:value="4700" calcext:value-type="float" table:number-columns-spanned="1" table:number-rows-spanned="2">
            <text:p>4,7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300" calcext:value-type="float">
            <text:p>1,005,3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0701000" calcext:value-type="float">
            <text:p>80,701,000</text:p>
          </table:table-cell>
          <table:table-cell office:value-type="string" calcext:value-type="string">
            <text:p>-</text:p>
          </table:table-cell>
          <table:table-cell office:value-type="float" office:value="367449000" calcext:value-type="float" table:number-columns-spanned="1" table:number-rows-spanned="4">
            <text:p>367,449,000</text:p>
          </table:table-cell>
          <table:table-cell office:value-type="float" office:value="367449000" calcext:value-type="float" table:number-columns-spanned="1" table:number-rows-spanned="4">
            <text:p>367,449,000</text:p>
          </table:table-cell>
          <table:table-cell office:value-type="float" office:value="21878343" calcext:value-type="float">
            <text:p>21,878,343</text:p>
          </table:table-cell>
          <table:table-cell office:value-type="float" office:value="30015085" calcext:value-type="float" table:number-columns-spanned="1" table:number-rows-spanned="2">
            <text:p>30,015,0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286748000" calcext:value-type="float">
            <text:p>286,7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695150" calcext:value-type="float">
            <text:p>74,695,1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738765" calcext:value-type="float">
            <text:p>262,738,765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43221000" calcext:value-type="float">
            <text:p>243,221,000</text:p>
          </table:table-cell>
          <table:table-cell office:value-type="string" calcext:value-type="string">
            <text:p>-</text:p>
          </table:table-cell>
          <table:table-cell office:value-type="float" office:value="553718000" calcext:value-type="float" table:number-columns-spanned="1" table:number-rows-spanned="4">
            <text:p>553,718,000</text:p>
          </table:table-cell>
          <table:table-cell office:value-type="float" office:value="553718000" calcext:value-type="float" table:number-columns-spanned="1" table:number-rows-spanned="4">
            <text:p>553,718,000</text:p>
          </table:table-cell>
          <table:table-cell office:value-type="float" office:value="44473882" calcext:value-type="float">
            <text:p>44,473,882</text:p>
          </table:table-cell>
          <table:table-cell office:value-type="float" office:value="53331382" calcext:value-type="float" table:number-columns-spanned="1" table:number-rows-spanned="2">
            <text:p>53,331,38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10497000" calcext:value-type="float">
            <text:p>310,4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271177" calcext:value-type="float">
            <text:p>234,271,1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115441" calcext:value-type="float">
            <text:p>266,115,441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163000" calcext:value-type="float">
            <text:p>8,163,000</text:p>
          </table:table-cell>
          <table:table-cell office:value-type="string" calcext:value-type="string">
            <text:p>-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26877" calcext:value-type="float">
            <text:p>26,877</text:p>
          </table:table-cell>
          <table:table-cell office:value-type="float" office:value="922842" calcext:value-type="float" table:number-columns-spanned="1" table:number-rows-spanned="2">
            <text:p>922,8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0158" calcext:value-type="float">
            <text:p>7,240,1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163000" calcext:value-type="float">
            <text:p>8,163,000</text:p>
          </table:table-cell>
          <table:table-cell office:value-type="string" calcext:value-type="string">
            <text:p>-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26877" calcext:value-type="float">
            <text:p>26,877</text:p>
          </table:table-cell>
          <table:table-cell office:value-type="float" office:value="922842" calcext:value-type="float" table:number-columns-spanned="1" table:number-rows-spanned="2">
            <text:p>922,8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0158" calcext:value-type="float">
            <text:p>7,240,1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163000" calcext:value-type="float">
            <text:p>8,163,000</text:p>
          </table:table-cell>
          <table:table-cell office:value-type="string" calcext:value-type="string">
            <text:p>-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8163000" calcext:value-type="float" table:number-columns-spanned="1" table:number-rows-spanned="4">
            <text:p>8,163,000</text:p>
          </table:table-cell>
          <table:table-cell office:value-type="float" office:value="26877" calcext:value-type="float">
            <text:p>26,877</text:p>
          </table:table-cell>
          <table:table-cell office:value-type="float" office:value="922842" calcext:value-type="float" table:number-columns-spanned="1" table:number-rows-spanned="2">
            <text:p>922,84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0158" calcext:value-type="float">
            <text:p>7,240,15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532000" calcext:value-type="float">
            <text:p>4,532,000</text:p>
          </table:table-cell>
          <table:table-cell office:value-type="string" calcext:value-type="string">
            <text:p>-</text:p>
          </table:table-cell>
          <table:table-cell office:value-type="float" office:value="4532000" calcext:value-type="float" table:number-columns-spanned="1" table:number-rows-spanned="4">
            <text:p>4,532,000</text:p>
          </table:table-cell>
          <table:table-cell office:value-type="float" office:value="4532000" calcext:value-type="float" table:number-columns-spanned="1" table:number-rows-spanned="4">
            <text:p>4,532,000</text:p>
          </table:table-cell>
          <table:table-cell office:value-type="float" office:value="26877" calcext:value-type="float">
            <text:p>26,877</text:p>
          </table:table-cell>
          <table:table-cell office:value-type="float" office:value="769033" calcext:value-type="float" table:number-columns-spanned="1" table:number-rows-spanned="2">
            <text:p>769,0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62967" calcext:value-type="float">
            <text:p>3,762,9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631000" calcext:value-type="float">
            <text:p>3,631,000</text:p>
          </table:table-cell>
          <table:table-cell office:value-type="string" calcext:value-type="string">
            <text:p>-</text:p>
          </table:table-cell>
          <table:table-cell office:value-type="float" office:value="3631000" calcext:value-type="float" table:number-columns-spanned="1" table:number-rows-spanned="4">
            <text:p>3,631,000</text:p>
          </table:table-cell>
          <table:table-cell office:value-type="float" office:value="3631000" calcext:value-type="float" table:number-columns-spanned="1" table:number-rows-spanned="4">
            <text:p>3,631,000</text:p>
          </table:table-cell>
          <table:table-cell office:value-type="string" calcext:value-type="string">
            <text:p>-</text:p>
          </table:table-cell>
          <table:table-cell office:value-type="float" office:value="153809" calcext:value-type="float" table:number-columns-spanned="1" table:number-rows-spanned="2">
            <text:p>153,80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7191" calcext:value-type="float">
            <text:p>3,477,19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17080" calcext:value-type="float" table:number-columns-spanned="1" table:number-rows-spanned="2">
            <text:p>17,0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2920" calcext:value-type="float">
            <text:p>2,682,9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7080" calcext:value-type="float" table:number-columns-spanned="1" table:number-rows-spanned="2">
            <text:p>17,0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20" calcext:value-type="float">
            <text:p>122,9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7080" calcext:value-type="float" table:number-columns-spanned="1" table:number-rows-spanned="2">
            <text:p>17,0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20" calcext:value-type="float">
            <text:p>122,9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7080" calcext:value-type="float" table:number-columns-spanned="1" table:number-rows-spanned="2">
            <text:p>17,0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20" calcext:value-type="float">
            <text:p>122,9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000" calcext:value-type="float">
            <text:p>2,5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000" calcext:value-type="float">
            <text:p>2,5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0000" calcext:value-type="float">
            <text:p>2,5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863000" calcext:value-type="float">
            <text:p>10,863,000</text:p>
          </table:table-cell>
          <table:table-cell office:value-type="string" calcext:value-type="string">
            <text:p>-</text:p>
          </table:table-cell>
          <table:table-cell office:value-type="float" office:value="10863000" calcext:value-type="float" table:number-columns-spanned="1" table:number-rows-spanned="4">
            <text:p>10,863,000</text:p>
          </table:table-cell>
          <table:table-cell office:value-type="float" office:value="10863000" calcext:value-type="float" table:number-columns-spanned="1" table:number-rows-spanned="4">
            <text:p>10,863,000</text:p>
          </table:table-cell>
          <table:table-cell office:value-type="float" office:value="26877" calcext:value-type="float">
            <text:p>26,877</text:p>
          </table:table-cell>
          <table:table-cell office:value-type="float" office:value="939922" calcext:value-type="float" table:number-columns-spanned="1" table:number-rows-spanned="2">
            <text:p>939,9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3078" calcext:value-type="float">
            <text:p>9,923,0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54084000" calcext:value-type="float">
            <text:p>254,084,000</text:p>
          </table:table-cell>
          <table:table-cell office:value-type="string" calcext:value-type="string">
            <text:p>-</text:p>
          </table:table-cell>
          <table:table-cell office:value-type="float" office:value="564581000" calcext:value-type="float" table:number-columns-spanned="1" table:number-rows-spanned="4">
            <text:p>564,581,000</text:p>
          </table:table-cell>
          <table:table-cell office:value-type="float" office:value="564581000" calcext:value-type="float" table:number-columns-spanned="1" table:number-rows-spanned="4">
            <text:p>564,581,000</text:p>
          </table:table-cell>
          <table:table-cell office:value-type="float" office:value="44500759" calcext:value-type="float">
            <text:p>44,500,759</text:p>
          </table:table-cell>
          <table:table-cell office:value-type="float" office:value="54271304" calcext:value-type="float" table:number-columns-spanned="1" table:number-rows-spanned="2">
            <text:p>54,271,3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office:value-type="float" office:value="310497000" calcext:value-type="float">
            <text:p>310,49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194255" calcext:value-type="float">
            <text:p>244,194,25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115441" calcext:value-type="float">
            <text:p>266,115,441</text:p>
          </table:table-cell>
          <table:covered-table-cell/>
          <table:table-cell table:number-columns-repeated="246"/>
        </table:table-row>
        <table:table-row table:style-name="ro5" table:number-rows-repeated="104775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0" table:default-cell-style-name="ce15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7" office:value-type="string" calcext:value-type="string" table:number-columns-spanned="2" table:number-rows-spanned="1">
              <text:p>執行數</text:p>
            </table:table-cell>
            <table:covered-table-cell table:style-name="ce17"/>
            <table:table-cell table:style-name="ce8" office:value-type="string" calcext:value-type="string" table:number-columns-spanned="1" table:number-rows-spanned="2">
              <text:p>分配數餘額</text:p>
              <text:p>(5)=(1)-(2)-(3)-(4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應付數(3)</text:p>
            </table:table-cell>
            <table:covered-table-cell table:style-name="ce8"/>
            <table:table-cell table:style-name="ce16" table:number-columns-repeated="1637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table-cell table:style-name="ce8" office:value-type="string" calcext:value-type="string">
              <text:p>保留數(4)</text:p>
            </table:table-cell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6" table:number-columns-repeated="1637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4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g30</text:span><text:span text:style-name="MT5">　列印日期：</text:span><text:span text:style-name="MT5">115/1/27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5/1/27</text:span></text:p>
        </style:region-right>
      </style:footer-left>
      <style:footer-firs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5/1/27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6-01-27T10:46:41</dc:date>
    <meta:print-date>2020-04-13T11:24:04</meta:print-date>
    <meta:document-statistic meta:table-count="2" meta:cell-count="3716" meta:object-count="0"/>
    <meta:generator>MODA_ODF_Application_Tools/3.8.4.2$Windows_X86_64 LibreOffice_project/4fb77107d5af14329e08085efe4fa19b5633383a</meta:generator>
    <meta:user-defined meta:name="WorkbookGuid">769bbec3-4b9d-4872-9d61-faa620d4209e</meta:user-defined>
  </office:meta>
</office:document-meta>
</file>