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13806000" calcext:value-type="float" table:number-columns-spanned="1" table:number-rows-spanned="2">
            <text:p>13,806,000</text:p>
          </table:table-cell>
          <table:table-cell table:style-name="ce10" office:value-type="float" office:value="12267009" calcext:value-type="float">
            <text:p>12,267,00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538991" calcext:value-type="float" table:number-columns-spanned="1" table:number-rows-spanned="2">
            <text:p>-1,538,991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67009" calcext:value-type="float">
            <text:p>12,267,0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>
            <text:p>195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>
            <text:p>195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81" calcext:value-type="float">
            <text:p>60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81" calcext:value-type="float" table:number-columns-spanned="1" table:number-rows-spanned="2">
            <text:p>60,0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81" calcext:value-type="float">
            <text:p>60,0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81" calcext:value-type="float">
            <text:p>60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81" calcext:value-type="float" table:number-columns-spanned="1" table:number-rows-spanned="2">
            <text:p>60,0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81" calcext:value-type="float">
            <text:p>60,0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3" calcext:value-type="float">
            <text:p>23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3" calcext:value-type="float" table:number-columns-spanned="1" table:number-rows-spanned="2">
            <text:p>23,1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3" calcext:value-type="float">
            <text:p>23,1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3" calcext:value-type="float">
            <text:p>23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3" calcext:value-type="float" table:number-columns-spanned="1" table:number-rows-spanned="2">
            <text:p>23,1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3" calcext:value-type="float">
            <text:p>23,1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19" calcext:value-type="float">
            <text:p>64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19" calcext:value-type="float" table:number-columns-spanned="1" table:number-rows-spanned="2">
            <text:p>64,2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19" calcext:value-type="float">
            <text:p>64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19" calcext:value-type="float">
            <text:p>64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19" calcext:value-type="float" table:number-columns-spanned="1" table:number-rows-spanned="2">
            <text:p>64,2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19" calcext:value-type="float">
            <text:p>64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7" calcext:value-type="float">
            <text:p>13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7" calcext:value-type="float" table:number-columns-spanned="1" table:number-rows-spanned="2">
            <text:p>13,2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7" calcext:value-type="float">
            <text:p>13,2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7" calcext:value-type="float">
            <text:p>13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7" calcext:value-type="float" table:number-columns-spanned="1" table:number-rows-spanned="2">
            <text:p>13,2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7" calcext:value-type="float">
            <text:p>13,2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13806000" calcext:value-type="float" table:number-columns-spanned="1" table:number-rows-spanned="2">
            <text:p>13,806,000</text:p>
          </table:table-cell>
          <table:table-cell office:value-type="float" office:value="11910663" calcext:value-type="float">
            <text:p>11,910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95337" calcext:value-type="float" table:number-columns-spanned="1" table:number-rows-spanned="2">
            <text:p>-1,895,3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0663" calcext:value-type="float">
            <text:p>11,910,6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13806000" calcext:value-type="float" table:number-columns-spanned="1" table:number-rows-spanned="2">
            <text:p>13,806,000</text:p>
          </table:table-cell>
          <table:table-cell office:value-type="float" office:value="11910663" calcext:value-type="float">
            <text:p>11,910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95337" calcext:value-type="float" table:number-columns-spanned="1" table:number-rows-spanned="2">
            <text:p>-1,895,3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0663" calcext:value-type="float">
            <text:p>11,910,6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216819" calcext:value-type="float">
            <text:p>1,216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819" calcext:value-type="float" table:number-columns-spanned="1" table:number-rows-spanned="2">
            <text:p>1,156,8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819" calcext:value-type="float">
            <text:p>1,216,8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267" calcext:value-type="float">
            <text:p>496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267" calcext:value-type="float" table:number-columns-spanned="1" table:number-rows-spanned="2">
            <text:p>496,26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267" calcext:value-type="float">
            <text:p>496,2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267" calcext:value-type="float">
            <text:p>487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267" calcext:value-type="float" table:number-columns-spanned="1" table:number-rows-spanned="2">
            <text:p>487,26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67" calcext:value-type="float">
            <text:p>487,2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20552" calcext:value-type="float">
            <text:p>720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552" calcext:value-type="float" table:number-columns-spanned="1" table:number-rows-spanned="2">
            <text:p>660,5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552" calcext:value-type="float">
            <text:p>720,5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5784" calcext:value-type="float">
            <text:p>605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84" calcext:value-type="float" table:number-columns-spanned="1" table:number-rows-spanned="2">
            <text:p>545,7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84" calcext:value-type="float">
            <text:p>605,7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68" calcext:value-type="float">
            <text:p>114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68" calcext:value-type="float" table:number-columns-spanned="1" table:number-rows-spanned="2">
            <text:p>114,2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68" calcext:value-type="float">
            <text:p>114,2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272695" calcext:value-type="float">
            <text:p>2,272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695" calcext:value-type="float" table:number-columns-spanned="1" table:number-rows-spanned="2">
            <text:p>1,672,6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2695" calcext:value-type="float">
            <text:p>2,272,6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249322" calcext:value-type="float">
            <text:p>2,249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322" calcext:value-type="float" table:number-columns-spanned="1" table:number-rows-spanned="2">
            <text:p>1,649,3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9322" calcext:value-type="float">
            <text:p>2,249,3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43751" calcext:value-type="float">
            <text:p>443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751" calcext:value-type="float" table:number-columns-spanned="1" table:number-rows-spanned="2">
            <text:p>243,75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751" calcext:value-type="float">
            <text:p>443,7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60" calcext:value-type="float">
            <text:p>21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60" calcext:value-type="float" table:number-columns-spanned="1" table:number-rows-spanned="2">
            <text:p>2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586711" calcext:value-type="float">
            <text:p>1,586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711" calcext:value-type="float" table:number-columns-spanned="1" table:number-rows-spanned="2">
            <text:p>1,186,7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6711" calcext:value-type="float">
            <text:p>1,586,7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3" calcext:value-type="float">
            <text:p>23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3" calcext:value-type="float" table:number-columns-spanned="1" table:number-rows-spanned="2">
            <text:p>23,37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73" calcext:value-type="float">
            <text:p>23,3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3" calcext:value-type="float">
            <text:p>23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3" calcext:value-type="float" table:number-columns-spanned="1" table:number-rows-spanned="2">
            <text:p>23,37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73" calcext:value-type="float">
            <text:p>23,3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>
            <text:p>8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 table:number-columns-spanned="1" table:number-rows-spanned="2">
            <text:p>8,06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>
            <text:p>8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 table:number-columns-spanned="1" table:number-rows-spanned="2">
            <text:p>8,06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>
            <text:p>8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 table:number-columns-spanned="1" table:number-rows-spanned="2">
            <text:p>8,06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>
            <text:p>185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 table:number-columns-spanned="1" table:number-rows-spanned="2">
            <text:p>185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470" calcext:value-type="float">
            <text:p>185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>
            <text:p>185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 table:number-columns-spanned="1" table:number-rows-spanned="2">
            <text:p>185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470" calcext:value-type="float">
            <text:p>185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>
            <text:p>185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70" calcext:value-type="float" table:number-columns-spanned="1" table:number-rows-spanned="2">
            <text:p>185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470" calcext:value-type="float">
            <text:p>185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268" calcext:value-type="float">
            <text:p>541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268" calcext:value-type="float" table:number-columns-spanned="1" table:number-rows-spanned="2">
            <text:p>541,2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268" calcext:value-type="float">
            <text:p>541,2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268" calcext:value-type="float">
            <text:p>541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268" calcext:value-type="float" table:number-columns-spanned="1" table:number-rows-spanned="2">
            <text:p>541,2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268" calcext:value-type="float">
            <text:p>541,2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5" calcext:value-type="float">
            <text:p>6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5" calcext:value-type="float" table:number-columns-spanned="1" table:number-rows-spanned="2">
            <text:p>62,7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25" calcext:value-type="float">
            <text:p>62,7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263" calcext:value-type="float">
            <text:p>458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263" calcext:value-type="float" table:number-columns-spanned="1" table:number-rows-spanned="2">
            <text:p>458,2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263" calcext:value-type="float">
            <text:p>458,2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0" calcext:value-type="float">
            <text:p>20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0" calcext:value-type="float" table:number-columns-spanned="1" table:number-rows-spanned="2">
            <text:p>20,2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0" calcext:value-type="float">
            <text:p>20,2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14466000" calcext:value-type="float" table:number-columns-spanned="1" table:number-rows-spanned="2">
            <text:p>14,466,000</text:p>
          </table:table-cell>
          <table:table-cell office:value-type="float" office:value="24543638" calcext:value-type="float">
            <text:p>24,543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7638" calcext:value-type="float" table:number-columns-spanned="1" table:number-rows-spanned="2">
            <text:p>10,077,6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43638" calcext:value-type="float">
            <text:p>24,543,6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14466000" calcext:value-type="float" table:number-columns-spanned="1" table:number-rows-spanned="2">
            <text:p>14,466,000</text:p>
          </table:table-cell>
          <table:table-cell office:value-type="float" office:value="24543638" calcext:value-type="float">
            <text:p>24,543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7638" calcext:value-type="float" table:number-columns-spanned="1" table:number-rows-spanned="2">
            <text:p>10,077,6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43638" calcext:value-type="float">
            <text:p>24,543,638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2/2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2/2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2/2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2-24T09:02:07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