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54cm"/>
    </style:style>
    <style:style style:name="co2" style:family="table-column">
      <style:table-column-properties fo:break-before="auto" style:column-width="5.877cm"/>
    </style:style>
    <style:style style:name="co3" style:family="table-column">
      <style:table-column-properties fo:break-before="auto" style:column-width="3.055cm"/>
    </style:style>
    <style:style style:name="co4" style:family="table-column">
      <style:table-column-properties fo:break-before="auto" style:column-width="3.196cm"/>
    </style:style>
    <style:style style:name="co5" style:family="table-column">
      <style:table-column-properties fo:break-before="auto" style:column-width="1.598cm"/>
    </style:style>
    <style:style style:name="co6" style:family="table-column">
      <style:table-column-properties fo:break-before="auto" style:column-width="1.245cm"/>
    </style:style>
    <style:style style:name="co7" style:family="table-column">
      <style:table-column-properties fo:break-before="auto" style:column-width="1.951cm"/>
    </style:style>
    <style:style style:name="co8" style:family="table-column">
      <style:table-column-properties fo:break-before="auto" style:column-width="1.316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706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4"/>
        </table:table-header-columns>
        <table:table-column table:style-name="co1" table:number-columns-repeated="3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16127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246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637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預算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637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1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稅課收入</text:p>
          </table:table-cell>
          <table:table-cell table:style-name="ce10" office:value-type="float" office:value="165838000" calcext:value-type="float">
            <text:p>165,838,000</text:p>
          </table:table-cell>
          <table:table-cell table:style-name="ce10" office:value-type="float" office:value="165838000" calcext:value-type="float" table:number-columns-spanned="1" table:number-rows-spanned="2">
            <text:p>165,838,000</text:p>
          </table:table-cell>
          <table:table-cell table:style-name="ce10" office:value-type="float" office:value="25897000" calcext:value-type="float" table:number-columns-spanned="1" table:number-rows-spanned="2">
            <text:p>25,897,000</text:p>
          </table:table-cell>
          <table:table-cell table:style-name="ce10" office:value-type="float" office:value="8482673" calcext:value-type="float">
            <text:p>8,482,673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-5147318" calcext:value-type="float" table:number-columns-spanned="1" table:number-rows-spanned="2">
            <text:p>-5,147,318</text:p>
          </table:table-cell>
          <table:table-cell table:style-name="ce18" table:number-columns-repeated="1637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749682" calcext:value-type="float">
            <text:p>20,749,682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遺產及贈與稅</text:p>
          </table:table-cell>
          <table:table-cell office:value-type="float" office:value="3501000" calcext:value-type="float">
            <text:p>3,501,000</text:p>
          </table:table-cell>
          <table:table-cell office:value-type="float" office:value="3501000" calcext:value-type="float" table:number-columns-spanned="1" table:number-rows-spanned="2">
            <text:p>3,50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9555" calcext:value-type="float">
            <text:p>39,55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5211" calcext:value-type="float" table:number-columns-spanned="1" table:number-rows-spanned="2">
            <text:p>235,211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5211" calcext:value-type="float">
            <text:p>235,211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遺產稅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5656" calcext:value-type="float" table:number-columns-spanned="1" table:number-rows-spanned="2">
            <text:p>195,656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5656" calcext:value-type="float">
            <text:p>195,656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贈與稅</text:p>
          </table:table-cell>
          <table:table-cell office:value-type="float" office:value="3501000" calcext:value-type="float">
            <text:p>3,501,000</text:p>
          </table:table-cell>
          <table:table-cell office:value-type="float" office:value="3501000" calcext:value-type="float" table:number-columns-spanned="1" table:number-rows-spanned="2">
            <text:p>3,50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9555" calcext:value-type="float">
            <text:p>39,55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9555" calcext:value-type="float" table:number-columns-spanned="1" table:number-rows-spanned="2">
            <text:p>39,555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9555" calcext:value-type="float">
            <text:p>39,555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土地稅</text:p>
          </table:table-cell>
          <table:table-cell office:value-type="float" office:value="2054000" calcext:value-type="float">
            <text:p>2,054,000</text:p>
          </table:table-cell>
          <table:table-cell office:value-type="float" office:value="2054000" calcext:value-type="float" table:number-columns-spanned="1" table:number-rows-spanned="2">
            <text:p>2,054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273" calcext:value-type="float">
            <text:p>12,27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2354" calcext:value-type="float" table:number-columns-spanned="1" table:number-rows-spanned="2">
            <text:p>72,354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2354" calcext:value-type="float">
            <text:p>72,354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地價稅</text:p>
          </table:table-cell>
          <table:table-cell office:value-type="float" office:value="2054000" calcext:value-type="float">
            <text:p>2,054,000</text:p>
          </table:table-cell>
          <table:table-cell office:value-type="float" office:value="2054000" calcext:value-type="float" table:number-columns-spanned="1" table:number-rows-spanned="2">
            <text:p>2,054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273" calcext:value-type="float">
            <text:p>12,27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2354" calcext:value-type="float" table:number-columns-spanned="1" table:number-rows-spanned="2">
            <text:p>72,354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2354" calcext:value-type="float">
            <text:p>72,354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房屋稅</text:p>
          </table:table-cell>
          <table:table-cell office:value-type="float" office:value="5006000" calcext:value-type="float">
            <text:p>5,006,000</text:p>
          </table:table-cell>
          <table:table-cell office:value-type="float" office:value="5006000" calcext:value-type="float" table:number-columns-spanned="1" table:number-rows-spanned="2">
            <text:p>5,006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747" calcext:value-type="float">
            <text:p>8,74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930" calcext:value-type="float" table:number-columns-spanned="1" table:number-rows-spanned="2">
            <text:p>31,93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1930" calcext:value-type="float">
            <text:p>31,930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房屋稅</text:p>
          </table:table-cell>
          <table:table-cell office:value-type="float" office:value="5006000" calcext:value-type="float">
            <text:p>5,006,000</text:p>
          </table:table-cell>
          <table:table-cell office:value-type="float" office:value="5006000" calcext:value-type="float" table:number-columns-spanned="1" table:number-rows-spanned="2">
            <text:p>5,006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747" calcext:value-type="float">
            <text:p>8,74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930" calcext:value-type="float" table:number-columns-spanned="1" table:number-rows-spanned="2">
            <text:p>31,93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1930" calcext:value-type="float">
            <text:p>31,930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契稅</text:p>
          </table:table-cell>
          <table:table-cell office:value-type="float" office:value="619000" calcext:value-type="float">
            <text:p>619,000</text:p>
          </table:table-cell>
          <table:table-cell office:value-type="float" office:value="619000" calcext:value-type="float" table:number-columns-spanned="1" table:number-rows-spanned="2">
            <text:p>619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3295" calcext:value-type="float">
            <text:p>43,29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7514" calcext:value-type="float" table:number-columns-spanned="1" table:number-rows-spanned="2">
            <text:p>107,514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7514" calcext:value-type="float">
            <text:p>107,514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契稅</text:p>
          </table:table-cell>
          <table:table-cell office:value-type="float" office:value="619000" calcext:value-type="float">
            <text:p>619,000</text:p>
          </table:table-cell>
          <table:table-cell office:value-type="float" office:value="619000" calcext:value-type="float" table:number-columns-spanned="1" table:number-rows-spanned="2">
            <text:p>619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3295" calcext:value-type="float">
            <text:p>43,29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7514" calcext:value-type="float" table:number-columns-spanned="1" table:number-rows-spanned="2">
            <text:p>107,514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7514" calcext:value-type="float">
            <text:p>107,514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娛樂稅</text:p>
          </table:table-cell>
          <table:table-cell office:value-type="float" office:value="438000" calcext:value-type="float">
            <text:p>438,000</text:p>
          </table:table-cell>
          <table:table-cell office:value-type="float" office:value="438000" calcext:value-type="float" table:number-columns-spanned="1" table:number-rows-spanned="2">
            <text:p>438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158" calcext:value-type="float">
            <text:p>13,15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365" calcext:value-type="float" table:number-columns-spanned="1" table:number-rows-spanned="2">
            <text:p>26,365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6365" calcext:value-type="float">
            <text:p>26,365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娛樂稅</text:p>
          </table:table-cell>
          <table:table-cell office:value-type="float" office:value="438000" calcext:value-type="float">
            <text:p>438,000</text:p>
          </table:table-cell>
          <table:table-cell office:value-type="float" office:value="438000" calcext:value-type="float" table:number-columns-spanned="1" table:number-rows-spanned="2">
            <text:p>438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158" calcext:value-type="float">
            <text:p>13,15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365" calcext:value-type="float" table:number-columns-spanned="1" table:number-rows-spanned="2">
            <text:p>26,365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6365" calcext:value-type="float">
            <text:p>26,365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統籌分配稅</text:p>
          </table:table-cell>
          <table:table-cell office:value-type="float" office:value="154220000" calcext:value-type="float">
            <text:p>154,220,000</text:p>
          </table:table-cell>
          <table:table-cell office:value-type="float" office:value="154220000" calcext:value-type="float" table:number-columns-spanned="1" table:number-rows-spanned="2">
            <text:p>154,220,000</text:p>
          </table:table-cell>
          <table:table-cell office:value-type="float" office:value="25897000" calcext:value-type="float" table:number-columns-spanned="1" table:number-rows-spanned="2">
            <text:p>25,897,000</text:p>
          </table:table-cell>
          <table:table-cell office:value-type="float" office:value="8365645" calcext:value-type="float">
            <text:p>8,365,64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620692" calcext:value-type="float" table:number-columns-spanned="1" table:number-rows-spanned="2">
            <text:p>-5,620,692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276308" calcext:value-type="float">
            <text:p>20,276,308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普通統籌</text:p>
          </table:table-cell>
          <table:table-cell office:value-type="float" office:value="154220000" calcext:value-type="float">
            <text:p>154,220,000</text:p>
          </table:table-cell>
          <table:table-cell office:value-type="float" office:value="154220000" calcext:value-type="float" table:number-columns-spanned="1" table:number-rows-spanned="2">
            <text:p>154,220,000</text:p>
          </table:table-cell>
          <table:table-cell office:value-type="float" office:value="25897000" calcext:value-type="float" table:number-columns-spanned="1" table:number-rows-spanned="2">
            <text:p>25,897,000</text:p>
          </table:table-cell>
          <table:table-cell office:value-type="float" office:value="8365645" calcext:value-type="float">
            <text:p>8,365,64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620692" calcext:value-type="float" table:number-columns-spanned="1" table:number-rows-spanned="2">
            <text:p>-5,620,692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276308" calcext:value-type="float">
            <text:p>20,276,308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款及賠償收入</text:p>
          </table:table-cell>
          <table:table-cell office:value-type="float" office:value="500000" calcext:value-type="float">
            <text:p>500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77" calcext:value-type="float" table:number-columns-spanned="1" table:number-rows-spanned="2">
            <text:p>377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77" calcext:value-type="float">
            <text:p>377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office:value-type="float" office:value="500000" calcext:value-type="float">
            <text:p>500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77" calcext:value-type="float" table:number-columns-spanned="1" table:number-rows-spanned="2">
            <text:p>377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77" calcext:value-type="float">
            <text:p>377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賠償收入</text:p>
          </table:table-cell>
          <table:table-cell office:value-type="float" office:value="500000" calcext:value-type="float">
            <text:p>500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77" calcext:value-type="float" table:number-columns-spanned="1" table:number-rows-spanned="2">
            <text:p>377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77" calcext:value-type="float">
            <text:p>377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office:value-type="float" office:value="11950000" calcext:value-type="float">
            <text:p>11,950,000</text:p>
          </table:table-cell>
          <table:table-cell office:value-type="float" office:value="11950000" calcext:value-type="float" table:number-columns-spanned="1" table:number-rows-spanned="2">
            <text:p>11,950,000</text:p>
          </table:table-cell>
          <table:table-cell office:value-type="float" office:value="360000" calcext:value-type="float" table:number-columns-spanned="1" table:number-rows-spanned="2">
            <text:p>360,000</text:p>
          </table:table-cell>
          <table:table-cell office:value-type="float" office:value="725266" calcext:value-type="float">
            <text:p>725,26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82085" calcext:value-type="float" table:number-columns-spanned="1" table:number-rows-spanned="2">
            <text:p>1,582,085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42085" calcext:value-type="float">
            <text:p>1,942,085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office:value-type="float" office:value="4120000" calcext:value-type="float">
            <text:p>4,120,000</text:p>
          </table:table-cell>
          <table:table-cell office:value-type="float" office:value="4120000" calcext:value-type="float" table:number-columns-spanned="1" table:number-rows-spanned="2">
            <text:p>4,12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43363" calcext:value-type="float">
            <text:p>343,36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39630" calcext:value-type="float" table:number-columns-spanned="1" table:number-rows-spanned="2">
            <text:p>839,63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39630" calcext:value-type="float">
            <text:p>839,630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審查費</text:p>
          </table:table-cell>
          <table:table-cell office:value-type="float" office:value="4000000" calcext:value-type="float">
            <text:p>4,000,000</text:p>
          </table:table-cell>
          <table:table-cell office:value-type="float" office:value="4000000" calcext:value-type="float" table:number-columns-spanned="1" table:number-rows-spanned="2">
            <text:p>4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38863" calcext:value-type="float">
            <text:p>338,86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26130" calcext:value-type="float" table:number-columns-spanned="1" table:number-rows-spanned="2">
            <text:p>826,13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26130" calcext:value-type="float">
            <text:p>826,130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登記費</text:p>
          </table:table-cell>
          <table:table-cell office:value-type="float" office:value="120000" calcext:value-type="float">
            <text:p>120,000</text:p>
          </table:table-cell>
          <table:table-cell office:value-type="float" office:value="120000" calcext:value-type="float" table:number-columns-spanned="1" table:number-rows-spanned="2">
            <text:p>12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500" calcext:value-type="float">
            <text:p>4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500" calcext:value-type="float" table:number-columns-spanned="1" table:number-rows-spanned="2">
            <text:p>13,50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500" calcext:value-type="float">
            <text:p>13,500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office:value-type="float" office:value="7830000" calcext:value-type="float">
            <text:p>7,830,000</text:p>
          </table:table-cell>
          <table:table-cell office:value-type="float" office:value="7830000" calcext:value-type="float" table:number-columns-spanned="1" table:number-rows-spanned="2">
            <text:p>7,830,000</text:p>
          </table:table-cell>
          <table:table-cell office:value-type="float" office:value="360000" calcext:value-type="float" table:number-columns-spanned="1" table:number-rows-spanned="2">
            <text:p>360,000</text:p>
          </table:table-cell>
          <table:table-cell office:value-type="float" office:value="381903" calcext:value-type="float">
            <text:p>381,90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42455" calcext:value-type="float" table:number-columns-spanned="1" table:number-rows-spanned="2">
            <text:p>742,455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02455" calcext:value-type="float">
            <text:p>1,102,455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場地設施使用費</text:p>
          </table:table-cell>
          <table:table-cell office:value-type="float" office:value="5300000" calcext:value-type="float">
            <text:p>5,300,000</text:p>
          </table:table-cell>
          <table:table-cell office:value-type="float" office:value="5300000" calcext:value-type="float" table:number-columns-spanned="1" table:number-rows-spanned="2">
            <text:p>5,300,000</text:p>
          </table:table-cell>
          <table:table-cell office:value-type="float" office:value="360000" calcext:value-type="float" table:number-columns-spanned="1" table:number-rows-spanned="2">
            <text:p>360,000</text:p>
          </table:table-cell>
          <table:table-cell office:value-type="float" office:value="269010" calcext:value-type="float">
            <text:p>269,01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14794" calcext:value-type="float" table:number-columns-spanned="1" table:number-rows-spanned="2">
            <text:p>514,794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74794" calcext:value-type="float">
            <text:p>874,794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服務費</text:p>
          </table:table-cell>
          <table:table-cell office:value-type="float" office:value="30000" calcext:value-type="float">
            <text:p>30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50" calcext:value-type="float">
            <text:p>2,2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50" calcext:value-type="float" table:number-columns-spanned="1" table:number-rows-spanned="2">
            <text:p>2,75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750" calcext:value-type="float">
            <text:p>2,750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道路使用費</text:p>
          </table:table-cell>
          <table:table-cell office:value-type="float" office:value="2500000" calcext:value-type="float">
            <text:p>2,500,000</text:p>
          </table:table-cell>
          <table:table-cell office:value-type="float" office:value="2500000" calcext:value-type="float" table:number-columns-spanned="1" table:number-rows-spanned="2">
            <text:p>2,5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0643" calcext:value-type="float">
            <text:p>110,64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4911" calcext:value-type="float" table:number-columns-spanned="1" table:number-rows-spanned="2">
            <text:p>224,911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4911" calcext:value-type="float">
            <text:p>224,911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5304000" calcext:value-type="float">
            <text:p>5,304,000</text:p>
          </table:table-cell>
          <table:table-cell office:value-type="float" office:value="5304000" calcext:value-type="float" table:number-columns-spanned="1" table:number-rows-spanned="2">
            <text:p>5,304,000</text:p>
          </table:table-cell>
          <table:table-cell office:value-type="float" office:value="3000000" calcext:value-type="float" table:number-columns-spanned="1" table:number-rows-spanned="2">
            <text:p>3,000,000</text:p>
          </table:table-cell>
          <table:table-cell office:value-type="float" office:value="1290412" calcext:value-type="float">
            <text:p>1,290,41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63107" calcext:value-type="float" table:number-columns-spanned="1" table:number-rows-spanned="2">
            <text:p>563,107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563107" calcext:value-type="float">
            <text:p>3,563,107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4954000" calcext:value-type="float">
            <text:p>4,954,000</text:p>
          </table:table-cell>
          <table:table-cell office:value-type="float" office:value="4954000" calcext:value-type="float" table:number-columns-spanned="1" table:number-rows-spanned="2">
            <text:p>4,954,000</text:p>
          </table:table-cell>
          <table:table-cell office:value-type="float" office:value="3000000" calcext:value-type="float" table:number-columns-spanned="1" table:number-rows-spanned="2">
            <text:p>3,000,000</text:p>
          </table:table-cell>
          <table:table-cell office:value-type="float" office:value="1228625" calcext:value-type="float">
            <text:p>1,228,62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77947" calcext:value-type="float" table:number-columns-spanned="1" table:number-rows-spanned="2">
            <text:p>477,947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477947" calcext:value-type="float">
            <text:p>3,477,947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利息收入</text:p>
          </table:table-cell>
          <table:table-cell office:value-type="float" office:value="1000000" calcext:value-type="float">
            <text:p>1,000,000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office:value-type="float" office:value="700000" calcext:value-type="float" table:number-columns-spanned="1" table:number-rows-spanned="2">
            <text:p>700,000</text:p>
          </table:table-cell>
          <table:table-cell office:value-type="float" office:value="1152463" calcext:value-type="float">
            <text:p>1,152,46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96214" calcext:value-type="float" table:number-columns-spanned="1" table:number-rows-spanned="2">
            <text:p>896,214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96214" calcext:value-type="float">
            <text:p>1,596,214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權利金</text:p>
          </table:table-cell>
          <table:table-cell office:value-type="float" office:value="400000" calcext:value-type="float">
            <text:p>400,000</text:p>
          </table:table-cell>
          <table:table-cell office:value-type="float" office:value="400000" calcext:value-type="float" table:number-columns-spanned="1" table:number-rows-spanned="2">
            <text:p>4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860" calcext:value-type="float" table:number-columns-spanned="1" table:number-rows-spanned="2">
            <text:p>18,86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18860" calcext:value-type="float">
            <text:p>218,860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租金收入</text:p>
          </table:table-cell>
          <table:table-cell office:value-type="float" office:value="3554000" calcext:value-type="float">
            <text:p>3,554,000</text:p>
          </table:table-cell>
          <table:table-cell office:value-type="float" office:value="3554000" calcext:value-type="float" table:number-columns-spanned="1" table:number-rows-spanned="2">
            <text:p>3,554,000</text:p>
          </table:table-cell>
          <table:table-cell office:value-type="float" office:value="2100000" calcext:value-type="float" table:number-columns-spanned="1" table:number-rows-spanned="2">
            <text:p>2,100,000</text:p>
          </table:table-cell>
          <table:table-cell office:value-type="float" office:value="76162" calcext:value-type="float">
            <text:p>76,16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37127" calcext:value-type="float" table:number-columns-spanned="1" table:number-rows-spanned="2">
            <text:p>-437,127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62873" calcext:value-type="float">
            <text:p>1,662,873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office:value-type="float" office:value="350000" calcext:value-type="float">
            <text:p>350,000</text:p>
          </table:table-cell>
          <table:table-cell office:value-type="float" office:value="350000" calcext:value-type="float" table:number-columns-spanned="1" table:number-rows-spanned="2">
            <text:p>35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1787" calcext:value-type="float">
            <text:p>61,78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5160" calcext:value-type="float" table:number-columns-spanned="1" table:number-rows-spanned="2">
            <text:p>85,16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5160" calcext:value-type="float">
            <text:p>85,160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舊物資售價</text:p>
          </table:table-cell>
          <table:table-cell office:value-type="float" office:value="350000" calcext:value-type="float">
            <text:p>350,000</text:p>
          </table:table-cell>
          <table:table-cell office:value-type="float" office:value="350000" calcext:value-type="float" table:number-columns-spanned="1" table:number-rows-spanned="2">
            <text:p>35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1787" calcext:value-type="float">
            <text:p>61,78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5160" calcext:value-type="float" table:number-columns-spanned="1" table:number-rows-spanned="2">
            <text:p>85,16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5160" calcext:value-type="float">
            <text:p>85,160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及協助收入</text:p>
          </table:table-cell>
          <table:table-cell office:value-type="float" office:value="22387000" calcext:value-type="float">
            <text:p>22,387,000</text:p>
          </table:table-cell>
          <table:table-cell office:value-type="float" office:value="22387000" calcext:value-type="float" table:number-columns-spanned="1" table:number-rows-spanned="2">
            <text:p>22,387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196618" calcext:value-type="float">
            <text:p>5,196,61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256618" calcext:value-type="float" table:number-columns-spanned="1" table:number-rows-spanned="2">
            <text:p>13,256,618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256618" calcext:value-type="float">
            <text:p>13,256,618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22387000" calcext:value-type="float">
            <text:p>22,387,000</text:p>
          </table:table-cell>
          <table:table-cell office:value-type="float" office:value="22387000" calcext:value-type="float" table:number-columns-spanned="1" table:number-rows-spanned="2">
            <text:p>22,387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196618" calcext:value-type="float">
            <text:p>5,196,61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256618" calcext:value-type="float" table:number-columns-spanned="1" table:number-rows-spanned="2">
            <text:p>13,256,618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256618" calcext:value-type="float">
            <text:p>13,256,618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性補助收入</text:p>
          </table:table-cell>
          <table:table-cell office:value-type="float" office:value="9159000" calcext:value-type="float">
            <text:p>9,159,000</text:p>
          </table:table-cell>
          <table:table-cell office:value-type="float" office:value="9159000" calcext:value-type="float" table:number-columns-spanned="1" table:number-rows-spanned="2">
            <text:p>9,159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060000" calcext:value-type="float" table:number-columns-spanned="1" table:number-rows-spanned="2">
            <text:p>8,060,00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060000" calcext:value-type="float">
            <text:p>8,060,000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計畫型補助收入</text:p>
          </table:table-cell>
          <table:table-cell office:value-type="float" office:value="13228000" calcext:value-type="float">
            <text:p>13,228,000</text:p>
          </table:table-cell>
          <table:table-cell office:value-type="float" office:value="13228000" calcext:value-type="float" table:number-columns-spanned="1" table:number-rows-spanned="2">
            <text:p>13,228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196618" calcext:value-type="float">
            <text:p>5,196,61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196618" calcext:value-type="float" table:number-columns-spanned="1" table:number-rows-spanned="2">
            <text:p>5,196,618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196618" calcext:value-type="float">
            <text:p>5,196,618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捐獻及贈與收入</text:p>
          </table:table-cell>
          <table:table-cell office:value-type="float" office:value="730000" calcext:value-type="float">
            <text:p>730,000</text:p>
          </table:table-cell>
          <table:table-cell office:value-type="float" office:value="730000" calcext:value-type="float" table:number-columns-spanned="1" table:number-rows-spanned="2">
            <text:p>730,000</text:p>
          </table:table-cell>
          <table:table-cell office:value-type="float" office:value="60000" calcext:value-type="float" table:number-columns-spanned="1" table:number-rows-spanned="2">
            <text:p>60,000</text:p>
          </table:table-cell>
          <table:table-cell office:value-type="float" office:value="1000" calcext:value-type="float">
            <text:p>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6470" calcext:value-type="float" table:number-columns-spanned="1" table:number-rows-spanned="2">
            <text:p>126,47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6470" calcext:value-type="float">
            <text:p>186,470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捐獻收入</text:p>
          </table:table-cell>
          <table:table-cell office:value-type="float" office:value="730000" calcext:value-type="float">
            <text:p>730,000</text:p>
          </table:table-cell>
          <table:table-cell office:value-type="float" office:value="730000" calcext:value-type="float" table:number-columns-spanned="1" table:number-rows-spanned="2">
            <text:p>730,000</text:p>
          </table:table-cell>
          <table:table-cell office:value-type="float" office:value="60000" calcext:value-type="float" table:number-columns-spanned="1" table:number-rows-spanned="2">
            <text:p>60,000</text:p>
          </table:table-cell>
          <table:table-cell office:value-type="float" office:value="1000" calcext:value-type="float">
            <text:p>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6470" calcext:value-type="float" table:number-columns-spanned="1" table:number-rows-spanned="2">
            <text:p>126,47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6470" calcext:value-type="float">
            <text:p>186,470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捐獻</text:p>
          </table:table-cell>
          <table:table-cell office:value-type="float" office:value="730000" calcext:value-type="float">
            <text:p>730,000</text:p>
          </table:table-cell>
          <table:table-cell office:value-type="float" office:value="730000" calcext:value-type="float" table:number-columns-spanned="1" table:number-rows-spanned="2">
            <text:p>730,000</text:p>
          </table:table-cell>
          <table:table-cell office:value-type="float" office:value="60000" calcext:value-type="float" table:number-columns-spanned="1" table:number-rows-spanned="2">
            <text:p>60,000</text:p>
          </table:table-cell>
          <table:table-cell office:value-type="float" office:value="1000" calcext:value-type="float">
            <text:p>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6470" calcext:value-type="float" table:number-columns-spanned="1" table:number-rows-spanned="2">
            <text:p>126,47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6470" calcext:value-type="float">
            <text:p>186,470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float" office:value="3000000" calcext:value-type="float">
            <text:p>3,000,000</text:p>
          </table:table-cell>
          <table:table-cell office:value-type="float" office:value="3000000" calcext:value-type="float" table:number-columns-spanned="1" table:number-rows-spanned="2">
            <text:p>3,000,000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office:value-type="float" office:value="104846" calcext:value-type="float">
            <text:p>104,84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96114" calcext:value-type="float" table:number-columns-spanned="1" table:number-rows-spanned="2">
            <text:p>596,114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46114" calcext:value-type="float">
            <text:p>646,114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float" office:value="3000000" calcext:value-type="float">
            <text:p>3,000,000</text:p>
          </table:table-cell>
          <table:table-cell office:value-type="float" office:value="3000000" calcext:value-type="float" table:number-columns-spanned="1" table:number-rows-spanned="2">
            <text:p>3,000,000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office:value-type="float" office:value="104846" calcext:value-type="float">
            <text:p>104,84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96114" calcext:value-type="float" table:number-columns-spanned="1" table:number-rows-spanned="2">
            <text:p>596,114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46114" calcext:value-type="float">
            <text:p>646,114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收回以前年度歲出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2866" calcext:value-type="float">
            <text:p>62,86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5591" calcext:value-type="float" table:number-columns-spanned="1" table:number-rows-spanned="2">
            <text:p>125,591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5591" calcext:value-type="float">
            <text:p>125,591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棄物清理費</text:p>
          </table:table-cell>
          <table:table-cell office:value-type="float" office:value="1000000" calcext:value-type="float">
            <text:p>1,000,000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office:value-type="float" office:value="20080" calcext:value-type="float">
            <text:p>20,08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28343" calcext:value-type="float" table:number-columns-spanned="1" table:number-rows-spanned="2">
            <text:p>428,343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78343" calcext:value-type="float">
            <text:p>478,343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float" office:value="2000000" calcext:value-type="float">
            <text:p>2,000,000</text:p>
          </table:table-cell>
          <table:table-cell office:value-type="float" office:value="2000000" calcext:value-type="float" table:number-columns-spanned="1" table:number-rows-spanned="2">
            <text:p>2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900" calcext:value-type="float">
            <text:p>21,9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2180" calcext:value-type="float" table:number-columns-spanned="1" table:number-rows-spanned="2">
            <text:p>42,18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2180" calcext:value-type="float">
            <text:p>42,180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209709000" calcext:value-type="float">
            <text:p>209,709,000</text:p>
          </table:table-cell>
          <table:table-cell office:value-type="float" office:value="209709000" calcext:value-type="float" table:number-columns-spanned="1" table:number-rows-spanned="2">
            <text:p>209,709,000</text:p>
          </table:table-cell>
          <table:table-cell office:value-type="float" office:value="29367000" calcext:value-type="float" table:number-columns-spanned="1" table:number-rows-spanned="2">
            <text:p>29,367,000</text:p>
          </table:table-cell>
          <table:table-cell office:value-type="float" office:value="15800815" calcext:value-type="float">
            <text:p>15,800,81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977453" calcext:value-type="float" table:number-columns-spanned="1" table:number-rows-spanned="2">
            <text:p>10,977,453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0344453" calcext:value-type="float">
            <text:p>40,344,453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209709000" calcext:value-type="float">
            <text:p>209,709,000</text:p>
          </table:table-cell>
          <table:table-cell office:value-type="float" office:value="209709000" calcext:value-type="float" table:number-columns-spanned="1" table:number-rows-spanned="2">
            <text:p>209,709,000</text:p>
          </table:table-cell>
          <table:table-cell office:value-type="float" office:value="29367000" calcext:value-type="float" table:number-columns-spanned="1" table:number-rows-spanned="2">
            <text:p>29,367,000</text:p>
          </table:table-cell>
          <table:table-cell office:value-type="float" office:value="15800815" calcext:value-type="float">
            <text:p>15,800,81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977453" calcext:value-type="float" table:number-columns-spanned="1" table:number-rows-spanned="2">
            <text:p>10,977,453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0344453" calcext:value-type="float">
            <text:p>40,344,453</text:p>
          </table:table-cell>
          <table:covered-table-cell table:number-columns-repeated="2"/>
          <table:table-cell table:number-columns-repeated="246"/>
        </table:table-row>
        <table:table-row table:style-name="ro4" table:number-rows-repeated="1048480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expression table:name="Excel_BuiltIn_Print_Titles" table:base-cell-address="$Sheet1.$A$1" table:expression="[$Sheet1.$A:.$A];[$Sheet1.$1:.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number:text>-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number:text>-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</number:number-style>
    <number:number-style style:name="N15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time-style style:name="N155">
      <number:minutes number:style="long"/>
      <number:text>:</number:text>
      <number:seconds number:style="long"/>
    </number:time-style>
    <number:time-style style:name="N15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7">
      <number:minutes number:style="long"/>
      <number:text>:</number:text>
      <number:seconds number:style="long" number:decimal-places="1"/>
    </number:time-style>
    <number:number-style style:name="N15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">
      <number:number number:decimal-places="0" number:min-decimal-places="0" number:min-integer-digits="2"/>
    </number:number-style>
    <number:number-style style:name="N161P0" style:volatile="true">
      <number:number number:decimal-places="0" number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date-style style:name="N10139" number:language="zh" number:country="TW">
      <number:day/>
      <number:text>-</number:text>
      <number:month number:textual="true"/>
      <number:text>-</number:text>
      <number:year/>
    </number:date-style>
    <number:date-style style:name="N10140" number:language="zh" number:country="TW">
      <number:day/>
      <number:text>-</number:text>
      <number:month number:textual="true"/>
    </number:date-style>
    <number:date-style style:name="N10141" number:language="zh" number:country="TW">
      <number:month number:textual="true"/>
      <number:text>-</number:text>
      <number:year/>
    </number:date-style>
    <number:time-style style:name="N1014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1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1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4P0"/>
    </number:currency-style>
    <style:style style:name="Default" style:family="table-cell">
      <style:table-cell-properties fo:padding="0.071cm" style:rotation-align="none"/>
      <style:text-properties style:use-window-font-color="true"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1cm" fo:margin-right="1cm" style:scale-to="100%" style:table-centering="horizontal" style:writing-mode="lr-tb"/>
      <style:header-style>
        <style:header-footer-properties fo:min-height="0.75cm" fo:margin-left="0.9cm" fo:margin-right="0.9cm" fo:margin-bottom="0.519cm"/>
      </style:header-style>
      <style:footer-style>
        <style:header-footer-properties fo:min-height="0.75cm" fo:margin-left="0.9cm" fo:margin-right="0.9cm" fo:margin-top="0.519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loext:opacity="0%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東縣池上鄉公所</text:span></text:p>
          <text:p><text:span text:style-name="MT2">歲入累計表</text:span></text:p>
          <text:p><text:span text:style-name="MT3">中華民國</text:span><text:span text:style-name="MT3">115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5</text:span><text:span text:style-name="MT3">年</text:span><text:span text:style-name="MT3">2</text:span><text:span text:style-name="MT3">月</text:span><text:span text:style-name="MT3">28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東縣池上鄉公所</text:span></text:p>
          <text:p><text:span text:style-name="MT2">歲入累計表</text:span></text:p>
          <text:p><text:span text:style-name="MT3">中華民國</text:span><text:span text:style-name="MT3">115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5</text:span><text:span text:style-name="MT3">年</text:span><text:span text:style-name="MT3">2</text:span><text:span text:style-name="MT3">月</text:span><text:span text:style-name="MT3">28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臺東縣池上鄉公所</text:span></text:p>
          <text:p><text:span text:style-name="MT2">歲入累計表</text:span></text:p>
          <text:p><text:span text:style-name="MT3">中華民國</text:span><text:span text:style-name="MT3">115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5</text:span><text:span text:style-name="MT3">年</text:span><text:span text:style-name="MT3">2</text:span><text:span text:style-name="MT3">月</text:span><text:span text:style-name="MT3">28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first>
      <style:footer>
        <style:region-right>
          <text:p><text:span text:style-name="MT5">報表編號：</text:span><text:span text:style-name="MT5">arf50</text:span><text:span text:style-name="MT5">　列印日期：</text:span><text:span text:style-name="MT5">115/3/13</text:span></text:p>
        </style:region-right>
      </style:footer>
      <style:footer-left style:display="false">
        <style:region-right>
          <text:p><text:span text:style-name="MT5">報表編號：</text:span><text:span text:style-name="MT5">arf50</text:span><text:span text:style-name="MT5">　列印日期：</text:span><text:span text:style-name="MT5">115/3/13</text:span></text:p>
        </style:region-right>
      </style:footer-left>
      <style:footer-first style:display="false">
        <style:region-right>
          <text:p><text:span text:style-name="MT5">報表編號：</text:span><text:span text:style-name="MT5">arf50</text:span><text:span text:style-name="MT5">　列印日期：</text:span><text:span text:style-name="MT5">115/3/13</text:span></text:p>
        </style:region-right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hunYi</meta:initial-creator>
    <meta:creation-date>2000-09-07T11:35:22</meta:creation-date>
    <dc:creator>Administrator</dc:creator>
    <dc:date>2026-03-13T08:20:06</dc:date>
    <meta:print-date>2021-02-20T16:00:37</meta:print-date>
    <meta:document-statistic meta:table-count="1" meta:cell-count="474" meta:object-count="0"/>
    <meta:generator>MODA_ODF_Application_Tools/3.8.4.2$Windows_X86_64 LibreOffice_project/4fb77107d5af14329e08085efe4fa19b5633383a</meta:generator>
    <meta:user-defined meta:name="WorkbookGuid">1307fff3-22e3-489c-af85-cca55eef89f5</meta:user-defined>
  </office:meta>
</office:document-meta>
</file>