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8271000" calcext:value-type="float">
            <text:p>18,271,000</text:p>
          </table:table-cell>
          <table:table-cell office:value-type="string" calcext:value-type="string">
            <text:p>-</text:p>
          </table:table-cell>
          <table:table-cell office:value-type="float" office:value="18271000" calcext:value-type="float" table:number-columns-spanned="1" table:number-rows-spanned="4">
            <text:p>18,271,000</text:p>
          </table:table-cell>
          <table:table-cell office:value-type="float" office:value="7462000" calcext:value-type="float" table:number-columns-spanned="1" table:number-rows-spanned="4">
            <text:p>7,462,000</text:p>
          </table:table-cell>
          <table:table-cell office:value-type="float" office:value="2042757" calcext:value-type="float">
            <text:p>2,042,757</text:p>
          </table:table-cell>
          <table:table-cell office:value-type="float" office:value="4301907" calcext:value-type="float" table:number-columns-spanned="1" table:number-rows-spanned="2">
            <text:p>4,301,9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0093" calcext:value-type="float">
            <text:p>3,160,0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420000" calcext:value-type="float">
            <text:p>15,420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6190000" calcext:value-type="float" table:number-columns-spanned="1" table:number-rows-spanned="4">
            <text:p>6,190,000</text:p>
          </table:table-cell>
          <table:table-cell office:value-type="float" office:value="1857315" calcext:value-type="float">
            <text:p>1,857,315</text:p>
          </table:table-cell>
          <table:table-cell office:value-type="float" office:value="3237659" calcext:value-type="float" table:number-columns-spanned="1" table:number-rows-spanned="2">
            <text:p>3,237,6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2341" calcext:value-type="float">
            <text:p>2,952,3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420000" calcext:value-type="float">
            <text:p>15,420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6190000" calcext:value-type="float" table:number-columns-spanned="1" table:number-rows-spanned="4">
            <text:p>6,190,000</text:p>
          </table:table-cell>
          <table:table-cell office:value-type="float" office:value="1857315" calcext:value-type="float">
            <text:p>1,857,315</text:p>
          </table:table-cell>
          <table:table-cell office:value-type="float" office:value="3237659" calcext:value-type="float" table:number-columns-spanned="1" table:number-rows-spanned="2">
            <text:p>3,237,6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2341" calcext:value-type="float">
            <text:p>2,952,3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53000" calcext:value-type="float">
            <text:p>8,153,000</text:p>
          </table:table-cell>
          <table:table-cell office:value-type="string" calcext:value-type="string">
            <text:p>-</text:p>
          </table:table-cell>
          <table:table-cell office:value-type="float" office:value="8153000" calcext:value-type="float" table:number-columns-spanned="1" table:number-rows-spanned="4">
            <text:p>8,153,000</text:p>
          </table:table-cell>
          <table:table-cell office:value-type="float" office:value="4014000" calcext:value-type="float" table:number-columns-spanned="1" table:number-rows-spanned="4">
            <text:p>4,014,000</text:p>
          </table:table-cell>
          <table:table-cell office:value-type="float" office:value="1387777" calcext:value-type="float">
            <text:p>1,387,777</text:p>
          </table:table-cell>
          <table:table-cell office:value-type="float" office:value="1642442" calcext:value-type="float" table:number-columns-spanned="1" table:number-rows-spanned="2">
            <text:p>1,642,4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1558" calcext:value-type="float">
            <text:p>2,371,5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67000" calcext:value-type="float">
            <text:p>7,267,000</text:p>
          </table:table-cell>
          <table:table-cell office:value-type="string" calcext:value-type="string">
            <text:p>-</text:p>
          </table:table-cell>
          <table:table-cell office:value-type="float" office:value="7267000" calcext:value-type="float" table:number-columns-spanned="1" table:number-rows-spanned="4">
            <text:p>7,267,000</text:p>
          </table:table-cell>
          <table:table-cell office:value-type="float" office:value="2176000" calcext:value-type="float" table:number-columns-spanned="1" table:number-rows-spanned="4">
            <text:p>2,176,000</text:p>
          </table:table-cell>
          <table:table-cell office:value-type="float" office:value="469538" calcext:value-type="float">
            <text:p>469,538</text:p>
          </table:table-cell>
          <table:table-cell office:value-type="float" office:value="1595217" calcext:value-type="float" table:number-columns-spanned="1" table:number-rows-spanned="2">
            <text:p>1,595,2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783" calcext:value-type="float">
            <text:p>580,7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742000" calcext:value-type="float">
            <text:p>742,000</text:p>
          </table:table-cell>
          <table:table-cell office:value-type="string" calcext:value-type="string">
            <text:p>-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93812" calcext:value-type="float">
            <text:p>93,812</text:p>
          </table:table-cell>
          <table:table-cell office:value-type="float" office:value="156188" calcext:value-type="float" table:number-columns-spanned="1" table:number-rows-spanned="2">
            <text:p>156,1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12" calcext:value-type="float">
            <text:p>93,8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742000" calcext:value-type="float">
            <text:p>742,000</text:p>
          </table:table-cell>
          <table:table-cell office:value-type="string" calcext:value-type="string">
            <text:p>-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93812" calcext:value-type="float">
            <text:p>93,812</text:p>
          </table:table-cell>
          <table:table-cell office:value-type="float" office:value="156188" calcext:value-type="float" table:number-columns-spanned="1" table:number-rows-spanned="2">
            <text:p>156,1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12" calcext:value-type="float">
            <text:p>93,8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8000" calcext:value-type="float">
            <text:p>738,000</text:p>
          </table:table-cell>
          <table:table-cell office:value-type="string" calcext:value-type="string">
            <text:p>-</text:p>
          </table:table-cell>
          <table:table-cell office:value-type="float" office:value="738000" calcext:value-type="float" table:number-columns-spanned="1" table:number-rows-spanned="4">
            <text:p>738,000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93812" calcext:value-type="float">
            <text:p>93,812</text:p>
          </table:table-cell>
          <table:table-cell office:value-type="float" office:value="152188" calcext:value-type="float" table:number-columns-spanned="1" table:number-rows-spanned="2">
            <text:p>152,1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12" calcext:value-type="float">
            <text:p>93,8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05000" calcext:value-type="float">
            <text:p>805,000</text:p>
          </table:table-cell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31630" calcext:value-type="float">
            <text:p>31,630</text:p>
          </table:table-cell>
          <table:table-cell office:value-type="float" office:value="348060" calcext:value-type="float" table:number-columns-spanned="1" table:number-rows-spanned="2">
            <text:p>348,0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40" calcext:value-type="float">
            <text:p>53,9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05000" calcext:value-type="float">
            <text:p>805,000</text:p>
          </table:table-cell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31630" calcext:value-type="float">
            <text:p>31,630</text:p>
          </table:table-cell>
          <table:table-cell office:value-type="float" office:value="348060" calcext:value-type="float" table:number-columns-spanned="1" table:number-rows-spanned="2">
            <text:p>348,0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40" calcext:value-type="float">
            <text:p>53,9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8000" calcext:value-type="float">
            <text:p>748,000</text:p>
          </table:table-cell>
          <table:table-cell office:value-type="string" calcext:value-type="string">
            <text:p>-</text:p>
          </table:table-cell>
          <table:table-cell office:value-type="float" office:value="748000" calcext:value-type="float" table:number-columns-spanned="1" table:number-rows-spanned="4">
            <text:p>748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15630" calcext:value-type="float">
            <text:p>15,630</text:p>
          </table:table-cell>
          <table:table-cell office:value-type="float" office:value="328060" calcext:value-type="float" table:number-columns-spanned="1" table:number-rows-spanned="2">
            <text:p>328,0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40" calcext:value-type="float">
            <text:p>37,9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4000" calcext:value-type="float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54000" calcext:value-type="float" table:number-columns-spanned="1" table:number-rows-spanned="2">
            <text:p>55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4000" calcext:value-type="float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54000" calcext:value-type="float" table:number-columns-spanned="1" table:number-rows-spanned="2">
            <text:p>55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54000" calcext:value-type="float" table:number-columns-spanned="1" table:number-rows-spanned="2">
            <text:p>55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130000" calcext:value-type="float">
            <text:p>19,130,000</text:p>
          </table:table-cell>
          <table:table-cell office:value-type="string" calcext:value-type="string">
            <text:p>-</text:p>
          </table:table-cell>
          <table:table-cell office:value-type="float" office:value="19130000" calcext:value-type="float" table:number-columns-spanned="1" table:number-rows-spanned="4">
            <text:p>19,130,000</text:p>
          </table:table-cell>
          <table:table-cell office:value-type="float" office:value="7200000" calcext:value-type="float" table:number-columns-spanned="1" table:number-rows-spanned="4">
            <text:p>7,200,000</text:p>
          </table:table-cell>
          <table:table-cell office:value-type="float" office:value="1475000" calcext:value-type="float">
            <text:p>1,4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00" calcext:value-type="float">
            <text:p>7,2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93000" calcext:value-type="float">
            <text:p>8,693,000</text:p>
          </table:table-cell>
          <table:table-cell office:value-type="string" calcext:value-type="string">
            <text:p>-</text:p>
          </table:table-cell>
          <table:table-cell office:value-type="float" office:value="8693000" calcext:value-type="float" table:number-columns-spanned="1" table:number-rows-spanned="4">
            <text:p>8,693,000</text:p>
          </table:table-cell>
          <table:table-cell office:value-type="float" office:value="3498000" calcext:value-type="float" table:number-columns-spanned="1" table:number-rows-spanned="4">
            <text:p>3,498,000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8000" calcext:value-type="float">
            <text:p>3,49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93000" calcext:value-type="float">
            <text:p>8,693,000</text:p>
          </table:table-cell>
          <table:table-cell office:value-type="string" calcext:value-type="string">
            <text:p>-</text:p>
          </table:table-cell>
          <table:table-cell office:value-type="float" office:value="8693000" calcext:value-type="float" table:number-columns-spanned="1" table:number-rows-spanned="4">
            <text:p>8,693,000</text:p>
          </table:table-cell>
          <table:table-cell office:value-type="float" office:value="3498000" calcext:value-type="float" table:number-columns-spanned="1" table:number-rows-spanned="4">
            <text:p>3,498,000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8000" calcext:value-type="float">
            <text:p>3,49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7000" calcext:value-type="float">
            <text:p>5,997,000</text:p>
          </table:table-cell>
          <table:table-cell office:value-type="string" calcext:value-type="string">
            <text:p>-</text:p>
          </table:table-cell>
          <table:table-cell office:value-type="float" office:value="5997000" calcext:value-type="float" table:number-columns-spanned="1" table:number-rows-spanned="4">
            <text:p>5,997,000</text:p>
          </table:table-cell>
          <table:table-cell office:value-type="float" office:value="2523000" calcext:value-type="float" table:number-columns-spanned="1" table:number-rows-spanned="4">
            <text:p>2,523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3000" calcext:value-type="float">
            <text:p>2,523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274000" calcext:value-type="float">
            <text:p>27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5000" calcext:value-type="float">
            <text:p>97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437000" calcext:value-type="float">
            <text:p>10,437,000</text:p>
          </table:table-cell>
          <table:table-cell office:value-type="string" calcext:value-type="string">
            <text:p>-</text:p>
          </table:table-cell>
          <table:table-cell office:value-type="float" office:value="10437000" calcext:value-type="float" table:number-columns-spanned="1" table:number-rows-spanned="4">
            <text:p>10,437,000</text:p>
          </table:table-cell>
          <table:table-cell office:value-type="float" office:value="3702000" calcext:value-type="float" table:number-columns-spanned="1" table:number-rows-spanned="4">
            <text:p>3,702,000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2000" calcext:value-type="float">
            <text:p>3,70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437000" calcext:value-type="float">
            <text:p>10,437,000</text:p>
          </table:table-cell>
          <table:table-cell office:value-type="string" calcext:value-type="string">
            <text:p>-</text:p>
          </table:table-cell>
          <table:table-cell office:value-type="float" office:value="10437000" calcext:value-type="float" table:number-columns-spanned="1" table:number-rows-spanned="4">
            <text:p>10,437,000</text:p>
          </table:table-cell>
          <table:table-cell office:value-type="float" office:value="3702000" calcext:value-type="float" table:number-columns-spanned="1" table:number-rows-spanned="4">
            <text:p>3,702,000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2000" calcext:value-type="float">
            <text:p>3,70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9000" calcext:value-type="float">
            <text:p>7,869,000</text:p>
          </table:table-cell>
          <table:table-cell office:value-type="string" calcext:value-type="string">
            <text:p>-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2604000" calcext:value-type="float" table:number-columns-spanned="1" table:number-rows-spanned="4">
            <text:p>2,604,000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4000" calcext:value-type="float">
            <text:p>2,60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68000" calcext:value-type="float">
            <text:p>2,568,000</text:p>
          </table:table-cell>
          <table:table-cell office:value-type="string" calcext:value-type="string">
            <text:p>-</text:p>
          </table:table-cell>
          <table:table-cell office:value-type="float" office:value="2568000" calcext:value-type="float" table:number-columns-spanned="1" table:number-rows-spanned="4">
            <text:p>2,568,000</text:p>
          </table:table-cell>
          <table:table-cell office:value-type="float" office:value="1098000" calcext:value-type="float" table:number-columns-spanned="1" table:number-rows-spanned="4">
            <text:p>1,098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000" calcext:value-type="float">
            <text:p>1,09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122000" calcext:value-type="float">
            <text:p>49,122,000</text:p>
          </table:table-cell>
          <table:table-cell office:value-type="string" calcext:value-type="string">
            <text:p>-</text:p>
          </table:table-cell>
          <table:table-cell office:value-type="float" office:value="49122000" calcext:value-type="float" table:number-columns-spanned="1" table:number-rows-spanned="4">
            <text:p>49,122,000</text:p>
          </table:table-cell>
          <table:table-cell office:value-type="float" office:value="16072000" calcext:value-type="float" table:number-columns-spanned="1" table:number-rows-spanned="4">
            <text:p>16,072,000</text:p>
          </table:table-cell>
          <table:table-cell office:value-type="float" office:value="5636662" calcext:value-type="float">
            <text:p>5,636,662</text:p>
          </table:table-cell>
          <table:table-cell office:value-type="float" office:value="7895437" calcext:value-type="float" table:number-columns-spanned="1" table:number-rows-spanned="2">
            <text:p>7,895,4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6563" calcext:value-type="float">
            <text:p>8,176,5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201" calcext:value-type="float" table:number-columns-spanned="1" table:number-rows-spanned="2">
            <text:p>241,2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2079000" calcext:value-type="float">
            <text:p>32,079,000</text:p>
          </table:table-cell>
          <table:table-cell office:value-type="string" calcext:value-type="string">
            <text:p>-</text:p>
          </table:table-cell>
          <table:table-cell office:value-type="float" office:value="32079000" calcext:value-type="float" table:number-columns-spanned="1" table:number-rows-spanned="4">
            <text:p>32,079,000</text:p>
          </table:table-cell>
          <table:table-cell office:value-type="float" office:value="10981000" calcext:value-type="float" table:number-columns-spanned="1" table:number-rows-spanned="4">
            <text:p>10,981,000</text:p>
          </table:table-cell>
          <table:table-cell office:value-type="float" office:value="3916391" calcext:value-type="float">
            <text:p>3,916,391</text:p>
          </table:table-cell>
          <table:table-cell office:value-type="float" office:value="5089948" calcext:value-type="float" table:number-columns-spanned="1" table:number-rows-spanned="2">
            <text:p>5,089,9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1052" calcext:value-type="float">
            <text:p>5,891,0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201" calcext:value-type="float" table:number-columns-spanned="1" table:number-rows-spanned="2">
            <text:p>241,2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3645000" calcext:value-type="float">
            <text:p>13,645,000</text:p>
          </table:table-cell>
          <table:table-cell office:value-type="string" calcext:value-type="string">
            <text:p>-</text:p>
          </table:table-cell>
          <table:table-cell office:value-type="float" office:value="13645000" calcext:value-type="float" table:number-columns-spanned="1" table:number-rows-spanned="4">
            <text:p>13,645,000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1960568" calcext:value-type="float">
            <text:p>1,960,568</text:p>
          </table:table-cell>
          <table:table-cell office:value-type="float" office:value="2944074" calcext:value-type="float" table:number-columns-spanned="1" table:number-rows-spanned="2">
            <text:p>2,944,0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1926" calcext:value-type="float">
            <text:p>3,171,9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3000" calcext:value-type="float">
            <text:p>11,713,000</text:p>
          </table:table-cell>
          <table:table-cell office:value-type="string" calcext:value-type="string">
            <text:p>-</text:p>
          </table:table-cell>
          <table:table-cell office:value-type="float" office:value="11713000" calcext:value-type="float" table:number-columns-spanned="1" table:number-rows-spanned="4">
            <text:p>11,713,000</text:p>
          </table:table-cell>
          <table:table-cell office:value-type="float" office:value="5569000" calcext:value-type="float" table:number-columns-spanned="1" table:number-rows-spanned="4">
            <text:p>5,569,000</text:p>
          </table:table-cell>
          <table:table-cell office:value-type="float" office:value="1822908" calcext:value-type="float">
            <text:p>1,822,908</text:p>
          </table:table-cell>
          <table:table-cell office:value-type="float" office:value="2543366" calcext:value-type="float" table:number-columns-spanned="1" table:number-rows-spanned="2">
            <text:p>2,543,3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5634" calcext:value-type="float">
            <text:p>3,025,6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32000" calcext:value-type="float">
            <text:p>1,932,000</text:p>
          </table:table-cell>
          <table:table-cell office:value-type="string" calcext:value-type="string">
            <text:p>-</text:p>
          </table:table-cell>
          <table:table-cell office:value-type="float" office:value="1932000" calcext:value-type="float" table:number-columns-spanned="1" table:number-rows-spanned="4">
            <text:p>1,932,000</text:p>
          </table:table-cell>
          <table:table-cell office:value-type="float" office:value="547000" calcext:value-type="float" table:number-columns-spanned="1" table:number-rows-spanned="4">
            <text:p>547,000</text:p>
          </table:table-cell>
          <table:table-cell office:value-type="float" office:value="137660" calcext:value-type="float">
            <text:p>137,660</text:p>
          </table:table-cell>
          <table:table-cell office:value-type="float" office:value="400708" calcext:value-type="float" table:number-columns-spanned="1" table:number-rows-spanned="2">
            <text:p>400,70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92" calcext:value-type="float">
            <text:p>146,29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3490000" calcext:value-type="float">
            <text:p>13,490,000</text:p>
          </table:table-cell>
          <table:table-cell office:value-type="string" calcext:value-type="string">
            <text:p>-</text:p>
          </table:table-cell>
          <table:table-cell office:value-type="float" office:value="13490000" calcext:value-type="float" table:number-columns-spanned="1" table:number-rows-spanned="4">
            <text:p>13,490,000</text:p>
          </table:table-cell>
          <table:table-cell office:value-type="float" office:value="3728000" calcext:value-type="float" table:number-columns-spanned="1" table:number-rows-spanned="4">
            <text:p>3,728,000</text:p>
          </table:table-cell>
          <table:table-cell office:value-type="float" office:value="1939491" calcext:value-type="float">
            <text:p>1,939,491</text:p>
          </table:table-cell>
          <table:table-cell office:value-type="float" office:value="1048359" calcext:value-type="float" table:number-columns-spanned="1" table:number-rows-spanned="2">
            <text:p>1,048,3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9641" calcext:value-type="float">
            <text:p>2,679,6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4000" calcext:value-type="float">
            <text:p>354,000</text:p>
          </table:table-cell>
          <table:table-cell office:value-type="string" calcext:value-type="string">
            <text:p>-</text:p>
          </table:table-cell>
          <table:table-cell office:value-type="float" office:value="354000" calcext:value-type="float" table:number-columns-spanned="1" table:number-rows-spanned="4">
            <text:p>354,000</text:p>
          </table:table-cell>
          <table:table-cell office:value-type="float" office:value="186000" calcext:value-type="float" table:number-columns-spanned="1" table:number-rows-spanned="4">
            <text:p>186,000</text:p>
          </table:table-cell>
          <table:table-cell office:value-type="float" office:value="25860" calcext:value-type="float">
            <text:p>25,860</text:p>
          </table:table-cell>
          <table:table-cell office:value-type="float" office:value="134280" calcext:value-type="float" table:number-columns-spanned="1" table:number-rows-spanned="2">
            <text:p>134,2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20" calcext:value-type="float">
            <text:p>51,7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86000" calcext:value-type="float">
            <text:p>13,086,000</text:p>
          </table:table-cell>
          <table:table-cell office:value-type="string" calcext:value-type="string">
            <text:p>-</text:p>
          </table:table-cell>
          <table:table-cell office:value-type="float" office:value="13086000" calcext:value-type="float" table:number-columns-spanned="1" table:number-rows-spanned="4">
            <text:p>13,086,000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1913631" calcext:value-type="float">
            <text:p>1,913,631</text:p>
          </table:table-cell>
          <table:table-cell office:value-type="float" office:value="864079" calcext:value-type="float" table:number-columns-spanned="1" table:number-rows-spanned="2">
            <text:p>864,0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921" calcext:value-type="float">
            <text:p>2,627,9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793000" calcext:value-type="float">
            <text:p>793,000</text:p>
          </table:table-cell>
          <table:table-cell office:value-type="string" calcext:value-type="string">
            <text:p>-</text:p>
          </table:table-cell>
          <table:table-cell office:value-type="float" office:value="793000" calcext:value-type="float" table:number-columns-spanned="1" table:number-rows-spanned="4">
            <text:p>793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11145" calcext:value-type="float">
            <text:p>11,145</text:p>
          </table:table-cell>
          <table:table-cell office:value-type="float" office:value="196356" calcext:value-type="float" table:number-columns-spanned="1" table:number-rows-spanned="2">
            <text:p>196,3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44" calcext:value-type="float">
            <text:p>11,6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000" calcext:value-type="float">
            <text:p>682,000</text:p>
          </table:table-cell>
          <table:table-cell office:value-type="string" calcext:value-type="string">
            <text:p>-</text:p>
          </table:table-cell>
          <table:table-cell office:value-type="float" office:value="682000" calcext:value-type="float" table:number-columns-spanned="1" table:number-rows-spanned="4">
            <text:p>682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11145" calcext:value-type="float">
            <text:p>11,145</text:p>
          </table:table-cell>
          <table:table-cell office:value-type="float" office:value="196356" calcext:value-type="float" table:number-columns-spanned="1" table:number-rows-spanned="2">
            <text:p>196,3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44" calcext:value-type="float">
            <text:p>11,6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1648" calcext:value-type="float" table:number-columns-spanned="1" table:number-rows-spanned="2">
            <text:p>21,6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" calcext:value-type="float">
            <text:p>3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1648" calcext:value-type="float" table:number-columns-spanned="1" table:number-rows-spanned="2">
            <text:p>21,6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" calcext:value-type="float">
            <text:p>3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699000" calcext:value-type="float">
            <text:p>1,699,000</text:p>
          </table:table-cell>
          <table:table-cell office:value-type="string" calcext:value-type="string">
            <text:p>-</text:p>
          </table:table-cell>
          <table:table-cell office:value-type="float" office:value="1699000" calcext:value-type="float" table:number-columns-spanned="1" table:number-rows-spanned="4">
            <text:p>1,699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3000" calcext:value-type="float">
            <text:p>1,123,000</text:p>
          </table:table-cell>
          <table:table-cell office:value-type="string" calcext:value-type="string">
            <text:p>-</text:p>
          </table:table-cell>
          <table:table-cell office:value-type="float" office:value="1123000" calcext:value-type="float" table:number-columns-spanned="1" table:number-rows-spanned="4">
            <text:p>1,12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76000" calcext:value-type="float">
            <text:p>576,000</text:p>
          </table:table-cell>
          <table:table-cell office:value-type="string" calcext:value-type="string">
            <text:p>-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226150" calcext:value-type="float" table:number-columns-spanned="1" table:number-rows-spanned="2">
            <text:p>226,1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0" calcext:value-type="float">
            <text:p>3,8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226150" calcext:value-type="float" table:number-columns-spanned="1" table:number-rows-spanned="2">
            <text:p>226,1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0" calcext:value-type="float">
            <text:p>3,8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562000" calcext:value-type="float">
            <text:p>1,562,000</text:p>
          </table:table-cell>
          <table:table-cell office:value-type="string" calcext:value-type="string">
            <text:p>-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665000" calcext:value-type="float" table:number-columns-spanned="1" table:number-rows-spanned="4">
            <text:p>665,000</text:p>
          </table:table-cell>
          <table:table-cell office:value-type="float" office:value="5187" calcext:value-type="float">
            <text:p>5,187</text:p>
          </table:table-cell>
          <table:table-cell office:value-type="float" office:value="641361" calcext:value-type="float" table:number-columns-spanned="1" table:number-rows-spanned="2">
            <text:p>641,3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39" calcext:value-type="float">
            <text:p>23,6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01" calcext:value-type="float" table:number-columns-spanned="1" table:number-rows-spanned="2">
            <text:p>96,2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5187" calcext:value-type="float">
            <text:p>5,187</text:p>
          </table:table-cell>
          <table:table-cell office:value-type="float" office:value="581361" calcext:value-type="float" table:number-columns-spanned="1" table:number-rows-spanned="2">
            <text:p>581,3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39" calcext:value-type="float">
            <text:p>23,6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01" calcext:value-type="float" table:number-columns-spanned="1" table:number-rows-spanned="2">
            <text:p>96,2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9954" calcext:value-type="float">
            <text:p>9,954</text:p>
          </table:table-cell>
          <table:table-cell office:value-type="float" office:value="26412" calcext:value-type="float" table:number-columns-spanned="1" table:number-rows-spanned="2">
            <text:p>26,4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8" calcext:value-type="float">
            <text:p>10,5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9954" calcext:value-type="float">
            <text:p>9,954</text:p>
          </table:table-cell>
          <table:table-cell office:value-type="float" office:value="26412" calcext:value-type="float" table:number-columns-spanned="1" table:number-rows-spanned="2">
            <text:p>26,4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8" calcext:value-type="float">
            <text:p>10,5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9954" calcext:value-type="float">
            <text:p>9,954</text:p>
          </table:table-cell>
          <table:table-cell office:value-type="float" office:value="26412" calcext:value-type="float" table:number-columns-spanned="1" table:number-rows-spanned="2">
            <text:p>26,4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8" calcext:value-type="float">
            <text:p>10,5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142000" calcext:value-type="float">
            <text:p>7,142,000</text:p>
          </table:table-cell>
          <table:table-cell office:value-type="string" calcext:value-type="string">
            <text:p>-</text:p>
          </table:table-cell>
          <table:table-cell office:value-type="float" office:value="7142000" calcext:value-type="float" table:number-columns-spanned="1" table:number-rows-spanned="4">
            <text:p>7,142,000</text:p>
          </table:table-cell>
          <table:table-cell office:value-type="float" office:value="2266000" calcext:value-type="float" table:number-columns-spanned="1" table:number-rows-spanned="4">
            <text:p>2,266,000</text:p>
          </table:table-cell>
          <table:table-cell office:value-type="float" office:value="935359" calcext:value-type="float">
            <text:p>935,359</text:p>
          </table:table-cell>
          <table:table-cell office:value-type="float" office:value="1045088" calcext:value-type="float" table:number-columns-spanned="1" table:number-rows-spanned="2">
            <text:p>1,045,0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912" calcext:value-type="float">
            <text:p>1,220,9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142000" calcext:value-type="float">
            <text:p>7,142,000</text:p>
          </table:table-cell>
          <table:table-cell office:value-type="string" calcext:value-type="string">
            <text:p>-</text:p>
          </table:table-cell>
          <table:table-cell office:value-type="float" office:value="7142000" calcext:value-type="float" table:number-columns-spanned="1" table:number-rows-spanned="4">
            <text:p>7,142,000</text:p>
          </table:table-cell>
          <table:table-cell office:value-type="float" office:value="2266000" calcext:value-type="float" table:number-columns-spanned="1" table:number-rows-spanned="4">
            <text:p>2,266,000</text:p>
          </table:table-cell>
          <table:table-cell office:value-type="float" office:value="935359" calcext:value-type="float">
            <text:p>935,359</text:p>
          </table:table-cell>
          <table:table-cell office:value-type="float" office:value="1045088" calcext:value-type="float" table:number-columns-spanned="1" table:number-rows-spanned="2">
            <text:p>1,045,0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912" calcext:value-type="float">
            <text:p>1,220,9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000" calcext:value-type="float">
            <text:p>1,975,000</text:p>
          </table:table-cell>
          <table:table-cell office:value-type="string" calcext:value-type="string">
            <text:p>-</text:p>
          </table:table-cell>
          <table:table-cell office:value-type="float" office:value="1975000" calcext:value-type="float" table:number-columns-spanned="1" table:number-rows-spanned="4">
            <text:p>1,975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380166" calcext:value-type="float">
            <text:p>380,166</text:p>
          </table:table-cell>
          <table:table-cell office:value-type="float" office:value="351202" calcext:value-type="float" table:number-columns-spanned="1" table:number-rows-spanned="2">
            <text:p>351,2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798" calcext:value-type="float">
            <text:p>623,7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47000" calcext:value-type="float">
            <text:p>4,847,000</text:p>
          </table:table-cell>
          <table:table-cell office:value-type="string" calcext:value-type="string">
            <text:p>-</text:p>
          </table:table-cell>
          <table:table-cell office:value-type="float" office:value="4847000" calcext:value-type="float" table:number-columns-spanned="1" table:number-rows-spanned="4">
            <text:p>4,847,000</text:p>
          </table:table-cell>
          <table:table-cell office:value-type="float" office:value="1191000" calcext:value-type="float" table:number-columns-spanned="1" table:number-rows-spanned="4">
            <text:p>1,191,000</text:p>
          </table:table-cell>
          <table:table-cell office:value-type="float" office:value="555193" calcext:value-type="float">
            <text:p>555,193</text:p>
          </table:table-cell>
          <table:table-cell office:value-type="float" office:value="593886" calcext:value-type="float" table:number-columns-spanned="1" table:number-rows-spanned="2">
            <text:p>593,8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114" calcext:value-type="float">
            <text:p>597,1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99000" calcext:value-type="float">
            <text:p>3,199,000</text:p>
          </table:table-cell>
          <table:table-cell office:value-type="string" calcext:value-type="string">
            <text:p>-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float" office:value="256904" calcext:value-type="float">
            <text:p>256,904</text:p>
          </table:table-cell>
          <table:table-cell office:value-type="float" office:value="605536" calcext:value-type="float" table:number-columns-spanned="1" table:number-rows-spanned="2">
            <text:p>605,5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464" calcext:value-type="float">
            <text:p>324,4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99000" calcext:value-type="float">
            <text:p>3,199,000</text:p>
          </table:table-cell>
          <table:table-cell office:value-type="string" calcext:value-type="string">
            <text:p>-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float" office:value="256904" calcext:value-type="float">
            <text:p>256,904</text:p>
          </table:table-cell>
          <table:table-cell office:value-type="float" office:value="605536" calcext:value-type="float" table:number-columns-spanned="1" table:number-rows-spanned="2">
            <text:p>605,5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464" calcext:value-type="float">
            <text:p>324,4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4000" calcext:value-type="float">
            <text:p>854,000</text:p>
          </table:table-cell>
          <table:table-cell office:value-type="string" calcext:value-type="string">
            <text:p>-</text:p>
          </table:table-cell>
          <table:table-cell office:value-type="float" office:value="854000" calcext:value-type="float" table:number-columns-spanned="1" table:number-rows-spanned="4">
            <text:p>854,000</text:p>
          </table:table-cell>
          <table:table-cell office:value-type="float" office:value="363000" calcext:value-type="float" table:number-columns-spanned="1" table:number-rows-spanned="4">
            <text:p>363,000</text:p>
          </table:table-cell>
          <table:table-cell office:value-type="float" office:value="115970" calcext:value-type="float">
            <text:p>115,970</text:p>
          </table:table-cell>
          <table:table-cell office:value-type="float" office:value="195977" calcext:value-type="float" table:number-columns-spanned="1" table:number-rows-spanned="2">
            <text:p>195,9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23" calcext:value-type="float">
            <text:p>167,0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45000" calcext:value-type="float">
            <text:p>2,345,000</text:p>
          </table:table-cell>
          <table:table-cell office:value-type="string" calcext:value-type="string">
            <text:p>-</text:p>
          </table:table-cell>
          <table:table-cell office:value-type="float" office:value="2345000" calcext:value-type="float" table:number-columns-spanned="1" table:number-rows-spanned="4">
            <text:p>2,345,000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float" office:value="140934" calcext:value-type="float">
            <text:p>140,934</text:p>
          </table:table-cell>
          <table:table-cell office:value-type="float" office:value="409559" calcext:value-type="float" table:number-columns-spanned="1" table:number-rows-spanned="2">
            <text:p>409,5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41" calcext:value-type="float">
            <text:p>157,4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603000" calcext:value-type="float">
            <text:p>4,603,000</text:p>
          </table:table-cell>
          <table:table-cell office:value-type="string" calcext:value-type="string">
            <text:p>-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1856000" calcext:value-type="float" table:number-columns-spanned="1" table:number-rows-spanned="4">
            <text:p>1,856,000</text:p>
          </table:table-cell>
          <table:table-cell office:value-type="float" office:value="518054" calcext:value-type="float">
            <text:p>518,054</text:p>
          </table:table-cell>
          <table:table-cell office:value-type="float" office:value="1126453" calcext:value-type="float" table:number-columns-spanned="1" table:number-rows-spanned="2">
            <text:p>1,126,4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547" calcext:value-type="float">
            <text:p>729,5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603000" calcext:value-type="float">
            <text:p>4,603,000</text:p>
          </table:table-cell>
          <table:table-cell office:value-type="string" calcext:value-type="string">
            <text:p>-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1856000" calcext:value-type="float" table:number-columns-spanned="1" table:number-rows-spanned="4">
            <text:p>1,856,000</text:p>
          </table:table-cell>
          <table:table-cell office:value-type="float" office:value="518054" calcext:value-type="float">
            <text:p>518,054</text:p>
          </table:table-cell>
          <table:table-cell office:value-type="float" office:value="1126453" calcext:value-type="float" table:number-columns-spanned="1" table:number-rows-spanned="2">
            <text:p>1,126,4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547" calcext:value-type="float">
            <text:p>729,5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62000" calcext:value-type="float">
            <text:p>1,362,000</text:p>
          </table:table-cell>
          <table:table-cell office:value-type="string" calcext:value-type="string">
            <text:p>-</text:p>
          </table:table-cell>
          <table:table-cell office:value-type="float" office:value="1362000" calcext:value-type="float" table:number-columns-spanned="1" table:number-rows-spanned="4">
            <text:p>1,362,000</text:p>
          </table:table-cell>
          <table:table-cell office:value-type="float" office:value="718000" calcext:value-type="float" table:number-columns-spanned="1" table:number-rows-spanned="4">
            <text:p>718,000</text:p>
          </table:table-cell>
          <table:table-cell office:value-type="float" office:value="285705" calcext:value-type="float">
            <text:p>285,705</text:p>
          </table:table-cell>
          <table:table-cell office:value-type="float" office:value="270667" calcext:value-type="float" table:number-columns-spanned="1" table:number-rows-spanned="2">
            <text:p>270,6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333" calcext:value-type="float">
            <text:p>447,3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1000" calcext:value-type="float">
            <text:p>3,241,000</text:p>
          </table:table-cell>
          <table:table-cell office:value-type="string" calcext:value-type="string">
            <text:p>-</text:p>
          </table:table-cell>
          <table:table-cell office:value-type="float" office:value="3241000" calcext:value-type="float" table:number-columns-spanned="1" table:number-rows-spanned="4">
            <text:p>3,241,000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232349" calcext:value-type="float">
            <text:p>232,349</text:p>
          </table:table-cell>
          <table:table-cell office:value-type="float" office:value="855786" calcext:value-type="float" table:number-columns-spanned="1" table:number-rows-spanned="2">
            <text:p>855,7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214" calcext:value-type="float">
            <text:p>282,2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1507000" calcext:value-type="float" table:number-columns-spanned="1" table:number-rows-spanned="4">
            <text:p>1,507,000</text:p>
          </table:table-cell>
          <table:table-cell office:value-type="float" office:value="315156" calcext:value-type="float">
            <text:p>315,156</text:p>
          </table:table-cell>
          <table:table-cell office:value-type="float" office:value="992696" calcext:value-type="float" table:number-columns-spanned="1" table:number-rows-spanned="2">
            <text:p>992,6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304" calcext:value-type="float">
            <text:p>514,3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1507000" calcext:value-type="float" table:number-columns-spanned="1" table:number-rows-spanned="4">
            <text:p>1,507,000</text:p>
          </table:table-cell>
          <table:table-cell office:value-type="float" office:value="315156" calcext:value-type="float">
            <text:p>315,156</text:p>
          </table:table-cell>
          <table:table-cell office:value-type="float" office:value="992696" calcext:value-type="float" table:number-columns-spanned="1" table:number-rows-spanned="2">
            <text:p>992,6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304" calcext:value-type="float">
            <text:p>514,3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1507000" calcext:value-type="float" table:number-columns-spanned="1" table:number-rows-spanned="4">
            <text:p>1,507,000</text:p>
          </table:table-cell>
          <table:table-cell office:value-type="float" office:value="315156" calcext:value-type="float">
            <text:p>315,156</text:p>
          </table:table-cell>
          <table:table-cell office:value-type="float" office:value="992696" calcext:value-type="float" table:number-columns-spanned="1" table:number-rows-spanned="2">
            <text:p>992,6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304" calcext:value-type="float">
            <text:p>514,3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74000" calcext:value-type="float">
            <text:p>3,274,000</text:p>
          </table:table-cell>
          <table:table-cell office:value-type="string" calcext:value-type="string">
            <text:p>-</text:p>
          </table:table-cell>
          <table:table-cell office:value-type="float" office:value="3274000" calcext:value-type="float" table:number-columns-spanned="1" table:number-rows-spanned="4">
            <text:p>3,274,000</text:p>
          </table:table-cell>
          <table:table-cell office:value-type="float" office:value="1478000" calcext:value-type="float" table:number-columns-spanned="1" table:number-rows-spanned="4">
            <text:p>1,478,000</text:p>
          </table:table-cell>
          <table:table-cell office:value-type="float" office:value="314628" calcext:value-type="float">
            <text:p>314,628</text:p>
          </table:table-cell>
          <table:table-cell office:value-type="float" office:value="964224" calcext:value-type="float" table:number-columns-spanned="1" table:number-rows-spanned="2">
            <text:p>964,2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776" calcext:value-type="float">
            <text:p>513,7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float" office:value="528" calcext:value-type="float">
            <text:p>528</text:p>
          </table:table-cell>
          <table:table-cell office:value-type="float" office:value="28472" calcext:value-type="float" table:number-columns-spanned="1" table:number-rows-spanned="2">
            <text:p>28,4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" calcext:value-type="float">
            <text:p>5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8308000" calcext:value-type="float">
            <text:p>8,308,000</text:p>
          </table:table-cell>
          <table:table-cell office:value-type="string" calcext:value-type="string">
            <text:p>-</text:p>
          </table:table-cell>
          <table:table-cell office:value-type="float" office:value="8308000" calcext:value-type="float" table:number-columns-spanned="1" table:number-rows-spanned="4">
            <text:p>8,308,000</text:p>
          </table:table-cell>
          <table:table-cell office:value-type="float" office:value="2010000" calcext:value-type="float" table:number-columns-spanned="1" table:number-rows-spanned="4">
            <text:p>2,010,000</text:p>
          </table:table-cell>
          <table:table-cell office:value-type="float" office:value="557967" calcext:value-type="float">
            <text:p>557,967</text:p>
          </table:table-cell>
          <table:table-cell office:value-type="float" office:value="1034883" calcext:value-type="float" table:number-columns-spanned="1" table:number-rows-spanned="2">
            <text:p>1,034,8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5117" calcext:value-type="float">
            <text:p>975,1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768000" calcext:value-type="float">
            <text:p>4,768,000</text:p>
          </table:table-cell>
          <table:table-cell office:value-type="string" calcext:value-type="string">
            <text:p>-</text:p>
          </table:table-cell>
          <table:table-cell office:value-type="float" office:value="4768000" calcext:value-type="float" table:number-columns-spanned="1" table:number-rows-spanned="4">
            <text:p>4,768,000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20317" calcext:value-type="float">
            <text:p>20,317</text:p>
          </table:table-cell>
          <table:table-cell office:value-type="float" office:value="485315" calcext:value-type="float" table:number-columns-spanned="1" table:number-rows-spanned="2">
            <text:p>485,3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685" calcext:value-type="float">
            <text:p>235,6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924000" calcext:value-type="float">
            <text:p>2,924,000</text:p>
          </table:table-cell>
          <table:table-cell office:value-type="string" calcext:value-type="string">
            <text:p>-</text:p>
          </table:table-cell>
          <table:table-cell office:value-type="float" office:value="2924000" calcext:value-type="float" table:number-columns-spanned="1" table:number-rows-spanned="4">
            <text:p>2,924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54254" calcext:value-type="float" table:number-columns-spanned="1" table:number-rows-spanned="2">
            <text:p>354,2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746" calcext:value-type="float">
            <text:p>195,7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string" calcext:value-type="string">
            <text:p>-</text:p>
          </table:table-cell>
          <table:table-cell office:value-type="float" office:value="134254" calcext:value-type="float" table:number-columns-spanned="1" table:number-rows-spanned="2">
            <text:p>134,2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46" calcext:value-type="float">
            <text:p>175,7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44000" calcext:value-type="float">
            <text:p>1,844,000</text:p>
          </table:table-cell>
          <table:table-cell office:value-type="string" calcext:value-type="string">
            <text:p>-</text:p>
          </table:table-cell>
          <table:table-cell office:value-type="float" office:value="1844000" calcext:value-type="float" table:number-columns-spanned="1" table:number-rows-spanned="4">
            <text:p>1,844,000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317" calcext:value-type="float">
            <text:p>317</text:p>
          </table:table-cell>
          <table:table-cell office:value-type="float" office:value="131061" calcext:value-type="float" table:number-columns-spanned="1" table:number-rows-spanned="2">
            <text:p>131,0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39" calcext:value-type="float">
            <text:p>39,9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4000" calcext:value-type="float">
            <text:p>1,584,000</text:p>
          </table:table-cell>
          <table:table-cell office:value-type="string" calcext:value-type="string">
            <text:p>-</text:p>
          </table:table-cell>
          <table:table-cell office:value-type="float" office:value="1584000" calcext:value-type="float" table:number-columns-spanned="1" table:number-rows-spanned="4">
            <text:p>1,584,000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317" calcext:value-type="float">
            <text:p>317</text:p>
          </table:table-cell>
          <table:table-cell office:value-type="float" office:value="131061" calcext:value-type="float" table:number-columns-spanned="1" table:number-rows-spanned="2">
            <text:p>131,0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39" calcext:value-type="float">
            <text:p>39,9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540000" calcext:value-type="float">
            <text:p>3,540,000</text:p>
          </table:table-cell>
          <table:table-cell office:value-type="string" calcext:value-type="string">
            <text:p>-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1289000" calcext:value-type="float" table:number-columns-spanned="1" table:number-rows-spanned="4">
            <text:p>1,289,000</text:p>
          </table:table-cell>
          <table:table-cell office:value-type="float" office:value="537650" calcext:value-type="float">
            <text:p>537,650</text:p>
          </table:table-cell>
          <table:table-cell office:value-type="float" office:value="549568" calcext:value-type="float" table:number-columns-spanned="1" table:number-rows-spanned="2">
            <text:p>549,5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432" calcext:value-type="float">
            <text:p>739,4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540000" calcext:value-type="float">
            <text:p>3,540,000</text:p>
          </table:table-cell>
          <table:table-cell office:value-type="string" calcext:value-type="string">
            <text:p>-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1289000" calcext:value-type="float" table:number-columns-spanned="1" table:number-rows-spanned="4">
            <text:p>1,289,000</text:p>
          </table:table-cell>
          <table:table-cell office:value-type="float" office:value="537650" calcext:value-type="float">
            <text:p>537,650</text:p>
          </table:table-cell>
          <table:table-cell office:value-type="float" office:value="549568" calcext:value-type="float" table:number-columns-spanned="1" table:number-rows-spanned="2">
            <text:p>549,5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432" calcext:value-type="float">
            <text:p>739,4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float" office:value="372412" calcext:value-type="float">
            <text:p>372,412</text:p>
          </table:table-cell>
          <table:table-cell office:value-type="float" office:value="241052" calcext:value-type="float" table:number-columns-spanned="1" table:number-rows-spanned="2">
            <text:p>241,0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948" calcext:value-type="float">
            <text:p>559,9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6000" calcext:value-type="float">
            <text:p>1,986,000</text:p>
          </table:table-cell>
          <table:table-cell office:value-type="string" calcext:value-type="string">
            <text:p>-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488000" calcext:value-type="float" table:number-columns-spanned="1" table:number-rows-spanned="4">
            <text:p>488,000</text:p>
          </table:table-cell>
          <table:table-cell office:value-type="float" office:value="165238" calcext:value-type="float">
            <text:p>165,238</text:p>
          </table:table-cell>
          <table:table-cell office:value-type="float" office:value="308516" calcext:value-type="float" table:number-columns-spanned="1" table:number-rows-spanned="2">
            <text:p>308,5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484" calcext:value-type="float">
            <text:p>179,4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3899000" calcext:value-type="float">
            <text:p>23,899,000</text:p>
          </table:table-cell>
          <table:table-cell office:value-type="string" calcext:value-type="string">
            <text:p>-</text:p>
          </table:table-cell>
          <table:table-cell office:value-type="float" office:value="23899000" calcext:value-type="float" table:number-columns-spanned="1" table:number-rows-spanned="4">
            <text:p>23,899,000</text:p>
          </table:table-cell>
          <table:table-cell office:value-type="float" office:value="9745000" calcext:value-type="float" table:number-columns-spanned="1" table:number-rows-spanned="4">
            <text:p>9,745,000</text:p>
          </table:table-cell>
          <table:table-cell office:value-type="float" office:value="1834603" calcext:value-type="float">
            <text:p>1,834,603</text:p>
          </table:table-cell>
          <table:table-cell office:value-type="float" office:value="7168075" calcext:value-type="float" table:number-columns-spanned="1" table:number-rows-spanned="2">
            <text:p>7,168,0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6925" calcext:value-type="float">
            <text:p>2,576,9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3774000" calcext:value-type="float">
            <text:p>23,774,000</text:p>
          </table:table-cell>
          <table:table-cell office:value-type="string" calcext:value-type="string">
            <text:p>-</text:p>
          </table:table-cell>
          <table:table-cell office:value-type="float" office:value="23774000" calcext:value-type="float" table:number-columns-spanned="1" table:number-rows-spanned="4">
            <text:p>23,774,000</text:p>
          </table:table-cell>
          <table:table-cell office:value-type="float" office:value="9696000" calcext:value-type="float" table:number-columns-spanned="1" table:number-rows-spanned="4">
            <text:p>9,696,000</text:p>
          </table:table-cell>
          <table:table-cell office:value-type="float" office:value="1834289" calcext:value-type="float">
            <text:p>1,834,289</text:p>
          </table:table-cell>
          <table:table-cell office:value-type="float" office:value="7119389" calcext:value-type="float" table:number-columns-spanned="1" table:number-rows-spanned="2">
            <text:p>7,119,3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6611" calcext:value-type="float">
            <text:p>2,576,6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145000" calcext:value-type="float">
            <text:p>4,145,000</text:p>
          </table:table-cell>
          <table:table-cell office:value-type="string" calcext:value-type="string">
            <text:p>-</text:p>
          </table:table-cell>
          <table:table-cell office:value-type="float" office:value="4145000" calcext:value-type="float" table:number-columns-spanned="1" table:number-rows-spanned="4">
            <text:p>4,145,000</text:p>
          </table:table-cell>
          <table:table-cell office:value-type="float" office:value="2124000" calcext:value-type="float" table:number-columns-spanned="1" table:number-rows-spanned="4">
            <text:p>2,124,000</text:p>
          </table:table-cell>
          <table:table-cell office:value-type="float" office:value="454668" calcext:value-type="float">
            <text:p>454,668</text:p>
          </table:table-cell>
          <table:table-cell office:value-type="float" office:value="1581707" calcext:value-type="float" table:number-columns-spanned="1" table:number-rows-spanned="2">
            <text:p>1,581,7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293" calcext:value-type="float">
            <text:p>542,2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121000" calcext:value-type="float" table:number-columns-spanned="1" table:number-rows-spanned="4">
            <text:p>2,121,000</text:p>
          </table:table-cell>
          <table:table-cell office:value-type="float" office:value="454668" calcext:value-type="float">
            <text:p>454,668</text:p>
          </table:table-cell>
          <table:table-cell office:value-type="float" office:value="1578707" calcext:value-type="float" table:number-columns-spanned="1" table:number-rows-spanned="2">
            <text:p>1,578,7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293" calcext:value-type="float">
            <text:p>542,2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8433000" calcext:value-type="float">
            <text:p>18,433,000</text:p>
          </table:table-cell>
          <table:table-cell office:value-type="string" calcext:value-type="string">
            <text:p>-</text:p>
          </table:table-cell>
          <table:table-cell office:value-type="float" office:value="18433000" calcext:value-type="float" table:number-columns-spanned="1" table:number-rows-spanned="4">
            <text:p>18,433,000</text:p>
          </table:table-cell>
          <table:table-cell office:value-type="float" office:value="6911000" calcext:value-type="float" table:number-columns-spanned="1" table:number-rows-spanned="4">
            <text:p>6,911,000</text:p>
          </table:table-cell>
          <table:table-cell office:value-type="float" office:value="1294195" calcext:value-type="float">
            <text:p>1,294,195</text:p>
          </table:table-cell>
          <table:table-cell office:value-type="float" office:value="4963975" calcext:value-type="float" table:number-columns-spanned="1" table:number-rows-spanned="2">
            <text:p>4,963,9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7025" calcext:value-type="float">
            <text:p>1,947,0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33000" calcext:value-type="float">
            <text:p>6,033,000</text:p>
          </table:table-cell>
          <table:table-cell office:value-type="string" calcext:value-type="string">
            <text:p>-</text:p>
          </table:table-cell>
          <table:table-cell office:value-type="float" office:value="6033000" calcext:value-type="float" table:number-columns-spanned="1" table:number-rows-spanned="4">
            <text:p>6,033,000</text:p>
          </table:table-cell>
          <table:table-cell office:value-type="float" office:value="2961000" calcext:value-type="float" table:number-columns-spanned="1" table:number-rows-spanned="4">
            <text:p>2,961,000</text:p>
          </table:table-cell>
          <table:table-cell office:value-type="float" office:value="854400" calcext:value-type="float">
            <text:p>854,400</text:p>
          </table:table-cell>
          <table:table-cell office:value-type="float" office:value="1481947" calcext:value-type="float" table:number-columns-spanned="1" table:number-rows-spanned="2">
            <text:p>1,481,9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9053" calcext:value-type="float">
            <text:p>1,479,0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30000" calcext:value-type="float">
            <text:p>8,630,000</text:p>
          </table:table-cell>
          <table:table-cell office:value-type="string" calcext:value-type="string">
            <text:p>-</text:p>
          </table:table-cell>
          <table:table-cell office:value-type="float" office:value="8630000" calcext:value-type="float" table:number-columns-spanned="1" table:number-rows-spanned="4">
            <text:p>8,630,000</text:p>
          </table:table-cell>
          <table:table-cell office:value-type="float" office:value="2330000" calcext:value-type="float" table:number-columns-spanned="1" table:number-rows-spanned="4">
            <text:p>2,330,000</text:p>
          </table:table-cell>
          <table:table-cell office:value-type="float" office:value="439795" calcext:value-type="float">
            <text:p>439,795</text:p>
          </table:table-cell>
          <table:table-cell office:value-type="float" office:value="1865628" calcext:value-type="float" table:number-columns-spanned="1" table:number-rows-spanned="2">
            <text:p>1,865,62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372" calcext:value-type="float">
            <text:p>464,37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70000" calcext:value-type="float">
            <text:p>3,770,000</text:p>
          </table:table-cell>
          <table:table-cell office:value-type="string" calcext:value-type="string">
            <text:p>-</text:p>
          </table:table-cell>
          <table:table-cell office:value-type="float" office:value="3770000" calcext:value-type="float" table:number-columns-spanned="1" table:number-rows-spanned="4">
            <text:p>3,770,000</text:p>
          </table:table-cell>
          <table:table-cell office:value-type="float" office:value="1620000" calcext:value-type="float" table:number-columns-spanned="1" table:number-rows-spanned="4">
            <text:p>1,620,000</text:p>
          </table:table-cell>
          <table:table-cell office:value-type="string" calcext:value-type="string">
            <text:p>-</text:p>
          </table:table-cell>
          <table:table-cell office:value-type="float" office:value="1616400" calcext:value-type="float" table:number-columns-spanned="1" table:number-rows-spanned="2">
            <text:p>1,616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" calcext:value-type="float">
            <text:p>3,6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552" calcext:value-type="float">
            <text:p>552</text:p>
          </table:table-cell>
          <table:table-cell office:value-type="float" office:value="39448" calcext:value-type="float" table:number-columns-spanned="1" table:number-rows-spanned="2">
            <text:p>39,4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552" calcext:value-type="float">
            <text:p>552</text:p>
          </table:table-cell>
          <table:table-cell office:value-type="float" office:value="38448" calcext:value-type="float" table:number-columns-spanned="1" table:number-rows-spanned="2">
            <text:p>38,4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83000" calcext:value-type="float">
            <text:p>1,083,000</text:p>
          </table:table-cell>
          <table:table-cell office:value-type="string" calcext:value-type="string">
            <text:p>-</text:p>
          </table:table-cell>
          <table:table-cell office:value-type="float" office:value="1083000" calcext:value-type="float" table:number-columns-spanned="1" table:number-rows-spanned="4">
            <text:p>1,083,000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84874" calcext:value-type="float">
            <text:p>84,874</text:p>
          </table:table-cell>
          <table:table-cell office:value-type="float" office:value="534259" calcext:value-type="float" table:number-columns-spanned="1" table:number-rows-spanned="2">
            <text:p>534,2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41" calcext:value-type="float">
            <text:p>86,7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620000" calcext:value-type="float" table:number-columns-spanned="1" table:number-rows-spanned="4">
            <text:p>620,000</text:p>
          </table:table-cell>
          <table:table-cell office:value-type="float" office:value="84874" calcext:value-type="float">
            <text:p>84,874</text:p>
          </table:table-cell>
          <table:table-cell office:value-type="float" office:value="533259" calcext:value-type="float" table:number-columns-spanned="1" table:number-rows-spanned="2">
            <text:p>533,2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41" calcext:value-type="float">
            <text:p>86,7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314" calcext:value-type="float">
            <text:p>314</text:p>
          </table:table-cell>
          <table:table-cell office:value-type="float" office:value="48686" calcext:value-type="float" table:number-columns-spanned="1" table:number-rows-spanned="2">
            <text:p>48,6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" calcext:value-type="float">
            <text:p>3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314" calcext:value-type="float">
            <text:p>314</text:p>
          </table:table-cell>
          <table:table-cell office:value-type="float" office:value="48686" calcext:value-type="float" table:number-columns-spanned="1" table:number-rows-spanned="2">
            <text:p>48,6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" calcext:value-type="float">
            <text:p>3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314" calcext:value-type="float">
            <text:p>314</text:p>
          </table:table-cell>
          <table:table-cell office:value-type="float" office:value="48686" calcext:value-type="float" table:number-columns-spanned="1" table:number-rows-spanned="2">
            <text:p>48,6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" calcext:value-type="float">
            <text:p>3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3077000" calcext:value-type="float" table:number-columns-spanned="1" table:number-rows-spanned="4">
            <text:p>3,077,000</text:p>
          </table:table-cell>
          <table:table-cell office:value-type="float" office:value="882650" calcext:value-type="float">
            <text:p>882,650</text:p>
          </table:table-cell>
          <table:table-cell office:value-type="float" office:value="1749291" calcext:value-type="float" table:number-columns-spanned="1" table:number-rows-spanned="2">
            <text:p>1,749,2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709" calcext:value-type="float">
            <text:p>1,327,7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3077000" calcext:value-type="float" table:number-columns-spanned="1" table:number-rows-spanned="4">
            <text:p>3,077,000</text:p>
          </table:table-cell>
          <table:table-cell office:value-type="float" office:value="882650" calcext:value-type="float">
            <text:p>882,650</text:p>
          </table:table-cell>
          <table:table-cell office:value-type="float" office:value="1749291" calcext:value-type="float" table:number-columns-spanned="1" table:number-rows-spanned="2">
            <text:p>1,749,2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709" calcext:value-type="float">
            <text:p>1,327,7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3077000" calcext:value-type="float" table:number-columns-spanned="1" table:number-rows-spanned="4">
            <text:p>3,077,000</text:p>
          </table:table-cell>
          <table:table-cell office:value-type="float" office:value="882650" calcext:value-type="float">
            <text:p>882,650</text:p>
          </table:table-cell>
          <table:table-cell office:value-type="float" office:value="1749291" calcext:value-type="float" table:number-columns-spanned="1" table:number-rows-spanned="2">
            <text:p>1,749,2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709" calcext:value-type="float">
            <text:p>1,327,7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32000" calcext:value-type="float">
            <text:p>5,232,000</text:p>
          </table:table-cell>
          <table:table-cell office:value-type="string" calcext:value-type="string">
            <text:p>-</text:p>
          </table:table-cell>
          <table:table-cell office:value-type="float" office:value="5232000" calcext:value-type="float" table:number-columns-spanned="1" table:number-rows-spanned="4">
            <text:p>5,232,000</text:p>
          </table:table-cell>
          <table:table-cell office:value-type="float" office:value="2802000" calcext:value-type="float" table:number-columns-spanned="1" table:number-rows-spanned="4">
            <text:p>2,802,000</text:p>
          </table:table-cell>
          <table:table-cell office:value-type="float" office:value="774185" calcext:value-type="float">
            <text:p>774,185</text:p>
          </table:table-cell>
          <table:table-cell office:value-type="float" office:value="1582756" calcext:value-type="float" table:number-columns-spanned="1" table:number-rows-spanned="2">
            <text:p>1,582,7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244" calcext:value-type="float">
            <text:p>1,219,2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108465" calcext:value-type="float">
            <text:p>108,465</text:p>
          </table:table-cell>
          <table:table-cell office:value-type="float" office:value="166535" calcext:value-type="float" table:number-columns-spanned="1" table:number-rows-spanned="2">
            <text:p>166,5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65" calcext:value-type="float">
            <text:p>108,4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2712000" calcext:value-type="float">
            <text:p>12,712,000</text:p>
          </table:table-cell>
          <table:table-cell office:value-type="string" calcext:value-type="string">
            <text:p>-</text:p>
          </table:table-cell>
          <table:table-cell office:value-type="float" office:value="12712000" calcext:value-type="float" table:number-columns-spanned="1" table:number-rows-spanned="4">
            <text:p>12,712,000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695165" calcext:value-type="float">
            <text:p>695,165</text:p>
          </table:table-cell>
          <table:table-cell office:value-type="float" office:value="2927323" calcext:value-type="float" table:number-columns-spanned="1" table:number-rows-spanned="2">
            <text:p>2,927,3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677" calcext:value-type="float">
            <text:p>989,6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237374" calcext:value-type="float">
            <text:p>237,374</text:p>
          </table:table-cell>
          <table:table-cell office:value-type="float" office:value="1208185" calcext:value-type="float" table:number-columns-spanned="1" table:number-rows-spanned="2">
            <text:p>1,208,1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815" calcext:value-type="float">
            <text:p>473,8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237374" calcext:value-type="float">
            <text:p>237,374</text:p>
          </table:table-cell>
          <table:table-cell office:value-type="float" office:value="1208185" calcext:value-type="float" table:number-columns-spanned="1" table:number-rows-spanned="2">
            <text:p>1,208,1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815" calcext:value-type="float">
            <text:p>473,8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237374" calcext:value-type="float">
            <text:p>237,374</text:p>
          </table:table-cell>
          <table:table-cell office:value-type="float" office:value="1208185" calcext:value-type="float" table:number-columns-spanned="1" table:number-rows-spanned="2">
            <text:p>1,208,1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815" calcext:value-type="float">
            <text:p>473,8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935000" calcext:value-type="float" table:number-columns-spanned="1" table:number-rows-spanned="4">
            <text:p>935,000</text:p>
          </table:table-cell>
          <table:table-cell office:value-type="float" office:value="373600" calcext:value-type="float">
            <text:p>373,600</text:p>
          </table:table-cell>
          <table:table-cell office:value-type="float" office:value="559304" calcext:value-type="float" table:number-columns-spanned="1" table:number-rows-spanned="2">
            <text:p>559,3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696" calcext:value-type="float">
            <text:p>375,6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935000" calcext:value-type="float" table:number-columns-spanned="1" table:number-rows-spanned="4">
            <text:p>935,000</text:p>
          </table:table-cell>
          <table:table-cell office:value-type="float" office:value="373600" calcext:value-type="float">
            <text:p>373,600</text:p>
          </table:table-cell>
          <table:table-cell office:value-type="float" office:value="559304" calcext:value-type="float" table:number-columns-spanned="1" table:number-rows-spanned="2">
            <text:p>559,3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696" calcext:value-type="float">
            <text:p>375,6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935000" calcext:value-type="float" table:number-columns-spanned="1" table:number-rows-spanned="4">
            <text:p>935,000</text:p>
          </table:table-cell>
          <table:table-cell office:value-type="float" office:value="373600" calcext:value-type="float">
            <text:p>373,600</text:p>
          </table:table-cell>
          <table:table-cell office:value-type="float" office:value="559304" calcext:value-type="float" table:number-columns-spanned="1" table:number-rows-spanned="2">
            <text:p>559,3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696" calcext:value-type="float">
            <text:p>375,6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4339000" calcext:value-type="float">
            <text:p>4,339,000</text:p>
          </table:table-cell>
          <table:table-cell office:value-type="string" calcext:value-type="string">
            <text:p>-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84191" calcext:value-type="float">
            <text:p>84,191</text:p>
          </table:table-cell>
          <table:table-cell office:value-type="float" office:value="1159834" calcext:value-type="float" table:number-columns-spanned="1" table:number-rows-spanned="2">
            <text:p>1,159,8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66" calcext:value-type="float">
            <text:p>140,1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4339000" calcext:value-type="float">
            <text:p>4,339,000</text:p>
          </table:table-cell>
          <table:table-cell office:value-type="string" calcext:value-type="string">
            <text:p>-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84191" calcext:value-type="float">
            <text:p>84,191</text:p>
          </table:table-cell>
          <table:table-cell office:value-type="float" office:value="1159834" calcext:value-type="float" table:number-columns-spanned="1" table:number-rows-spanned="2">
            <text:p>1,159,8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66" calcext:value-type="float">
            <text:p>140,1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2000" calcext:value-type="float">
            <text:p>1,302,000</text:p>
          </table:table-cell>
          <table:table-cell office:value-type="string" calcext:value-type="string">
            <text:p>-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622000" calcext:value-type="float" table:number-columns-spanned="1" table:number-rows-spanned="4">
            <text:p>622,000</text:p>
          </table:table-cell>
          <table:table-cell office:value-type="string" calcext:value-type="string">
            <text:p>-</text:p>
          </table:table-cell>
          <table:table-cell office:value-type="float" office:value="622000" calcext:value-type="float" table:number-columns-spanned="1" table:number-rows-spanned="2">
            <text:p>62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45000" calcext:value-type="float">
            <text:p>2,245,000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678000" calcext:value-type="float" table:number-columns-spanned="1" table:number-rows-spanned="4">
            <text:p>678,000</text:p>
          </table:table-cell>
          <table:table-cell office:value-type="float" office:value="84191" calcext:value-type="float">
            <text:p>84,191</text:p>
          </table:table-cell>
          <table:table-cell office:value-type="float" office:value="537834" calcext:value-type="float" table:number-columns-spanned="1" table:number-rows-spanned="2">
            <text:p>537,8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66" calcext:value-type="float">
            <text:p>140,1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1288928" calcext:value-type="float">
            <text:p>1,288,928</text:p>
          </table:table-cell>
          <table:table-cell office:value-type="float" office:value="1004026" calcext:value-type="float" table:number-columns-spanned="1" table:number-rows-spanned="2">
            <text:p>1,004,0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974" calcext:value-type="float">
            <text:p>2,000,9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1288928" calcext:value-type="float">
            <text:p>1,288,928</text:p>
          </table:table-cell>
          <table:table-cell office:value-type="float" office:value="1004026" calcext:value-type="float" table:number-columns-spanned="1" table:number-rows-spanned="2">
            <text:p>1,004,0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974" calcext:value-type="float">
            <text:p>2,000,9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1288928" calcext:value-type="float">
            <text:p>1,288,928</text:p>
          </table:table-cell>
          <table:table-cell office:value-type="float" office:value="1004026" calcext:value-type="float" table:number-columns-spanned="1" table:number-rows-spanned="2">
            <text:p>1,004,0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974" calcext:value-type="float">
            <text:p>2,000,9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711000" calcext:value-type="float">
            <text:p>5,711,000</text:p>
          </table:table-cell>
          <table:table-cell office:value-type="string" calcext:value-type="string">
            <text:p>-</text:p>
          </table:table-cell>
          <table:table-cell office:value-type="float" office:value="5711000" calcext:value-type="float" table:number-columns-spanned="1" table:number-rows-spanned="4">
            <text:p>5,711,000</text:p>
          </table:table-cell>
          <table:table-cell office:value-type="float" office:value="2789000" calcext:value-type="float" table:number-columns-spanned="1" table:number-rows-spanned="4">
            <text:p>2,789,000</text:p>
          </table:table-cell>
          <table:table-cell office:value-type="float" office:value="1203589" calcext:value-type="float">
            <text:p>1,203,589</text:p>
          </table:table-cell>
          <table:table-cell office:value-type="float" office:value="873365" calcext:value-type="float" table:number-columns-spanned="1" table:number-rows-spanned="2">
            <text:p>873,3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5635" calcext:value-type="float">
            <text:p>1,915,63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2000" calcext:value-type="float">
            <text:p>532,000</text:p>
          </table:table-cell>
          <table:table-cell office:value-type="string" calcext:value-type="string">
            <text:p>-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85339" calcext:value-type="float">
            <text:p>85,339</text:p>
          </table:table-cell>
          <table:table-cell office:value-type="float" office:value="130661" calcext:value-type="float" table:number-columns-spanned="1" table:number-rows-spanned="2">
            <text:p>130,6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39" calcext:value-type="float">
            <text:p>85,3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1156000" calcext:value-type="float" table:number-columns-spanned="1" table:number-rows-spanned="4">
            <text:p>1,156,000</text:p>
          </table:table-cell>
          <table:table-cell office:value-type="float" office:value="168374" calcext:value-type="float">
            <text:p>168,374</text:p>
          </table:table-cell>
          <table:table-cell office:value-type="float" office:value="892947" calcext:value-type="float" table:number-columns-spanned="1" table:number-rows-spanned="2">
            <text:p>892,9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053" calcext:value-type="float">
            <text:p>263,0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1156000" calcext:value-type="float" table:number-columns-spanned="1" table:number-rows-spanned="4">
            <text:p>1,156,000</text:p>
          </table:table-cell>
          <table:table-cell office:value-type="float" office:value="168374" calcext:value-type="float">
            <text:p>168,374</text:p>
          </table:table-cell>
          <table:table-cell office:value-type="float" office:value="892947" calcext:value-type="float" table:number-columns-spanned="1" table:number-rows-spanned="2">
            <text:p>892,9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053" calcext:value-type="float">
            <text:p>263,0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1156000" calcext:value-type="float" table:number-columns-spanned="1" table:number-rows-spanned="4">
            <text:p>1,156,000</text:p>
          </table:table-cell>
          <table:table-cell office:value-type="float" office:value="168374" calcext:value-type="float">
            <text:p>168,374</text:p>
          </table:table-cell>
          <table:table-cell office:value-type="float" office:value="892947" calcext:value-type="float" table:number-columns-spanned="1" table:number-rows-spanned="2">
            <text:p>892,9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053" calcext:value-type="float">
            <text:p>263,0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283000" calcext:value-type="float" table:number-columns-spanned="1" table:number-rows-spanned="4">
            <text:p>283,000</text:p>
          </table:table-cell>
          <table:table-cell office:value-type="float" office:value="8374" calcext:value-type="float">
            <text:p>8,374</text:p>
          </table:table-cell>
          <table:table-cell office:value-type="float" office:value="269947" calcext:value-type="float" table:number-columns-spanned="1" table:number-rows-spanned="2">
            <text:p>269,9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3" calcext:value-type="float">
            <text:p>13,0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00000" calcext:value-type="float">
            <text:p>3,700,000</text:p>
          </table:table-cell>
          <table:table-cell office:value-type="string" calcext:value-type="string">
            <text:p>-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620000" calcext:value-type="float" table:number-columns-spanned="1" table:number-rows-spanned="2">
            <text:p>6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60" calcext:value-type="float">
            <text:p>260</text:p>
          </table:table-cell>
          <table:table-cell office:value-type="float" office:value="27740" calcext:value-type="float" table:number-columns-spanned="1" table:number-rows-spanned="2">
            <text:p>27,7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" calcext:value-type="float">
            <text:p>2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60" calcext:value-type="float">
            <text:p>260</text:p>
          </table:table-cell>
          <table:table-cell office:value-type="float" office:value="27740" calcext:value-type="float" table:number-columns-spanned="1" table:number-rows-spanned="2">
            <text:p>27,7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" calcext:value-type="float">
            <text:p>2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60" calcext:value-type="float">
            <text:p>260</text:p>
          </table:table-cell>
          <table:table-cell office:value-type="float" office:value="27740" calcext:value-type="float" table:number-columns-spanned="1" table:number-rows-spanned="2">
            <text:p>27,7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" calcext:value-type="float">
            <text:p>2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1000" calcext:value-type="float">
            <text:p>531,000</text:p>
          </table:table-cell>
          <table:table-cell office:value-type="string" calcext:value-type="string">
            <text:p>-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60" calcext:value-type="float">
            <text:p>260</text:p>
          </table:table-cell>
          <table:table-cell office:value-type="float" office:value="27740" calcext:value-type="float" table:number-columns-spanned="1" table:number-rows-spanned="2">
            <text:p>27,7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" calcext:value-type="float">
            <text:p>2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4843000" calcext:value-type="float">
            <text:p>24,843,000</text:p>
          </table:table-cell>
          <table:table-cell office:value-type="string" calcext:value-type="string">
            <text:p>-</text:p>
          </table:table-cell>
          <table:table-cell office:value-type="float" office:value="24843000" calcext:value-type="float" table:number-columns-spanned="1" table:number-rows-spanned="4">
            <text:p>24,843,000</text:p>
          </table:table-cell>
          <table:table-cell office:value-type="float" office:value="9952000" calcext:value-type="float" table:number-columns-spanned="1" table:number-rows-spanned="4">
            <text:p>9,952,000</text:p>
          </table:table-cell>
          <table:table-cell office:value-type="float" office:value="3180046" calcext:value-type="float">
            <text:p>3,180,046</text:p>
          </table:table-cell>
          <table:table-cell office:value-type="float" office:value="5526695" calcext:value-type="float" table:number-columns-spanned="1" table:number-rows-spanned="2">
            <text:p>5,526,6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5305" calcext:value-type="float">
            <text:p>4,425,3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5273000" calcext:value-type="float" table:number-columns-spanned="1" table:number-rows-spanned="4">
            <text:p>5,273,000</text:p>
          </table:table-cell>
          <table:table-cell office:value-type="float" office:value="2033209" calcext:value-type="float">
            <text:p>2,033,209</text:p>
          </table:table-cell>
          <table:table-cell office:value-type="float" office:value="2182147" calcext:value-type="float" table:number-columns-spanned="1" table:number-rows-spanned="2">
            <text:p>2,182,1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853" calcext:value-type="float">
            <text:p>3,090,8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5273000" calcext:value-type="float" table:number-columns-spanned="1" table:number-rows-spanned="4">
            <text:p>5,273,000</text:p>
          </table:table-cell>
          <table:table-cell office:value-type="float" office:value="2033209" calcext:value-type="float">
            <text:p>2,033,209</text:p>
          </table:table-cell>
          <table:table-cell office:value-type="float" office:value="2182147" calcext:value-type="float" table:number-columns-spanned="1" table:number-rows-spanned="2">
            <text:p>2,182,1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853" calcext:value-type="float">
            <text:p>3,090,8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5273000" calcext:value-type="float" table:number-columns-spanned="1" table:number-rows-spanned="4">
            <text:p>5,273,000</text:p>
          </table:table-cell>
          <table:table-cell office:value-type="float" office:value="2033209" calcext:value-type="float">
            <text:p>2,033,209</text:p>
          </table:table-cell>
          <table:table-cell office:value-type="float" office:value="2182147" calcext:value-type="float" table:number-columns-spanned="1" table:number-rows-spanned="2">
            <text:p>2,182,1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853" calcext:value-type="float">
            <text:p>3,090,8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1517000" calcext:value-type="float" table:number-columns-spanned="1" table:number-rows-spanned="4">
            <text:p>1,517,000</text:p>
          </table:table-cell>
          <table:table-cell office:value-type="float" office:value="269175" calcext:value-type="float">
            <text:p>269,175</text:p>
          </table:table-cell>
          <table:table-cell office:value-type="float" office:value="1195494" calcext:value-type="float" table:number-columns-spanned="1" table:number-rows-spanned="2">
            <text:p>1,195,4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506" calcext:value-type="float">
            <text:p>321,5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1517000" calcext:value-type="float" table:number-columns-spanned="1" table:number-rows-spanned="4">
            <text:p>1,517,000</text:p>
          </table:table-cell>
          <table:table-cell office:value-type="float" office:value="269175" calcext:value-type="float">
            <text:p>269,175</text:p>
          </table:table-cell>
          <table:table-cell office:value-type="float" office:value="1195494" calcext:value-type="float" table:number-columns-spanned="1" table:number-rows-spanned="2">
            <text:p>1,195,4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506" calcext:value-type="float">
            <text:p>321,5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43000" calcext:value-type="float">
            <text:p>5,243,000</text:p>
          </table:table-cell>
          <table:table-cell office:value-type="string" calcext:value-type="string">
            <text:p>-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1517000" calcext:value-type="float" table:number-columns-spanned="1" table:number-rows-spanned="4">
            <text:p>1,517,000</text:p>
          </table:table-cell>
          <table:table-cell office:value-type="float" office:value="269175" calcext:value-type="float">
            <text:p>269,175</text:p>
          </table:table-cell>
          <table:table-cell office:value-type="float" office:value="1195494" calcext:value-type="float" table:number-columns-spanned="1" table:number-rows-spanned="2">
            <text:p>1,195,4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506" calcext:value-type="float">
            <text:p>321,5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9100000" calcext:value-type="float">
            <text:p>9,100,000</text:p>
          </table:table-cell>
          <table:table-cell office:value-type="string" calcext:value-type="string">
            <text:p>-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3162000" calcext:value-type="float" table:number-columns-spanned="1" table:number-rows-spanned="4">
            <text:p>3,162,000</text:p>
          </table:table-cell>
          <table:table-cell office:value-type="float" office:value="877662" calcext:value-type="float">
            <text:p>877,662</text:p>
          </table:table-cell>
          <table:table-cell office:value-type="float" office:value="2149054" calcext:value-type="float" table:number-columns-spanned="1" table:number-rows-spanned="2">
            <text:p>2,149,0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946" calcext:value-type="float">
            <text:p>1,012,9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100000" calcext:value-type="float">
            <text:p>9,100,000</text:p>
          </table:table-cell>
          <table:table-cell office:value-type="string" calcext:value-type="string">
            <text:p>-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3162000" calcext:value-type="float" table:number-columns-spanned="1" table:number-rows-spanned="4">
            <text:p>3,162,000</text:p>
          </table:table-cell>
          <table:table-cell office:value-type="float" office:value="877662" calcext:value-type="float">
            <text:p>877,662</text:p>
          </table:table-cell>
          <table:table-cell office:value-type="float" office:value="2149054" calcext:value-type="float" table:number-columns-spanned="1" table:number-rows-spanned="2">
            <text:p>2,149,0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946" calcext:value-type="float">
            <text:p>1,012,9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4000" calcext:value-type="float">
            <text:p>1,304,000</text:p>
          </table:table-cell>
          <table:table-cell office:value-type="string" calcext:value-type="string">
            <text:p>-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321000" calcext:value-type="float" table:number-columns-spanned="1" table:number-rows-spanned="4">
            <text:p>321,000</text:p>
          </table:table-cell>
          <table:table-cell office:value-type="float" office:value="89650" calcext:value-type="float">
            <text:p>89,650</text:p>
          </table:table-cell>
          <table:table-cell office:value-type="float" office:value="231350" calcext:value-type="float" table:number-columns-spanned="1" table:number-rows-spanned="2">
            <text:p>231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650" calcext:value-type="float">
            <text:p>89,6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96000" calcext:value-type="float">
            <text:p>7,796,000</text:p>
          </table:table-cell>
          <table:table-cell office:value-type="string" calcext:value-type="string">
            <text:p>-</text:p>
          </table:table-cell>
          <table:table-cell office:value-type="float" office:value="7796000" calcext:value-type="float" table:number-columns-spanned="1" table:number-rows-spanned="4">
            <text:p>7,796,000</text:p>
          </table:table-cell>
          <table:table-cell office:value-type="float" office:value="2841000" calcext:value-type="float" table:number-columns-spanned="1" table:number-rows-spanned="4">
            <text:p>2,841,000</text:p>
          </table:table-cell>
          <table:table-cell office:value-type="float" office:value="788012" calcext:value-type="float">
            <text:p>788,012</text:p>
          </table:table-cell>
          <table:table-cell office:value-type="float" office:value="1917704" calcext:value-type="float" table:number-columns-spanned="1" table:number-rows-spanned="2">
            <text:p>1,917,7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3296" calcext:value-type="float">
            <text:p>923,2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257355" calcext:value-type="float">
            <text:p>257,355</text:p>
          </table:table-cell>
          <table:table-cell office:value-type="float" office:value="352645" calcext:value-type="float" table:number-columns-spanned="1" table:number-rows-spanned="2">
            <text:p>352,6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355" calcext:value-type="float">
            <text:p>257,3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257355" calcext:value-type="float">
            <text:p>257,355</text:p>
          </table:table-cell>
          <table:table-cell office:value-type="float" office:value="352645" calcext:value-type="float" table:number-columns-spanned="1" table:number-rows-spanned="2">
            <text:p>352,6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355" calcext:value-type="float">
            <text:p>257,3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257355" calcext:value-type="float">
            <text:p>257,355</text:p>
          </table:table-cell>
          <table:table-cell office:value-type="float" office:value="352645" calcext:value-type="float" table:number-columns-spanned="1" table:number-rows-spanned="2">
            <text:p>352,6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355" calcext:value-type="float">
            <text:p>257,3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1000" calcext:value-type="float">
            <text:p>1,781,000</text:p>
          </table:table-cell>
          <table:table-cell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float" office:value="257355" calcext:value-type="float">
            <text:p>257,355</text:p>
          </table:table-cell>
          <table:table-cell office:value-type="float" office:value="351645" calcext:value-type="float" table:number-columns-spanned="1" table:number-rows-spanned="2">
            <text:p>351,6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355" calcext:value-type="float">
            <text:p>257,3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1049000" calcext:value-type="float">
            <text:p>181,049,000</text:p>
          </table:table-cell>
          <table:table-cell office:value-type="string" calcext:value-type="string">
            <text:p>-</text:p>
          </table:table-cell>
          <table:table-cell office:value-type="float" office:value="181049000" calcext:value-type="float" table:number-columns-spanned="1" table:number-rows-spanned="4">
            <text:p>181,049,000</text:p>
          </table:table-cell>
          <table:table-cell office:value-type="float" office:value="65793000" calcext:value-type="float" table:number-columns-spanned="1" table:number-rows-spanned="4">
            <text:p>65,793,000</text:p>
          </table:table-cell>
          <table:table-cell office:value-type="float" office:value="18334923" calcext:value-type="float">
            <text:p>18,334,923</text:p>
          </table:table-cell>
          <table:table-cell office:value-type="float" office:value="33925665" calcext:value-type="float" table:number-columns-spanned="1" table:number-rows-spanned="2">
            <text:p>33,925,6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67335" calcext:value-type="float">
            <text:p>31,867,33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201" calcext:value-type="float" table:number-columns-spanned="1" table:number-rows-spanned="2">
            <text:p>241,2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031000" calcext:value-type="float" table:number-columns-spanned="1" table:number-rows-spanned="4">
            <text:p>10,031,000</text:p>
          </table:table-cell>
          <table:table-cell office:value-type="string" calcext:value-type="string">
            <text:p>-</text:p>
          </table:table-cell>
          <table:table-cell office:value-type="float" office:value="10031000" calcext:value-type="float" table:number-columns-spanned="1" table:number-rows-spanned="2">
            <text:p>10,03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031000" calcext:value-type="float" table:number-columns-spanned="1" table:number-rows-spanned="4">
            <text:p>10,031,000</text:p>
          </table:table-cell>
          <table:table-cell office:value-type="string" calcext:value-type="string">
            <text:p>-</text:p>
          </table:table-cell>
          <table:table-cell office:value-type="float" office:value="10031000" calcext:value-type="float" table:number-columns-spanned="1" table:number-rows-spanned="2">
            <text:p>10,03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031000" calcext:value-type="float" table:number-columns-spanned="1" table:number-rows-spanned="4">
            <text:p>10,031,000</text:p>
          </table:table-cell>
          <table:table-cell office:value-type="string" calcext:value-type="string">
            <text:p>-</text:p>
          </table:table-cell>
          <table:table-cell office:value-type="float" office:value="10031000" calcext:value-type="float" table:number-columns-spanned="1" table:number-rows-spanned="2">
            <text:p>10,03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031000" calcext:value-type="float" table:number-columns-spanned="1" table:number-rows-spanned="4">
            <text:p>10,031,000</text:p>
          </table:table-cell>
          <table:table-cell office:value-type="string" calcext:value-type="string">
            <text:p>-</text:p>
          </table:table-cell>
          <table:table-cell office:value-type="float" office:value="10031000" calcext:value-type="float" table:number-columns-spanned="1" table:number-rows-spanned="2">
            <text:p>10,03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340000" calcext:value-type="float" table:number-columns-spanned="1" table:number-rows-spanned="4">
            <text:p>1,340,000</text:p>
          </table:table-cell>
          <table:table-cell office:value-type="string" calcext:value-type="string">
            <text:p>-</text:p>
          </table:table-cell>
          <table:table-cell office:value-type="float" office:value="1340000" calcext:value-type="float" table:number-columns-spanned="1" table:number-rows-spanned="2">
            <text:p>1,3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340000" calcext:value-type="float" table:number-columns-spanned="1" table:number-rows-spanned="4">
            <text:p>1,340,000</text:p>
          </table:table-cell>
          <table:table-cell office:value-type="string" calcext:value-type="string">
            <text:p>-</text:p>
          </table:table-cell>
          <table:table-cell office:value-type="float" office:value="1340000" calcext:value-type="float" table:number-columns-spanned="1" table:number-rows-spanned="2">
            <text:p>1,3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340000" calcext:value-type="float" table:number-columns-spanned="1" table:number-rows-spanned="4">
            <text:p>1,340,000</text:p>
          </table:table-cell>
          <table:table-cell office:value-type="string" calcext:value-type="string">
            <text:p>-</text:p>
          </table:table-cell>
          <table:table-cell office:value-type="float" office:value="1340000" calcext:value-type="float" table:number-columns-spanned="1" table:number-rows-spanned="2">
            <text:p>1,3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340000" calcext:value-type="float" table:number-columns-spanned="1" table:number-rows-spanned="4">
            <text:p>1,340,000</text:p>
          </table:table-cell>
          <table:table-cell office:value-type="string" calcext:value-type="string">
            <text:p>-</text:p>
          </table:table-cell>
          <table:table-cell office:value-type="float" office:value="1340000" calcext:value-type="float" table:number-columns-spanned="1" table:number-rows-spanned="2">
            <text:p>1,3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3220000" calcext:value-type="float" table:number-columns-spanned="1" table:number-rows-spanned="4">
            <text:p>3,220,000</text:p>
          </table:table-cell>
          <table:table-cell office:value-type="float" office:value="326010" calcext:value-type="float">
            <text:p>326,010</text:p>
          </table:table-cell>
          <table:table-cell office:value-type="float" office:value="2026615" calcext:value-type="float" table:number-columns-spanned="1" table:number-rows-spanned="2">
            <text:p>2,026,6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385" calcext:value-type="float">
            <text:p>1,193,3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3220000" calcext:value-type="float" table:number-columns-spanned="1" table:number-rows-spanned="4">
            <text:p>3,220,000</text:p>
          </table:table-cell>
          <table:table-cell office:value-type="float" office:value="326010" calcext:value-type="float">
            <text:p>326,010</text:p>
          </table:table-cell>
          <table:table-cell office:value-type="float" office:value="2026615" calcext:value-type="float" table:number-columns-spanned="1" table:number-rows-spanned="2">
            <text:p>2,026,6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385" calcext:value-type="float">
            <text:p>1,193,3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3220000" calcext:value-type="float" table:number-columns-spanned="1" table:number-rows-spanned="4">
            <text:p>3,220,000</text:p>
          </table:table-cell>
          <table:table-cell office:value-type="float" office:value="326010" calcext:value-type="float">
            <text:p>326,010</text:p>
          </table:table-cell>
          <table:table-cell office:value-type="float" office:value="2026615" calcext:value-type="float" table:number-columns-spanned="1" table:number-rows-spanned="2">
            <text:p>2,026,6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385" calcext:value-type="float">
            <text:p>1,193,3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3220000" calcext:value-type="float" table:number-columns-spanned="1" table:number-rows-spanned="4">
            <text:p>3,220,000</text:p>
          </table:table-cell>
          <table:table-cell office:value-type="float" office:value="326010" calcext:value-type="float">
            <text:p>326,010</text:p>
          </table:table-cell>
          <table:table-cell office:value-type="float" office:value="2026615" calcext:value-type="float" table:number-columns-spanned="1" table:number-rows-spanned="2">
            <text:p>2,026,6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385" calcext:value-type="float">
            <text:p>1,193,3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1463000" calcext:value-type="float">
            <text:p>41,463,000</text:p>
          </table:table-cell>
          <table:table-cell office:value-type="string" calcext:value-type="string">
            <text:p>-</text:p>
          </table:table-cell>
          <table:table-cell office:value-type="float" office:value="41463000" calcext:value-type="float" table:number-columns-spanned="1" table:number-rows-spanned="4">
            <text:p>41,463,000</text:p>
          </table:table-cell>
          <table:table-cell office:value-type="float" office:value="15141000" calcext:value-type="float" table:number-columns-spanned="1" table:number-rows-spanned="4">
            <text:p>15,141,000</text:p>
          </table:table-cell>
          <table:table-cell office:value-type="float" office:value="326010" calcext:value-type="float">
            <text:p>326,010</text:p>
          </table:table-cell>
          <table:table-cell office:value-type="float" office:value="13797615" calcext:value-type="float" table:number-columns-spanned="1" table:number-rows-spanned="2">
            <text:p>13,797,6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385" calcext:value-type="float">
            <text:p>1,343,3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22512000" calcext:value-type="float">
            <text:p>222,512,000</text:p>
          </table:table-cell>
          <table:table-cell office:value-type="string" calcext:value-type="string">
            <text:p>-</text:p>
          </table:table-cell>
          <table:table-cell office:value-type="float" office:value="222512000" calcext:value-type="float" table:number-columns-spanned="1" table:number-rows-spanned="4">
            <text:p>222,512,000</text:p>
          </table:table-cell>
          <table:table-cell office:value-type="float" office:value="80934000" calcext:value-type="float" table:number-columns-spanned="1" table:number-rows-spanned="4">
            <text:p>80,934,000</text:p>
          </table:table-cell>
          <table:table-cell office:value-type="float" office:value="18660933" calcext:value-type="float">
            <text:p>18,660,933</text:p>
          </table:table-cell>
          <table:table-cell office:value-type="float" office:value="47723280" calcext:value-type="float" table:number-columns-spanned="1" table:number-rows-spanned="2">
            <text:p>47,723,2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10720" calcext:value-type="float">
            <text:p>33,210,7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201" calcext:value-type="float" table:number-columns-spanned="1" table:number-rows-spanned="2">
            <text:p>241,2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1554654" calcext:value-type="float">
            <text:p>1,554,654</text:p>
          </table:table-cell>
          <table:table-cell office:value-type="float" office:value="4471060" calcext:value-type="float" table:number-columns-spanned="1" table:number-rows-spanned="2">
            <text:p>4,471,0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5940" calcext:value-type="float">
            <text:p>2,135,9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1554654" calcext:value-type="float">
            <text:p>1,554,654</text:p>
          </table:table-cell>
          <table:table-cell office:value-type="float" office:value="4471060" calcext:value-type="float" table:number-columns-spanned="1" table:number-rows-spanned="2">
            <text:p>4,471,0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5940" calcext:value-type="float">
            <text:p>2,135,9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1554654" calcext:value-type="float">
            <text:p>1,554,654</text:p>
          </table:table-cell>
          <table:table-cell office:value-type="float" office:value="4471060" calcext:value-type="float" table:number-columns-spanned="1" table:number-rows-spanned="2">
            <text:p>4,471,0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5940" calcext:value-type="float">
            <text:p>2,135,9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office:value-type="string" calcext:value-type="string">
            <text:p>-</text:p>
          </table:table-cell>
          <table:table-cell office:value-type="float" office:value="2846000" calcext:value-type="float" table:number-columns-spanned="1" table:number-rows-spanned="4">
            <text:p>2,846,000</text:p>
          </table:table-cell>
          <table:table-cell office:value-type="float" office:value="2846000" calcext:value-type="float" table:number-columns-spanned="1" table:number-rows-spanned="4">
            <text:p>2,846,000</text:p>
          </table:table-cell>
          <table:table-cell office:value-type="float" office:value="329404" calcext:value-type="float">
            <text:p>329,404</text:p>
          </table:table-cell>
          <table:table-cell office:value-type="float" office:value="1935310" calcext:value-type="float" table:number-columns-spanned="1" table:number-rows-spanned="2">
            <text:p>1,935,3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690" calcext:value-type="float">
            <text:p>910,6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61000" calcext:value-type="float">
            <text:p>3,761,000</text:p>
          </table:table-cell>
          <table:table-cell office:value-type="string" calcext:value-type="string">
            <text:p>-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float" office:value="1225250" calcext:value-type="float">
            <text:p>1,225,250</text:p>
          </table:table-cell>
          <table:table-cell office:value-type="float" office:value="2535750" calcext:value-type="float" table:number-columns-spanned="1" table:number-rows-spanned="2">
            <text:p>2,535,7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250" calcext:value-type="float">
            <text:p>1,225,2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810000" calcext:value-type="float">
            <text:p>2,810,000</text:p>
          </table:table-cell>
          <table:table-cell office:value-type="string" calcext:value-type="string">
            <text:p>-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string" calcext:value-type="string">
            <text:p>-</text:p>
          </table:table-cell>
          <table:table-cell office:value-type="float" office:value="2810000" calcext:value-type="float" table:number-columns-spanned="1" table:number-rows-spanned="2">
            <text:p>2,8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417000" calcext:value-type="float">
            <text:p>9,417,000</text:p>
          </table:table-cell>
          <table:table-cell office:value-type="string" calcext:value-type="string">
            <text:p>-</text:p>
          </table:table-cell>
          <table:table-cell office:value-type="float" office:value="9417000" calcext:value-type="float" table:number-columns-spanned="1" table:number-rows-spanned="4">
            <text:p>9,417,000</text:p>
          </table:table-cell>
          <table:table-cell office:value-type="float" office:value="9417000" calcext:value-type="float" table:number-columns-spanned="1" table:number-rows-spanned="4">
            <text:p>9,417,000</text:p>
          </table:table-cell>
          <table:table-cell office:value-type="float" office:value="1554654" calcext:value-type="float">
            <text:p>1,554,654</text:p>
          </table:table-cell>
          <table:table-cell office:value-type="float" office:value="7281060" calcext:value-type="float" table:number-columns-spanned="1" table:number-rows-spanned="2">
            <text:p>7,281,0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5940" calcext:value-type="float">
            <text:p>2,135,9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31929000" calcext:value-type="float">
            <text:p>231,929,000</text:p>
          </table:table-cell>
          <table:table-cell office:value-type="string" calcext:value-type="string">
            <text:p>-</text:p>
          </table:table-cell>
          <table:table-cell office:value-type="float" office:value="231929000" calcext:value-type="float" table:number-columns-spanned="1" table:number-rows-spanned="4">
            <text:p>231,929,000</text:p>
          </table:table-cell>
          <table:table-cell office:value-type="float" office:value="90351000" calcext:value-type="float" table:number-columns-spanned="1" table:number-rows-spanned="4">
            <text:p>90,351,000</text:p>
          </table:table-cell>
          <table:table-cell office:value-type="float" office:value="20215587" calcext:value-type="float">
            <text:p>20,215,587</text:p>
          </table:table-cell>
          <table:table-cell office:value-type="float" office:value="55004340" calcext:value-type="float" table:number-columns-spanned="1" table:number-rows-spanned="2">
            <text:p>55,004,3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46660" calcext:value-type="float">
            <text:p>35,346,6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201" calcext:value-type="float" table:number-columns-spanned="1" table:number-rows-spanned="2">
            <text:p>241,2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5/3/13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3/13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3/13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3-13T08:21:08</dc:date>
    <meta:print-date>2021-02-20T16:02:57</meta:print-date>
    <meta:document-statistic meta:table-count="2" meta:cell-count="3561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