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65838000" calcext:value-type="float">
            <text:p>165,838,000</text:p>
          </table:table-cell>
          <table:table-cell table:style-name="ce10" office:value-type="float" office:value="165838000" calcext:value-type="float" table:number-columns-spanned="1" table:number-rows-spanned="2">
            <text:p>165,838,000</text:p>
          </table:table-cell>
          <table:table-cell table:style-name="ce10" office:value-type="float" office:value="38242000" calcext:value-type="float" table:number-columns-spanned="1" table:number-rows-spanned="2">
            <text:p>38,242,000</text:p>
          </table:table-cell>
          <table:table-cell table:style-name="ce10" office:value-type="float" office:value="14174048" calcext:value-type="float">
            <text:p>14,174,04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318270" calcext:value-type="float" table:number-columns-spanned="1" table:number-rows-spanned="2">
            <text:p>-3,318,270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23730" calcext:value-type="float">
            <text:p>34,923,7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95" calcext:value-type="float">
            <text:p>21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706" calcext:value-type="float" table:number-columns-spanned="1" table:number-rows-spanned="2">
            <text:p>256,70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706" calcext:value-type="float">
            <text:p>256,7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56" calcext:value-type="float" table:number-columns-spanned="1" table:number-rows-spanned="2">
            <text:p>195,6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656" calcext:value-type="float">
            <text:p>195,6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95" calcext:value-type="float">
            <text:p>21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50" calcext:value-type="float" table:number-columns-spanned="1" table:number-rows-spanned="2">
            <text:p>61,0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50" calcext:value-type="float">
            <text:p>61,0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45694" calcext:value-type="float">
            <text:p>45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48" calcext:value-type="float" table:number-columns-spanned="1" table:number-rows-spanned="2">
            <text:p>98,0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048" calcext:value-type="float">
            <text:p>118,0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45694" calcext:value-type="float">
            <text:p>45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48" calcext:value-type="float" table:number-columns-spanned="1" table:number-rows-spanned="2">
            <text:p>98,0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048" calcext:value-type="float">
            <text:p>118,0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7315" calcext:value-type="float">
            <text:p>7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755" calcext:value-type="float" table:number-columns-spanned="1" table:number-rows-spanned="2">
            <text:p>-25,75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45" calcext:value-type="float">
            <text:p>39,24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7315" calcext:value-type="float">
            <text:p>7,3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755" calcext:value-type="float" table:number-columns-spanned="1" table:number-rows-spanned="2">
            <text:p>-25,75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245" calcext:value-type="float">
            <text:p>39,24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float" office:value="91000" calcext:value-type="float" table:number-columns-spanned="1" table:number-rows-spanned="2">
            <text:p>91,000</text:p>
          </table:table-cell>
          <table:table-cell office:value-type="float" office:value="28638" calcext:value-type="float">
            <text:p>28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52" calcext:value-type="float" table:number-columns-spanned="1" table:number-rows-spanned="2">
            <text:p>45,1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152" calcext:value-type="float">
            <text:p>136,1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float" office:value="91000" calcext:value-type="float" table:number-columns-spanned="1" table:number-rows-spanned="2">
            <text:p>91,000</text:p>
          </table:table-cell>
          <table:table-cell office:value-type="float" office:value="28638" calcext:value-type="float">
            <text:p>28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52" calcext:value-type="float" table:number-columns-spanned="1" table:number-rows-spanned="2">
            <text:p>45,1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152" calcext:value-type="float">
            <text:p>136,15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10394" calcext:value-type="float">
            <text:p>10,3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241" calcext:value-type="float" table:number-columns-spanned="1" table:number-rows-spanned="2">
            <text:p>-41,24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59" calcext:value-type="float">
            <text:p>36,75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10394" calcext:value-type="float">
            <text:p>10,3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241" calcext:value-type="float" table:number-columns-spanned="1" table:number-rows-spanned="2">
            <text:p>-41,24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59" calcext:value-type="float">
            <text:p>36,75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37988000" calcext:value-type="float" table:number-columns-spanned="1" table:number-rows-spanned="2">
            <text:p>37,988,000</text:p>
          </table:table-cell>
          <table:table-cell office:value-type="float" office:value="14060512" calcext:value-type="float">
            <text:p>14,060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51180" calcext:value-type="float" table:number-columns-spanned="1" table:number-rows-spanned="2">
            <text:p>-3,651,1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36820" calcext:value-type="float">
            <text:p>34,336,8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37988000" calcext:value-type="float" table:number-columns-spanned="1" table:number-rows-spanned="2">
            <text:p>37,988,000</text:p>
          </table:table-cell>
          <table:table-cell office:value-type="float" office:value="14060512" calcext:value-type="float">
            <text:p>14,060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51180" calcext:value-type="float" table:number-columns-spanned="1" table:number-rows-spanned="2">
            <text:p>-3,651,1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36820" calcext:value-type="float">
            <text:p>34,336,82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842" calcext:value-type="float">
            <text:p>1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781" calcext:value-type="float" table:number-columns-spanned="1" table:number-rows-spanned="2">
            <text:p>-97,7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9" calcext:value-type="float">
            <text:p>2,21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842" calcext:value-type="float">
            <text:p>1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781" calcext:value-type="float" table:number-columns-spanned="1" table:number-rows-spanned="2">
            <text:p>-97,7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9" calcext:value-type="float">
            <text:p>2,21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842" calcext:value-type="float">
            <text:p>1,8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781" calcext:value-type="float" table:number-columns-spanned="1" table:number-rows-spanned="2">
            <text:p>-97,78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9" calcext:value-type="float">
            <text:p>2,21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950000" calcext:value-type="float">
            <text:p>11,950,000</text:p>
          </table:table-cell>
          <table:table-cell office:value-type="float" office:value="11950000" calcext:value-type="float" table:number-columns-spanned="1" table:number-rows-spanned="2">
            <text:p>11,950,000</text:p>
          </table:table-cell>
          <table:table-cell office:value-type="float" office:value="1395000" calcext:value-type="float" table:number-columns-spanned="1" table:number-rows-spanned="2">
            <text:p>1,395,000</text:p>
          </table:table-cell>
          <table:table-cell office:value-type="float" office:value="1002306" calcext:value-type="float">
            <text:p>1,002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9391" calcext:value-type="float" table:number-columns-spanned="1" table:number-rows-spanned="2">
            <text:p>1,549,39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44391" calcext:value-type="float">
            <text:p>2,944,39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20000" calcext:value-type="float">
            <text:p>4,120,000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388811" calcext:value-type="float">
            <text:p>388,8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8441" calcext:value-type="float" table:number-columns-spanned="1" table:number-rows-spanned="2">
            <text:p>798,44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8441" calcext:value-type="float">
            <text:p>1,228,44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82211" calcext:value-type="float">
            <text:p>382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8341" calcext:value-type="float" table:number-columns-spanned="1" table:number-rows-spanned="2">
            <text:p>808,34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8341" calcext:value-type="float">
            <text:p>1,208,34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600" calcext:value-type="float">
            <text:p>6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00" calcext:value-type="float" table:number-columns-spanned="1" table:number-rows-spanned="2">
            <text:p>-9,9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00" calcext:value-type="float">
            <text:p>20,1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7830000" calcext:value-type="float">
            <text:p>7,830,000</text:p>
          </table:table-cell>
          <table:table-cell office:value-type="float" office:value="7830000" calcext:value-type="float" table:number-columns-spanned="1" table:number-rows-spanned="2">
            <text:p>7,830,000</text:p>
          </table:table-cell>
          <table:table-cell office:value-type="float" office:value="965000" calcext:value-type="float" table:number-columns-spanned="1" table:number-rows-spanned="2">
            <text:p>965,000</text:p>
          </table:table-cell>
          <table:table-cell office:value-type="float" office:value="613495" calcext:value-type="float">
            <text:p>613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950" calcext:value-type="float" table:number-columns-spanned="1" table:number-rows-spanned="2">
            <text:p>750,9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5950" calcext:value-type="float">
            <text:p>1,715,9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5300000" calcext:value-type="float">
            <text:p>5,300,000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660000" calcext:value-type="float" table:number-columns-spanned="1" table:number-rows-spanned="2">
            <text:p>660,000</text:p>
          </table:table-cell>
          <table:table-cell office:value-type="float" office:value="577875" calcext:value-type="float">
            <text:p>577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2669" calcext:value-type="float" table:number-columns-spanned="1" table:number-rows-spanned="2">
            <text:p>792,6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2669" calcext:value-type="float">
            <text:p>1,452,66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" calcext:value-type="float" table:number-columns-spanned="1" table:number-rows-spanned="2">
            <text:p>4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50" calcext:value-type="float">
            <text:p>9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8620" calcext:value-type="float">
            <text:p>28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469" calcext:value-type="float" table:number-columns-spanned="1" table:number-rows-spanned="2">
            <text:p>-46,46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531" calcext:value-type="float">
            <text:p>253,53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304000" calcext:value-type="float">
            <text:p>5,304,000</text:p>
          </table:table-cell>
          <table:table-cell office:value-type="float" office:value="5304000" calcext:value-type="float" table:number-columns-spanned="1" table:number-rows-spanned="2">
            <text:p>5,304,000</text:p>
          </table:table-cell>
          <table:table-cell office:value-type="float" office:value="3150000" calcext:value-type="float" table:number-columns-spanned="1" table:number-rows-spanned="2">
            <text:p>3,150,000</text:p>
          </table:table-cell>
          <table:table-cell office:value-type="float" office:value="804660" calcext:value-type="float">
            <text:p>804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7767" calcext:value-type="float" table:number-columns-spanned="1" table:number-rows-spanned="2">
            <text:p>1,217,76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7767" calcext:value-type="float">
            <text:p>4,367,76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954000" calcext:value-type="float">
            <text:p>4,954,000</text:p>
          </table:table-cell>
          <table:table-cell office:value-type="float" office:value="4954000" calcext:value-type="float" table:number-columns-spanned="1" table:number-rows-spanned="2">
            <text:p>4,954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780863" calcext:value-type="float">
            <text:p>780,8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8810" calcext:value-type="float" table:number-columns-spanned="1" table:number-rows-spanned="2">
            <text:p>1,158,81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58810" calcext:value-type="float">
            <text:p>4,258,81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33411" calcext:value-type="float">
            <text:p>33,4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9625" calcext:value-type="float" table:number-columns-spanned="1" table:number-rows-spanned="2">
            <text:p>929,6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9625" calcext:value-type="float">
            <text:p>1,629,6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60" calcext:value-type="float" table:number-columns-spanned="1" table:number-rows-spanned="2">
            <text:p>18,86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860" calcext:value-type="float">
            <text:p>218,8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747452" calcext:value-type="float">
            <text:p>747,4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325" calcext:value-type="float" table:number-columns-spanned="1" table:number-rows-spanned="2">
            <text:p>210,3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0325" calcext:value-type="float">
            <text:p>2,410,3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3797" calcext:value-type="float">
            <text:p>23,7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57" calcext:value-type="float" table:number-columns-spanned="1" table:number-rows-spanned="2">
            <text:p>58,95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957" calcext:value-type="float">
            <text:p>108,95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3797" calcext:value-type="float">
            <text:p>23,7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957" calcext:value-type="float" table:number-columns-spanned="1" table:number-rows-spanned="2">
            <text:p>58,95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957" calcext:value-type="float">
            <text:p>108,95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float" office:value="5180000" calcext:value-type="float" table:number-columns-spanned="1" table:number-rows-spanned="2">
            <text:p>5,180,000</text:p>
          </table:table-cell>
          <table:table-cell office:value-type="float" office:value="1744750" calcext:value-type="float">
            <text:p>1,744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21368" calcext:value-type="float" table:number-columns-spanned="1" table:number-rows-spanned="2">
            <text:p>9,821,3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1368" calcext:value-type="float">
            <text:p>15,001,3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float" office:value="5180000" calcext:value-type="float" table:number-columns-spanned="1" table:number-rows-spanned="2">
            <text:p>5,180,000</text:p>
          </table:table-cell>
          <table:table-cell office:value-type="float" office:value="1744750" calcext:value-type="float">
            <text:p>1,744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21368" calcext:value-type="float" table:number-columns-spanned="1" table:number-rows-spanned="2">
            <text:p>9,821,3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1368" calcext:value-type="float">
            <text:p>15,001,3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159000" calcext:value-type="float">
            <text:p>9,159,000</text:p>
          </table:table-cell>
          <table:table-cell office:value-type="float" office:value="9159000" calcext:value-type="float" table:number-columns-spanned="1" table:number-rows-spanned="2">
            <text:p>9,159,000</text:p>
          </table:table-cell>
          <table:table-cell office:value-type="float" office:value="4680000" calcext:value-type="float" table:number-columns-spanned="1" table:number-rows-spanned="2">
            <text:p>4,6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0000" calcext:value-type="float" table:number-columns-spanned="1" table:number-rows-spanned="2">
            <text:p>3,38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0000" calcext:value-type="float">
            <text:p>8,06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228000" calcext:value-type="float">
            <text:p>13,228,000</text:p>
          </table:table-cell>
          <table:table-cell office:value-type="float" office:value="13228000" calcext:value-type="float" table:number-columns-spanned="1" table:number-rows-spanned="2">
            <text:p>13,228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744750" calcext:value-type="float">
            <text:p>1,744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41368" calcext:value-type="float" table:number-columns-spanned="1" table:number-rows-spanned="2">
            <text:p>6,441,3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1368" calcext:value-type="float">
            <text:p>6,941,3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30" calcext:value-type="float" table:number-columns-spanned="1" table:number-rows-spanned="2">
            <text:p>-51,5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470" calcext:value-type="float">
            <text:p>188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30" calcext:value-type="float" table:number-columns-spanned="1" table:number-rows-spanned="2">
            <text:p>-51,5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470" calcext:value-type="float">
            <text:p>188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30" calcext:value-type="float" table:number-columns-spanned="1" table:number-rows-spanned="2">
            <text:p>-51,5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470" calcext:value-type="float">
            <text:p>188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575949" calcext:value-type="float">
            <text:p>575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2063" calcext:value-type="float" table:number-columns-spanned="1" table:number-rows-spanned="2">
            <text:p>972,06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2063" calcext:value-type="float">
            <text:p>1,222,0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575949" calcext:value-type="float">
            <text:p>575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2063" calcext:value-type="float" table:number-columns-spanned="1" table:number-rows-spanned="2">
            <text:p>972,06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2063" calcext:value-type="float">
            <text:p>1,222,06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25" calcext:value-type="float">
            <text:p>12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316" calcext:value-type="float" table:number-columns-spanned="1" table:number-rows-spanned="2">
            <text:p>138,31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316" calcext:value-type="float">
            <text:p>138,31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40030" calcext:value-type="float">
            <text:p>540,0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8373" calcext:value-type="float" table:number-columns-spanned="1" table:number-rows-spanned="2">
            <text:p>968,37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8373" calcext:value-type="float">
            <text:p>1,018,37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3194" calcext:value-type="float">
            <text:p>23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4626" calcext:value-type="float" table:number-columns-spanned="1" table:number-rows-spanned="2">
            <text:p>-134,62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374" calcext:value-type="float">
            <text:p>65,37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48557000" calcext:value-type="float" table:number-columns-spanned="1" table:number-rows-spanned="2">
            <text:p>48,557,000</text:p>
          </table:table-cell>
          <table:table-cell office:value-type="float" office:value="18305555" calcext:value-type="float">
            <text:p>18,305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93008" calcext:value-type="float" table:number-columns-spanned="1" table:number-rows-spanned="2">
            <text:p>10,093,00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650008" calcext:value-type="float">
            <text:p>58,650,00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48557000" calcext:value-type="float" table:number-columns-spanned="1" table:number-rows-spanned="2">
            <text:p>48,557,000</text:p>
          </table:table-cell>
          <table:table-cell office:value-type="float" office:value="18305555" calcext:value-type="float">
            <text:p>18,305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93008" calcext:value-type="float" table:number-columns-spanned="1" table:number-rows-spanned="2">
            <text:p>10,093,00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650008" calcext:value-type="float">
            <text:p>58,650,008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8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5/4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4/14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4/14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4-14T15:49:36</dc:date>
    <meta:print-date>2021-02-20T16:00:37</meta:print-date>
    <meta:document-statistic meta:table-count="1" meta:cell-count="47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