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87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951cm"/>
    </style:style>
    <style:style style:name="co8" style:family="table-column">
      <style:table-column-properties fo:break-before="auto" style:column-width="1.31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246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637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65838000" calcext:value-type="float">
            <text:p>165,838,000</text:p>
          </table:table-cell>
          <table:table-cell table:style-name="ce10" office:value-type="float" office:value="165838000" calcext:value-type="float" table:number-columns-spanned="1" table:number-rows-spanned="2">
            <text:p>165,838,000</text:p>
          </table:table-cell>
          <table:table-cell table:style-name="ce10" office:value-type="float" office:value="50483000" calcext:value-type="float" table:number-columns-spanned="1" table:number-rows-spanned="2">
            <text:p>50,483,000</text:p>
          </table:table-cell>
          <table:table-cell table:style-name="ce10" office:value-type="float" office:value="11552149" calcext:value-type="float">
            <text:p>11,552,149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007121" calcext:value-type="float" table:number-columns-spanned="1" table:number-rows-spanned="2">
            <text:p>-4,007,121</text:p>
          </table:table-cell>
          <table:table-cell table:style-name="ce18" table:number-columns-repeated="1637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475879" calcext:value-type="float">
            <text:p>46,475,87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3501000" calcext:value-type="float">
            <text:p>3,501,000</text:p>
          </table:table-cell>
          <table:table-cell office:value-type="float" office:value="3501000" calcext:value-type="float" table:number-columns-spanned="1" table:number-rows-spanned="2">
            <text:p>3,501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706" calcext:value-type="float" table:number-columns-spanned="1" table:number-rows-spanned="2">
            <text:p>106,70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706" calcext:value-type="float">
            <text:p>256,70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656" calcext:value-type="float" table:number-columns-spanned="1" table:number-rows-spanned="2">
            <text:p>195,65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5656" calcext:value-type="float">
            <text:p>195,65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3501000" calcext:value-type="float">
            <text:p>3,501,000</text:p>
          </table:table-cell>
          <table:table-cell office:value-type="float" office:value="3501000" calcext:value-type="float" table:number-columns-spanned="1" table:number-rows-spanned="2">
            <text:p>3,501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8950" calcext:value-type="float" table:number-columns-spanned="1" table:number-rows-spanned="2">
            <text:p>-88,9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50" calcext:value-type="float">
            <text:p>61,0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2054000" calcext:value-type="float">
            <text:p>2,0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1980" calcext:value-type="float">
            <text:p>31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28" calcext:value-type="float" table:number-columns-spanned="1" table:number-rows-spanned="2">
            <text:p>130,02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28" calcext:value-type="float">
            <text:p>150,02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2054000" calcext:value-type="float">
            <text:p>2,054,000</text:p>
          </table:table-cell>
          <table:table-cell office:value-type="float" office:value="2054000" calcext:value-type="float" table:number-columns-spanned="1" table:number-rows-spanned="2">
            <text:p>2,054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31980" calcext:value-type="float">
            <text:p>31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28" calcext:value-type="float" table:number-columns-spanned="1" table:number-rows-spanned="2">
            <text:p>130,02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28" calcext:value-type="float">
            <text:p>150,02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006000" calcext:value-type="float">
            <text:p>5,006,000</text:p>
          </table:table-cell>
          <table:table-cell office:value-type="float" office:value="5006000" calcext:value-type="float" table:number-columns-spanned="1" table:number-rows-spanned="2">
            <text:p>5,006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1187" calcext:value-type="float">
            <text:p>1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568" calcext:value-type="float" table:number-columns-spanned="1" table:number-rows-spanned="2">
            <text:p>-24,5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32" calcext:value-type="float">
            <text:p>40,4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5006000" calcext:value-type="float">
            <text:p>5,006,000</text:p>
          </table:table-cell>
          <table:table-cell office:value-type="float" office:value="5006000" calcext:value-type="float" table:number-columns-spanned="1" table:number-rows-spanned="2">
            <text:p>5,006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1187" calcext:value-type="float">
            <text:p>1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568" calcext:value-type="float" table:number-columns-spanned="1" table:number-rows-spanned="2">
            <text:p>-24,56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432" calcext:value-type="float">
            <text:p>40,43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9000" calcext:value-type="float">
            <text:p>619,000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office:value-type="float" office:value="91000" calcext:value-type="float" table:number-columns-spanned="1" table:number-rows-spanned="2">
            <text:p>91,000</text:p>
          </table:table-cell>
          <table:table-cell office:value-type="float" office:value="167414" calcext:value-type="float">
            <text:p>167,4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566" calcext:value-type="float" table:number-columns-spanned="1" table:number-rows-spanned="2">
            <text:p>212,56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566" calcext:value-type="float">
            <text:p>303,56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9000" calcext:value-type="float">
            <text:p>619,000</text:p>
          </table:table-cell>
          <table:table-cell office:value-type="float" office:value="619000" calcext:value-type="float" table:number-columns-spanned="1" table:number-rows-spanned="2">
            <text:p>619,000</text:p>
          </table:table-cell>
          <table:table-cell office:value-type="float" office:value="91000" calcext:value-type="float" table:number-columns-spanned="1" table:number-rows-spanned="2">
            <text:p>91,000</text:p>
          </table:table-cell>
          <table:table-cell office:value-type="float" office:value="167414" calcext:value-type="float">
            <text:p>167,4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566" calcext:value-type="float" table:number-columns-spanned="1" table:number-rows-spanned="2">
            <text:p>212,56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566" calcext:value-type="float">
            <text:p>303,56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438000" calcext:value-type="float">
            <text:p>438,000</text:p>
          </table:table-cell>
          <table:table-cell office:value-type="float" office:value="438000" calcext:value-type="float" table:number-columns-spanned="1" table:number-rows-spanned="2">
            <text:p>438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14114" calcext:value-type="float">
            <text:p>14,1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127" calcext:value-type="float" table:number-columns-spanned="1" table:number-rows-spanned="2">
            <text:p>-27,12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73" calcext:value-type="float">
            <text:p>50,87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438000" calcext:value-type="float">
            <text:p>438,000</text:p>
          </table:table-cell>
          <table:table-cell office:value-type="float" office:value="438000" calcext:value-type="float" table:number-columns-spanned="1" table:number-rows-spanned="2">
            <text:p>438,000</text:p>
          </table:table-cell>
          <table:table-cell office:value-type="float" office:value="78000" calcext:value-type="float" table:number-columns-spanned="1" table:number-rows-spanned="2">
            <text:p>78,000</text:p>
          </table:table-cell>
          <table:table-cell office:value-type="float" office:value="14114" calcext:value-type="float">
            <text:p>14,1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127" calcext:value-type="float" table:number-columns-spanned="1" table:number-rows-spanned="2">
            <text:p>-27,127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873" calcext:value-type="float">
            <text:p>50,87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4220000" calcext:value-type="float">
            <text:p>154,220,000</text:p>
          </table:table-cell>
          <table:table-cell office:value-type="float" office:value="154220000" calcext:value-type="float" table:number-columns-spanned="1" table:number-rows-spanned="2">
            <text:p>154,220,000</text:p>
          </table:table-cell>
          <table:table-cell office:value-type="float" office:value="50079000" calcext:value-type="float" table:number-columns-spanned="1" table:number-rows-spanned="2">
            <text:p>50,079,000</text:p>
          </table:table-cell>
          <table:table-cell office:value-type="float" office:value="11337454" calcext:value-type="float">
            <text:p>11,337,4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04726" calcext:value-type="float" table:number-columns-spanned="1" table:number-rows-spanned="2">
            <text:p>-4,404,72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674274" calcext:value-type="float">
            <text:p>45,674,27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154220000" calcext:value-type="float">
            <text:p>154,220,000</text:p>
          </table:table-cell>
          <table:table-cell office:value-type="float" office:value="154220000" calcext:value-type="float" table:number-columns-spanned="1" table:number-rows-spanned="2">
            <text:p>154,220,000</text:p>
          </table:table-cell>
          <table:table-cell office:value-type="float" office:value="50079000" calcext:value-type="float" table:number-columns-spanned="1" table:number-rows-spanned="2">
            <text:p>50,079,000</text:p>
          </table:table-cell>
          <table:table-cell office:value-type="float" office:value="11337454" calcext:value-type="float">
            <text:p>11,337,4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04726" calcext:value-type="float" table:number-columns-spanned="1" table:number-rows-spanned="2">
            <text:p>-4,404,72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674274" calcext:value-type="float">
            <text:p>45,674,27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2099" calcext:value-type="float">
            <text:p>32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682" calcext:value-type="float" table:number-columns-spanned="1" table:number-rows-spanned="2">
            <text:p>-65,68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18" calcext:value-type="float">
            <text:p>34,31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2099" calcext:value-type="float">
            <text:p>32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682" calcext:value-type="float" table:number-columns-spanned="1" table:number-rows-spanned="2">
            <text:p>-65,68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18" calcext:value-type="float">
            <text:p>34,31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32099" calcext:value-type="float">
            <text:p>32,0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682" calcext:value-type="float" table:number-columns-spanned="1" table:number-rows-spanned="2">
            <text:p>-65,68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318" calcext:value-type="float">
            <text:p>34,31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1950000" calcext:value-type="float">
            <text:p>11,950,000</text:p>
          </table:table-cell>
          <table:table-cell office:value-type="float" office:value="11950000" calcext:value-type="float" table:number-columns-spanned="1" table:number-rows-spanned="2">
            <text:p>11,950,000</text:p>
          </table:table-cell>
          <table:table-cell office:value-type="float" office:value="1695000" calcext:value-type="float" table:number-columns-spanned="1" table:number-rows-spanned="2">
            <text:p>1,695,000</text:p>
          </table:table-cell>
          <table:table-cell office:value-type="float" office:value="7512514" calcext:value-type="float">
            <text:p>7,512,5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61905" calcext:value-type="float" table:number-columns-spanned="1" table:number-rows-spanned="2">
            <text:p>8,761,90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56905" calcext:value-type="float">
            <text:p>10,456,90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20000" calcext:value-type="float">
            <text:p>4,120,000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float" office:value="92831" calcext:value-type="float">
            <text:p>92,8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1272" calcext:value-type="float" table:number-columns-spanned="1" table:number-rows-spanned="2">
            <text:p>891,27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1272" calcext:value-type="float">
            <text:p>1,321,27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86631" calcext:value-type="float">
            <text:p>86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4972" calcext:value-type="float" table:number-columns-spanned="1" table:number-rows-spanned="2">
            <text:p>894,972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94972" calcext:value-type="float">
            <text:p>1,294,972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6200" calcext:value-type="float">
            <text:p>6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00" calcext:value-type="float" table:number-columns-spanned="1" table:number-rows-spanned="2">
            <text:p>-3,7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300" calcext:value-type="float">
            <text:p>26,3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7830000" calcext:value-type="float">
            <text:p>7,830,000</text:p>
          </table:table-cell>
          <table:table-cell office:value-type="float" office:value="7830000" calcext:value-type="float" table:number-columns-spanned="1" table:number-rows-spanned="2">
            <text:p>7,830,000</text:p>
          </table:table-cell>
          <table:table-cell office:value-type="float" office:value="1265000" calcext:value-type="float" table:number-columns-spanned="1" table:number-rows-spanned="2">
            <text:p>1,265,000</text:p>
          </table:table-cell>
          <table:table-cell office:value-type="float" office:value="7419683" calcext:value-type="float">
            <text:p>7,419,6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0633" calcext:value-type="float" table:number-columns-spanned="1" table:number-rows-spanned="2">
            <text:p>7,870,633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35633" calcext:value-type="float">
            <text:p>9,135,633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5300000" calcext:value-type="float">
            <text:p>5,300,000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653055" calcext:value-type="float">
            <text:p>653,0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5724" calcext:value-type="float" table:number-columns-spanned="1" table:number-rows-spanned="2">
            <text:p>1,145,72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5724" calcext:value-type="float">
            <text:p>2,105,72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0" calcext:value-type="float" table:number-columns-spanned="1" table:number-rows-spanned="2">
            <text:p>5,7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50" calcext:value-type="float">
            <text:p>10,7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6765628" calcext:value-type="float">
            <text:p>6,765,6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19159" calcext:value-type="float" table:number-columns-spanned="1" table:number-rows-spanned="2">
            <text:p>6,719,15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19159" calcext:value-type="float">
            <text:p>7,019,15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304000" calcext:value-type="float">
            <text:p>5,304,000</text:p>
          </table:table-cell>
          <table:table-cell office:value-type="float" office:value="5304000" calcext:value-type="float" table:number-columns-spanned="1" table:number-rows-spanned="2">
            <text:p>5,304,000</text:p>
          </table:table-cell>
          <table:table-cell office:value-type="float" office:value="3350000" calcext:value-type="float" table:number-columns-spanned="1" table:number-rows-spanned="2">
            <text:p>3,350,000</text:p>
          </table:table-cell>
          <table:table-cell office:value-type="float" office:value="520621" calcext:value-type="float">
            <text:p>520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8388" calcext:value-type="float" table:number-columns-spanned="1" table:number-rows-spanned="2">
            <text:p>1,538,38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88388" calcext:value-type="float">
            <text:p>4,888,38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954000" calcext:value-type="float">
            <text:p>4,954,000</text:p>
          </table:table-cell>
          <table:table-cell office:value-type="float" office:value="4954000" calcext:value-type="float" table:number-columns-spanned="1" table:number-rows-spanned="2">
            <text:p>4,954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float" office:value="493739" calcext:value-type="float">
            <text:p>493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2549" calcext:value-type="float" table:number-columns-spanned="1" table:number-rows-spanned="2">
            <text:p>1,452,54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52549" calcext:value-type="float">
            <text:p>4,752,54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9625" calcext:value-type="float" table:number-columns-spanned="1" table:number-rows-spanned="2">
            <text:p>939,625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9625" calcext:value-type="float">
            <text:p>1,839,625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60" calcext:value-type="float" table:number-columns-spanned="1" table:number-rows-spanned="2">
            <text:p>18,86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8860" calcext:value-type="float">
            <text:p>218,86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554000" calcext:value-type="float">
            <text:p>3,554,000</text:p>
          </table:table-cell>
          <table:table-cell office:value-type="float" office:value="3554000" calcext:value-type="float" table:number-columns-spanned="1" table:number-rows-spanned="2">
            <text:p>3,554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float" office:value="283739" calcext:value-type="float">
            <text:p>283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4064" calcext:value-type="float" table:number-columns-spanned="1" table:number-rows-spanned="2">
            <text:p>494,064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94064" calcext:value-type="float">
            <text:p>2,694,06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6882" calcext:value-type="float">
            <text:p>26,8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839" calcext:value-type="float" table:number-columns-spanned="1" table:number-rows-spanned="2">
            <text:p>85,83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839" calcext:value-type="float">
            <text:p>135,83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6882" calcext:value-type="float">
            <text:p>26,8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839" calcext:value-type="float" table:number-columns-spanned="1" table:number-rows-spanned="2">
            <text:p>85,839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839" calcext:value-type="float">
            <text:p>135,839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2387000" calcext:value-type="float">
            <text:p>22,387,000</text:p>
          </table:table-cell>
          <table:table-cell office:value-type="float" office:value="22387000" calcext:value-type="float" table:number-columns-spanned="1" table:number-rows-spanned="2">
            <text:p>22,387,000</text:p>
          </table:table-cell>
          <table:table-cell office:value-type="float" office:value="5180000" calcext:value-type="float" table:number-columns-spanned="1" table:number-rows-spanned="2">
            <text:p>5,180,000</text:p>
          </table:table-cell>
          <table:table-cell office:value-type="float" office:value="-267118" calcext:value-type="float">
            <text:p>-267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54250" calcext:value-type="float" table:number-columns-spanned="1" table:number-rows-spanned="2">
            <text:p>9,554,2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34250" calcext:value-type="float">
            <text:p>14,734,2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2387000" calcext:value-type="float">
            <text:p>22,387,000</text:p>
          </table:table-cell>
          <table:table-cell office:value-type="float" office:value="22387000" calcext:value-type="float" table:number-columns-spanned="1" table:number-rows-spanned="2">
            <text:p>22,387,000</text:p>
          </table:table-cell>
          <table:table-cell office:value-type="float" office:value="5180000" calcext:value-type="float" table:number-columns-spanned="1" table:number-rows-spanned="2">
            <text:p>5,180,000</text:p>
          </table:table-cell>
          <table:table-cell office:value-type="float" office:value="-267118" calcext:value-type="float">
            <text:p>-267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54250" calcext:value-type="float" table:number-columns-spanned="1" table:number-rows-spanned="2">
            <text:p>9,554,2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34250" calcext:value-type="float">
            <text:p>14,734,2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9159000" calcext:value-type="float">
            <text:p>9,159,000</text:p>
          </table:table-cell>
          <table:table-cell office:value-type="float" office:value="9159000" calcext:value-type="float" table:number-columns-spanned="1" table:number-rows-spanned="2">
            <text:p>9,159,000</text:p>
          </table:table-cell>
          <table:table-cell office:value-type="float" office:value="4680000" calcext:value-type="float" table:number-columns-spanned="1" table:number-rows-spanned="2">
            <text:p>4,6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0000" calcext:value-type="float" table:number-columns-spanned="1" table:number-rows-spanned="2">
            <text:p>3,380,00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0000" calcext:value-type="float">
            <text:p>8,060,00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228000" calcext:value-type="float">
            <text:p>13,228,000</text:p>
          </table:table-cell>
          <table:table-cell office:value-type="float" office:value="13228000" calcext:value-type="float" table:number-columns-spanned="1" table:number-rows-spanned="2">
            <text:p>13,228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-267118" calcext:value-type="float">
            <text:p>-267,1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74250" calcext:value-type="float" table:number-columns-spanned="1" table:number-rows-spanned="2">
            <text:p>6,174,25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74250" calcext:value-type="float">
            <text:p>6,674,25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99500" calcext:value-type="float">
            <text:p>29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970" calcext:value-type="float" table:number-columns-spanned="1" table:number-rows-spanned="2">
            <text:p>247,9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970" calcext:value-type="float">
            <text:p>487,9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99500" calcext:value-type="float">
            <text:p>29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970" calcext:value-type="float" table:number-columns-spanned="1" table:number-rows-spanned="2">
            <text:p>247,9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970" calcext:value-type="float">
            <text:p>487,9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730000" calcext:value-type="float">
            <text:p>730,000</text:p>
          </table:table-cell>
          <table:table-cell office:value-type="float" office:value="730000" calcext:value-type="float" table:number-columns-spanned="1" table:number-rows-spanned="2">
            <text:p>730,000</text:p>
          </table:table-cell>
          <table:table-cell office:value-type="float" office:value="240000" calcext:value-type="float" table:number-columns-spanned="1" table:number-rows-spanned="2">
            <text:p>240,000</text:p>
          </table:table-cell>
          <table:table-cell office:value-type="float" office:value="299500" calcext:value-type="float">
            <text:p>299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970" calcext:value-type="float" table:number-columns-spanned="1" table:number-rows-spanned="2">
            <text:p>247,970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970" calcext:value-type="float">
            <text:p>487,970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52585" calcext:value-type="float">
            <text:p>52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648" calcext:value-type="float" table:number-columns-spanned="1" table:number-rows-spanned="2">
            <text:p>1,024,6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4648" calcext:value-type="float">
            <text:p>1,274,6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52585" calcext:value-type="float">
            <text:p>52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4648" calcext:value-type="float" table:number-columns-spanned="1" table:number-rows-spanned="2">
            <text:p>1,024,64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4648" calcext:value-type="float">
            <text:p>1,274,64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92" calcext:value-type="float">
            <text:p>19,8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208" calcext:value-type="float" table:number-columns-spanned="1" table:number-rows-spanned="2">
            <text:p>158,20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208" calcext:value-type="float">
            <text:p>158,20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333" calcext:value-type="float">
            <text:p>10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8706" calcext:value-type="float" table:number-columns-spanned="1" table:number-rows-spanned="2">
            <text:p>978,70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8706" calcext:value-type="float">
            <text:p>1,028,706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2000000" calcext:value-type="float">
            <text:p>2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2360" calcext:value-type="float">
            <text:p>22,3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2266" calcext:value-type="float" table:number-columns-spanned="1" table:number-rows-spanned="2">
            <text:p>-112,266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734" calcext:value-type="float">
            <text:p>87,734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09709000" calcext:value-type="float">
            <text:p>209,709,000</text:p>
          </table:table-cell>
          <table:table-cell office:value-type="float" office:value="209709000" calcext:value-type="float" table:number-columns-spanned="1" table:number-rows-spanned="2">
            <text:p>209,709,000</text:p>
          </table:table-cell>
          <table:table-cell office:value-type="float" office:value="61298000" calcext:value-type="float" table:number-columns-spanned="1" table:number-rows-spanned="2">
            <text:p>61,298,000</text:p>
          </table:table-cell>
          <table:table-cell office:value-type="float" office:value="19702350" calcext:value-type="float">
            <text:p>19,702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54358" calcext:value-type="float" table:number-columns-spanned="1" table:number-rows-spanned="2">
            <text:p>17,054,35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352358" calcext:value-type="float">
            <text:p>78,352,358</text:p>
          </table:table-cell>
          <table:covered-table-cell table:number-columns-repeated="2"/>
          <table:table-cell table:number-columns-repeated="246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09709000" calcext:value-type="float">
            <text:p>209,709,000</text:p>
          </table:table-cell>
          <table:table-cell office:value-type="float" office:value="209709000" calcext:value-type="float" table:number-columns-spanned="1" table:number-rows-spanned="2">
            <text:p>209,709,000</text:p>
          </table:table-cell>
          <table:table-cell office:value-type="float" office:value="61298000" calcext:value-type="float" table:number-columns-spanned="1" table:number-rows-spanned="2">
            <text:p>61,298,000</text:p>
          </table:table-cell>
          <table:table-cell office:value-type="float" office:value="19702350" calcext:value-type="float">
            <text:p>19,702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54358" calcext:value-type="float" table:number-columns-spanned="1" table:number-rows-spanned="2">
            <text:p>17,054,358</text:p>
          </table:table-cell>
          <table:table-cell table:number-columns-repeated="246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352358" calcext:value-type="float">
            <text:p>78,352,358</text:p>
          </table:table-cell>
          <table:covered-table-cell table:number-columns-repeated="2"/>
          <table:table-cell table:number-columns-repeated="246"/>
        </table:table-row>
        <table:table-row table:style-name="ro4" table:number-rows-repeated="104848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50</text:span><text:span text:style-name="MT5">　列印日期：</text:span><text:span text:style-name="MT5">115/5/13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5/13</text:span></text:p>
        </style:region-right>
      </style:footer-left>
      <style:footer-firs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5/5/13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5-13T08:46:32</dc:date>
    <meta:print-date>2021-02-20T16:00:37</meta:print-date>
    <meta:document-statistic meta:table-count="1" meta:cell-count="474" meta:object-count="0"/>
    <meta:generator>MODA_ODF_Application_Tools/3.8.4.2$Windows_X86_64 LibreOffice_project/4fb77107d5af14329e08085efe4fa19b5633383a</meta:generator>
    <meta:user-defined meta:name="WorkbookGuid">1307fff3-22e3-489c-af85-cca55eef89f5</meta:user-defined>
  </office:meta>
</office:document-meta>
</file>