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15240000075800000385FF6E347C.emf" manifest:media-type="image/x-emf"/>
  <manifest:file-entry manifest:full-path="Pictures/10000001000000590000002BB3E4E1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46cm" table:align="center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3.63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891cm" fo:keep-together="auto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58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651cm" fo:keep-together="auto"/>
    </style:style>
    <style:style style:name="表格1.6" style:family="table-row">
      <style:table-row-properties style:min-row-height="5.81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2.03cm" fo:keep-together="auto"/>
    </style:style>
    <style:style style:name="表格1.8" style:family="table-row">
      <style:table-row-properties style:min-row-height="1.96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251cm" fo:keep-together="auto"/>
    </style:style>
    <style:style style:name="表格1.11" style:family="table-row">
      <style:table-row-properties style:min-row-height="2.44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9cm" table:align="center" style:writing-mode="lr-tb"/>
    </style:style>
    <style:style style:name="表格2.A" style:family="table-column">
      <style:table-column-properties style:column-width="8.645cm"/>
    </style:style>
    <style:style style:name="表格2.1" style:family="table-row">
      <style:table-row-properties style:min-row-height="5.41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7.29cm" table:align="center" style:writing-mode="lr-tb"/>
    </style:style>
    <style:style style:name="表格3.A" style:family="table-column">
      <style:table-column-properties style:column-width="4.322cm"/>
    </style:style>
    <style:style style:name="表格3.B" style:family="table-column">
      <style:table-column-properties style:column-width="4.935cm"/>
    </style:style>
    <style:style style:name="表格3.D" style:family="table-column">
      <style:table-column-properties style:column-width="3.097cm"/>
    </style:style>
    <style:style style:name="表格3.1" style:family="table-row">
      <style:table-row-properties style:min-row-height="1.31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159cm" fo:keep-together="auto"/>
    </style:style>
    <style:style style:name="表格3.4" style:family="table-row">
      <style:table-row-properties style:min-row-height="3.676cm" fo:keep-together="auto"/>
    </style:style>
    <style:style style:name="表格3.5" style:family="table-row">
      <style:table-row-properties style:min-row-height="0.728cm" fo:keep-together="auto"/>
    </style:style>
    <style:style style:name="表格3.6" style:family="table-row">
      <style:table-row-properties style:min-row-height="10.511cm" fo:keep-together="auto"/>
    </style:style>
    <style:style style:name="表格3.7" style:family="table-row">
      <style:table-row-properties style:min-row-height="3.11cm" fo:keep-together="auto"/>
    </style:style>
    <style:style style:name="表格4" style:family="table">
      <style:table-properties style:width="18cm" table:align="center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0.372cm"/>
    </style:style>
    <style:style style:name="表格4.D" style:family="table-column">
      <style:table-column-properties style:column-width="2.127cm"/>
    </style:style>
    <style:style style:name="表格4.E" style:family="table-column">
      <style:table-column-properties style:column-width="1.496cm"/>
    </style:style>
    <style:style style:name="表格4.F" style:family="table-column">
      <style:table-column-properties style:column-width="2.006cm"/>
    </style:style>
    <style:style style:name="表格4.G" style:family="table-column">
      <style:table-column-properties style:column-width="1.616cm"/>
    </style:style>
    <style:style style:name="表格4.H" style:family="table-column">
      <style:table-column-properties style:column-width="0.885cm"/>
    </style:style>
    <style:style style:name="表格4.I" style:family="table-column">
      <style:table-column-properties style:column-width="3.496cm"/>
    </style:style>
    <style:style style:name="表格4.1" style:family="table-row">
      <style:table-row-properties style:min-row-height="1.0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3" style:family="table-row">
      <style:table-row-properties style:min-row-height="0.905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4" style:family="table-row">
      <style:table-row-properties style:min-row-height="2.155cm" fo:keep-together="auto"/>
    </style:style>
    <style:style style:name="表格4.5" style:family="table-row">
      <style:table-row-properties style:min-row-height="2.066cm" fo:keep-together="auto"/>
    </style:style>
    <style:style style:name="表格4.6" style:family="table-row">
      <style:table-row-properties style:min-row-height="2.824cm" fo:keep-together="auto"/>
    </style:style>
    <style:style style:name="表格4.7" style:family="table-row">
      <style:table-row-properties style:min-row-height="3.463cm" fo:keep-together="auto"/>
    </style:style>
    <style:style style:name="表格4.8" style:family="table-row">
      <style:table-row-properties style:min-row-height="2.379cm" fo:keep-together="auto"/>
    </style:style>
    <style:style style:name="表格4.B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9" style:family="table-row">
      <style:table-row-properties style:min-row-height="6.632cm"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style:min-row-height="1.251cm" fo:keep-together="auto"/>
    </style:style>
    <style:style style:name="表格5" style:family="table">
      <style:table-properties style:width="17.29cm" table:align="center" style:writing-mode="lr-tb"/>
    </style:style>
    <style:style style:name="表格5.A" style:family="table-column">
      <style:table-column-properties style:column-width="8.645cm"/>
    </style:style>
    <style:style style:name="表格5.1" style:family="table-row">
      <style:table-row-properties style:min-row-height="5.41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" fo:border-right="" fo:border-top="1.5pt solid #000000" fo:border-bottom="1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" fo:border-right="" fo:border-top="1.5pt solid #000000" fo:border-bottom="" style:writing-mode="lr-tb"/>
    </style:style>
    <style:style style:name="表格6" style:family="table">
      <style:table-properties style:width="17.505cm" table:align="center" style:writing-mode="lr-tb"/>
    </style:style>
    <style:style style:name="表格6.A" style:family="table-column">
      <style:table-column-properties style:column-width="4.376cm"/>
    </style:style>
    <style:style style:name="表格6.B" style:family="table-column">
      <style:table-column-properties style:column-width="3.918cm"/>
    </style:style>
    <style:style style:name="表格6.C" style:family="table-column">
      <style:table-column-properties style:column-width="2.531cm"/>
    </style:style>
    <style:style style:name="表格6.D" style:family="table-column">
      <style:table-column-properties style:column-width="3.798cm"/>
    </style:style>
    <style:style style:name="表格6.E" style:family="table-column">
      <style:table-column-properties style:column-width="2.882cm"/>
    </style:style>
    <style:style style:name="表格6.1" style:family="table-row">
      <style:table-row-properties style:min-row-height="1.24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951cm" fo:keep-together="auto"/>
    </style:style>
    <style:style style:name="表格6.3" style:family="table-row">
      <style:table-row-properties style:min-row-height="1.104cm" fo:keep-together="auto"/>
    </style:style>
    <style:style style:name="表格6.4" style:family="table-row">
      <style:table-row-properties style:min-row-height="3.5cm" fo:keep-together="auto"/>
    </style:style>
    <style:style style:name="表格6.5" style:family="table-row">
      <style:table-row-properties style:min-row-height="0.693cm" fo:keep-together="auto"/>
    </style:style>
    <style:style style:name="表格6.6" style:family="table-row">
      <style:table-row-properties style:min-row-height="10.62cm" fo:keep-together="auto"/>
    </style:style>
    <style:style style:name="表格6.7" style:family="table-row">
      <style:table-row-properties style:min-row-height="2.962cm" fo:keep-together="auto"/>
    </style:style>
    <style:style style:name="P1" style:family="paragraph" style:parent-style-name="Default">
      <style:paragraph-properties style:line-height-at-least="0cm" fo:text-align="center" style:justify-single-word="false"/>
    </style:style>
    <style:style style:name="P2" style:family="paragraph" style:parent-style-name="Default">
      <style:paragraph-properties style:line-height-at-least="0cm" fo:text-align="center" style:justify-single-word="false" fo:break-before="page"/>
    </style:style>
    <style:style style:name="P3" style:family="paragraph" style:parent-style-name="Default">
      <style:paragraph-properties style:line-height-at-least="0cm" fo:text-align="justify" style:justify-single-word="false"/>
    </style:style>
    <style:style style:name="P4" style:family="paragraph" style:parent-style-name="Default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5" style:family="paragraph" style:parent-style-name="Default">
      <style:paragraph-properties fo:margin-top="0cm" fo:margin-bottom="0.212cm" style:contextual-spacing="false" style:line-height-at-least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Default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loext:padding="0cm" loext:border="0.51pt solid #000000" loext:shadow="none"/>
    </style:style>
    <style:style style:name="P10" style:family="paragraph" style:parent-style-name="Default">
      <style:paragraph-properties fo:margin-top="0cm" fo:margin-bottom="0.212cm" style:contextual-spacing="false" style:line-height-at-least="0cm"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 style:snap-to-layout-grid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paragraph-properties fo:line-height="0.706cm"/>
    </style:style>
    <style:style style:name="P16" style:family="paragraph" style:parent-style-name="Default">
      <style:paragraph-properties fo:margin-top="0.212cm" fo:margin-bottom="0cm" style:contextual-spacing="false" fo:line-height="0.706cm"/>
    </style:style>
    <style:style style:name="P17" style:family="paragraph" style:parent-style-name="Default">
      <style:paragraph-properties fo:margin-top="0.423cm" fo:margin-bottom="0cm" style:contextual-spacing="false" fo:line-height="0.706cm"/>
    </style:style>
    <style:style style:name="P18" style:family="paragraph" style:parent-style-name="Default">
      <style:paragraph-properties fo:line-height="0.706cm"/>
    </style:style>
    <style:style style:name="P19" style:family="paragraph" style:parent-style-name="Default">
      <style:paragraph-properties fo:margin-top="0.212cm" fo:margin-bottom="0cm" style:contextual-spacing="false" fo:line-height="0.706cm"/>
    </style:style>
    <style:style style:name="P20" style:family="paragraph" style:parent-style-name="Default">
      <style:paragraph-properties fo:margin-top="0.423cm" fo:margin-bottom="0.212cm" style:contextual-spacing="false" fo:line-height="0.706cm"/>
    </style:style>
    <style:style style:name="P21" style:family="paragraph" style:parent-style-name="Default">
      <style:paragraph-properties fo:line-height="0.706cm" fo:text-align="center" style:justify-single-word="false"/>
    </style:style>
    <style:style style:name="P22" style:family="paragraph" style:parent-style-name="Default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23" style:family="paragraph" style:parent-style-name="Default">
      <style:text-properties text:display="non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/>
      <style:text-properties officeooo:paragraph-rsid="001ddb2c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564cm" fo:text-align="end" style:justify-single-word="false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64cm"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40" style:family="paragraph" style:parent-style-name="Standard">
      <style:paragraph-properties fo:line-height="0.564cm" fo:text-align="end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4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3cm"/>
      <style:text-properties style:font-name="標楷體" fo:font-size="10pt" style:font-name-asian="標楷體" style:font-size-asian="10pt" style:font-name-complex="標楷體" style:font-size-complex="12pt"/>
    </style:style>
    <style:style style:name="P4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868cm" fo:margin-right="0cm" fo:text-align="justify" style:justify-single-word="false" fo:hyphenation-ladder-count="no-limit" fo:text-indent="-0.868cm" style:auto-text-indent="false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783cm" fo:margin-right="0cm" fo:text-align="justify" style:justify-single-word="false" fo:hyphenation-ladder-count="no-limit" fo:text-indent="-0.783cm" style:auto-text-indent="false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804cm" fo:margin-right="0cm" fo:text-align="justify" style:justify-single-word="false" fo:hyphenation-ladder-count="no-limit" fo:text-indent="-0.804cm" style:auto-text-indent="false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826cm" fo:margin-right="0cm" fo:text-align="justify" style:justify-single-word="false" fo:hyphenation-ladder-count="no-limit" fo:text-indent="-0.826cm" style:auto-text-indent="false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318cm" fo:margin-bottom="0cm" style:contextual-spacing="false" fo:text-align="justify" style:justify-single-word="false" fo:hyphenation-ladder-count="no-limit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1.053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hyphenation-ladder-count="no-limit" style:text-autospace="none" style:punctuation-wrap="simple"/>
      <style:text-properties style:font-name="標楷體" style:letter-kerning="true" style:font-name-asian="標楷體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標楷體" fo:font-size="11pt" style:letter-kerning="true" style:font-name-asian="標楷體" style:font-size-asian="11pt" style:font-name-complex="標楷體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P55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text-autospace="none"/>
    </style:style>
    <style:style style:name="P58" style:family="paragraph" style:parent-style-name="Standard">
      <style:paragraph-properties fo:margin-top="0.318cm" fo:margin-bottom="0cm" style:contextual-spacing="false"/>
    </style:style>
    <style:style style:name="P59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.783cm" fo:margin-right="0cm" fo:text-align="justify" style:justify-single-word="false" fo:hyphenation-ladder-count="no-limit" fo:text-indent="-0.783cm" style:auto-text-indent="false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line-height="0.3cm"/>
      <style:text-properties fo:font-size="10pt" style:font-size-asian="10pt" style:font-size-complex="12pt"/>
    </style:style>
    <style:style style:name="P64" style:family="paragraph" style:parent-style-name="Standard">
      <style:paragraph-properties fo:break-before="page"/>
      <style:text-properties text:display="none"/>
    </style:style>
    <style:style style:name="P65" style:family="paragraph" style:parent-style-name="Standard">
      <style:paragraph-properties fo:margin-top="0.318cm" fo:margin-bottom="0.318cm" style:contextual-spacing="false" fo:line-height="0.847cm" fo:text-align="center" style:justify-single-word="false" style:snap-to-layout-grid="false">
        <style:tab-stops>
          <style:tab-stop style:position="0.635cm"/>
          <style:tab-stop style:position="1.27cm"/>
        </style:tab-stops>
      </style:paragraph-properties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6" style:family="paragraph" style:parent-style-name="Standard">
      <style:paragraph-properties fo:margin-top="0cm" fo:margin-bottom="0.212cm" style:contextual-spacing="false" style:line-height-at-least="0cm" fo:text-align="center" style:justify-single-word="false" style:text-autospace="none"/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style:line-height-at-least="0cm" fo:text-align="center" style:justify-single-word="false" style:text-autospace="none"/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P68" style:family="paragraph" style:parent-style-name="Standard" style:master-page-name="轉換_20_1">
      <style:paragraph-properties style:line-height-at-least="0cm" fo:text-align="center" style:justify-single-word="false" style:page-number="auto" style:text-autospace="none"/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72" style:family="paragraph" style:parent-style-name="Standard">
      <style:paragraph-properties fo:margin-top="0cm" fo:margin-bottom="0.212cm" style:contextual-spacing="false" style:line-height-at-least="0cm" fo:text-align="center" style:justify-single-word="false" style:text-autospace="none"/>
      <style:text-properties fo:color="#000000" loext:opacity="100%" style:font-name="標楷體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P7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paragraph-properties fo:text-align="end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78" style:family="paragraph" style:parent-style-name="Standard">
      <style:paragraph-properties style:text-autospace="none"/>
      <style:text-properties fo:color="#000000" loext:opacity="100%" style:font-name="標楷體" style:letter-kerning="false" style:font-name-asian="標楷體" style:font-name-complex="標楷體"/>
    </style:style>
    <style:style style:name="P79" style:family="paragraph" style:parent-style-name="Standard">
      <style:paragraph-properties fo:margin-top="0.212cm" fo:margin-bottom="0cm" style:contextual-spacing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80" style:family="paragraph" style:parent-style-name="Standard">
      <style:paragraph-properties fo:margin-top="0.423cm" fo:margin-bottom="0cm" style:contextual-spacing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81" style:family="paragraph" style:parent-style-name="Standard">
      <style:paragraph-properties fo:line-height="150%" style:text-autospace="none"/>
      <style:text-properties fo:color="#000000" loext:opacity="100%" style:font-name="標楷體" style:letter-kerning="false" style:font-name-asian="標楷體" style:font-name-complex="標楷體"/>
    </style:style>
    <style:style style:name="P82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style:line-height-at-least="0cm" fo:text-align="justify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line-height="150%" style:text-autospace="none"/>
    </style:style>
    <style:style style:name="P86" style:family="paragraph" style:parent-style-name="Standard">
      <style:paragraph-properties fo:line-height="0.635cm" fo:text-align="justify" style:justify-single-word="false"/>
    </style:style>
    <style:style style:name="P87" style:family="paragraph" style:parent-style-name="Standard">
      <style:paragraph-properties style:text-autospace="none"/>
    </style:style>
    <style:style style:name="P88" style:family="paragraph" style:parent-style-name="Standard">
      <style:paragraph-properties fo:margin-top="0.423cm" fo:margin-bottom="0.212cm" style:contextual-spacing="false" style:text-autospace="none"/>
    </style:style>
    <style:style style:name="P89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fo:font-size="12pt" style:font-size-asian="12pt" style:font-size-complex="12pt"/>
    </style:style>
    <style:style style:name="P90" style:family="paragraph" style:parent-style-name="Standard">
      <style:paragraph-properties style:line-height-at-least="0cm" fo:text-align="justify" style:justify-single-word="false"/>
      <style:text-properties fo:font-size="9pt" style:font-size-asian="9pt" style:font-size-complex="9pt"/>
    </style:style>
    <style:style style:name="P91" style:family="paragraph" style:parent-style-name="Standard_20__28_user_29_">
      <style:paragraph-properties fo:line-height="0.564cm"/>
    </style:style>
    <style:style style:name="P92" style:family="paragraph" style:parent-style-name="Standard_20__28_user_29_">
      <style:paragraph-properties fo:line-height="0.564cm" fo:text-align="start" style:justify-single-word="false"/>
    </style:style>
    <style:style style:name="P93" style:family="paragraph" style:parent-style-name="Standard_20__28_user_29_">
      <style:paragraph-properties fo:line-height="0.564cm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94" style:family="paragraph" style:parent-style-name="Standard_20__28_user_29_">
      <style:paragraph-properties fo:line-height="0.564cm" fo:text-align="start" style:justify-single-word="false"/>
      <style:text-properties style:font-name="標楷體" fo:font-size="9pt" style:font-size-asian="9pt" style:font-name-complex="標楷體" style:font-size-complex="11pt"/>
    </style:style>
    <style:style style:name="P95" style:family="paragraph" style:parent-style-name="Standard_20__28_user_29_">
      <style:paragraph-properties fo:margin-left="0.388cm" fo:margin-right="0cm" fo:line-height="0.564cm" fo:text-align="start" style:justify-single-word="false" fo:text-indent="-0.388cm" style:auto-text-indent="false"/>
      <style:text-properties style:font-name="標楷體" fo:font-size="9pt" style:font-size-asian="9pt" style:font-name-complex="標楷體" style:font-size-complex="11pt"/>
    </style:style>
    <style:style style:name="P96" style:family="paragraph" style:parent-style-name="Standard_20__28_user_29_">
      <style:paragraph-properties fo:line-height="0.564cm" fo:text-align="start" style:justify-single-word="false"/>
      <style:text-properties fo:font-size="9pt" style:font-size-asian="9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letter-kerning="true" style:font-weight-asian="bold" style:language-complex="hi" style:country-complex="IN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language-complex="hi" style:country-complex="I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1pt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 style:language-complex="hi" style:country-complex="IN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6" style:family="text">
      <style:text-properties style:font-name="標楷體" style:letter-kerning="true" style:font-name-asian="標楷體" style:font-name-complex="標楷體" style:language-complex="hi" style:country-complex="IN"/>
    </style:style>
    <style:style style:name="T27" style:family="text">
      <style:text-properties style:font-name="標楷體" fo:letter-spacing="0.233cm" style:letter-kerning="false" style:font-name-asian="標楷體" style:font-name-complex="Mangal" style:language-complex="hi" style:country-complex="IN"/>
    </style:style>
    <style:style style:name="T28" style:family="text">
      <style:text-properties style:font-name="標楷體" fo:letter-spacing="-0.005cm" style:letter-kerning="false" style:font-name-asian="標楷體" style:font-name-complex="Mangal" style:language-complex="hi" style:country-complex="IN"/>
    </style:style>
    <style:style style:name="T29" style:family="text">
      <style:text-properties style:font-name="標楷體" fo:font-size="9pt" style:font-size-asian="9pt" style:font-name-complex="標楷體" style:font-size-complex="11pt"/>
    </style:style>
    <style:style style:name="T3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size-complex="14pt" loext:padding="0cm" loext:border="0.51pt solid #000000" loext:shadow="none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letter-kerning="true" style:font-size-asian="11pt" style:language-complex="hi" style:country-complex="IN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loext:padding="0cm" loext:border="0.51pt solid #000000" loext:shadow="none"/>
    </style:style>
    <style:style style:name="T44" style:family="text">
      <style:text-properties fo:letter-spacing="0.381cm"/>
    </style:style>
    <style:style style:name="T45" style:family="text">
      <style:text-properties fo:letter-spacing="-0.005cm"/>
    </style:style>
    <style:style style:name="T46" style:family="text">
      <style:text-properties style:letter-kerning="true" style:language-complex="hi" style:country-complex="IN"/>
    </style:style>
    <style:style style:name="T47" style:family="text">
      <style:text-properties fo:color="#000000" loext:opacity="100%" style:font-name="標楷體" style:font-name-asian="標楷體" style:font-name-complex="標楷體"/>
    </style:style>
    <style:style style:name="T4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50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53" style:family="text">
      <style:text-properties fo:color="#000000" loext:opacity="100%" style:font-name="標楷體" style:letter-kerning="false" style:font-name-asian="標楷體" style:font-name-complex="標楷體"/>
    </style:style>
    <style:style style:name="T54" style:family="text">
      <style:text-properties fo:color="#000000" loext:opacity="100%" style:font-name="標楷體" fo:letter-spacing="0.381cm" style:letter-kerning="false" style:font-name-asian="標楷體" style:font-name-complex="標楷體"/>
    </style:style>
    <style:style style:name="T55" style:family="text">
      <style:text-properties fo:color="#000000" loext:opacity="100%" style:font-name="標楷體" fo:letter-spacing="-0.005cm" style:letter-kerning="false" style:font-name-asian="標楷體" style:font-name-complex="標楷體"/>
    </style:style>
    <style:style style:name="T56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57" style:family="text">
      <style:text-properties fo:color="#000000" loext:opacity="100%" style:font-name="新細明體" style:letter-kerning="false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007cm" svg:y="-0.875cm" svg:width="1.838cm" svg:height="0.864cm" draw:z-index="0"><draw:text-box><text:p text:style-name="P24"><text:span text:style-name="T4">附</text:span><text:span text:style-name="T4">件4</text:span><text:span text:style-name="T9"><draw:frame draw:style-name="fr2" draw:name="圖片 18" text:anchor-type="as-char" svg:width="1.293cm" svg:height="0.617cm" draw:z-index="1"><draw:image xlink:href="Pictures/100015240000075800000385FF6E347C.emf" xlink:type="simple" xlink:show="embed" xlink:actuate="onLoad" draw:mime-type="image/x-emf"/><draw:image xlink:href="Pictures/10000001000000590000002BB3E4E13A.png" xlink:type="simple" xlink:show="embed" xlink:actuate="onLoad" draw:mime-type="image/png"/></draw:frame></text:span></text:p></draw:text-box></draw:frame><text:span text:style-name="T33">臺東縣</text:span><text:span text:style-name="T33">115</text:span><text:span text:style-name="T33">年度社勞政聯合促進就業服務計畫</text:span></text:p>
      <text:p text:style-name="P10">托育及安親/交通費補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8">申請人<text:span text:style-name="T7"/>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8">出生年月日<text:span text:style-name="T7"/>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39">申請日期<text:span text:style-name="T7"/></text:p>
          </table:table-cell>
          <table:table-cell table:style-name="表格1.A1" table:number-columns-spanned="2" office:value-type="string">
            <text:p text:style-name="P27"><text:span text:style-name="T10">年</text:span><text:span text:style-name="T10">　 </text:span><text:span text:style-name="T10">月</text:span><text:span text:style-name="T10"> 　</text:span><text:span text:style-name="T10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8">連絡電話<text:span text:style-name="T7"/>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8">身份證字號<text:span text:style-name="T7"/>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8">身分別</text:p>
          </table:table-cell>
          <table:table-cell table:style-name="表格1.A1" table:number-columns-spanned="2" office:value-type="string">
            <text:p text:style-name="P26"><text:span text:style-name="T7">□原住民族</text:span><text:span text:style-name="T7"><text:line-break/></text:span><text:span text:style-name="T7">□</text:span><text:span text:style-name="T7">一般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2">通訊地址<text:span text:style-name="T7"/></text:p>
          </table:table-cell>
          <table:table-cell table:style-name="表格1.A1" table:number-columns-spanned="8" office:value-type="string">
            <text:p text:style-name="P58"><text:span text:style-name="T12">　　　　</text:span><text:span text:style-name="T7">縣</text:span><text:span text:style-name="T12">　　　　</text:span><text:span text:style-name="T7">鄉（鎮、市）</text:span><text:span text:style-name="T12">　　　　</text:span><text:span text:style-name="T7">村（里）</text:span><text:span text:style-name="T12">　　</text:span><text:span text:style-name="T7">鄰</text:span><text:span text:style-name="T12">　　　　　　　　　</text:span><text:span text:style-name="T7">路（街）</text:span><text:span text:style-name="T12">　　　　</text:span><text:span text:style-name="T7">段</text:span><text:span text:style-name="T12">　　　　</text:span><text:span text:style-name="T7">巷</text:span><text:span text:style-name="T12">　　　　</text:span><text:span text:style-name="T7">弄</text:span><text:span text:style-name="T12">　　　　</text:span><text:span text:style-name="T7">號</text:span><text:span text:style-name="T12">　　　　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申請資格<text:span text:style-name="T16"/></text:p>
          </table:table-cell>
          <table:table-cell table:style-name="表格1.B4" table:number-columns-spanned="8" office:value-type="string">
            <text:p text:style-name="P42">為本府社勞政聯合服務對象（請擇一勾選下列資格）<text:span text:style-name="T7"/></text:p>
            <text:p text:style-name="P42">□中低/低收入戶 <text:s text:c="3"/>□長期失業 <text:s text:c="3"/>□脆弱家庭 <text:s text:c="3"/>□家暴被害人　<text:span text:style-name="T7"/></text:p>
            <text:p text:style-name="P63"><text:span text:style-name="T7">□未升學未就業個案 □更生人 <text:s text:c="5"/>□藥(毒)癮者及其家屬</text:span><text:span text:style-name="T7"> </text:span></text:p>
            <text:p text:style-name="P63"><text:span text:style-name="T7">□</text:span><text:span text:style-name="T7">精神障礙者 <text:s text:c="6"/></text:span><text:span text:style-name="T7">□其他: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申請項目</text:p>
          </table:table-cell>
          <table:table-cell table:style-name="表格1.A1" table:number-columns-spanned="4" office:value-type="string">
            <text:p text:style-name="P91"><text:span text:style-name="T18">□</text:span><text:span text:style-name="T18">托育及</text:span><text:span text:style-name="T18">安親補助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3">□交通費補助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1">應備文件</text:p>
          </table:table-cell>
          <table:table-cell table:style-name="表格1.B6" table:number-columns-spanned="4" office:value-type="string">
            <text:p text:style-name="P94">凡本計畫個案有就業或參加職業訓練且子女有托育及安親需求者，可檢具下列資料提出申請：</text:p>
            <text:p text:style-name="P95">□申請書、證件黏貼單、領據及存簿封面影本。<text:span text:style-name="T21"/></text:p>
            <text:p text:style-name="P95">□勞保局勞保明細或雇主開立之在職證明(須加蓋公司負責人及大小章)。<text:span text:style-name="T21"/></text:p>
            <text:p text:style-name="P94">□低收/中低收入戶證明。<text:span text:style-name="T21"/></text:p>
            <text:p text:style-name="P95">□公共托育補助、準公共保母或托嬰中心繳費證明、安親機構立案證明及費用收據/繳費證明(須加蓋機構章及負責人印章)。<text:span text:style-name="T21"/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96"><text:span text:style-name="T21">凡本計畫個案住家至就業之工作地單程距離5公里以上者(去、回程應分別計算)，可檢具下列資料提出申請：</text:span></text:p>
            <text:p text:style-name="P95">□申請書、證件黏貼單、領據及存簿封面影本。<text:span text:style-name="T21"/></text:p>
            <text:p text:style-name="P95">□勞保局勞保明細或雇主開立之在職證明(須加蓋公司負責人及大小章)，且須註明地址。<text:span text:style-name="T21"/></text:p>
            <text:p text:style-name="P92"><text:span text:style-name="T29">□低收/中低收入戶證明。</text:span><text:span text:style-name="T14"><text:line-break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89"><text:span text:style-name="T7">本人</text:span><text:span text:style-name="T12">　　　　　　　　</text:span><text:span text:style-name="T7">確實設籍於臺東縣並申請公益彩券回饋金115年度社勞政聯合促進就業服務計畫，且未曾獲本府、其他機關構此項補助費，並已詳閱補助計畫，如實提供相關證明文件。如有不實，本人同意歸還臺東縣政府核發之補助費用，並負一切法律責任。</text:span></text:p>
            <text:p text:style-name="P59"><text:span text:style-name="T30">申請人簽名：</text:span><text:span text:style-name="T12">　　　　　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rows-spanned="3" office:value-type="string">
            <text:p text:style-name="P32">審核欄<text:span text:style-name="T7"/></text:p>
            <text:p text:style-name="P56"><text:span text:style-name="T16">(</text:span><text:span text:style-name="T16">由本處填寫)</text:span></text:p>
          </table:table-cell>
          <table:table-cell table:style-name="表格1.A1" table:number-columns-spanned="8" office:value-type="string">
            <text:p text:style-name="P60"><text:span text:style-name="T7">□符合托育及安親補助，核予新臺幣</text:span><text:span text:style-name="T12">　　</text:span><text:span text:style-name="T7">萬</text:span><text:span text:style-name="T12">　　</text:span><text:span text:style-name="T7">仟</text:span><text:span text:style-name="T12">　　</text:span><text:span text:style-name="T7">佰</text:span><text:span text:style-name="T12">　　</text:span><text:span text:style-name="T7">拾</text:span><text:span text:style-name="T12">　　</text:span><text:span text:style-name="T7">元整。</text:span></text:p>
            <text:p text:style-name="P60"><text:span text:style-name="T7">□符合求職交通費補助，核予新臺幣</text:span><text:span text:style-name="T12">　　</text:span><text:span text:style-name="T7">萬</text:span><text:span text:style-name="T12">　　</text:span><text:span text:style-name="T7">仟</text:span><text:span text:style-name="T12">　　</text:span><text:span text:style-name="T7">佰</text:span><text:span text:style-name="T12">　　</text:span><text:span text:style-name="T7">拾</text:span><text:span text:style-name="T12">　　</text:span><text:span text:style-name="T7">元整。</text:span></text:p>
            <text:p text:style-name="P60"><text:span text:style-name="T7">□不符合補助規定，原因</text:span><text:span text:style-name="T12">　　　　　 <text:s text:c="12"/>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B4"/>
          <table:table-cell table:style-name="表格1.B4" table:number-columns-spanned="2" office:value-type="string">
            <text:p text:style-name="P32">承辦人<text:span text:style-name="T7"/></text:p>
          </table:table-cell>
          <table:covered-table-cell/>
          <table:table-cell table:style-name="表格1.B4" table:number-columns-spanned="2" office:value-type="string">
            <text:p text:style-name="P32">科長<text:span text:style-name="T7"/></text:p>
          </table:table-cell>
          <table:covered-table-cell/>
          <table:table-cell table:style-name="表格1.B4" table:number-columns-spanned="3" office:value-type="string">
            <text:p text:style-name="P32">副處長<text:span text:style-name="T7"/></text:p>
          </table:table-cell>
          <table:covered-table-cell/>
          <table:covered-table-cell/>
          <table:table-cell table:style-name="表格1.A1" office:value-type="string">
            <text:p text:style-name="P32">處長<text:span text:style-name="T7"/></text:p>
          </table:table-cell>
        </table:table-row>
        <table:table-row table:style-name="表格1.10">
          <table:covered-table-cell table:style-name="表格1.B4"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35"/>
          </table:table-cell>
        </table:table-row>
        <table:table-row table:style-name="表格1.11">
          <table:table-cell table:style-name="表格1.A11" table:number-columns-spanned="9" office:value-type="string">
            <text:p text:style-name="P55">備註：`<text:span text:style-name="T7"/></text:p>
            <text:p text:style-name="P55">1.托育/安親費用補助：採實報實銷，每名兒童每月最高補助3,000元(若領有政府其他同性質補助，僅補助其自付差額)。<text:span text:style-name="T7"/></text:p>
            <text:p text:style-name="P90"><text:span text:style-name="T7">2.交通費補助標準：依住家至就業（求職）工作地點單程距離(以Google 地圖最短距離)計算，5公里以上至未滿30公里每趟補助200元；30公里以上至未滿70公里，每趟補助400元；70 公里以上，每趟補助 500 元，每人每月最高補助 1,500 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33"><text:line-break/></text:span><text:span text:style-name="T33">臺東縣</text:span><text:span text:style-name="T33">115</text:span><text:span text:style-name="T33">年度社勞政聯合促進就業服務計畫</text:span></text:p>
      <text:p text:style-name="P1"><draw:frame draw:style-name="fr1" draw:name="外框2" text:anchor-type="char" svg:x="0.014cm" svg:y="-1.501cm" svg:width="2.161cm" svg:height="0.864cm" draw:z-index="2"><draw:text-box><text:p text:style-name="P24"><text:span text:style-name="T4">附</text:span><text:span text:style-name="T4">表4-1</text:span><text:span text:style-name="T9"><draw:frame draw:style-name="fr2" draw:name="圖片 19" text:anchor-type="as-char" svg:width="1.293cm" svg:height="0.617cm" draw:z-index="3"><draw:image xlink:href="Pictures/100015240000075800000385FF6E347C.emf" xlink:type="simple" xlink:show="embed" xlink:actuate="onLoad" draw:mime-type="image/x-emf"/><draw:image xlink:href="Pictures/10000001000000590000002BB3E4E13A.png" xlink:type="simple" xlink:show="embed" xlink:actuate="onLoad" draw:mime-type="image/png"/></draw:frame></text:span></text:p></draw:text-box></draw:frame><text:span text:style-name="T33">托育及安親/交通費補助證件黏貼單</text:span></text:p>
      <text:p text:style-name="P11">申請日期：　 年　 月　 日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>申請人<text:span text:style-name="T36"/></text:p>
            <text:p text:style-name="P9">身分證<text:span text:style-name="T37"/></text:p>
            <text:p text:style-name="P6">(正面)影本黏貼處</text:p>
          </table:table-cell>
          <table:table-cell table:style-name="表格2.A1" office:value-type="string">
            <text:p text:style-name="P6">申請人</text:p>
            <text:p text:style-name="P9">身分證<text:span text:style-name="T37"/></text:p>
            <text:p text:style-name="P6">(反面)影本黏貼處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申請人<text:span text:style-name="T36"/></text:p>
            <text:p text:style-name="P9">身心障礙證明<text:span text:style-name="T37"/></text:p>
            <text:p text:style-name="P6">(正面)影本黏貼處</text:p>
          </table:table-cell>
          <table:table-cell table:style-name="表格2.A1" office:value-type="string">
            <text:p text:style-name="P6">申請人</text:p>
            <text:p text:style-name="P9">身心障礙證明<text:span text:style-name="T37"/></text:p>
            <text:p text:style-name="P6">(反面)影本黏貼處</text:p>
          </table:table-cell>
        </table:table-row>
        <table:table-row table:style-name="表格2.1">
          <table:table-cell table:style-name="表格2.A4" office:value-type="string">
            <text:p text:style-name="P7"/>
            <text:p text:style-name="P6"/>
          </table:table-cell>
          <table:table-cell table:style-name="表格2.A4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span text:style-name="T33"/></text:p>
      <text:p text:style-name="P2"><draw:frame draw:style-name="fr1" draw:name="外框3" text:anchor-type="char" svg:x="-0.056cm" svg:y="-0.845cm" svg:width="2.293cm" svg:height="0.864cm" draw:z-index="4"><draw:text-box><text:p text:style-name="P25"><text:span text:style-name="T4">附</text:span><text:span text:style-name="T4">表4-3</text:span><text:span text:style-name="T9"><draw:frame draw:style-name="fr2" draw:name="圖片 20" text:anchor-type="as-char" svg:width="1.293cm" svg:height="0.617cm" draw:z-index="5"><draw:image xlink:href="Pictures/100015240000075800000385FF6E347C.emf" xlink:type="simple" xlink:show="embed" xlink:actuate="onLoad" draw:mime-type="image/x-emf"/><draw:image xlink:href="Pictures/10000001000000590000002BB3E4E13A.png" xlink:type="simple" xlink:show="embed" xlink:actuate="onLoad" draw:mime-type="image/png"/></draw:frame></text:span></text:p></draw:text-box></draw:frame><text:span text:style-name="T33">臺東縣</text:span><text:span text:style-name="T33">115</text:span><text:span text:style-name="T33">年度社勞政聯合促進就業服務計畫</text:span></text:p>
      <text:p text:style-name="P5">托育及安親/交通費補助領據<text:span text:style-name="T33"/></text:p>
      <text:p text:style-name="P11">申請日期：　 年　 月　 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2">用途摘要</text:p>
          </table:table-cell>
          <table:table-cell table:style-name="表格3.B1" table:number-columns-spanned="3" office:value-type="string">
            <text:p text:style-name="Default">支115年度<text:span text:style-name="T31"> 　　</text:span>月</text:p>
            <text:p text:style-name="Default">社勞政聯合促進就業服務計畫托育及安親/交通費補助</text:p>
          </table:table-cell>
          <table:covered-table-cell/>
          <table:covered-table-cell/>
        </table:table-row>
        <table:table-row table:style-name="表格3.2">
          <table:table-cell table:style-name="表格3.B1" table:number-rows-spanned="2" office:value-type="string">
            <text:p text:style-name="P12">補助金額</text:p>
          </table:table-cell>
          <table:table-cell table:style-name="表格3.A1" office:value-type="string">
            <text:p text:style-name="P12">補助單價(元)</text:p>
          </table:table-cell>
          <table:table-cell table:style-name="表格3.A1" office:value-type="string">
            <text:p text:style-name="P12">應領金額(元)</text:p>
          </table:table-cell>
          <table:table-cell table:style-name="表格3.A1" office:value-type="string">
            <text:p text:style-name="P12">備註</text:p>
          </table:table-cell>
        </table:table-row>
        <table:table-row table:style-name="表格3.3">
          <table:covered-table-cell table:style-name="表格3.B1"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4">
          <table:table-cell table:style-name="表格3.A1" table:number-columns-spanned="4" office:value-type="string">
            <text:p text:style-name="P15">※請提供申請人本人帳戶資料(擇一勾選)</text:p>
            <text:p text:style-name="P15">□金融帳戶：＿＿＿＿＿＿銀行（庫局）＿＿＿＿＿＿＿＿分行（支庫局）</text:p>
            <text:p text:style-name="P15">　金融機構代碼：<text:span text:style-name="T31">　　　　</text:span>分行號：<text:span text:style-name="T31">　　　　</text:span>帳號：<text:span text:style-name="T31">　　　　　　　　　　　　　　　　　　</text:span></text:p>
            <text:p text:style-name="P15">□郵局帳戶：</text:p>
            <text:p text:style-name="P15">　局號：<text:span text:style-name="T31">　　　　　　</text:span>帳號：<text:span text:style-name="T31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12">------------------------帳戶存簿（封面）影本(請浮黏貼) ------------------------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6">茲 領 到</text:p>
            <text:p text:style-name="P16">臺東縣政府撥付社勞政聯合促進就業服務計畫</text:p>
            <text:p text:style-name="P16">□幼兒托育費補助 □課後安親費補助 □交通費補助 補助金</text:p>
            <text:p text:style-name="P16">新臺幣　　萬　　仟　　佰　　拾　　元整，確實無訛。</text:p>
            <text:p text:style-name="P16"/>
            <text:p text:style-name="P17">此 據</text:p>
            <text:p text:style-name="P20">具領人：<text:span text:style-name="T31">　　　　　　　　　　</text:span>（簽章）</text:p>
            <text:p text:style-name="P20">身分證字號：<text:span text:style-name="T31">　　　　　　　　</text:span></text:p>
            <text:p text:style-name="P20">電話：<text:span text:style-name="T31">　　　　　　　　</text:span></text:p>
            <text:p text:style-name="P20">地址：<text:span text:style-name="T31">　　　　　　　　　　　　　　　　　　　　　　　　</text:span></text:p>
            <text:p text:style-name="P21"><text:span text:style-name="T44">中華民國　 年 　月　 </text:span><text:span text:style-name="T45">日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22">備註：<text:span text:style-name="T41"/></text:p>
            <text:p text:style-name="P3"><text:span text:style-name="T41">1.本人同意每月10日前繳交相關資料向臺東縣政府請領補助款，如逾期則視同放棄。</text:span></text:p>
            <text:p text:style-name="P4"><text:span text:style-name="T41">2.申請本計畫補助期間，不得同時請領本縣其它「托育及安親/交通費補助」，如經查有同時請領之情事，本人願全數繳回本補助款。</text:span></text:p>
            <text:p text:style-name="P22">3.三項補助費皆需接受社工不定期訪視。<text:span text:style-name="T41"/></text:p>
            <text:p text:style-name="P22">4.三項補助費需接受社工評估與審查相關資格。<text:span text:style-name="T41"/></text:p>
          </table:table-cell>
          <table:covered-table-cell/>
          <table:covered-table-cell/>
          <table:covered-table-cell/>
        </table:table-row>
      </table:table>
      <text:p text:style-name="P23"/>
      <text:p text:style-name="P64"/>
      <text:p text:style-name="P65"><draw:frame draw:style-name="fr1" draw:name="外框4" text:anchor-type="char" svg:x="0.007cm" svg:y="-0.868cm" svg:width="1.838cm" svg:height="0.864cm" draw:z-index="6"><draw:text-box><text:p text:style-name="P33">附件3</text:p></draw:text-box></draw:frame>臺東縣115年度社勞政聯合促進就業服務計畫<text:span text:style-name="T35"/></text:p>
      <text:p text:style-name="P72">儲蓄相對配合款(資產累積)約定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8">申請人<text:span text:style-name="T7"/></text:p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28">出生年月日<text:span text:style-name="T7"/></text:p>
          </table:table-cell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9">申請日期<text:span text:style-name="T7"/></text:p>
          </table:table-cell>
          <table:covered-table-cell/>
          <table:table-cell table:style-name="表格4.A1" office:value-type="string">
            <text:p text:style-name="P40"><text:s/>年　 月 　日<text:span text:style-name="T7"/></text:p>
          </table:table-cell>
        </table:table-row>
        <table:table-row table:style-name="表格4.1">
          <table:table-cell table:style-name="表格4.A1" office:value-type="string">
            <text:p text:style-name="P28">連絡電話<text:span text:style-name="T7"/></text:p>
          </table:table-cell>
          <table:table-cell table:style-name="表格4.A1" office:value-type="string">
            <text:p text:style-name="P29"/>
          </table:table-cell>
          <table:table-cell table:style-name="表格4.A1" table:number-columns-spanned="2" office:value-type="string">
            <text:p text:style-name="P28">身份證字號<text:span text:style-name="T7"/></text:p>
          </table:table-cell>
          <table:covered-table-cell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28">身分別<text:span text:style-name="T7"/></text:p>
          </table:table-cell>
          <table:covered-table-cell/>
          <table:table-cell table:style-name="表格4.A1" office:value-type="string">
            <text:p text:style-name="P30">□原住民族<text:line-break/>□一般<text:span text:style-name="T7"/></text:p>
          </table:table-cell>
        </table:table-row>
        <table:table-row table:style-name="表格4.3">
          <table:table-cell table:style-name="表格4.A1" office:value-type="string">
            <text:p text:style-name="P32">通訊地址<text:span text:style-name="T7"/></text:p>
          </table:table-cell>
          <table:table-cell table:style-name="表格4.B3" table:number-columns-spanned="8" office:value-type="string">
            <text:p text:style-name="P58"><text:span text:style-name="T12">　　　　</text:span><text:span text:style-name="T7">縣</text:span><text:span text:style-name="T12">　　　　</text:span><text:span text:style-name="T7">鄉（鎮、市）</text:span><text:span text:style-name="T12">　　　　</text:span><text:span text:style-name="T7">村（里）</text:span><text:span text:style-name="T12">　　</text:span><text:span text:style-name="T7">鄰</text:span><text:span text:style-name="T12">　　　　　　　　　</text:span><text:span text:style-name="T7">路（街）</text:span><text:span text:style-name="T12">　　　　</text:span><text:span text:style-name="T7">段</text:span><text:span text:style-name="T12">　　　　</text:span><text:span text:style-name="T7">巷</text:span><text:span text:style-name="T12">　　　　</text:span><text:span text:style-name="T7">弄</text:span><text:span text:style-name="T12">　　　　</text:span><text:span text:style-name="T7">號</text:span><text:span text:style-name="T12">　　　　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32">申請資格<text:span text:style-name="T7"/></text:p>
          </table:table-cell>
          <table:table-cell table:style-name="表格4.B3" table:number-columns-spanned="8" office:value-type="string">
            <text:p text:style-name="P34">為本府社勞政聯合服務對象（請擇一勾選下列資格）<text:span text:style-name="T7"/></text:p>
            <text:p text:style-name="P33">□中低/低收入戶 <text:s text:c="3"/>□長期失業 <text:s text:c="3"/>□脆弱家庭 <text:s text:c="3"/>□家暴被害人　<text:span text:style-name="T7"/></text:p>
            <text:p text:style-name="P33">□未升學未就業個案 □更生人 <text:s text:c="5"/>□藥(毒)癮者及其家屬 <text:span text:style-name="T7"/></text:p>
            <text:p text:style-name="P33">□精神障礙者 <text:s text:c="6"/>□其他:____________ 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2">就業狀況<text:span text:style-name="T7"/></text:p>
          </table:table-cell>
          <table:table-cell table:style-name="表格4.B3" table:number-columns-spanned="8" office:value-type="string">
            <text:p text:style-name="P34">已於115年___月____日媒合就業成功(含開案後自行就業)。<text:span text:style-name="T7"/></text:p>
            <text:p text:style-name="Standard"><text:span text:style-name="T7">工作職務：</text:span><text:span text:style-name="T12">　　　　　　　　　　　　　　　　</text:span><text:span text:style-name="T7">。</text:span></text:p>
            <text:p text:style-name="P34">※如已更換工作，需主動告知主責社工員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32">定期儲蓄<text:span text:style-name="T7"/></text:p>
            <text:p text:style-name="P32">金額與時間<text:span text:style-name="T7"/></text:p>
          </table:table-cell>
          <table:table-cell table:style-name="表格4.A1" table:number-columns-spanned="8" office:value-type="string">
            <text:p text:style-name="P43">請自行勾選每月儲蓄金額：<text:span text:style-name="T26"/></text:p>
            <text:p text:style-name="P61"><text:span text:style-name="T26">□ 1,000元 □ 2,000元 □3,000元</text:span></text:p>
            <text:p text:style-name="P51">※請於每月10日前將儲蓄款項存入約定帳戶，如未能在約定時間內儲蓄，需主動告知主責社工員，並在計畫期限內補存未繳存之金額。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32">應備文件</text:p>
          </table:table-cell>
          <table:table-cell table:style-name="表格4.A1" table:number-columns-spanned="8" office:value-type="string">
            <text:p text:style-name="P50">□臺東縣社勞政聯合促進就業服務計畫儲蓄相對配合款(資產累積)約定書。<text:span text:style-name="T26"/></text:p>
            <text:p text:style-name="P50">□申請人證件黏貼單及領據。<text:span text:style-name="T26"/></text:p>
            <text:p text:style-name="P50">□申請人勞保明細表。<text:span text:style-name="T26"/></text:p>
            <text:p text:style-name="P50">□本縣列冊低收/中低收入戶證明。<text:span text:style-name="T26"/></text:p>
            <text:p text:style-name="P50">□約定帳戶儲蓄金額明細影本(每月檢附)。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2">權利義務</text:p>
            <text:p text:style-name="P32">說明<text:span text:style-name="T7"/></text:p>
          </table:table-cell>
          <table:table-cell table:style-name="表格4.B8" table:number-columns-spanned="8" office:value-type="string">
            <text:p text:style-name="P44">一、參加之服務對象為本縣列冊低/中低收入戶者，其約定帳戶內存款金額及相對提撥金得免列入社會救助法第 15-1 條免列入「家庭財產」計算。<text:span text:style-name="T26"/></text:p>
            <text:p text:style-name="P43">二、計畫申請時間自115年1月1日至115年12月31日止。<text:span text:style-name="T26"/></text:p>
            <text:p text:style-name="P45">三、凡經本計畫媒合就業成功(含穩定就業)，可於穩定就業一個月後參加本儲蓄相對配合款(資產累積)計畫(須檢附勞保明細表)，最多可獲得12個月之相對配合款<text:span text:style-name="T26"/></text:p>
            <text:p text:style-name="P62"><text:span text:style-name="T26">四、參加之服務對象應於每月10日前於約定儲蓄帳戶內存入約定金額，並檢附約定儲蓄帳戶交易紀錄影本供本府對帳，另同意本府必要時調閱約定儲蓄帳戶相關資料。儲蓄期間如遭逢急難、經濟陷困導致當月無力儲蓄者，當月儲蓄金額可於後期補存，如於最後一期儲蓄時間(12月10日)前無法將儲蓄款項全數補存完成，則視同取消參加之服務對象資格。</text:span></text:p>
            <text:p text:style-name="P46">五、參加之服務對象計畫期滿，經本府審核結算後，將撥入自存款同額款項(不含利息)至參加之服務對象約定金融帳戶內。<text:span text:style-name="T26"/></text:p>
            <text:p text:style-name="P46"><text:soft-page-break/>六、參加之服務對象存入款項來源應以正當方式取得，若涉及非法或不當行為自負法律責任，本府得取消參加之服務對象參與本計畫之資格。<text:span text:style-name="T26"/></text:p>
            <text:p text:style-name="P47">七、參加之服務對象同意配合本府社工人員相關輔導工作，若參加之服務對象中途解約、戶籍遷出本縣、存款來源及用途為非法或不正當、未經本府同意即隨意提領帳戶內儲蓄金額者，本府將取消參加之服務對象參與資格，參加之服務對象將無法取得對等提撥金，僅能領回儲蓄帳戶自存儲蓄金額及利息部分。<text:span text:style-name="T26"/></text:p>
            <text:p text:style-name="P47">八、參加之服務對象若有搬離、戶籍遷出或搬離原住居所地之情形，應主動以書面通知社工人員新戶籍地址及通訊地址；若未通知致有權益受損或喪失情形，應自行負責，不得異議。<text:span text:style-name="T6"/></text:p>
            <text:p text:style-name="P43">九、參加之服務對象須確實瞭解本計畫規定，且遵守並填寫約定書。</text:p>
            <text:p text:style-name="P43">十、如有未盡事宜，得經臺東縣政府研議修正，參加者不得異議。<text:span text:style-name="T26"/></text:p>
            <text:p text:style-name="P48">□本人已詳閱並知悉「臺東縣115年度社勞政聯合促進就業服務計畫儲蓄相對配合款(資產累積)」申請說明，並確認以上所填資料及所附文件均為真實，如故意隱匿或提供不實資料及違反相關法令之後果，負一切法律責任。<text:span text:style-name="T26"/></text:p>
            <text:p text:style-name="P49"/>
            <text:p text:style-name="P38">【簽章】</text:p>
            <text:p text:style-name="P38">參加者：　　　　　　　　　　　　　 (簽名或蓋章)<text:span text:style-name="T7"/></text:p>
            <text:p text:style-name="P38">連絡電話：(住家)<text:span text:style-name="T7"/></text:p>
            <text:p text:style-name="P38">　　　　　(手機)<text:span text:style-name="T7"/></text:p>
            <text:p text:style-name="P38"/>
            <text:p text:style-name="P61"><text:span text:style-name="T27">中華民國 　　　年 　　月 　　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3" office:value-type="string">
            <text:p text:style-name="P32">審核欄</text:p>
            <text:p text:style-name="P52">(由本處填寫)<text:span text:style-name="T16"/></text:p>
          </table:table-cell>
          <table:table-cell table:style-name="表格4.A1" table:number-columns-spanned="8" office:value-type="string">
            <text:p text:style-name="P86"><text:span text:style-name="T47">□本案符合115年度就業儲蓄獎勵方案，參予方案者自___年___月起至___年___月止，共計___個月，每月需將約定儲蓄金額存入約定帳戶。 </text:span></text:p>
            <text:p text:style-name="P86"><text:span text:style-name="T47">1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7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</text:span></text:p>
            <text:p text:style-name="P86"><text:span text:style-name="T47">2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8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</text:span></text:p>
            <text:p text:style-name="P86"><text:span text:style-name="T47">3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9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</text:span></text:p>
            <text:p text:style-name="P86"><text:span text:style-name="T47">4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10.□</text:span><text:span text:style-name="T48"> 　　</text:span><text:span text:style-name="T47">年</text:span><text:span text:style-name="T48">　 </text:span><text:span text:style-name="T47">月，存入</text:span><text:span text:style-name="T48">　　　　</text:span><text:span text:style-name="T47">元。</text:span></text:p>
            <text:p text:style-name="P86"><text:span text:style-name="T47">5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11.□</text:span><text:span text:style-name="T48"> 　　</text:span><text:span text:style-name="T47">年</text:span><text:span text:style-name="T48">　 </text:span><text:span text:style-name="T47">月，存入</text:span><text:span text:style-name="T48">　　　　</text:span><text:span text:style-name="T47">元。</text:span></text:p>
            <text:p text:style-name="P86"><text:span text:style-name="T47">6. □</text:span><text:span text:style-name="T48">　　 </text:span><text:span text:style-name="T47">年</text:span><text:span text:style-name="T48">　 </text:span><text:span text:style-name="T47">月，存入</text:span><text:span text:style-name="T48">　　　　</text:span><text:span text:style-name="T47">元。12.□</text:span><text:span text:style-name="T48"> 　　</text:span><text:span text:style-name="T47">年</text:span><text:span text:style-name="T48">　 </text:span><text:span text:style-name="T47">月，存入</text:span><text:span text:style-name="T48">　　　　</text:span><text:span text:style-name="T47">元。</text:span></text:p>
            <text:p text:style-name="P73">※截止至＿＿年＿＿月＿＿日止需存入＿＿＿＿＿＿元整。<text:span text:style-name="T47"/></text:p>
            <text:p text:style-name="P74">□本案不符合規定，原因：＿＿＿＿＿＿＿＿＿＿＿＿＿＿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1"/>
          <table:table-cell table:style-name="表格4.B3" table:number-columns-spanned="2" office:value-type="string">
            <text:p text:style-name="P32">承辦人</text:p>
          </table:table-cell>
          <table:covered-table-cell/>
          <table:table-cell table:style-name="表格4.B3" table:number-columns-spanned="2" office:value-type="string">
            <text:p text:style-name="P32">科長<text:span text:style-name="T7"/></text:p>
          </table:table-cell>
          <table:covered-table-cell/>
          <table:table-cell table:style-name="表格4.B3" table:number-columns-spanned="2" office:value-type="string">
            <text:p text:style-name="P32">副處長<text:span text:style-name="T7"/></text:p>
          </table:table-cell>
          <table:covered-table-cell/>
          <table:table-cell table:style-name="表格4.A1" table:number-columns-spanned="2" office:value-type="string">
            <text:p text:style-name="P32">處長<text:span text:style-name="T7"/></text:p>
          </table:table-cell>
          <table:covered-table-cell/>
        </table:table-row>
        <table:table-row table:style-name="表格4.11">
          <table:covered-table-cell table:style-name="表格4.A1"/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</table:table-row>
      </table:table>
      <text:p text:style-name="P68"><draw:frame draw:style-name="fr1" draw:name="外框5" text:anchor-type="char" svg:x="-0.074cm" svg:y="-0.87cm" svg:width="2.205cm" svg:height="0.864cm" draw:z-index="8"><draw:text-box><text:p text:style-name="P33">附表3-1</text:p></draw:text-box></draw:frame>臺東縣115年度社勞政聯合促進就業服務計畫<text:span text:style-name="T50"/></text:p>
      <text:p text:style-name="P66">儲蓄相對配合款(資產累積)證件黏貼單<text:span text:style-name="T49"/></text:p>
      <text:p text:style-name="P75">申請日期：　 年　 月　 日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69">申請人<text:span text:style-name="T51"/></text:p>
            <text:p text:style-name="P71">身分證<text:span text:style-name="T52"/></text:p>
            <text:p text:style-name="P69">(正面)影本黏貼處</text:p>
          </table:table-cell>
          <table:table-cell table:style-name="表格5.A1" office:value-type="string">
            <text:p text:style-name="P69">申請人</text:p>
            <text:p text:style-name="P71">身分證<text:span text:style-name="T52"/></text:p>
            <text:p text:style-name="P69">(反面)影本黏貼處</text:p>
          </table:table-cell>
        </table:table-row>
        <table:table-row table:style-name="表格5.1">
          <table:table-cell table:style-name="表格5.A2" office:value-type="string">
            <text:p text:style-name="P70"/>
          </table:table-cell>
          <table:table-cell table:style-name="表格5.A2" office:value-type="string">
            <text:p text:style-name="P70"/>
          </table:table-cell>
        </table:table-row>
        <table:table-row table:style-name="表格5.1">
          <table:table-cell table:style-name="表格5.A1" office:value-type="string">
            <text:p text:style-name="P69">申請人<text:span text:style-name="T51"/></text:p>
            <text:p text:style-name="P71">身心障礙證明<text:span text:style-name="T52"/></text:p>
            <text:p text:style-name="P69">(正面)影本黏貼處</text:p>
          </table:table-cell>
          <table:table-cell table:style-name="表格5.A1" office:value-type="string">
            <text:p text:style-name="P69">申請人</text:p>
            <text:p text:style-name="P71">身心障礙證明<text:span text:style-name="T52"/></text:p>
            <text:p text:style-name="P69">(反面)影本黏貼處</text:p>
          </table:table-cell>
        </table:table-row>
        <table:table-row table:style-name="表格5.1">
          <table:table-cell table:style-name="表格5.A4" office:value-type="string">
            <text:p text:style-name="P70"/>
          </table:table-cell>
          <table:table-cell table:style-name="表格5.A4" office:value-type="string">
            <text:p text:style-name="P70"/>
          </table:table-cell>
        </table:table-row>
      </table:table>
      <text:p text:style-name="P67"/>
      <text:p text:style-name="P67"><text:line-break/><text:span text:style-name="T50"/></text:p>
      <text:p text:style-name="P67"><text:line-break/><text:soft-page-break/>臺東縣115年度社勞政聯合促進就業服務計畫<text:span text:style-name="T50"/></text:p>
      <text:p text:style-name="P66"><draw:frame draw:style-name="fr1" draw:name="外框6" text:anchor-type="char" svg:x="0.007cm" svg:y="-1.522cm" svg:width="2.702cm" svg:height="0.864cm" draw:z-index="7"><draw:text-box><text:p text:style-name="P33">附表3-2</text:p></draw:text-box></draw:frame>儲蓄相對配合款(資產累積)領據<text:span text:style-name="T50"/></text:p>
      <text:p text:style-name="P75">申請日期：　 年　 月　 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6">用途摘要<text:span text:style-name="T53"/></text:p>
          </table:table-cell>
          <table:table-cell table:style-name="表格6.B1" table:number-columns-spanned="4" office:value-type="string">
            <text:p text:style-name="P87"><text:span text:style-name="T53">支115年度</text:span><text:span text:style-name="T49"> 　　</text:span><text:span text:style-name="T53">月至</text:span><text:span text:style-name="T49">　　</text:span><text:span text:style-name="T53">月</text:span></text:p>
            <text:p text:style-name="P78">社勞政聯合促進就業服務計畫儲蓄相對配合款(資產累積)補助<text:span text:style-name="T53"/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2" office:value-type="string">
            <text:p text:style-name="P76">補助金額<text:span text:style-name="T53"/></text:p>
          </table:table-cell>
          <table:table-cell table:style-name="表格6.A1" office:value-type="string">
            <text:p text:style-name="P76">約定儲蓄(月/元)<text:span text:style-name="T53"/></text:p>
          </table:table-cell>
          <table:table-cell table:style-name="表格6.A1" office:value-type="string">
            <text:p text:style-name="P76">儲蓄總月份<text:span text:style-name="T53"/></text:p>
          </table:table-cell>
          <table:table-cell table:style-name="表格6.A1" office:value-type="string">
            <text:p text:style-name="P76">應領金額(元)<text:span text:style-name="T53"/></text:p>
          </table:table-cell>
          <table:table-cell table:style-name="表格6.A1" office:value-type="string">
            <text:p text:style-name="P76">備註<text:span text:style-name="T53"/></text:p>
          </table:table-cell>
        </table:table-row>
        <table:table-row table:style-name="表格6.3">
          <table:covered-table-cell table:style-name="表格6.A1"/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</table:table-row>
        <table:table-row table:style-name="表格6.4">
          <table:table-cell table:style-name="表格6.A1" table:number-columns-spanned="5" office:value-type="string">
            <text:p text:style-name="P87"><text:span text:style-name="T57">※</text:span><text:span text:style-name="T53">請提供申請人本人帳戶資料(擇一勾選)</text:span></text:p>
            <text:p text:style-name="P81">□金融帳戶：＿＿＿＿＿＿銀行（庫局）＿＿＿＿＿＿＿＿分行（支庫局）<text:span text:style-name="T53"/></text:p>
            <text:p text:style-name="P85"><text:span text:style-name="T53">　金融機構代碼：</text:span><text:span text:style-name="T49">　　　　</text:span><text:span text:style-name="T53">分行號：</text:span><text:span text:style-name="T49">　　　　</text:span><text:span text:style-name="T53">帳號：</text:span><text:span text:style-name="T49">　　　　　　　　　　　　　　　　　　</text:span></text:p>
            <text:p text:style-name="P81">□郵局帳戶：<text:span text:style-name="T53"/></text:p>
            <text:p text:style-name="P85"><text:span text:style-name="T53">　局號：</text:span><text:span text:style-name="T49">　　　　　　</text:span><text:span text:style-name="T53">帳號：</text:span><text:span text:style-name="T49">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5" office:value-type="string">
            <text:p text:style-name="P76">--------------------約定儲蓄帳戶存簿（封面）影本(請浮黏貼) --------------------<text:span text:style-name="T53"/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5" office:value-type="string">
            <text:p text:style-name="P79">茲 領 到<text:span text:style-name="T53"/></text:p>
            <text:p text:style-name="P79">臺東縣政府撥付社勞政聯合促進就業服務計畫<text:span text:style-name="T53"/></text:p>
            <text:p text:style-name="P79">儲蓄相對配合款(資產累積) 補助金<text:span text:style-name="T53"/></text:p>
            <text:p text:style-name="P79">新臺幣　　萬　　仟　　佰　　拾　　元整，確實無訛。<text:span text:style-name="T53"/></text:p>
            <text:p text:style-name="P79"/>
            <text:p text:style-name="P80">此 據<text:span text:style-name="T53"/></text:p>
            <text:p text:style-name="P88"><text:span text:style-name="T53">具領人：</text:span><text:span text:style-name="T49">　　　　　　　　　　</text:span><text:span text:style-name="T53">（簽章）</text:span></text:p>
            <text:p text:style-name="P88"><text:span text:style-name="T53">身分證字號：</text:span><text:span text:style-name="T49">　　　　　　　　</text:span></text:p>
            <text:p text:style-name="P88"><text:span text:style-name="T53">電話：</text:span><text:span text:style-name="T49">　　　　　　　　</text:span></text:p>
            <text:p text:style-name="P88"><text:span text:style-name="T53">地址：</text:span><text:span text:style-name="T49">　　　　　　　　　　　　　　　　　　　　　　　　</text:span></text:p>
            <text:p text:style-name="P57"><text:span text:style-name="T54">中華民國　 年 　月　 </text:span><text:span text:style-name="T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columns-spanned="5" office:value-type="string">
            <text:p text:style-name="P83">備註：<text:span text:style-name="T56"/></text:p>
            <text:p text:style-name="P83">1.本人同意每月10日前繳交相關資料向臺東縣政府請領補助款，如逾期則視同放棄。<text:span text:style-name="T56"/></text:p>
            <text:p text:style-name="P84">2.申請本計畫補助期間，不得同時請領本縣其它「儲蓄相對配合款(資產累積)」方案相關補助，如經查有同時請領之情事，本人願全數繳回本補助款。<text:span text:style-name="T56"/></text:p>
            <text:p text:style-name="P83">3.三項補助費皆需接受社工不定期訪視。<text:span text:style-name="T56"/></text:p>
            <text:p text:style-name="P83">4.三項補助費需接受社工評估與審查相關資格。<text:span text:style-name="T56"/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91cm" fo:margin-bottom="0.21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6-04-27T16:35:00</meta:creation-date>
    <dc:date>2026-05-18T09:28:12.862000000</dc:date>
    <meta:editing-cycles>5</meta:editing-cycles>
    <meta:editing-duration>PT9M13S</meta:editing-duration>
    <meta:document-statistic meta:table-count="6" meta:image-count="3" meta:object-count="0" meta:page-count="7" meta:paragraph-count="209" meta:word-count="3429" meta:character-count="4347" meta:non-whitespace-character-count="3665"/>
    <meta:generator>MODA_ODF_Application_Tools/3.8.4.2$Windows_X86_64 LibreOffice_project/4fb77107d5af14329e08085efe4fa19b5633383a</meta:generator>
  </office:meta>
</office:document-meta>
</file>