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65838000" calcext:value-type="float">
            <text:p>165,838,000</text:p>
          </table:table-cell>
          <table:table-cell table:style-name="ce10" office:value-type="float" office:value="165838000" calcext:value-type="float" table:number-columns-spanned="1" table:number-rows-spanned="2">
            <text:p>165,838,000</text:p>
          </table:table-cell>
          <table:table-cell table:style-name="ce10" office:value-type="float" office:value="66053000" calcext:value-type="float" table:number-columns-spanned="1" table:number-rows-spanned="2">
            <text:p>66,053,000</text:p>
          </table:table-cell>
          <table:table-cell table:style-name="ce10" office:value-type="float" office:value="14453241" calcext:value-type="float">
            <text:p>14,453,24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123880" calcext:value-type="float" table:number-columns-spanned="1" table:number-rows-spanned="2">
            <text:p>-5,123,880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929120" calcext:value-type="float">
            <text:p>60,929,1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4294" calcext:value-type="float">
            <text:p>64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000" calcext:value-type="float">
            <text:p>321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 table:number-columns-spanned="1" table:number-rows-spanned="2">
            <text:p>195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656" calcext:value-type="float">
            <text:p>195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4294" calcext:value-type="float">
            <text:p>64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56" calcext:value-type="float" table:number-columns-spanned="1" table:number-rows-spanned="2">
            <text:p>-24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44" calcext:value-type="float">
            <text:p>125,34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69913" calcext:value-type="float">
            <text:p>69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941" calcext:value-type="float" table:number-columns-spanned="1" table:number-rows-spanned="2">
            <text:p>199,9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41" calcext:value-type="float">
            <text:p>219,9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69913" calcext:value-type="float">
            <text:p>69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941" calcext:value-type="float" table:number-columns-spanned="1" table:number-rows-spanned="2">
            <text:p>199,9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41" calcext:value-type="float">
            <text:p>219,9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3544000" calcext:value-type="float" table:number-columns-spanned="1" table:number-rows-spanned="2">
            <text:p>3,544,000</text:p>
          </table:table-cell>
          <table:table-cell office:value-type="float" office:value="2905367" calcext:value-type="float">
            <text:p>2,905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8201" calcext:value-type="float" table:number-columns-spanned="1" table:number-rows-spanned="2">
            <text:p>-598,20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5799" calcext:value-type="float">
            <text:p>2,945,79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3544000" calcext:value-type="float" table:number-columns-spanned="1" table:number-rows-spanned="2">
            <text:p>3,544,000</text:p>
          </table:table-cell>
          <table:table-cell office:value-type="float" office:value="2905367" calcext:value-type="float">
            <text:p>2,905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8201" calcext:value-type="float" table:number-columns-spanned="1" table:number-rows-spanned="2">
            <text:p>-598,20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5799" calcext:value-type="float">
            <text:p>2,945,79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office:value-type="float" office:value="61144" calcext:value-type="float">
            <text:p>61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710" calcext:value-type="float" table:number-columns-spanned="1" table:number-rows-spanned="2">
            <text:p>273,7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710" calcext:value-type="float">
            <text:p>364,7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office:value-type="float" office:value="61144" calcext:value-type="float">
            <text:p>61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710" calcext:value-type="float" table:number-columns-spanned="1" table:number-rows-spanned="2">
            <text:p>273,7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710" calcext:value-type="float">
            <text:p>364,7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5069" calcext:value-type="float">
            <text:p>15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58" calcext:value-type="float" table:number-columns-spanned="1" table:number-rows-spanned="2">
            <text:p>-12,0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42" calcext:value-type="float">
            <text:p>65,94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5069" calcext:value-type="float">
            <text:p>15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58" calcext:value-type="float" table:number-columns-spanned="1" table:number-rows-spanned="2">
            <text:p>-12,0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42" calcext:value-type="float">
            <text:p>65,94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62170000" calcext:value-type="float" table:number-columns-spanned="1" table:number-rows-spanned="2">
            <text:p>62,170,000</text:p>
          </table:table-cell>
          <table:table-cell office:value-type="float" office:value="11337454" calcext:value-type="float">
            <text:p>11,337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8272" calcext:value-type="float" table:number-columns-spanned="1" table:number-rows-spanned="2">
            <text:p>-5,158,27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11728" calcext:value-type="float">
            <text:p>57,011,72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62170000" calcext:value-type="float" table:number-columns-spanned="1" table:number-rows-spanned="2">
            <text:p>62,170,000</text:p>
          </table:table-cell>
          <table:table-cell office:value-type="float" office:value="11337454" calcext:value-type="float">
            <text:p>11,337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8272" calcext:value-type="float" table:number-columns-spanned="1" table:number-rows-spanned="2">
            <text:p>-5,158,27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11728" calcext:value-type="float">
            <text:p>57,011,72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10366" calcext:value-type="float">
            <text:p>410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684" calcext:value-type="float" table:number-columns-spanned="1" table:number-rows-spanned="2">
            <text:p>344,6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84" calcext:value-type="float">
            <text:p>444,6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10366" calcext:value-type="float">
            <text:p>410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684" calcext:value-type="float" table:number-columns-spanned="1" table:number-rows-spanned="2">
            <text:p>344,6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84" calcext:value-type="float">
            <text:p>444,6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10366" calcext:value-type="float">
            <text:p>410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684" calcext:value-type="float" table:number-columns-spanned="1" table:number-rows-spanned="2">
            <text:p>344,6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684" calcext:value-type="float">
            <text:p>444,6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950000" calcext:value-type="float">
            <text:p>11,95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float" office:value="2535000" calcext:value-type="float" table:number-columns-spanned="1" table:number-rows-spanned="2">
            <text:p>2,535,000</text:p>
          </table:table-cell>
          <table:table-cell office:value-type="float" office:value="803569" calcext:value-type="float">
            <text:p>803,5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5474" calcext:value-type="float" table:number-columns-spanned="1" table:number-rows-spanned="2">
            <text:p>8,725,4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0474" calcext:value-type="float">
            <text:p>11,260,4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20000" calcext:value-type="float">
            <text:p>4,120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353703" calcext:value-type="float">
            <text:p>353,7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4975" calcext:value-type="float" table:number-columns-spanned="1" table:number-rows-spanned="2">
            <text:p>1,244,9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75" calcext:value-type="float">
            <text:p>1,674,9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48503" calcext:value-type="float">
            <text:p>348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475" calcext:value-type="float" table:number-columns-spanned="1" table:number-rows-spanned="2">
            <text:p>1,243,4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3475" calcext:value-type="float">
            <text:p>1,643,4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200" calcext:value-type="float">
            <text:p>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00" calcext:value-type="float">
            <text:p>31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830000" calcext:value-type="float">
            <text:p>7,830,000</text:p>
          </table:table-cell>
          <table:table-cell office:value-type="float" office:value="7830000" calcext:value-type="float" table:number-columns-spanned="1" table:number-rows-spanned="2">
            <text:p>7,830,000</text:p>
          </table:table-cell>
          <table:table-cell office:value-type="float" office:value="2105000" calcext:value-type="float" table:number-columns-spanned="1" table:number-rows-spanned="2">
            <text:p>2,105,000</text:p>
          </table:table-cell>
          <table:table-cell office:value-type="float" office:value="449866" calcext:value-type="float">
            <text:p>449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0499" calcext:value-type="float" table:number-columns-spanned="1" table:number-rows-spanned="2">
            <text:p>7,480,49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5499" calcext:value-type="float">
            <text:p>9,585,49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5300000" calcext:value-type="float">
            <text:p>5,3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25755" calcext:value-type="float">
            <text:p>325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479" calcext:value-type="float" table:number-columns-spanned="1" table:number-rows-spanned="2">
            <text:p>631,47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1479" calcext:value-type="float">
            <text:p>2,431,47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" calcext:value-type="float" table:number-columns-spanned="1" table:number-rows-spanned="2">
            <text:p>5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50" calcext:value-type="float">
            <text:p>10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4111" calcext:value-type="float">
            <text:p>124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3270" calcext:value-type="float" table:number-columns-spanned="1" table:number-rows-spanned="2">
            <text:p>6,843,2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3270" calcext:value-type="float">
            <text:p>7,143,2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304000" calcext:value-type="float">
            <text:p>5,304,000</text:p>
          </table:table-cell>
          <table:table-cell office:value-type="float" office:value="5304000" calcext:value-type="float" table:number-columns-spanned="1" table:number-rows-spanned="2">
            <text:p>5,304,000</text:p>
          </table:table-cell>
          <table:table-cell office:value-type="float" office:value="3450000" calcext:value-type="float" table:number-columns-spanned="1" table:number-rows-spanned="2">
            <text:p>3,450,000</text:p>
          </table:table-cell>
          <table:table-cell office:value-type="float" office:value="395608" calcext:value-type="float">
            <text:p>395,6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3996" calcext:value-type="float" table:number-columns-spanned="1" table:number-rows-spanned="2">
            <text:p>1,833,99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3996" calcext:value-type="float">
            <text:p>5,283,99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954000" calcext:value-type="float">
            <text:p>4,954,000</text:p>
          </table:table-cell>
          <table:table-cell office:value-type="float" office:value="4954000" calcext:value-type="float" table:number-columns-spanned="1" table:number-rows-spanned="2">
            <text:p>4,954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367500" calcext:value-type="float">
            <text:p>36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049" calcext:value-type="float" table:number-columns-spanned="1" table:number-rows-spanned="2">
            <text:p>1,720,0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0049" calcext:value-type="float">
            <text:p>5,120,0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67500" calcext:value-type="float">
            <text:p>36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7125" calcext:value-type="float" table:number-columns-spanned="1" table:number-rows-spanned="2">
            <text:p>1,207,1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7125" calcext:value-type="float">
            <text:p>2,207,1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0" calcext:value-type="float" table:number-columns-spanned="1" table:number-rows-spanned="2">
            <text:p>18,8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860" calcext:value-type="float">
            <text:p>218,8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064" calcext:value-type="float" table:number-columns-spanned="1" table:number-rows-spanned="2">
            <text:p>494,0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4064" calcext:value-type="float">
            <text:p>2,694,0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8108" calcext:value-type="float">
            <text:p>28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47" calcext:value-type="float" table:number-columns-spanned="1" table:number-rows-spanned="2">
            <text:p>113,9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947" calcext:value-type="float">
            <text:p>163,9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8108" calcext:value-type="float">
            <text:p>28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47" calcext:value-type="float" table:number-columns-spanned="1" table:number-rows-spanned="2">
            <text:p>113,9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947" calcext:value-type="float">
            <text:p>163,9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5180000" calcext:value-type="float" table:number-columns-spanned="1" table:number-rows-spanned="2">
            <text:p>5,180,000</text:p>
          </table:table-cell>
          <table:table-cell office:value-type="float" office:value="17173598" calcext:value-type="float">
            <text:p>17,173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27848" calcext:value-type="float" table:number-columns-spanned="1" table:number-rows-spanned="2">
            <text:p>26,727,8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07848" calcext:value-type="float">
            <text:p>31,907,8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5180000" calcext:value-type="float" table:number-columns-spanned="1" table:number-rows-spanned="2">
            <text:p>5,180,000</text:p>
          </table:table-cell>
          <table:table-cell office:value-type="float" office:value="17173598" calcext:value-type="float">
            <text:p>17,173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27848" calcext:value-type="float" table:number-columns-spanned="1" table:number-rows-spanned="2">
            <text:p>26,727,8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07848" calcext:value-type="float">
            <text:p>31,907,8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159000" calcext:value-type="float">
            <text:p>9,159,000</text:p>
          </table:table-cell>
          <table:table-cell office:value-type="float" office:value="9159000" calcext:value-type="float" table:number-columns-spanned="1" table:number-rows-spanned="2">
            <text:p>9,159,000</text:p>
          </table:table-cell>
          <table:table-cell office:value-type="float" office:value="4680000" calcext:value-type="float" table:number-columns-spanned="1" table:number-rows-spanned="2">
            <text:p>4,6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0000" calcext:value-type="float" table:number-columns-spanned="1" table:number-rows-spanned="2">
            <text:p>3,38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28000" calcext:value-type="float">
            <text:p>13,228,000</text:p>
          </table:table-cell>
          <table:table-cell office:value-type="float" office:value="13228000" calcext:value-type="float" table:number-columns-spanned="1" table:number-rows-spanned="2">
            <text:p>13,22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7173598" calcext:value-type="float">
            <text:p>17,173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47848" calcext:value-type="float" table:number-columns-spanned="1" table:number-rows-spanned="2">
            <text:p>23,347,8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47848" calcext:value-type="float">
            <text:p>23,847,8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45500" calcext:value-type="float">
            <text:p>24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470" calcext:value-type="float" table:number-columns-spanned="1" table:number-rows-spanned="2">
            <text:p>493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470" calcext:value-type="float">
            <text:p>733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45500" calcext:value-type="float">
            <text:p>24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470" calcext:value-type="float" table:number-columns-spanned="1" table:number-rows-spanned="2">
            <text:p>493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470" calcext:value-type="float">
            <text:p>733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45500" calcext:value-type="float">
            <text:p>24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470" calcext:value-type="float" table:number-columns-spanned="1" table:number-rows-spanned="2">
            <text:p>493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470" calcext:value-type="float">
            <text:p>733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62377" calcext:value-type="float">
            <text:p>62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025" calcext:value-type="float" table:number-columns-spanned="1" table:number-rows-spanned="2">
            <text:p>1,087,0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7025" calcext:value-type="float">
            <text:p>1,337,0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62377" calcext:value-type="float">
            <text:p>62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025" calcext:value-type="float" table:number-columns-spanned="1" table:number-rows-spanned="2">
            <text:p>1,087,0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7025" calcext:value-type="float">
            <text:p>1,337,0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5" calcext:value-type="float">
            <text:p>1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933" calcext:value-type="float" table:number-columns-spanned="1" table:number-rows-spanned="2">
            <text:p>170,93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33" calcext:value-type="float">
            <text:p>170,93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9477" calcext:value-type="float">
            <text:p>29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183" calcext:value-type="float" table:number-columns-spanned="1" table:number-rows-spanned="2">
            <text:p>1,008,1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8183" calcext:value-type="float">
            <text:p>1,058,1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175" calcext:value-type="float">
            <text:p>20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091" calcext:value-type="float" table:number-columns-spanned="1" table:number-rows-spanned="2">
            <text:p>-92,0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909" calcext:value-type="float">
            <text:p>107,90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77808000" calcext:value-type="float" table:number-columns-spanned="1" table:number-rows-spanned="2">
            <text:p>77,808,000</text:p>
          </table:table-cell>
          <table:table-cell office:value-type="float" office:value="33544259" calcext:value-type="float">
            <text:p>33,544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88617" calcext:value-type="float" table:number-columns-spanned="1" table:number-rows-spanned="2">
            <text:p>34,088,6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96617" calcext:value-type="float">
            <text:p>111,896,6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77808000" calcext:value-type="float" table:number-columns-spanned="1" table:number-rows-spanned="2">
            <text:p>77,808,000</text:p>
          </table:table-cell>
          <table:table-cell office:value-type="float" office:value="33544259" calcext:value-type="float">
            <text:p>33,544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88617" calcext:value-type="float" table:number-columns-spanned="1" table:number-rows-spanned="2">
            <text:p>34,088,61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96617" calcext:value-type="float">
            <text:p>111,896,617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5/6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6/15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6/15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6-15T08:20:44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