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91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5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5" table:default-cell-style-name="ce17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115年恭祝開漳聖王聖誕千秋活動費.(池上鄉建安宮)</text:p>
          </table:table-cell>
          <table:table-cell table:style-name="ce2" office:value-type="string" calcext:value-type="string">
            <text:p>池上鄉建安宮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115年3月10日</text:p>
          </table:table-cell>
          <table:table-cell table:style-name="ce2" office:value-type="string" calcext:value-type="string">
            <text:p>池鄉民字第115000347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24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玄天上帝聖誕暨廟宇陣頭文化傳承繞境活動補助費.(臺東縣池上鄉玄武宮文化發展協會)</text:p>
          </table:table-cell>
          <table:table-cell office:value-type="string" calcext:value-type="string">
            <text:p>臺東縣池上鄉玄武宮文化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4月8日</text:p>
          </table:table-cell>
          <table:table-cell table:style-name="ce2" office:value-type="string" calcext:value-type="string">
            <text:p>池鄉社字第115000507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艾香傳情福原客家文化傳承計畫活動補助費.(台東縣池上鄉福原社區發展協會)</text:p>
          </table:table-cell>
          <table:table-cell office:value-type="string" calcext:value-type="string">
            <text:p>台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3月17日</text:p>
          </table:table-cell>
          <table:table-cell table:style-name="ce2" office:value-type="string" calcext:value-type="string">
            <text:p>池鄉社字第115000391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5年母親節感恩暨健康講座會員大會活動補助費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4月29日</text:p>
          </table:table-cell>
          <table:table-cell table:style-name="ce2" office:value-type="string" calcext:value-type="string">
            <text:p>池鄉社字第115000634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年母親節感恩暨健康講座會員大會補助費.(臺東縣自來水長青協會)</text:p>
          </table:table-cell>
          <table:table-cell office:value-type="string" calcext:value-type="string">
            <text:p>臺東縣自來水長青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2月26日</text:p>
          </table:table-cell>
          <table:table-cell table:style-name="ce2" office:value-type="string" calcext:value-type="string">
            <text:p>池鄉社字第115000284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社區關懷系列反詐騙.慶祝母親節及環境清理活動費.(中華民國婦女聯合會臺東縣分會池上鄉支會)</text:p>
          </table:table-cell>
          <table:table-cell office:value-type="string" calcext:value-type="string">
            <text:p>中華民國婦女聯合會臺東縣分會池上鄉支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4月13日</text:p>
          </table:table-cell>
          <table:table-cell table:style-name="ce2" office:value-type="string" calcext:value-type="string">
            <text:p>池鄉社字第1150005299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年天上聖母聖誕千秋活動實施計畫補助費.(臺東縣池上鄉新興村天上聖母發展協會)</text:p>
          </table:table-cell>
          <table:table-cell office:value-type="string" calcext:value-type="string">
            <text:p>臺東縣池上鄉新興村天上聖母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4月27日</text:p>
          </table:table-cell>
          <table:table-cell table:style-name="ce2" office:value-type="string" calcext:value-type="string">
            <text:p>池鄉社字第115000613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年文化學習成長體驗活動補助費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4月23日</text:p>
          </table:table-cell>
          <table:table-cell table:style-name="ce2" office:value-type="string" calcext:value-type="string">
            <text:p>池鄉社字第115000594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參加2026活水湖長泳嘉年華補助費.(臺東縣池上鄉晨泳會)</text:p>
          </table:table-cell>
          <table:table-cell office:value-type="string" calcext:value-type="string">
            <text:p>臺東縣池上鄉晨泳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3月17日</text:p>
          </table:table-cell>
          <table:table-cell table:style-name="ce2" office:value-type="string" calcext:value-type="string">
            <text:p>池鄉社字第115000392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慶祝表揚模範母親暨反詐騙宣導活動補助費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4月24日</text:p>
          </table:table-cell>
          <table:table-cell table:style-name="ce2" office:value-type="string" calcext:value-type="string">
            <text:p>池鄉社字第115000605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190000" calcext:value-type="float">
            <text:p>190,000 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4">
          <table:table-cell table:style-name="ce4" table:number-columns-repeated="6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245"/>
        </table:table-row>
        <table:table-row table:style-name="ro4" table:number-rows-repeated="12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 table:number-rows-repeated="104854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池上鄉公所 臺東縣</dc:creator>
    <dc:date>2026-06-16T17:03:58</dc:date>
    <meta:print-date>2019-06-20T15:21:39</meta:print-date>
    <meta:document-statistic meta:table-count="1" meta:cell-count="97" meta:object-count="0"/>
    <meta:generator>MODA_ODF_Application_Tools/3.8.4.2$Windows_X86_64 LibreOffice_project/4fb77107d5af14329e08085efe4fa19b5633383a</meta:generator>
  </office:meta>
</office:document-meta>
</file>