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4cm"/>
    </style:style>
    <style:style style:name="co2" style:family="table-column">
      <style:table-column-properties fo:break-before="auto" style:column-width="5.877cm"/>
    </style:style>
    <style:style style:name="co3" style:family="table-column">
      <style:table-column-properties fo:break-before="auto" style:column-width="3.055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1.598cm"/>
    </style:style>
    <style:style style:name="co6" style:family="table-column">
      <style:table-column-properties fo:break-before="auto" style:column-width="1.245cm"/>
    </style:style>
    <style:style style:name="co7" style:family="table-column">
      <style:table-column-properties fo:break-before="auto" style:column-width="1.951cm"/>
    </style:style>
    <style:style style:name="co8" style:family="table-column">
      <style:table-column-properties fo:break-before="auto" style:column-width="1.31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246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637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預算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637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165838000" calcext:value-type="float">
            <text:p>165,838,000</text:p>
          </table:table-cell>
          <table:table-cell table:style-name="ce10" office:value-type="float" office:value="165838000" calcext:value-type="float" table:number-columns-spanned="1" table:number-rows-spanned="2">
            <text:p>165,838,000</text:p>
          </table:table-cell>
          <table:table-cell table:style-name="ce10" office:value-type="float" office:value="82289000" calcext:value-type="float" table:number-columns-spanned="1" table:number-rows-spanned="2">
            <text:p>82,289,000</text:p>
          </table:table-cell>
          <table:table-cell table:style-name="ce10" office:value-type="float" office:value="15819269" calcext:value-type="float">
            <text:p>15,819,269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5540611" calcext:value-type="float" table:number-columns-spanned="1" table:number-rows-spanned="2">
            <text:p>-5,540,611</text:p>
          </table:table-cell>
          <table:table-cell table:style-name="ce18" table:number-columns-repeated="1637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6748389" calcext:value-type="float">
            <text:p>76,748,389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遺產及贈與稅</text:p>
          </table:table-cell>
          <table:table-cell office:value-type="float" office:value="3501000" calcext:value-type="float">
            <text:p>3,501,000</text:p>
          </table:table-cell>
          <table:table-cell office:value-type="float" office:value="3501000" calcext:value-type="float" table:number-columns-spanned="1" table:number-rows-spanned="2">
            <text:p>3,501,000</text:p>
          </table:table-cell>
          <table:table-cell office:value-type="float" office:value="1100000" calcext:value-type="float" table:number-columns-spanned="1" table:number-rows-spanned="2">
            <text:p>1,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79000" calcext:value-type="float" table:number-columns-spanned="1" table:number-rows-spanned="2">
            <text:p>-779,0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1000" calcext:value-type="float">
            <text:p>321,00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遺產稅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5656" calcext:value-type="float" table:number-columns-spanned="1" table:number-rows-spanned="2">
            <text:p>195,656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5656" calcext:value-type="float">
            <text:p>195,656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贈與稅</text:p>
          </table:table-cell>
          <table:table-cell office:value-type="float" office:value="3501000" calcext:value-type="float">
            <text:p>3,501,000</text:p>
          </table:table-cell>
          <table:table-cell office:value-type="float" office:value="3501000" calcext:value-type="float" table:number-columns-spanned="1" table:number-rows-spanned="2">
            <text:p>3,501,000</text:p>
          </table:table-cell>
          <table:table-cell office:value-type="float" office:value="1100000" calcext:value-type="float" table:number-columns-spanned="1" table:number-rows-spanned="2">
            <text:p>1,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74656" calcext:value-type="float" table:number-columns-spanned="1" table:number-rows-spanned="2">
            <text:p>-974,656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5344" calcext:value-type="float">
            <text:p>125,344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2054000" calcext:value-type="float">
            <text:p>2,054,000</text:p>
          </table:table-cell>
          <table:table-cell office:value-type="float" office:value="2054000" calcext:value-type="float" table:number-columns-spanned="1" table:number-rows-spanned="2">
            <text:p>2,054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float" office:value="15653" calcext:value-type="float">
            <text:p>15,65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5594" calcext:value-type="float" table:number-columns-spanned="1" table:number-rows-spanned="2">
            <text:p>195,594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5594" calcext:value-type="float">
            <text:p>235,594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2054000" calcext:value-type="float">
            <text:p>2,054,000</text:p>
          </table:table-cell>
          <table:table-cell office:value-type="float" office:value="2054000" calcext:value-type="float" table:number-columns-spanned="1" table:number-rows-spanned="2">
            <text:p>2,054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float" office:value="15653" calcext:value-type="float">
            <text:p>15,65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5594" calcext:value-type="float" table:number-columns-spanned="1" table:number-rows-spanned="2">
            <text:p>195,594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5594" calcext:value-type="float">
            <text:p>235,594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5006000" calcext:value-type="float">
            <text:p>5,006,000</text:p>
          </table:table-cell>
          <table:table-cell office:value-type="float" office:value="5006000" calcext:value-type="float" table:number-columns-spanned="1" table:number-rows-spanned="2">
            <text:p>5,006,000</text:p>
          </table:table-cell>
          <table:table-cell office:value-type="float" office:value="4785000" calcext:value-type="float" table:number-columns-spanned="1" table:number-rows-spanned="2">
            <text:p>4,785,000</text:p>
          </table:table-cell>
          <table:table-cell office:value-type="float" office:value="2691847" calcext:value-type="float">
            <text:p>2,691,8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2646" calcext:value-type="float" table:number-columns-spanned="1" table:number-rows-spanned="2">
            <text:p>852,646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37646" calcext:value-type="float">
            <text:p>5,637,646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5006000" calcext:value-type="float">
            <text:p>5,006,000</text:p>
          </table:table-cell>
          <table:table-cell office:value-type="float" office:value="5006000" calcext:value-type="float" table:number-columns-spanned="1" table:number-rows-spanned="2">
            <text:p>5,006,000</text:p>
          </table:table-cell>
          <table:table-cell office:value-type="float" office:value="4785000" calcext:value-type="float" table:number-columns-spanned="1" table:number-rows-spanned="2">
            <text:p>4,785,000</text:p>
          </table:table-cell>
          <table:table-cell office:value-type="float" office:value="2691847" calcext:value-type="float">
            <text:p>2,691,8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2646" calcext:value-type="float" table:number-columns-spanned="1" table:number-rows-spanned="2">
            <text:p>852,646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37646" calcext:value-type="float">
            <text:p>5,637,646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契稅</text:p>
          </table:table-cell>
          <table:table-cell office:value-type="float" office:value="619000" calcext:value-type="float">
            <text:p>619,000</text:p>
          </table:table-cell>
          <table:table-cell office:value-type="float" office:value="619000" calcext:value-type="float" table:number-columns-spanned="1" table:number-rows-spanned="2">
            <text:p>619,000</text:p>
          </table:table-cell>
          <table:table-cell office:value-type="float" office:value="247000" calcext:value-type="float" table:number-columns-spanned="1" table:number-rows-spanned="2">
            <text:p>247,000</text:p>
          </table:table-cell>
          <table:table-cell office:value-type="float" office:value="46407" calcext:value-type="float">
            <text:p>46,4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4117" calcext:value-type="float" table:number-columns-spanned="1" table:number-rows-spanned="2">
            <text:p>164,117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1117" calcext:value-type="float">
            <text:p>411,117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契稅</text:p>
          </table:table-cell>
          <table:table-cell office:value-type="float" office:value="619000" calcext:value-type="float">
            <text:p>619,000</text:p>
          </table:table-cell>
          <table:table-cell office:value-type="float" office:value="619000" calcext:value-type="float" table:number-columns-spanned="1" table:number-rows-spanned="2">
            <text:p>619,000</text:p>
          </table:table-cell>
          <table:table-cell office:value-type="float" office:value="247000" calcext:value-type="float" table:number-columns-spanned="1" table:number-rows-spanned="2">
            <text:p>247,000</text:p>
          </table:table-cell>
          <table:table-cell office:value-type="float" office:value="46407" calcext:value-type="float">
            <text:p>46,4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4117" calcext:value-type="float" table:number-columns-spanned="1" table:number-rows-spanned="2">
            <text:p>164,117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1117" calcext:value-type="float">
            <text:p>411,117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娛樂稅</text:p>
          </table:table-cell>
          <table:table-cell office:value-type="float" office:value="438000" calcext:value-type="float">
            <text:p>438,000</text:p>
          </table:table-cell>
          <table:table-cell office:value-type="float" office:value="438000" calcext:value-type="float" table:number-columns-spanned="1" table:number-rows-spanned="2">
            <text:p>438,000</text:p>
          </table:table-cell>
          <table:table-cell office:value-type="float" office:value="141000" calcext:value-type="float" table:number-columns-spanned="1" table:number-rows-spanned="2">
            <text:p>141,000</text:p>
          </table:table-cell>
          <table:table-cell office:value-type="float" office:value="12313" calcext:value-type="float">
            <text:p>12,3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2745" calcext:value-type="float" table:number-columns-spanned="1" table:number-rows-spanned="2">
            <text:p>-62,745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8255" calcext:value-type="float">
            <text:p>78,255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娛樂稅</text:p>
          </table:table-cell>
          <table:table-cell office:value-type="float" office:value="438000" calcext:value-type="float">
            <text:p>438,000</text:p>
          </table:table-cell>
          <table:table-cell office:value-type="float" office:value="438000" calcext:value-type="float" table:number-columns-spanned="1" table:number-rows-spanned="2">
            <text:p>438,000</text:p>
          </table:table-cell>
          <table:table-cell office:value-type="float" office:value="141000" calcext:value-type="float" table:number-columns-spanned="1" table:number-rows-spanned="2">
            <text:p>141,000</text:p>
          </table:table-cell>
          <table:table-cell office:value-type="float" office:value="12313" calcext:value-type="float">
            <text:p>12,3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2745" calcext:value-type="float" table:number-columns-spanned="1" table:number-rows-spanned="2">
            <text:p>-62,745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8255" calcext:value-type="float">
            <text:p>78,255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154220000" calcext:value-type="float">
            <text:p>154,220,000</text:p>
          </table:table-cell>
          <table:table-cell office:value-type="float" office:value="154220000" calcext:value-type="float" table:number-columns-spanned="1" table:number-rows-spanned="2">
            <text:p>154,220,000</text:p>
          </table:table-cell>
          <table:table-cell office:value-type="float" office:value="75976000" calcext:value-type="float" table:number-columns-spanned="1" table:number-rows-spanned="2">
            <text:p>75,976,000</text:p>
          </table:table-cell>
          <table:table-cell office:value-type="float" office:value="13053049" calcext:value-type="float">
            <text:p>13,053,0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911223" calcext:value-type="float" table:number-columns-spanned="1" table:number-rows-spanned="2">
            <text:p>-5,911,223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064777" calcext:value-type="float">
            <text:p>70,064,777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float" office:value="154220000" calcext:value-type="float">
            <text:p>154,220,000</text:p>
          </table:table-cell>
          <table:table-cell office:value-type="float" office:value="154220000" calcext:value-type="float" table:number-columns-spanned="1" table:number-rows-spanned="2">
            <text:p>154,220,000</text:p>
          </table:table-cell>
          <table:table-cell office:value-type="float" office:value="75976000" calcext:value-type="float" table:number-columns-spanned="1" table:number-rows-spanned="2">
            <text:p>75,976,000</text:p>
          </table:table-cell>
          <table:table-cell office:value-type="float" office:value="13053049" calcext:value-type="float">
            <text:p>13,053,0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911223" calcext:value-type="float" table:number-columns-spanned="1" table:number-rows-spanned="2">
            <text:p>-5,911,223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064777" calcext:value-type="float">
            <text:p>70,064,777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9065" calcext:value-type="float">
            <text:p>9,0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3749" calcext:value-type="float" table:number-columns-spanned="1" table:number-rows-spanned="2">
            <text:p>253,749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3749" calcext:value-type="float">
            <text:p>453,749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9065" calcext:value-type="float">
            <text:p>9,0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3749" calcext:value-type="float" table:number-columns-spanned="1" table:number-rows-spanned="2">
            <text:p>253,749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3749" calcext:value-type="float">
            <text:p>453,749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9065" calcext:value-type="float">
            <text:p>9,0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3749" calcext:value-type="float" table:number-columns-spanned="1" table:number-rows-spanned="2">
            <text:p>253,749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3749" calcext:value-type="float">
            <text:p>453,749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1950000" calcext:value-type="float">
            <text:p>11,950,000</text:p>
          </table:table-cell>
          <table:table-cell office:value-type="float" office:value="11950000" calcext:value-type="float" table:number-columns-spanned="1" table:number-rows-spanned="2">
            <text:p>11,950,000</text:p>
          </table:table-cell>
          <table:table-cell office:value-type="float" office:value="3970000" calcext:value-type="float" table:number-columns-spanned="1" table:number-rows-spanned="2">
            <text:p>3,970,000</text:p>
          </table:table-cell>
          <table:table-cell office:value-type="float" office:value="753390" calcext:value-type="float">
            <text:p>753,3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43864" calcext:value-type="float" table:number-columns-spanned="1" table:number-rows-spanned="2">
            <text:p>8,043,864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013864" calcext:value-type="float">
            <text:p>12,013,864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4120000" calcext:value-type="float">
            <text:p>4,120,000</text:p>
          </table:table-cell>
          <table:table-cell office:value-type="float" office:value="4120000" calcext:value-type="float" table:number-columns-spanned="1" table:number-rows-spanned="2">
            <text:p>4,120,000</text:p>
          </table:table-cell>
          <table:table-cell office:value-type="float" office:value="1260000" calcext:value-type="float" table:number-columns-spanned="1" table:number-rows-spanned="2">
            <text:p>1,260,000</text:p>
          </table:table-cell>
          <table:table-cell office:value-type="float" office:value="322707" calcext:value-type="float">
            <text:p>322,7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37682" calcext:value-type="float" table:number-columns-spanned="1" table:number-rows-spanned="2">
            <text:p>737,682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97682" calcext:value-type="float">
            <text:p>1,997,682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4000000" calcext:value-type="float">
            <text:p>4,000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float" office:value="312007" calcext:value-type="float">
            <text:p>312,0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5482" calcext:value-type="float" table:number-columns-spanned="1" table:number-rows-spanned="2">
            <text:p>755,482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55482" calcext:value-type="float">
            <text:p>1,955,482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登記費</text:p>
          </table:table-cell>
          <table:table-cell office:value-type="float" office:value="120000" calcext:value-type="float">
            <text:p>12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10700" calcext:value-type="float">
            <text:p>10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7800" calcext:value-type="float" table:number-columns-spanned="1" table:number-rows-spanned="2">
            <text:p>-17,8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200" calcext:value-type="float">
            <text:p>42,20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7830000" calcext:value-type="float">
            <text:p>7,830,000</text:p>
          </table:table-cell>
          <table:table-cell office:value-type="float" office:value="7830000" calcext:value-type="float" table:number-columns-spanned="1" table:number-rows-spanned="2">
            <text:p>7,830,000</text:p>
          </table:table-cell>
          <table:table-cell office:value-type="float" office:value="2710000" calcext:value-type="float" table:number-columns-spanned="1" table:number-rows-spanned="2">
            <text:p>2,710,000</text:p>
          </table:table-cell>
          <table:table-cell office:value-type="float" office:value="430683" calcext:value-type="float">
            <text:p>430,6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306182" calcext:value-type="float" table:number-columns-spanned="1" table:number-rows-spanned="2">
            <text:p>7,306,182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16182" calcext:value-type="float">
            <text:p>10,016,182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5300000" calcext:value-type="float">
            <text:p>5,300,000</text:p>
          </table:table-cell>
          <table:table-cell office:value-type="float" office:value="5300000" calcext:value-type="float" table:number-columns-spanned="1" table:number-rows-spanned="2">
            <text:p>5,300,000</text:p>
          </table:table-cell>
          <table:table-cell office:value-type="float" office:value="2200000" calcext:value-type="float" table:number-columns-spanned="1" table:number-rows-spanned="2">
            <text:p>2,200,000</text:p>
          </table:table-cell>
          <table:table-cell office:value-type="float" office:value="368085" calcext:value-type="float">
            <text:p>368,0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9564" calcext:value-type="float" table:number-columns-spanned="1" table:number-rows-spanned="2">
            <text:p>599,564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99564" calcext:value-type="float">
            <text:p>2,799,564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50" calcext:value-type="float" table:number-columns-spanned="1" table:number-rows-spanned="2">
            <text:p>1,75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750" calcext:value-type="float">
            <text:p>11,75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2500000" calcext:value-type="float">
            <text:p>2,500,000</text:p>
          </table:table-cell>
          <table:table-cell office:value-type="float" office:value="2500000" calcext:value-type="float" table:number-columns-spanned="1" table:number-rows-spanned="2">
            <text:p>2,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61598" calcext:value-type="float">
            <text:p>61,5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04868" calcext:value-type="float" table:number-columns-spanned="1" table:number-rows-spanned="2">
            <text:p>6,704,868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04868" calcext:value-type="float">
            <text:p>7,204,868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5304000" calcext:value-type="float">
            <text:p>5,304,000</text:p>
          </table:table-cell>
          <table:table-cell office:value-type="float" office:value="5304000" calcext:value-type="float" table:number-columns-spanned="1" table:number-rows-spanned="2">
            <text:p>5,304,000</text:p>
          </table:table-cell>
          <table:table-cell office:value-type="float" office:value="3800000" calcext:value-type="float" table:number-columns-spanned="1" table:number-rows-spanned="2">
            <text:p>3,800,000</text:p>
          </table:table-cell>
          <table:table-cell office:value-type="float" office:value="32713" calcext:value-type="float">
            <text:p>32,7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16709" calcext:value-type="float" table:number-columns-spanned="1" table:number-rows-spanned="2">
            <text:p>1,516,709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16709" calcext:value-type="float">
            <text:p>5,316,709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4954000" calcext:value-type="float">
            <text:p>4,954,000</text:p>
          </table:table-cell>
          <table:table-cell office:value-type="float" office:value="4954000" calcext:value-type="float" table:number-columns-spanned="1" table:number-rows-spanned="2">
            <text:p>4,954,000</text:p>
          </table:table-cell>
          <table:table-cell office:value-type="float" office:value="3700000" calcext:value-type="float" table:number-columns-spanned="1" table:number-rows-spanned="2">
            <text:p>3,700,000</text:p>
          </table:table-cell>
          <table:table-cell office:value-type="float" office:value="5458" calcext:value-type="float">
            <text:p>5,4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25507" calcext:value-type="float" table:number-columns-spanned="1" table:number-rows-spanned="2">
            <text:p>1,425,507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25507" calcext:value-type="float">
            <text:p>5,125,507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5458" calcext:value-type="float">
            <text:p>5,4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12583" calcext:value-type="float" table:number-columns-spanned="1" table:number-rows-spanned="2">
            <text:p>1,212,583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12583" calcext:value-type="float">
            <text:p>2,212,583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860" calcext:value-type="float" table:number-columns-spanned="1" table:number-rows-spanned="2">
            <text:p>18,86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8860" calcext:value-type="float">
            <text:p>218,86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3554000" calcext:value-type="float">
            <text:p>3,554,000</text:p>
          </table:table-cell>
          <table:table-cell office:value-type="float" office:value="3554000" calcext:value-type="float" table:number-columns-spanned="1" table:number-rows-spanned="2">
            <text:p>3,554,000</text:p>
          </table:table-cell>
          <table:table-cell office:value-type="float" office:value="2500000" calcext:value-type="float" table:number-columns-spanned="1" table:number-rows-spanned="2">
            <text:p>2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4064" calcext:value-type="float" table:number-columns-spanned="1" table:number-rows-spanned="2">
            <text:p>194,064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94064" calcext:value-type="float">
            <text:p>2,694,064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27255" calcext:value-type="float">
            <text:p>27,2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1202" calcext:value-type="float" table:number-columns-spanned="1" table:number-rows-spanned="2">
            <text:p>91,202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1202" calcext:value-type="float">
            <text:p>191,202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27255" calcext:value-type="float">
            <text:p>27,2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1202" calcext:value-type="float" table:number-columns-spanned="1" table:number-rows-spanned="2">
            <text:p>91,202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1202" calcext:value-type="float">
            <text:p>191,202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22387000" calcext:value-type="float">
            <text:p>22,387,000</text:p>
          </table:table-cell>
          <table:table-cell office:value-type="float" office:value="22387000" calcext:value-type="float" table:number-columns-spanned="1" table:number-rows-spanned="2">
            <text:p>22,387,000</text:p>
          </table:table-cell>
          <table:table-cell office:value-type="float" office:value="6180000" calcext:value-type="float" table:number-columns-spanned="1" table:number-rows-spanned="2">
            <text:p>6,180,000</text:p>
          </table:table-cell>
          <table:table-cell office:value-type="float" office:value="125000" calcext:value-type="float">
            <text:p>12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852848" calcext:value-type="float" table:number-columns-spanned="1" table:number-rows-spanned="2">
            <text:p>25,852,848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032848" calcext:value-type="float">
            <text:p>32,032,848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22387000" calcext:value-type="float">
            <text:p>22,387,000</text:p>
          </table:table-cell>
          <table:table-cell office:value-type="float" office:value="22387000" calcext:value-type="float" table:number-columns-spanned="1" table:number-rows-spanned="2">
            <text:p>22,387,000</text:p>
          </table:table-cell>
          <table:table-cell office:value-type="float" office:value="6180000" calcext:value-type="float" table:number-columns-spanned="1" table:number-rows-spanned="2">
            <text:p>6,180,000</text:p>
          </table:table-cell>
          <table:table-cell office:value-type="float" office:value="125000" calcext:value-type="float">
            <text:p>12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852848" calcext:value-type="float" table:number-columns-spanned="1" table:number-rows-spanned="2">
            <text:p>25,852,848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032848" calcext:value-type="float">
            <text:p>32,032,848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9159000" calcext:value-type="float">
            <text:p>9,159,000</text:p>
          </table:table-cell>
          <table:table-cell office:value-type="float" office:value="9159000" calcext:value-type="float" table:number-columns-spanned="1" table:number-rows-spanned="2">
            <text:p>9,159,000</text:p>
          </table:table-cell>
          <table:table-cell office:value-type="float" office:value="4680000" calcext:value-type="float" table:number-columns-spanned="1" table:number-rows-spanned="2">
            <text:p>4,6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80000" calcext:value-type="float" table:number-columns-spanned="1" table:number-rows-spanned="2">
            <text:p>3,380,0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060000" calcext:value-type="float">
            <text:p>8,060,00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13228000" calcext:value-type="float">
            <text:p>13,228,000</text:p>
          </table:table-cell>
          <table:table-cell office:value-type="float" office:value="13228000" calcext:value-type="float" table:number-columns-spanned="1" table:number-rows-spanned="2">
            <text:p>13,228,000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float" office:value="125000" calcext:value-type="float">
            <text:p>12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472848" calcext:value-type="float" table:number-columns-spanned="1" table:number-rows-spanned="2">
            <text:p>22,472,848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972848" calcext:value-type="float">
            <text:p>23,972,848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730000" calcext:value-type="float">
            <text:p>730,000</text:p>
          </table:table-cell>
          <table:table-cell office:value-type="float" office:value="730000" calcext:value-type="float" table:number-columns-spanned="1" table:number-rows-spanned="2">
            <text:p>730,000</text:p>
          </table:table-cell>
          <table:table-cell office:value-type="float" office:value="290000" calcext:value-type="float" table:number-columns-spanned="1" table:number-rows-spanned="2">
            <text:p>290,000</text:p>
          </table:table-cell>
          <table:table-cell office:value-type="float" office:value="158200" calcext:value-type="float">
            <text:p>158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1670" calcext:value-type="float" table:number-columns-spanned="1" table:number-rows-spanned="2">
            <text:p>601,67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91670" calcext:value-type="float">
            <text:p>891,67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730000" calcext:value-type="float">
            <text:p>730,000</text:p>
          </table:table-cell>
          <table:table-cell office:value-type="float" office:value="730000" calcext:value-type="float" table:number-columns-spanned="1" table:number-rows-spanned="2">
            <text:p>730,000</text:p>
          </table:table-cell>
          <table:table-cell office:value-type="float" office:value="290000" calcext:value-type="float" table:number-columns-spanned="1" table:number-rows-spanned="2">
            <text:p>290,000</text:p>
          </table:table-cell>
          <table:table-cell office:value-type="float" office:value="158200" calcext:value-type="float">
            <text:p>158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1670" calcext:value-type="float" table:number-columns-spanned="1" table:number-rows-spanned="2">
            <text:p>601,67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91670" calcext:value-type="float">
            <text:p>891,67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730000" calcext:value-type="float">
            <text:p>730,000</text:p>
          </table:table-cell>
          <table:table-cell office:value-type="float" office:value="730000" calcext:value-type="float" table:number-columns-spanned="1" table:number-rows-spanned="2">
            <text:p>730,000</text:p>
          </table:table-cell>
          <table:table-cell office:value-type="float" office:value="290000" calcext:value-type="float" table:number-columns-spanned="1" table:number-rows-spanned="2">
            <text:p>290,000</text:p>
          </table:table-cell>
          <table:table-cell office:value-type="float" office:value="158200" calcext:value-type="float">
            <text:p>158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1670" calcext:value-type="float" table:number-columns-spanned="1" table:number-rows-spanned="2">
            <text:p>601,67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91670" calcext:value-type="float">
            <text:p>891,67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3000000" calcext:value-type="float">
            <text:p>3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float" office:value="488191" calcext:value-type="float">
            <text:p>488,1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25216" calcext:value-type="float" table:number-columns-spanned="1" table:number-rows-spanned="2">
            <text:p>1,125,216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25216" calcext:value-type="float">
            <text:p>1,825,216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3000000" calcext:value-type="float">
            <text:p>3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float" office:value="488191" calcext:value-type="float">
            <text:p>488,1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25216" calcext:value-type="float" table:number-columns-spanned="1" table:number-rows-spanned="2">
            <text:p>1,125,216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25216" calcext:value-type="float">
            <text:p>1,825,216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725" calcext:value-type="float">
            <text:p>12,7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3658" calcext:value-type="float" table:number-columns-spanned="1" table:number-rows-spanned="2">
            <text:p>183,658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3658" calcext:value-type="float">
            <text:p>183,658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清理費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443016" calcext:value-type="float">
            <text:p>443,0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01199" calcext:value-type="float" table:number-columns-spanned="1" table:number-rows-spanned="2">
            <text:p>1,301,199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01199" calcext:value-type="float">
            <text:p>1,501,199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2000000" calcext:value-type="float">
            <text:p>2,000,000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32450" calcext:value-type="float">
            <text:p>32,4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59641" calcext:value-type="float" table:number-columns-spanned="1" table:number-rows-spanned="2">
            <text:p>-359,641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0359" calcext:value-type="float">
            <text:p>140,359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09709000" calcext:value-type="float">
            <text:p>209,709,000</text:p>
          </table:table-cell>
          <table:table-cell office:value-type="float" office:value="209709000" calcext:value-type="float" table:number-columns-spanned="1" table:number-rows-spanned="2">
            <text:p>209,709,000</text:p>
          </table:table-cell>
          <table:table-cell office:value-type="float" office:value="97429000" calcext:value-type="float" table:number-columns-spanned="1" table:number-rows-spanned="2">
            <text:p>97,429,000</text:p>
          </table:table-cell>
          <table:table-cell office:value-type="float" office:value="17385828" calcext:value-type="float">
            <text:p>17,385,82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853445" calcext:value-type="float" table:number-columns-spanned="1" table:number-rows-spanned="2">
            <text:p>31,853,445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9282445" calcext:value-type="float">
            <text:p>129,282,445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09709000" calcext:value-type="float">
            <text:p>209,709,000</text:p>
          </table:table-cell>
          <table:table-cell office:value-type="float" office:value="209709000" calcext:value-type="float" table:number-columns-spanned="1" table:number-rows-spanned="2">
            <text:p>209,709,000</text:p>
          </table:table-cell>
          <table:table-cell office:value-type="float" office:value="97429000" calcext:value-type="float" table:number-columns-spanned="1" table:number-rows-spanned="2">
            <text:p>97,429,000</text:p>
          </table:table-cell>
          <table:table-cell office:value-type="float" office:value="17385828" calcext:value-type="float">
            <text:p>17,385,82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853445" calcext:value-type="float" table:number-columns-spanned="1" table:number-rows-spanned="2">
            <text:p>31,853,445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9282445" calcext:value-type="float">
            <text:p>129,282,445</text:p>
          </table:table-cell>
          <table:covered-table-cell table:number-columns-repeated="2"/>
          <table:table-cell table:number-columns-repeated="246"/>
        </table:table-row>
        <table:table-row table:style-name="ro4" table:number-rows-repeated="104848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expression table:name="Excel_BuiltIn_Print_Titles" table:base-cell-address="$Sheet1.$A$1" table:expression="[$Sheet1.$A:.$A];[$Sheet1.$1:.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0" number:min-decimal-places="0" number:min-integer-digits="2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5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5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5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5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5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5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arf50</text:span><text:span text:style-name="MT5">　列印日期：</text:span><text:span text:style-name="MT5">115/7/15</text:span></text:p>
        </style:region-right>
      </style:footer>
      <style:footer-left style:display="false">
        <style:region-right>
          <text:p><text:span text:style-name="MT5">報表編號：</text:span><text:span text:style-name="MT5">arf50</text:span><text:span text:style-name="MT5">　列印日期：</text:span><text:span text:style-name="MT5">115/7/15</text:span></text:p>
        </style:region-right>
      </style:footer-left>
      <style:footer-first style:display="false">
        <style:region-right>
          <text:p><text:span text:style-name="MT5">報表編號：</text:span><text:span text:style-name="MT5">arf50</text:span><text:span text:style-name="MT5">　列印日期：</text:span><text:span text:style-name="MT5">115/7/15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unYi</meta:initial-creator>
    <meta:creation-date>2000-09-07T11:35:22</meta:creation-date>
    <dc:creator>Administrator</dc:creator>
    <dc:date>2026-07-15T08:47:54</dc:date>
    <meta:print-date>2021-02-20T16:00:37</meta:print-date>
    <meta:document-statistic meta:table-count="1" meta:cell-count="474" meta:object-count="0"/>
    <meta:generator>MODA_ODF_Application_Tools/3.8.4.2$Windows_X86_64 LibreOffice_project/4fb77107d5af14329e08085efe4fa19b5633383a</meta:generator>
    <meta:user-defined meta:name="WorkbookGuid">1307fff3-22e3-489c-af85-cca55eef89f5</meta:user-defined>
  </office:meta>
</office:document-meta>
</file>