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3.574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4.632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2.51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8271000" calcext:value-type="float">
            <text:p>18,271,000</text:p>
          </table:table-cell>
          <table:table-cell office:value-type="string" calcext:value-type="string">
            <text:p>-</text:p>
          </table:table-cell>
          <table:table-cell office:value-type="float" office:value="18271000" calcext:value-type="float" table:number-columns-spanned="1" table:number-rows-spanned="4">
            <text:p>18,271,000</text:p>
          </table:table-cell>
          <table:table-cell office:value-type="float" office:value="11332000" calcext:value-type="float" table:number-columns-spanned="1" table:number-rows-spanned="4">
            <text:p>11,332,000</text:p>
          </table:table-cell>
          <table:table-cell office:value-type="float" office:value="1280357" calcext:value-type="float">
            <text:p>1,280,357</text:p>
          </table:table-cell>
          <table:table-cell office:value-type="float" office:value="2683789" calcext:value-type="float" table:number-columns-spanned="1" table:number-rows-spanned="2">
            <text:p>2,683,78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48211" calcext:value-type="float">
            <text:p>8,648,21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5420000" calcext:value-type="float">
            <text:p>15,420,000</text:p>
          </table:table-cell>
          <table:table-cell office:value-type="string" calcext:value-type="string">
            <text:p>-</text:p>
          </table:table-cell>
          <table:table-cell office:value-type="float" office:value="15420000" calcext:value-type="float" table:number-columns-spanned="1" table:number-rows-spanned="4">
            <text:p>15,420,000</text:p>
          </table:table-cell>
          <table:table-cell office:value-type="float" office:value="9674000" calcext:value-type="float" table:number-columns-spanned="1" table:number-rows-spanned="4">
            <text:p>9,674,000</text:p>
          </table:table-cell>
          <table:table-cell office:value-type="float" office:value="1116263" calcext:value-type="float">
            <text:p>1,116,263</text:p>
          </table:table-cell>
          <table:table-cell office:value-type="float" office:value="1906878" calcext:value-type="float" table:number-columns-spanned="1" table:number-rows-spanned="2">
            <text:p>1,906,87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67122" calcext:value-type="float">
            <text:p>7,767,12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5420000" calcext:value-type="float">
            <text:p>15,420,000</text:p>
          </table:table-cell>
          <table:table-cell office:value-type="string" calcext:value-type="string">
            <text:p>-</text:p>
          </table:table-cell>
          <table:table-cell office:value-type="float" office:value="15420000" calcext:value-type="float" table:number-columns-spanned="1" table:number-rows-spanned="4">
            <text:p>15,420,000</text:p>
          </table:table-cell>
          <table:table-cell office:value-type="float" office:value="9674000" calcext:value-type="float" table:number-columns-spanned="1" table:number-rows-spanned="4">
            <text:p>9,674,000</text:p>
          </table:table-cell>
          <table:table-cell office:value-type="float" office:value="1116263" calcext:value-type="float">
            <text:p>1,116,263</text:p>
          </table:table-cell>
          <table:table-cell office:value-type="float" office:value="1906878" calcext:value-type="float" table:number-columns-spanned="1" table:number-rows-spanned="2">
            <text:p>1,906,87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67122" calcext:value-type="float">
            <text:p>7,767,12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153000" calcext:value-type="float">
            <text:p>8,153,000</text:p>
          </table:table-cell>
          <table:table-cell office:value-type="string" calcext:value-type="string">
            <text:p>-</text:p>
          </table:table-cell>
          <table:table-cell office:value-type="float" office:value="8153000" calcext:value-type="float" table:number-columns-spanned="1" table:number-rows-spanned="4">
            <text:p>8,153,000</text:p>
          </table:table-cell>
          <table:table-cell office:value-type="float" office:value="5746000" calcext:value-type="float" table:number-columns-spanned="1" table:number-rows-spanned="4">
            <text:p>5,746,000</text:p>
          </table:table-cell>
          <table:table-cell office:value-type="float" office:value="646605" calcext:value-type="float">
            <text:p>646,605</text:p>
          </table:table-cell>
          <table:table-cell office:value-type="float" office:value="1108272" calcext:value-type="float" table:number-columns-spanned="1" table:number-rows-spanned="2">
            <text:p>1,108,27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7728" calcext:value-type="float">
            <text:p>4,637,72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267000" calcext:value-type="float">
            <text:p>7,267,000</text:p>
          </table:table-cell>
          <table:table-cell office:value-type="string" calcext:value-type="string">
            <text:p>-</text:p>
          </table:table-cell>
          <table:table-cell office:value-type="float" office:value="7267000" calcext:value-type="float" table:number-columns-spanned="1" table:number-rows-spanned="4">
            <text:p>7,267,000</text:p>
          </table:table-cell>
          <table:table-cell office:value-type="float" office:value="3928000" calcext:value-type="float" table:number-columns-spanned="1" table:number-rows-spanned="4">
            <text:p>3,928,000</text:p>
          </table:table-cell>
          <table:table-cell office:value-type="float" office:value="469658" calcext:value-type="float">
            <text:p>469,658</text:p>
          </table:table-cell>
          <table:table-cell office:value-type="float" office:value="798606" calcext:value-type="float" table:number-columns-spanned="1" table:number-rows-spanned="2">
            <text:p>798,60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9394" calcext:value-type="float">
            <text:p>3,129,39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742000" calcext:value-type="float">
            <text:p>742,000</text:p>
          </table:table-cell>
          <table:table-cell office:value-type="string" calcext:value-type="string">
            <text:p>-</text:p>
          </table:table-cell>
          <table:table-cell office:value-type="float" office:value="742000" calcext:value-type="float" table:number-columns-spanned="1" table:number-rows-spanned="4">
            <text:p>742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9904" calcext:value-type="float">
            <text:p>49,904</text:p>
          </table:table-cell>
          <table:table-cell office:value-type="float" office:value="105220" calcext:value-type="float" table:number-columns-spanned="1" table:number-rows-spanned="2">
            <text:p>105,2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780" calcext:value-type="float">
            <text:p>294,7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742000" calcext:value-type="float">
            <text:p>742,000</text:p>
          </table:table-cell>
          <table:table-cell office:value-type="string" calcext:value-type="string">
            <text:p>-</text:p>
          </table:table-cell>
          <table:table-cell office:value-type="float" office:value="742000" calcext:value-type="float" table:number-columns-spanned="1" table:number-rows-spanned="4">
            <text:p>742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9904" calcext:value-type="float">
            <text:p>49,904</text:p>
          </table:table-cell>
          <table:table-cell office:value-type="float" office:value="105220" calcext:value-type="float" table:number-columns-spanned="1" table:number-rows-spanned="2">
            <text:p>105,2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780" calcext:value-type="float">
            <text:p>294,7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8000" calcext:value-type="float">
            <text:p>738,000</text:p>
          </table:table-cell>
          <table:table-cell office:value-type="string" calcext:value-type="string">
            <text:p>-</text:p>
          </table:table-cell>
          <table:table-cell office:value-type="float" office:value="738000" calcext:value-type="float" table:number-columns-spanned="1" table:number-rows-spanned="4">
            <text:p>738,000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float" office:value="49904" calcext:value-type="float">
            <text:p>49,904</text:p>
          </table:table-cell>
          <table:table-cell office:value-type="float" office:value="101220" calcext:value-type="float" table:number-columns-spanned="1" table:number-rows-spanned="2">
            <text:p>101,2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4780" calcext:value-type="float">
            <text:p>294,7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05000" calcext:value-type="float">
            <text:p>805,000</text:p>
          </table:table-cell>
          <table:table-cell office:value-type="string" calcext:value-type="string">
            <text:p>-</text:p>
          </table:table-cell>
          <table:table-cell office:value-type="float" office:value="805000" calcext:value-type="float" table:number-columns-spanned="1" table:number-rows-spanned="4">
            <text:p>805,000</text:p>
          </table:table-cell>
          <table:table-cell office:value-type="float" office:value="402000" calcext:value-type="float" table:number-columns-spanned="1" table:number-rows-spanned="4">
            <text:p>402,000</text:p>
          </table:table-cell>
          <table:table-cell office:value-type="float" office:value="21880" calcext:value-type="float">
            <text:p>21,880</text:p>
          </table:table-cell>
          <table:table-cell office:value-type="float" office:value="198691" calcext:value-type="float" table:number-columns-spanned="1" table:number-rows-spanned="2">
            <text:p>198,69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309" calcext:value-type="float">
            <text:p>203,30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05000" calcext:value-type="float">
            <text:p>805,000</text:p>
          </table:table-cell>
          <table:table-cell office:value-type="string" calcext:value-type="string">
            <text:p>-</text:p>
          </table:table-cell>
          <table:table-cell office:value-type="float" office:value="805000" calcext:value-type="float" table:number-columns-spanned="1" table:number-rows-spanned="4">
            <text:p>805,000</text:p>
          </table:table-cell>
          <table:table-cell office:value-type="float" office:value="402000" calcext:value-type="float" table:number-columns-spanned="1" table:number-rows-spanned="4">
            <text:p>402,000</text:p>
          </table:table-cell>
          <table:table-cell office:value-type="float" office:value="21880" calcext:value-type="float">
            <text:p>21,880</text:p>
          </table:table-cell>
          <table:table-cell office:value-type="float" office:value="198691" calcext:value-type="float" table:number-columns-spanned="1" table:number-rows-spanned="2">
            <text:p>198,69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309" calcext:value-type="float">
            <text:p>203,30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48000" calcext:value-type="float">
            <text:p>748,000</text:p>
          </table:table-cell>
          <table:table-cell office:value-type="string" calcext:value-type="string">
            <text:p>-</text:p>
          </table:table-cell>
          <table:table-cell office:value-type="float" office:value="748000" calcext:value-type="float" table:number-columns-spanned="1" table:number-rows-spanned="4">
            <text:p>748,000</text:p>
          </table:table-cell>
          <table:table-cell office:value-type="float" office:value="366000" calcext:value-type="float" table:number-columns-spanned="1" table:number-rows-spanned="4">
            <text:p>366,000</text:p>
          </table:table-cell>
          <table:table-cell office:value-type="float" office:value="5880" calcext:value-type="float">
            <text:p>5,880</text:p>
          </table:table-cell>
          <table:table-cell office:value-type="float" office:value="194691" calcext:value-type="float" table:number-columns-spanned="1" table:number-rows-spanned="2">
            <text:p>194,69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309" calcext:value-type="float">
            <text:p>171,30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16000" calcext:value-type="float">
            <text:p>16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00" calcext:value-type="float">
            <text:p>32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294000" calcext:value-type="float">
            <text:p>1,294,000</text:p>
          </table:table-cell>
          <table:table-cell office:value-type="string" calcext:value-type="string">
            <text:p>-</text:p>
          </table:table-cell>
          <table:table-cell office:value-type="float" office:value="1294000" calcext:value-type="float" table:number-columns-spanned="1" table:number-rows-spanned="4">
            <text:p>1,294,000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92310" calcext:value-type="float">
            <text:p>92,310</text:p>
          </table:table-cell>
          <table:table-cell office:value-type="float" office:value="467000" calcext:value-type="float" table:number-columns-spanned="1" table:number-rows-spanned="2">
            <text:p>467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000" calcext:value-type="float">
            <text:p>383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294000" calcext:value-type="float">
            <text:p>1,294,000</text:p>
          </table:table-cell>
          <table:table-cell office:value-type="string" calcext:value-type="string">
            <text:p>-</text:p>
          </table:table-cell>
          <table:table-cell office:value-type="float" office:value="1294000" calcext:value-type="float" table:number-columns-spanned="1" table:number-rows-spanned="4">
            <text:p>1,294,000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92310" calcext:value-type="float">
            <text:p>92,310</text:p>
          </table:table-cell>
          <table:table-cell office:value-type="float" office:value="467000" calcext:value-type="float" table:number-columns-spanned="1" table:number-rows-spanned="2">
            <text:p>467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000" calcext:value-type="float">
            <text:p>383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848000" calcext:value-type="float" table:number-columns-spanned="1" table:number-rows-spanned="4">
            <text:p>848,000</text:p>
          </table:table-cell>
          <table:table-cell office:value-type="float" office:value="92310" calcext:value-type="float">
            <text:p>92,310</text:p>
          </table:table-cell>
          <table:table-cell office:value-type="float" office:value="465000" calcext:value-type="float" table:number-columns-spanned="1" table:number-rows-spanned="2">
            <text:p>46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3000" calcext:value-type="float">
            <text:p>383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9130000" calcext:value-type="float">
            <text:p>19,130,000</text:p>
          </table:table-cell>
          <table:table-cell office:value-type="string" calcext:value-type="string">
            <text:p>-</text:p>
          </table:table-cell>
          <table:table-cell office:value-type="float" office:value="19130000" calcext:value-type="float" table:number-columns-spanned="1" table:number-rows-spanned="4">
            <text:p>19,130,000</text:p>
          </table:table-cell>
          <table:table-cell office:value-type="float" office:value="12770000" calcext:value-type="float" table:number-columns-spanned="1" table:number-rows-spanned="4">
            <text:p>12,770,000</text:p>
          </table:table-cell>
          <table:table-cell office:value-type="float" office:value="1381000" calcext:value-type="float">
            <text:p>1,38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70000" calcext:value-type="float">
            <text:p>12,77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693000" calcext:value-type="float">
            <text:p>8,693,000</text:p>
          </table:table-cell>
          <table:table-cell office:value-type="string" calcext:value-type="string">
            <text:p>-</text:p>
          </table:table-cell>
          <table:table-cell office:value-type="float" office:value="8693000" calcext:value-type="float" table:number-columns-spanned="1" table:number-rows-spanned="4">
            <text:p>8,693,000</text:p>
          </table:table-cell>
          <table:table-cell office:value-type="float" office:value="5898000" calcext:value-type="float" table:number-columns-spanned="1" table:number-rows-spanned="4">
            <text:p>5,898,000</text:p>
          </table:table-cell>
          <table:table-cell office:value-type="float" office:value="596000" calcext:value-type="float">
            <text:p>59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98000" calcext:value-type="float">
            <text:p>5,89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693000" calcext:value-type="float">
            <text:p>8,693,000</text:p>
          </table:table-cell>
          <table:table-cell office:value-type="string" calcext:value-type="string">
            <text:p>-</text:p>
          </table:table-cell>
          <table:table-cell office:value-type="float" office:value="8693000" calcext:value-type="float" table:number-columns-spanned="1" table:number-rows-spanned="4">
            <text:p>8,693,000</text:p>
          </table:table-cell>
          <table:table-cell office:value-type="float" office:value="5898000" calcext:value-type="float" table:number-columns-spanned="1" table:number-rows-spanned="4">
            <text:p>5,898,000</text:p>
          </table:table-cell>
          <table:table-cell office:value-type="float" office:value="596000" calcext:value-type="float">
            <text:p>59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98000" calcext:value-type="float">
            <text:p>5,89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97000" calcext:value-type="float">
            <text:p>5,997,000</text:p>
          </table:table-cell>
          <table:table-cell office:value-type="string" calcext:value-type="string">
            <text:p>-</text:p>
          </table:table-cell>
          <table:table-cell office:value-type="float" office:value="5997000" calcext:value-type="float" table:number-columns-spanned="1" table:number-rows-spanned="4">
            <text:p>5,997,000</text:p>
          </table:table-cell>
          <table:table-cell office:value-type="float" office:value="4067000" calcext:value-type="float" table:number-columns-spanned="1" table:number-rows-spanned="4">
            <text:p>4,067,000</text:p>
          </table:table-cell>
          <table:table-cell office:value-type="float" office:value="386000" calcext:value-type="float">
            <text:p>38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7000" calcext:value-type="float">
            <text:p>4,067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96000" calcext:value-type="float">
            <text:p>2,696,000</text:p>
          </table:table-cell>
          <table:table-cell office:value-type="string" calcext:value-type="string">
            <text:p>-</text:p>
          </table:table-cell>
          <table:table-cell office:value-type="float" office:value="2696000" calcext:value-type="float" table:number-columns-spanned="1" table:number-rows-spanned="4">
            <text:p>2,696,000</text:p>
          </table:table-cell>
          <table:table-cell office:value-type="float" office:value="1831000" calcext:value-type="float" table:number-columns-spanned="1" table:number-rows-spanned="4">
            <text:p>1,831,000</text:p>
          </table:table-cell>
          <table:table-cell office:value-type="float" office:value="210000" calcext:value-type="float">
            <text:p>21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1000" calcext:value-type="float">
            <text:p>1,831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0437000" calcext:value-type="float">
            <text:p>10,437,000</text:p>
          </table:table-cell>
          <table:table-cell office:value-type="string" calcext:value-type="string">
            <text:p>-</text:p>
          </table:table-cell>
          <table:table-cell office:value-type="float" office:value="10437000" calcext:value-type="float" table:number-columns-spanned="1" table:number-rows-spanned="4">
            <text:p>10,437,000</text:p>
          </table:table-cell>
          <table:table-cell office:value-type="float" office:value="6872000" calcext:value-type="float" table:number-columns-spanned="1" table:number-rows-spanned="4">
            <text:p>6,872,000</text:p>
          </table:table-cell>
          <table:table-cell office:value-type="float" office:value="785000" calcext:value-type="float">
            <text:p>7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2000" calcext:value-type="float">
            <text:p>6,872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0437000" calcext:value-type="float">
            <text:p>10,437,000</text:p>
          </table:table-cell>
          <table:table-cell office:value-type="string" calcext:value-type="string">
            <text:p>-</text:p>
          </table:table-cell>
          <table:table-cell office:value-type="float" office:value="10437000" calcext:value-type="float" table:number-columns-spanned="1" table:number-rows-spanned="4">
            <text:p>10,437,000</text:p>
          </table:table-cell>
          <table:table-cell office:value-type="float" office:value="6872000" calcext:value-type="float" table:number-columns-spanned="1" table:number-rows-spanned="4">
            <text:p>6,872,000</text:p>
          </table:table-cell>
          <table:table-cell office:value-type="float" office:value="785000" calcext:value-type="float">
            <text:p>7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2000" calcext:value-type="float">
            <text:p>6,872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69000" calcext:value-type="float">
            <text:p>7,869,000</text:p>
          </table:table-cell>
          <table:table-cell office:value-type="string" calcext:value-type="string">
            <text:p>-</text:p>
          </table:table-cell>
          <table:table-cell office:value-type="float" office:value="7869000" calcext:value-type="float" table:number-columns-spanned="1" table:number-rows-spanned="4">
            <text:p>7,869,000</text:p>
          </table:table-cell>
          <table:table-cell office:value-type="float" office:value="5024000" calcext:value-type="float" table:number-columns-spanned="1" table:number-rows-spanned="4">
            <text:p>5,024,000</text:p>
          </table:table-cell>
          <table:table-cell office:value-type="float" office:value="605000" calcext:value-type="float">
            <text:p>60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24000" calcext:value-type="float">
            <text:p>5,024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68000" calcext:value-type="float">
            <text:p>2,568,000</text:p>
          </table:table-cell>
          <table:table-cell office:value-type="string" calcext:value-type="string">
            <text:p>-</text:p>
          </table:table-cell>
          <table:table-cell office:value-type="float" office:value="2568000" calcext:value-type="float" table:number-columns-spanned="1" table:number-rows-spanned="4">
            <text:p>2,568,000</text:p>
          </table:table-cell>
          <table:table-cell office:value-type="float" office:value="1848000" calcext:value-type="float" table:number-columns-spanned="1" table:number-rows-spanned="4">
            <text:p>1,848,000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8000" calcext:value-type="float">
            <text:p>1,84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9122000" calcext:value-type="float">
            <text:p>49,122,000</text:p>
          </table:table-cell>
          <table:table-cell office:value-type="string" calcext:value-type="string">
            <text:p>-</text:p>
          </table:table-cell>
          <table:table-cell office:value-type="float" office:value="49122000" calcext:value-type="float" table:number-columns-spanned="1" table:number-rows-spanned="4">
            <text:p>49,122,000</text:p>
          </table:table-cell>
          <table:table-cell office:value-type="float" office:value="28661000" calcext:value-type="float" table:number-columns-spanned="1" table:number-rows-spanned="4">
            <text:p>28,661,000</text:p>
          </table:table-cell>
          <table:table-cell office:value-type="float" office:value="2504650" calcext:value-type="float">
            <text:p>2,504,650</text:p>
          </table:table-cell>
          <table:table-cell office:value-type="float" office:value="8711013" calcext:value-type="float" table:number-columns-spanned="1" table:number-rows-spanned="2">
            <text:p>8,711,0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49987" calcext:value-type="float">
            <text:p>19,949,9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32079000" calcext:value-type="float">
            <text:p>32,079,000</text:p>
          </table:table-cell>
          <table:table-cell office:value-type="string" calcext:value-type="string">
            <text:p>-</text:p>
          </table:table-cell>
          <table:table-cell office:value-type="float" office:value="32079000" calcext:value-type="float" table:number-columns-spanned="1" table:number-rows-spanned="4">
            <text:p>32,079,000</text:p>
          </table:table-cell>
          <table:table-cell office:value-type="float" office:value="19445000" calcext:value-type="float" table:number-columns-spanned="1" table:number-rows-spanned="4">
            <text:p>19,445,000</text:p>
          </table:table-cell>
          <table:table-cell office:value-type="float" office:value="1709002" calcext:value-type="float">
            <text:p>1,709,002</text:p>
          </table:table-cell>
          <table:table-cell office:value-type="float" office:value="5519521" calcext:value-type="float" table:number-columns-spanned="1" table:number-rows-spanned="2">
            <text:p>5,519,52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25479" calcext:value-type="float">
            <text:p>13,925,47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3645000" calcext:value-type="float">
            <text:p>13,645,000</text:p>
          </table:table-cell>
          <table:table-cell office:value-type="string" calcext:value-type="string">
            <text:p>-</text:p>
          </table:table-cell>
          <table:table-cell office:value-type="float" office:value="13645000" calcext:value-type="float" table:number-columns-spanned="1" table:number-rows-spanned="4">
            <text:p>13,645,000</text:p>
          </table:table-cell>
          <table:table-cell office:value-type="float" office:value="9010000" calcext:value-type="float" table:number-columns-spanned="1" table:number-rows-spanned="4">
            <text:p>9,010,000</text:p>
          </table:table-cell>
          <table:table-cell office:value-type="float" office:value="659952" calcext:value-type="float">
            <text:p>659,952</text:p>
          </table:table-cell>
          <table:table-cell office:value-type="float" office:value="2998872" calcext:value-type="float" table:number-columns-spanned="1" table:number-rows-spanned="2">
            <text:p>2,998,87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11128" calcext:value-type="float">
            <text:p>6,011,12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3000" calcext:value-type="float">
            <text:p>11,713,000</text:p>
          </table:table-cell>
          <table:table-cell office:value-type="string" calcext:value-type="string">
            <text:p>-</text:p>
          </table:table-cell>
          <table:table-cell office:value-type="float" office:value="11713000" calcext:value-type="float" table:number-columns-spanned="1" table:number-rows-spanned="4">
            <text:p>11,713,000</text:p>
          </table:table-cell>
          <table:table-cell office:value-type="float" office:value="7941000" calcext:value-type="float" table:number-columns-spanned="1" table:number-rows-spanned="4">
            <text:p>7,941,000</text:p>
          </table:table-cell>
          <table:table-cell office:value-type="float" office:value="609252" calcext:value-type="float">
            <text:p>609,252</text:p>
          </table:table-cell>
          <table:table-cell office:value-type="float" office:value="2401970" calcext:value-type="float" table:number-columns-spanned="1" table:number-rows-spanned="2">
            <text:p>2,401,9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39030" calcext:value-type="float">
            <text:p>5,539,03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32000" calcext:value-type="float">
            <text:p>1,932,000</text:p>
          </table:table-cell>
          <table:table-cell office:value-type="string" calcext:value-type="string">
            <text:p>-</text:p>
          </table:table-cell>
          <table:table-cell office:value-type="float" office:value="1932000" calcext:value-type="float" table:number-columns-spanned="1" table:number-rows-spanned="4">
            <text:p>1,932,000</text:p>
          </table:table-cell>
          <table:table-cell office:value-type="float" office:value="1069000" calcext:value-type="float" table:number-columns-spanned="1" table:number-rows-spanned="4">
            <text:p>1,069,000</text:p>
          </table:table-cell>
          <table:table-cell office:value-type="float" office:value="50700" calcext:value-type="float">
            <text:p>50,700</text:p>
          </table:table-cell>
          <table:table-cell office:value-type="float" office:value="596902" calcext:value-type="float" table:number-columns-spanned="1" table:number-rows-spanned="2">
            <text:p>596,90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2098" calcext:value-type="float">
            <text:p>472,09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3490000" calcext:value-type="float">
            <text:p>13,490,000</text:p>
          </table:table-cell>
          <table:table-cell office:value-type="string" calcext:value-type="string">
            <text:p>-</text:p>
          </table:table-cell>
          <table:table-cell office:value-type="float" office:value="13490000" calcext:value-type="float" table:number-columns-spanned="1" table:number-rows-spanned="4">
            <text:p>13,490,000</text:p>
          </table:table-cell>
          <table:table-cell office:value-type="float" office:value="7971000" calcext:value-type="float" table:number-columns-spanned="1" table:number-rows-spanned="4">
            <text:p>7,971,000</text:p>
          </table:table-cell>
          <table:table-cell office:value-type="float" office:value="956603" calcext:value-type="float">
            <text:p>956,603</text:p>
          </table:table-cell>
          <table:table-cell office:value-type="float" office:value="1329369" calcext:value-type="float" table:number-columns-spanned="1" table:number-rows-spanned="2">
            <text:p>1,329,36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41631" calcext:value-type="float">
            <text:p>6,641,63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4000" calcext:value-type="float">
            <text:p>354,000</text:p>
          </table:table-cell>
          <table:table-cell office:value-type="string" calcext:value-type="string">
            <text:p>-</text:p>
          </table:table-cell>
          <table:table-cell office:value-type="float" office:value="354000" calcext:value-type="float" table:number-columns-spanned="1" table:number-rows-spanned="4">
            <text:p>354,000</text:p>
          </table:table-cell>
          <table:table-cell office:value-type="float" office:value="186000" calcext:value-type="float" table:number-columns-spanned="1" table:number-rows-spanned="4">
            <text:p>186,000</text:p>
          </table:table-cell>
          <table:table-cell office:value-type="float" office:value="27210" calcext:value-type="float">
            <text:p>27,210</text:p>
          </table:table-cell>
          <table:table-cell office:value-type="float" office:value="7440" calcext:value-type="float" table:number-columns-spanned="1" table:number-rows-spanned="2">
            <text:p>7,4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560" calcext:value-type="float">
            <text:p>178,5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086000" calcext:value-type="float">
            <text:p>13,086,000</text:p>
          </table:table-cell>
          <table:table-cell office:value-type="string" calcext:value-type="string">
            <text:p>-</text:p>
          </table:table-cell>
          <table:table-cell office:value-type="float" office:value="13086000" calcext:value-type="float" table:number-columns-spanned="1" table:number-rows-spanned="4">
            <text:p>13,086,000</text:p>
          </table:table-cell>
          <table:table-cell office:value-type="float" office:value="7735000" calcext:value-type="float" table:number-columns-spanned="1" table:number-rows-spanned="4">
            <text:p>7,735,000</text:p>
          </table:table-cell>
          <table:table-cell office:value-type="float" office:value="929393" calcext:value-type="float">
            <text:p>929,393</text:p>
          </table:table-cell>
          <table:table-cell office:value-type="float" office:value="1271929" calcext:value-type="float" table:number-columns-spanned="1" table:number-rows-spanned="2">
            <text:p>1,271,92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63071" calcext:value-type="float">
            <text:p>6,463,07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793000" calcext:value-type="float">
            <text:p>793,000</text:p>
          </table:table-cell>
          <table:table-cell office:value-type="string" calcext:value-type="string">
            <text:p>-</text:p>
          </table:table-cell>
          <table:table-cell office:value-type="float" office:value="793000" calcext:value-type="float" table:number-columns-spanned="1" table:number-rows-spanned="4">
            <text:p>793,000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float" office:value="84288" calcext:value-type="float">
            <text:p>84,288</text:p>
          </table:table-cell>
          <table:table-cell office:value-type="float" office:value="149180" calcext:value-type="float" table:number-columns-spanned="1" table:number-rows-spanned="2">
            <text:p>149,1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820" calcext:value-type="float">
            <text:p>320,8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2000" calcext:value-type="float">
            <text:p>682,000</text:p>
          </table:table-cell>
          <table:table-cell office:value-type="string" calcext:value-type="string">
            <text:p>-</text:p>
          </table:table-cell>
          <table:table-cell office:value-type="float" office:value="682000" calcext:value-type="float" table:number-columns-spanned="1" table:number-rows-spanned="4">
            <text:p>682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84288" calcext:value-type="float">
            <text:p>84,288</text:p>
          </table:table-cell>
          <table:table-cell office:value-type="float" office:value="129180" calcext:value-type="float" table:number-columns-spanned="1" table:number-rows-spanned="2">
            <text:p>129,1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0820" calcext:value-type="float">
            <text:p>320,8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5130" calcext:value-type="float">
            <text:p>5,130</text:p>
          </table:table-cell>
          <table:table-cell office:value-type="float" office:value="157308" calcext:value-type="float" table:number-columns-spanned="1" table:number-rows-spanned="2">
            <text:p>157,30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92" calcext:value-type="float">
            <text:p>40,69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198000" calcext:value-type="float" table:number-columns-spanned="1" table:number-rows-spanned="4">
            <text:p>198,000</text:p>
          </table:table-cell>
          <table:table-cell office:value-type="float" office:value="5130" calcext:value-type="float">
            <text:p>5,130</text:p>
          </table:table-cell>
          <table:table-cell office:value-type="float" office:value="157308" calcext:value-type="float" table:number-columns-spanned="1" table:number-rows-spanned="2">
            <text:p>157,30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692" calcext:value-type="float">
            <text:p>40,69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float" office:value="1699000" calcext:value-type="float">
            <text:p>1,699,000</text:p>
          </table:table-cell>
          <table:table-cell office:value-type="string" calcext:value-type="string">
            <text:p>-</text:p>
          </table:table-cell>
          <table:table-cell office:value-type="float" office:value="1699000" calcext:value-type="float" table:number-columns-spanned="1" table:number-rows-spanned="4">
            <text:p>1,699,000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2">
            <text:p>149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23000" calcext:value-type="float">
            <text:p>1,123,000</text:p>
          </table:table-cell>
          <table:table-cell office:value-type="string" calcext:value-type="string">
            <text:p>-</text:p>
          </table:table-cell>
          <table:table-cell office:value-type="float" office:value="1123000" calcext:value-type="float" table:number-columns-spanned="1" table:number-rows-spanned="4">
            <text:p>1,123,000</text:p>
          </table:table-cell>
          <table:table-cell office:value-type="float" office:value="149000" calcext:value-type="float" table:number-columns-spanned="1" table:number-rows-spanned="4">
            <text:p>149,000</text:p>
          </table:table-cell>
          <table:table-cell office:value-type="string" calcext:value-type="string">
            <text:p>-</text:p>
          </table:table-cell>
          <table:table-cell office:value-type="float" office:value="149000" calcext:value-type="float" table:number-columns-spanned="1" table:number-rows-spanned="2">
            <text:p>149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76000" calcext:value-type="float">
            <text:p>576,000</text:p>
          </table:table-cell>
          <table:table-cell office:value-type="string" calcext:value-type="string">
            <text:p>-</text:p>
          </table:table-cell>
          <table:table-cell office:value-type="float" office:value="576000" calcext:value-type="float" table:number-columns-spanned="1" table:number-rows-spanned="4">
            <text:p>57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610000" calcext:value-type="float">
            <text:p>610,000</text:p>
          </table:table-cell>
          <table:table-cell office:value-type="string" calcext:value-type="string">
            <text:p>-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123561" calcext:value-type="float" table:number-columns-spanned="1" table:number-rows-spanned="2">
            <text:p>123,56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439" calcext:value-type="float">
            <text:p>226,43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0000" calcext:value-type="float">
            <text:p>610,000</text:p>
          </table:table-cell>
          <table:table-cell office:value-type="string" calcext:value-type="string">
            <text:p>-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123561" calcext:value-type="float" table:number-columns-spanned="1" table:number-rows-spanned="2">
            <text:p>123,56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439" calcext:value-type="float">
            <text:p>226,43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562000" calcext:value-type="float">
            <text:p>1,562,000</text:p>
          </table:table-cell>
          <table:table-cell office:value-type="string" calcext:value-type="string">
            <text:p>-</text:p>
          </table:table-cell>
          <table:table-cell office:value-type="float" office:value="1562000" calcext:value-type="float" table:number-columns-spanned="1" table:number-rows-spanned="4">
            <text:p>1,562,000</text:p>
          </table:table-cell>
          <table:table-cell office:value-type="float" office:value="1297000" calcext:value-type="float" table:number-columns-spanned="1" table:number-rows-spanned="4">
            <text:p>1,297,000</text:p>
          </table:table-cell>
          <table:table-cell office:value-type="float" office:value="3029" calcext:value-type="float">
            <text:p>3,029</text:p>
          </table:table-cell>
          <table:table-cell office:value-type="float" office:value="612231" calcext:value-type="float" table:number-columns-spanned="1" table:number-rows-spanned="2">
            <text:p>612,23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4769" calcext:value-type="float">
            <text:p>684,76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1057000" calcext:value-type="float" table:number-columns-spanned="1" table:number-rows-spanned="4">
            <text:p>1,057,000</text:p>
          </table:table-cell>
          <table:table-cell office:value-type="float" office:value="3029" calcext:value-type="float">
            <text:p>3,029</text:p>
          </table:table-cell>
          <table:table-cell office:value-type="float" office:value="432231" calcext:value-type="float" table:number-columns-spanned="1" table:number-rows-spanned="2">
            <text:p>432,23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769" calcext:value-type="float">
            <text:p>624,76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40000" calcext:value-type="float" table:number-columns-spanned="1" table:number-rows-spanned="4">
            <text:p>24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159000" calcext:value-type="float" table:number-columns-spanned="1" table:number-rows-spanned="4">
            <text:p>159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10952" calcext:value-type="float">
            <text:p>10,952</text:p>
          </table:table-cell>
          <table:table-cell office:value-type="float" office:value="47436" calcext:value-type="float" table:number-columns-spanned="1" table:number-rows-spanned="2">
            <text:p>47,43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64" calcext:value-type="float">
            <text:p>38,56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159000" calcext:value-type="float" table:number-columns-spanned="1" table:number-rows-spanned="4">
            <text:p>159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10952" calcext:value-type="float">
            <text:p>10,952</text:p>
          </table:table-cell>
          <table:table-cell office:value-type="float" office:value="47436" calcext:value-type="float" table:number-columns-spanned="1" table:number-rows-spanned="2">
            <text:p>47,43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64" calcext:value-type="float">
            <text:p>38,56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159000" calcext:value-type="float" table:number-columns-spanned="1" table:number-rows-spanned="4">
            <text:p>159,000</text:p>
          </table:table-cell>
          <table:table-cell office:value-type="float" office:value="86000" calcext:value-type="float" table:number-columns-spanned="1" table:number-rows-spanned="4">
            <text:p>86,000</text:p>
          </table:table-cell>
          <table:table-cell office:value-type="float" office:value="10952" calcext:value-type="float">
            <text:p>10,952</text:p>
          </table:table-cell>
          <table:table-cell office:value-type="float" office:value="47436" calcext:value-type="float" table:number-columns-spanned="1" table:number-rows-spanned="2">
            <text:p>47,43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64" calcext:value-type="float">
            <text:p>38,56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500" calcext:value-type="float">
            <text:p>500</text:p>
          </table:table-cell>
          <table:table-cell office:value-type="float" office:value="54284" calcext:value-type="float" table:number-columns-spanned="1" table:number-rows-spanned="2">
            <text:p>54,2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6" calcext:value-type="float">
            <text:p>9,7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500" calcext:value-type="float">
            <text:p>500</text:p>
          </table:table-cell>
          <table:table-cell office:value-type="float" office:value="54284" calcext:value-type="float" table:number-columns-spanned="1" table:number-rows-spanned="2">
            <text:p>54,2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6" calcext:value-type="float">
            <text:p>9,7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500" calcext:value-type="float">
            <text:p>500</text:p>
          </table:table-cell>
          <table:table-cell office:value-type="float" office:value="54284" calcext:value-type="float" table:number-columns-spanned="1" table:number-rows-spanned="2">
            <text:p>54,2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16" calcext:value-type="float">
            <text:p>9,7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7142000" calcext:value-type="float">
            <text:p>7,142,000</text:p>
          </table:table-cell>
          <table:table-cell office:value-type="string" calcext:value-type="string">
            <text:p>-</text:p>
          </table:table-cell>
          <table:table-cell office:value-type="float" office:value="7142000" calcext:value-type="float" table:number-columns-spanned="1" table:number-rows-spanned="4">
            <text:p>7,142,000</text:p>
          </table:table-cell>
          <table:table-cell office:value-type="float" office:value="4552000" calcext:value-type="float" table:number-columns-spanned="1" table:number-rows-spanned="4">
            <text:p>4,552,000</text:p>
          </table:table-cell>
          <table:table-cell office:value-type="float" office:value="337010" calcext:value-type="float">
            <text:p>337,010</text:p>
          </table:table-cell>
          <table:table-cell office:value-type="float" office:value="1528048" calcext:value-type="float" table:number-columns-spanned="1" table:number-rows-spanned="2">
            <text:p>1,528,0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3952" calcext:value-type="float">
            <text:p>3,023,9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7142000" calcext:value-type="float">
            <text:p>7,142,000</text:p>
          </table:table-cell>
          <table:table-cell office:value-type="string" calcext:value-type="string">
            <text:p>-</text:p>
          </table:table-cell>
          <table:table-cell office:value-type="float" office:value="7142000" calcext:value-type="float" table:number-columns-spanned="1" table:number-rows-spanned="4">
            <text:p>7,142,000</text:p>
          </table:table-cell>
          <table:table-cell office:value-type="float" office:value="4552000" calcext:value-type="float" table:number-columns-spanned="1" table:number-rows-spanned="4">
            <text:p>4,552,000</text:p>
          </table:table-cell>
          <table:table-cell office:value-type="float" office:value="337010" calcext:value-type="float">
            <text:p>337,010</text:p>
          </table:table-cell>
          <table:table-cell office:value-type="float" office:value="1528048" calcext:value-type="float" table:number-columns-spanned="1" table:number-rows-spanned="2">
            <text:p>1,528,0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3952" calcext:value-type="float">
            <text:p>3,023,9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75000" calcext:value-type="float">
            <text:p>1,975,000</text:p>
          </table:table-cell>
          <table:table-cell office:value-type="string" calcext:value-type="string">
            <text:p>-</text:p>
          </table:table-cell>
          <table:table-cell office:value-type="float" office:value="1975000" calcext:value-type="float" table:number-columns-spanned="1" table:number-rows-spanned="4">
            <text:p>1,975,000</text:p>
          </table:table-cell>
          <table:table-cell office:value-type="float" office:value="1323000" calcext:value-type="float" table:number-columns-spanned="1" table:number-rows-spanned="4">
            <text:p>1,323,000</text:p>
          </table:table-cell>
          <table:table-cell office:value-type="float" office:value="70308" calcext:value-type="float">
            <text:p>70,308</text:p>
          </table:table-cell>
          <table:table-cell office:value-type="float" office:value="387770" calcext:value-type="float" table:number-columns-spanned="1" table:number-rows-spanned="2">
            <text:p>387,7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5230" calcext:value-type="float">
            <text:p>935,23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847000" calcext:value-type="float">
            <text:p>4,847,000</text:p>
          </table:table-cell>
          <table:table-cell office:value-type="string" calcext:value-type="string">
            <text:p>-</text:p>
          </table:table-cell>
          <table:table-cell office:value-type="float" office:value="4847000" calcext:value-type="float" table:number-columns-spanned="1" table:number-rows-spanned="4">
            <text:p>4,847,000</text:p>
          </table:table-cell>
          <table:table-cell office:value-type="float" office:value="3009000" calcext:value-type="float" table:number-columns-spanned="1" table:number-rows-spanned="4">
            <text:p>3,009,000</text:p>
          </table:table-cell>
          <table:table-cell office:value-type="float" office:value="266702" calcext:value-type="float">
            <text:p>266,702</text:p>
          </table:table-cell>
          <table:table-cell office:value-type="float" office:value="940278" calcext:value-type="float" table:number-columns-spanned="1" table:number-rows-spanned="2">
            <text:p>940,27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8722" calcext:value-type="float">
            <text:p>2,068,72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3199000" calcext:value-type="float">
            <text:p>3,199,000</text:p>
          </table:table-cell>
          <table:table-cell office:value-type="string" calcext:value-type="string">
            <text:p>-</text:p>
          </table:table-cell>
          <table:table-cell office:value-type="float" office:value="3199000" calcext:value-type="float" table:number-columns-spanned="1" table:number-rows-spanned="4">
            <text:p>3,199,000</text:p>
          </table:table-cell>
          <table:table-cell office:value-type="float" office:value="1684000" calcext:value-type="float" table:number-columns-spanned="1" table:number-rows-spanned="4">
            <text:p>1,684,000</text:p>
          </table:table-cell>
          <table:table-cell office:value-type="float" office:value="216403" calcext:value-type="float">
            <text:p>216,403</text:p>
          </table:table-cell>
          <table:table-cell office:value-type="float" office:value="376012" calcext:value-type="float" table:number-columns-spanned="1" table:number-rows-spanned="2">
            <text:p>376,01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7988" calcext:value-type="float">
            <text:p>1,307,98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3199000" calcext:value-type="float">
            <text:p>3,199,000</text:p>
          </table:table-cell>
          <table:table-cell office:value-type="string" calcext:value-type="string">
            <text:p>-</text:p>
          </table:table-cell>
          <table:table-cell office:value-type="float" office:value="3199000" calcext:value-type="float" table:number-columns-spanned="1" table:number-rows-spanned="4">
            <text:p>3,199,000</text:p>
          </table:table-cell>
          <table:table-cell office:value-type="float" office:value="1684000" calcext:value-type="float" table:number-columns-spanned="1" table:number-rows-spanned="4">
            <text:p>1,684,000</text:p>
          </table:table-cell>
          <table:table-cell office:value-type="float" office:value="216403" calcext:value-type="float">
            <text:p>216,403</text:p>
          </table:table-cell>
          <table:table-cell office:value-type="float" office:value="376012" calcext:value-type="float" table:number-columns-spanned="1" table:number-rows-spanned="2">
            <text:p>376,01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7988" calcext:value-type="float">
            <text:p>1,307,98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54000" calcext:value-type="float">
            <text:p>854,000</text:p>
          </table:table-cell>
          <table:table-cell office:value-type="string" calcext:value-type="string">
            <text:p>-</text:p>
          </table:table-cell>
          <table:table-cell office:value-type="float" office:value="854000" calcext:value-type="float" table:number-columns-spanned="1" table:number-rows-spanned="4">
            <text:p>854,000</text:p>
          </table:table-cell>
          <table:table-cell office:value-type="float" office:value="543000" calcext:value-type="float" table:number-columns-spanned="1" table:number-rows-spanned="4">
            <text:p>543,000</text:p>
          </table:table-cell>
          <table:table-cell office:value-type="float" office:value="91916" calcext:value-type="float">
            <text:p>91,916</text:p>
          </table:table-cell>
          <table:table-cell office:value-type="float" office:value="114848" calcext:value-type="float" table:number-columns-spanned="1" table:number-rows-spanned="2">
            <text:p>114,8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152" calcext:value-type="float">
            <text:p>428,1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45000" calcext:value-type="float">
            <text:p>2,345,000</text:p>
          </table:table-cell>
          <table:table-cell office:value-type="string" calcext:value-type="string">
            <text:p>-</text:p>
          </table:table-cell>
          <table:table-cell office:value-type="float" office:value="2345000" calcext:value-type="float" table:number-columns-spanned="1" table:number-rows-spanned="4">
            <text:p>2,345,000</text:p>
          </table:table-cell>
          <table:table-cell office:value-type="float" office:value="1141000" calcext:value-type="float" table:number-columns-spanned="1" table:number-rows-spanned="4">
            <text:p>1,141,000</text:p>
          </table:table-cell>
          <table:table-cell office:value-type="float" office:value="124487" calcext:value-type="float">
            <text:p>124,487</text:p>
          </table:table-cell>
          <table:table-cell office:value-type="float" office:value="261164" calcext:value-type="float" table:number-columns-spanned="1" table:number-rows-spanned="2">
            <text:p>261,16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9836" calcext:value-type="float">
            <text:p>879,83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603000" calcext:value-type="float">
            <text:p>4,603,000</text:p>
          </table:table-cell>
          <table:table-cell office:value-type="string" calcext:value-type="string">
            <text:p>-</text:p>
          </table:table-cell>
          <table:table-cell office:value-type="float" office:value="4603000" calcext:value-type="float" table:number-columns-spanned="1" table:number-rows-spanned="4">
            <text:p>4,603,000</text:p>
          </table:table-cell>
          <table:table-cell office:value-type="float" office:value="2830000" calcext:value-type="float" table:number-columns-spanned="1" table:number-rows-spanned="4">
            <text:p>2,830,000</text:p>
          </table:table-cell>
          <table:table-cell office:value-type="float" office:value="230783" calcext:value-type="float">
            <text:p>230,783</text:p>
          </table:table-cell>
          <table:table-cell office:value-type="float" office:value="1185712" calcext:value-type="float" table:number-columns-spanned="1" table:number-rows-spanned="2">
            <text:p>1,185,71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4288" calcext:value-type="float">
            <text:p>1,644,28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603000" calcext:value-type="float">
            <text:p>4,603,000</text:p>
          </table:table-cell>
          <table:table-cell office:value-type="string" calcext:value-type="string">
            <text:p>-</text:p>
          </table:table-cell>
          <table:table-cell office:value-type="float" office:value="4603000" calcext:value-type="float" table:number-columns-spanned="1" table:number-rows-spanned="4">
            <text:p>4,603,000</text:p>
          </table:table-cell>
          <table:table-cell office:value-type="float" office:value="2830000" calcext:value-type="float" table:number-columns-spanned="1" table:number-rows-spanned="4">
            <text:p>2,830,000</text:p>
          </table:table-cell>
          <table:table-cell office:value-type="float" office:value="230783" calcext:value-type="float">
            <text:p>230,783</text:p>
          </table:table-cell>
          <table:table-cell office:value-type="float" office:value="1185712" calcext:value-type="float" table:number-columns-spanned="1" table:number-rows-spanned="2">
            <text:p>1,185,71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4288" calcext:value-type="float">
            <text:p>1,644,28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62000" calcext:value-type="float">
            <text:p>1,362,000</text:p>
          </table:table-cell>
          <table:table-cell office:value-type="string" calcext:value-type="string">
            <text:p>-</text:p>
          </table:table-cell>
          <table:table-cell office:value-type="float" office:value="1362000" calcext:value-type="float" table:number-columns-spanned="1" table:number-rows-spanned="4">
            <text:p>1,362,000</text:p>
          </table:table-cell>
          <table:table-cell office:value-type="float" office:value="979000" calcext:value-type="float" table:number-columns-spanned="1" table:number-rows-spanned="4">
            <text:p>979,000</text:p>
          </table:table-cell>
          <table:table-cell office:value-type="float" office:value="80814" calcext:value-type="float">
            <text:p>80,814</text:p>
          </table:table-cell>
          <table:table-cell office:value-type="float" office:value="208411" calcext:value-type="float" table:number-columns-spanned="1" table:number-rows-spanned="2">
            <text:p>208,41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0589" calcext:value-type="float">
            <text:p>770,58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41000" calcext:value-type="float">
            <text:p>3,241,000</text:p>
          </table:table-cell>
          <table:table-cell office:value-type="string" calcext:value-type="string">
            <text:p>-</text:p>
          </table:table-cell>
          <table:table-cell office:value-type="float" office:value="3241000" calcext:value-type="float" table:number-columns-spanned="1" table:number-rows-spanned="4">
            <text:p>3,241,000</text:p>
          </table:table-cell>
          <table:table-cell office:value-type="float" office:value="1851000" calcext:value-type="float" table:number-columns-spanned="1" table:number-rows-spanned="4">
            <text:p>1,851,000</text:p>
          </table:table-cell>
          <table:table-cell office:value-type="float" office:value="149969" calcext:value-type="float">
            <text:p>149,969</text:p>
          </table:table-cell>
          <table:table-cell office:value-type="float" office:value="977301" calcext:value-type="float" table:number-columns-spanned="1" table:number-rows-spanned="2">
            <text:p>977,30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3699" calcext:value-type="float">
            <text:p>873,69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399000" calcext:value-type="float">
            <text:p>3,399,000</text:p>
          </table:table-cell>
          <table:table-cell office:value-type="string" calcext:value-type="string">
            <text:p>-</text:p>
          </table:table-cell>
          <table:table-cell office:value-type="float" office:value="3399000" calcext:value-type="float" table:number-columns-spanned="1" table:number-rows-spanned="4">
            <text:p>3,399,000</text:p>
          </table:table-cell>
          <table:table-cell office:value-type="float" office:value="2207000" calcext:value-type="float" table:number-columns-spanned="1" table:number-rows-spanned="4">
            <text:p>2,207,000</text:p>
          </table:table-cell>
          <table:table-cell office:value-type="float" office:value="109925" calcext:value-type="float">
            <text:p>109,925</text:p>
          </table:table-cell>
          <table:table-cell office:value-type="float" office:value="1224433" calcext:value-type="float" table:number-columns-spanned="1" table:number-rows-spanned="2">
            <text:p>1,224,4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2567" calcext:value-type="float">
            <text:p>982,5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399000" calcext:value-type="float">
            <text:p>3,399,000</text:p>
          </table:table-cell>
          <table:table-cell office:value-type="string" calcext:value-type="string">
            <text:p>-</text:p>
          </table:table-cell>
          <table:table-cell office:value-type="float" office:value="3399000" calcext:value-type="float" table:number-columns-spanned="1" table:number-rows-spanned="4">
            <text:p>3,399,000</text:p>
          </table:table-cell>
          <table:table-cell office:value-type="float" office:value="2207000" calcext:value-type="float" table:number-columns-spanned="1" table:number-rows-spanned="4">
            <text:p>2,207,000</text:p>
          </table:table-cell>
          <table:table-cell office:value-type="float" office:value="109925" calcext:value-type="float">
            <text:p>109,925</text:p>
          </table:table-cell>
          <table:table-cell office:value-type="float" office:value="1224433" calcext:value-type="float" table:number-columns-spanned="1" table:number-rows-spanned="2">
            <text:p>1,224,4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2567" calcext:value-type="float">
            <text:p>982,5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399000" calcext:value-type="float">
            <text:p>3,399,000</text:p>
          </table:table-cell>
          <table:table-cell office:value-type="string" calcext:value-type="string">
            <text:p>-</text:p>
          </table:table-cell>
          <table:table-cell office:value-type="float" office:value="3399000" calcext:value-type="float" table:number-columns-spanned="1" table:number-rows-spanned="4">
            <text:p>3,399,000</text:p>
          </table:table-cell>
          <table:table-cell office:value-type="float" office:value="2207000" calcext:value-type="float" table:number-columns-spanned="1" table:number-rows-spanned="4">
            <text:p>2,207,000</text:p>
          </table:table-cell>
          <table:table-cell office:value-type="float" office:value="109925" calcext:value-type="float">
            <text:p>109,925</text:p>
          </table:table-cell>
          <table:table-cell office:value-type="float" office:value="1224433" calcext:value-type="float" table:number-columns-spanned="1" table:number-rows-spanned="2">
            <text:p>1,224,43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2567" calcext:value-type="float">
            <text:p>982,56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74000" calcext:value-type="float">
            <text:p>3,274,000</text:p>
          </table:table-cell>
          <table:table-cell office:value-type="string" calcext:value-type="string">
            <text:p>-</text:p>
          </table:table-cell>
          <table:table-cell office:value-type="float" office:value="3274000" calcext:value-type="float" table:number-columns-spanned="1" table:number-rows-spanned="4">
            <text:p>3,274,000</text:p>
          </table:table-cell>
          <table:table-cell office:value-type="float" office:value="2142000" calcext:value-type="float" table:number-columns-spanned="1" table:number-rows-spanned="4">
            <text:p>2,142,000</text:p>
          </table:table-cell>
          <table:table-cell office:value-type="float" office:value="104465" calcext:value-type="float">
            <text:p>104,465</text:p>
          </table:table-cell>
          <table:table-cell office:value-type="float" office:value="1176122" calcext:value-type="float" table:number-columns-spanned="1" table:number-rows-spanned="2">
            <text:p>1,176,1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5878" calcext:value-type="float">
            <text:p>965,8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65000" calcext:value-type="float" table:number-columns-spanned="1" table:number-rows-spanned="4">
            <text:p>65,000</text:p>
          </table:table-cell>
          <table:table-cell office:value-type="float" office:value="5460" calcext:value-type="float">
            <text:p>5,460</text:p>
          </table:table-cell>
          <table:table-cell office:value-type="float" office:value="48311" calcext:value-type="float" table:number-columns-spanned="1" table:number-rows-spanned="2">
            <text:p>48,31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89" calcext:value-type="float">
            <text:p>16,68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8000" calcext:value-type="float">
            <text:p>8,000</text:p>
          </table:table-cell>
          <table:table-cell office:value-type="float" office:value="43737" calcext:value-type="float" table:number-columns-spanned="1" table:number-rows-spanned="2">
            <text:p>43,73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63" calcext:value-type="float">
            <text:p>60,26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8000" calcext:value-type="float">
            <text:p>8,000</text:p>
          </table:table-cell>
          <table:table-cell office:value-type="float" office:value="43737" calcext:value-type="float" table:number-columns-spanned="1" table:number-rows-spanned="2">
            <text:p>43,73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63" calcext:value-type="float">
            <text:p>60,26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8000" calcext:value-type="float">
            <text:p>8,000</text:p>
          </table:table-cell>
          <table:table-cell office:value-type="float" office:value="43737" calcext:value-type="float" table:number-columns-spanned="1" table:number-rows-spanned="2">
            <text:p>43,73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63" calcext:value-type="float">
            <text:p>60,26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8000" calcext:value-type="float">
            <text:p>8,000</text:p>
          </table:table-cell>
          <table:table-cell office:value-type="float" office:value="43737" calcext:value-type="float" table:number-columns-spanned="1" table:number-rows-spanned="2">
            <text:p>43,73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63" calcext:value-type="float">
            <text:p>60,26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8308000" calcext:value-type="float">
            <text:p>8,308,000</text:p>
          </table:table-cell>
          <table:table-cell office:value-type="string" calcext:value-type="string">
            <text:p>-</text:p>
          </table:table-cell>
          <table:table-cell office:value-type="float" office:value="8308000" calcext:value-type="float" table:number-columns-spanned="1" table:number-rows-spanned="4">
            <text:p>8,308,000</text:p>
          </table:table-cell>
          <table:table-cell office:value-type="float" office:value="4285000" calcext:value-type="float" table:number-columns-spanned="1" table:number-rows-spanned="4">
            <text:p>4,285,000</text:p>
          </table:table-cell>
          <table:table-cell office:value-type="float" office:value="596962" calcext:value-type="float">
            <text:p>596,962</text:p>
          </table:table-cell>
          <table:table-cell office:value-type="float" office:value="1642329" calcext:value-type="float" table:number-columns-spanned="1" table:number-rows-spanned="2">
            <text:p>1,642,32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2671" calcext:value-type="float">
            <text:p>2,642,67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940" calcext:value-type="float" table:number-columns-spanned="1" table:number-rows-spanned="2">
            <text:p>142,9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768000" calcext:value-type="float">
            <text:p>4,768,000</text:p>
          </table:table-cell>
          <table:table-cell office:value-type="string" calcext:value-type="string">
            <text:p>-</text:p>
          </table:table-cell>
          <table:table-cell office:value-type="float" office:value="4768000" calcext:value-type="float" table:number-columns-spanned="1" table:number-rows-spanned="4">
            <text:p>4,768,000</text:p>
          </table:table-cell>
          <table:table-cell office:value-type="float" office:value="2242000" calcext:value-type="float" table:number-columns-spanned="1" table:number-rows-spanned="4">
            <text:p>2,242,000</text:p>
          </table:table-cell>
          <table:table-cell office:value-type="float" office:value="427842" calcext:value-type="float">
            <text:p>427,842</text:p>
          </table:table-cell>
          <table:table-cell office:value-type="float" office:value="1069211" calcext:value-type="float" table:number-columns-spanned="1" table:number-rows-spanned="2">
            <text:p>1,069,21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789" calcext:value-type="float">
            <text:p>1,172,78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940" calcext:value-type="float" table:number-columns-spanned="1" table:number-rows-spanned="2">
            <text:p>142,9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924000" calcext:value-type="float">
            <text:p>2,924,000</text:p>
          </table:table-cell>
          <table:table-cell office:value-type="string" calcext:value-type="string">
            <text:p>-</text:p>
          </table:table-cell>
          <table:table-cell office:value-type="float" office:value="2924000" calcext:value-type="float" table:number-columns-spanned="1" table:number-rows-spanned="4">
            <text:p>2,924,000</text:p>
          </table:table-cell>
          <table:table-cell office:value-type="float" office:value="1011000" calcext:value-type="float" table:number-columns-spanned="1" table:number-rows-spanned="4">
            <text:p>1,011,000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3413" calcext:value-type="float" table:number-columns-spanned="1" table:number-rows-spanned="2">
            <text:p>213,4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7587" calcext:value-type="float">
            <text:p>797,5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03000" calcext:value-type="float">
            <text:p>1,803,000</text:p>
          </table:table-cell>
          <table:table-cell office:value-type="string" calcext:value-type="string">
            <text:p>-</text:p>
          </table:table-cell>
          <table:table-cell office:value-type="float" office:value="1803000" calcext:value-type="float" table:number-columns-spanned="1" table:number-rows-spanned="4">
            <text:p>1,803,000</text:p>
          </table:table-cell>
          <table:table-cell office:value-type="float" office:value="531000" calcext:value-type="float" table:number-columns-spanned="1" table:number-rows-spanned="4">
            <text:p>531,000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43413" calcext:value-type="float" table:number-columns-spanned="1" table:number-rows-spanned="2">
            <text:p>143,4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587" calcext:value-type="float">
            <text:p>387,5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110000" calcext:value-type="float">
            <text:p>11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0000" calcext:value-type="float">
            <text:p>41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844000" calcext:value-type="float">
            <text:p>1,844,000</text:p>
          </table:table-cell>
          <table:table-cell office:value-type="string" calcext:value-type="string">
            <text:p>-</text:p>
          </table:table-cell>
          <table:table-cell office:value-type="float" office:value="1844000" calcext:value-type="float" table:number-columns-spanned="1" table:number-rows-spanned="4">
            <text:p>1,844,000</text:p>
          </table:table-cell>
          <table:table-cell office:value-type="float" office:value="1231000" calcext:value-type="float" table:number-columns-spanned="1" table:number-rows-spanned="4">
            <text:p>1,231,000</text:p>
          </table:table-cell>
          <table:table-cell office:value-type="float" office:value="217842" calcext:value-type="float">
            <text:p>217,842</text:p>
          </table:table-cell>
          <table:table-cell office:value-type="float" office:value="855798" calcext:value-type="float" table:number-columns-spanned="1" table:number-rows-spanned="2">
            <text:p>855,79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5202" calcext:value-type="float">
            <text:p>375,20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940" calcext:value-type="float" table:number-columns-spanned="1" table:number-rows-spanned="2">
            <text:p>142,9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4000" calcext:value-type="float">
            <text:p>1,584,000</text:p>
          </table:table-cell>
          <table:table-cell office:value-type="string" calcext:value-type="string">
            <text:p>-</text:p>
          </table:table-cell>
          <table:table-cell office:value-type="float" office:value="1584000" calcext:value-type="float" table:number-columns-spanned="1" table:number-rows-spanned="4">
            <text:p>1,584,000</text:p>
          </table:table-cell>
          <table:table-cell office:value-type="float" office:value="1071000" calcext:value-type="float" table:number-columns-spanned="1" table:number-rows-spanned="4">
            <text:p>1,071,000</text:p>
          </table:table-cell>
          <table:table-cell office:value-type="float" office:value="197842" calcext:value-type="float">
            <text:p>197,842</text:p>
          </table:table-cell>
          <table:table-cell office:value-type="float" office:value="793798" calcext:value-type="float" table:number-columns-spanned="1" table:number-rows-spanned="2">
            <text:p>793,79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202" calcext:value-type="float">
            <text:p>277,20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2940" calcext:value-type="float" table:number-columns-spanned="1" table:number-rows-spanned="2">
            <text:p>142,9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62000" calcext:value-type="float" table:number-columns-spanned="1" table:number-rows-spanned="2">
            <text:p>6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000" calcext:value-type="float">
            <text:p>9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540000" calcext:value-type="float">
            <text:p>3,540,000</text:p>
          </table:table-cell>
          <table:table-cell office:value-type="string" calcext:value-type="string">
            <text:p>-</text:p>
          </table:table-cell>
          <table:table-cell office:value-type="float" office:value="3540000" calcext:value-type="float" table:number-columns-spanned="1" table:number-rows-spanned="4">
            <text:p>3,540,000</text:p>
          </table:table-cell>
          <table:table-cell office:value-type="float" office:value="2043000" calcext:value-type="float" table:number-columns-spanned="1" table:number-rows-spanned="4">
            <text:p>2,043,000</text:p>
          </table:table-cell>
          <table:table-cell office:value-type="float" office:value="169120" calcext:value-type="float">
            <text:p>169,120</text:p>
          </table:table-cell>
          <table:table-cell office:value-type="float" office:value="573118" calcext:value-type="float" table:number-columns-spanned="1" table:number-rows-spanned="2">
            <text:p>573,11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9882" calcext:value-type="float">
            <text:p>1,469,88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540000" calcext:value-type="float">
            <text:p>3,540,000</text:p>
          </table:table-cell>
          <table:table-cell office:value-type="string" calcext:value-type="string">
            <text:p>-</text:p>
          </table:table-cell>
          <table:table-cell office:value-type="float" office:value="3540000" calcext:value-type="float" table:number-columns-spanned="1" table:number-rows-spanned="4">
            <text:p>3,540,000</text:p>
          </table:table-cell>
          <table:table-cell office:value-type="float" office:value="2043000" calcext:value-type="float" table:number-columns-spanned="1" table:number-rows-spanned="4">
            <text:p>2,043,000</text:p>
          </table:table-cell>
          <table:table-cell office:value-type="float" office:value="169120" calcext:value-type="float">
            <text:p>169,120</text:p>
          </table:table-cell>
          <table:table-cell office:value-type="float" office:value="573118" calcext:value-type="float" table:number-columns-spanned="1" table:number-rows-spanned="2">
            <text:p>573,11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9882" calcext:value-type="float">
            <text:p>1,469,88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54000" calcext:value-type="float">
            <text:p>1,554,000</text:p>
          </table:table-cell>
          <table:table-cell office:value-type="string" calcext:value-type="string">
            <text:p>-</text:p>
          </table:table-cell>
          <table:table-cell office:value-type="float" office:value="1554000" calcext:value-type="float" table:number-columns-spanned="1" table:number-rows-spanned="4">
            <text:p>1,554,000</text:p>
          </table:table-cell>
          <table:table-cell office:value-type="float" office:value="1101000" calcext:value-type="float" table:number-columns-spanned="1" table:number-rows-spanned="4">
            <text:p>1,101,000</text:p>
          </table:table-cell>
          <table:table-cell office:value-type="float" office:value="93768" calcext:value-type="float">
            <text:p>93,768</text:p>
          </table:table-cell>
          <table:table-cell office:value-type="float" office:value="149980" calcext:value-type="float" table:number-columns-spanned="1" table:number-rows-spanned="2">
            <text:p>149,9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1020" calcext:value-type="float">
            <text:p>951,0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86000" calcext:value-type="float">
            <text:p>1,986,000</text:p>
          </table:table-cell>
          <table:table-cell office:value-type="string" calcext:value-type="string">
            <text:p>-</text:p>
          </table:table-cell>
          <table:table-cell office:value-type="float" office:value="1986000" calcext:value-type="float" table:number-columns-spanned="1" table:number-rows-spanned="4">
            <text:p>1,986,000</text:p>
          </table:table-cell>
          <table:table-cell office:value-type="float" office:value="942000" calcext:value-type="float" table:number-columns-spanned="1" table:number-rows-spanned="4">
            <text:p>942,000</text:p>
          </table:table-cell>
          <table:table-cell office:value-type="float" office:value="75352" calcext:value-type="float">
            <text:p>75,352</text:p>
          </table:table-cell>
          <table:table-cell office:value-type="float" office:value="423138" calcext:value-type="float" table:number-columns-spanned="1" table:number-rows-spanned="2">
            <text:p>423,1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862" calcext:value-type="float">
            <text:p>518,8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23899000" calcext:value-type="float">
            <text:p>23,899,000</text:p>
          </table:table-cell>
          <table:table-cell office:value-type="string" calcext:value-type="string">
            <text:p>-</text:p>
          </table:table-cell>
          <table:table-cell office:value-type="float" office:value="23899000" calcext:value-type="float" table:number-columns-spanned="1" table:number-rows-spanned="4">
            <text:p>23,899,000</text:p>
          </table:table-cell>
          <table:table-cell office:value-type="float" office:value="14812000" calcext:value-type="float" table:number-columns-spanned="1" table:number-rows-spanned="4">
            <text:p>14,812,000</text:p>
          </table:table-cell>
          <table:table-cell office:value-type="float" office:value="1447604" calcext:value-type="float">
            <text:p>1,447,604</text:p>
          </table:table-cell>
          <table:table-cell office:value-type="float" office:value="7523470" calcext:value-type="float" table:number-columns-spanned="1" table:number-rows-spanned="2">
            <text:p>7,523,4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88530" calcext:value-type="float">
            <text:p>7,288,53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23774000" calcext:value-type="float">
            <text:p>23,774,000</text:p>
          </table:table-cell>
          <table:table-cell office:value-type="string" calcext:value-type="string">
            <text:p>-</text:p>
          </table:table-cell>
          <table:table-cell office:value-type="float" office:value="23774000" calcext:value-type="float" table:number-columns-spanned="1" table:number-rows-spanned="4">
            <text:p>23,774,000</text:p>
          </table:table-cell>
          <table:table-cell office:value-type="float" office:value="14735000" calcext:value-type="float" table:number-columns-spanned="1" table:number-rows-spanned="4">
            <text:p>14,735,000</text:p>
          </table:table-cell>
          <table:table-cell office:value-type="float" office:value="1442650" calcext:value-type="float">
            <text:p>1,442,650</text:p>
          </table:table-cell>
          <table:table-cell office:value-type="float" office:value="7480748" calcext:value-type="float" table:number-columns-spanned="1" table:number-rows-spanned="2">
            <text:p>7,480,7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54252" calcext:value-type="float">
            <text:p>7,254,2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4145000" calcext:value-type="float">
            <text:p>4,145,000</text:p>
          </table:table-cell>
          <table:table-cell office:value-type="string" calcext:value-type="string">
            <text:p>-</text:p>
          </table:table-cell>
          <table:table-cell office:value-type="float" office:value="4145000" calcext:value-type="float" table:number-columns-spanned="1" table:number-rows-spanned="4">
            <text:p>4,145,000</text:p>
          </table:table-cell>
          <table:table-cell office:value-type="float" office:value="2885000" calcext:value-type="float" table:number-columns-spanned="1" table:number-rows-spanned="4">
            <text:p>2,885,000</text:p>
          </table:table-cell>
          <table:table-cell office:value-type="float" office:value="189783" calcext:value-type="float">
            <text:p>189,783</text:p>
          </table:table-cell>
          <table:table-cell office:value-type="float" office:value="1411325" calcext:value-type="float" table:number-columns-spanned="1" table:number-rows-spanned="2">
            <text:p>1,411,32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3675" calcext:value-type="float">
            <text:p>1,473,67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2882000" calcext:value-type="float" table:number-columns-spanned="1" table:number-rows-spanned="4">
            <text:p>2,882,000</text:p>
          </table:table-cell>
          <table:table-cell office:value-type="float" office:value="189783" calcext:value-type="float">
            <text:p>189,783</text:p>
          </table:table-cell>
          <table:table-cell office:value-type="float" office:value="1408325" calcext:value-type="float" table:number-columns-spanned="1" table:number-rows-spanned="2">
            <text:p>1,408,32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3675" calcext:value-type="float">
            <text:p>1,473,67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8433000" calcext:value-type="float">
            <text:p>18,433,000</text:p>
          </table:table-cell>
          <table:table-cell office:value-type="string" calcext:value-type="string">
            <text:p>-</text:p>
          </table:table-cell>
          <table:table-cell office:value-type="float" office:value="18433000" calcext:value-type="float" table:number-columns-spanned="1" table:number-rows-spanned="4">
            <text:p>18,433,000</text:p>
          </table:table-cell>
          <table:table-cell office:value-type="float" office:value="11019000" calcext:value-type="float" table:number-columns-spanned="1" table:number-rows-spanned="4">
            <text:p>11,019,000</text:p>
          </table:table-cell>
          <table:table-cell office:value-type="float" office:value="1210017" calcext:value-type="float">
            <text:p>1,210,017</text:p>
          </table:table-cell>
          <table:table-cell office:value-type="float" office:value="5612165" calcext:value-type="float" table:number-columns-spanned="1" table:number-rows-spanned="2">
            <text:p>5,612,16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06835" calcext:value-type="float">
            <text:p>5,406,83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33000" calcext:value-type="float">
            <text:p>6,033,000</text:p>
          </table:table-cell>
          <table:table-cell office:value-type="string" calcext:value-type="string">
            <text:p>-</text:p>
          </table:table-cell>
          <table:table-cell office:value-type="float" office:value="6033000" calcext:value-type="float" table:number-columns-spanned="1" table:number-rows-spanned="4">
            <text:p>6,033,000</text:p>
          </table:table-cell>
          <table:table-cell office:value-type="float" office:value="4189000" calcext:value-type="float" table:number-columns-spanned="1" table:number-rows-spanned="4">
            <text:p>4,189,000</text:p>
          </table:table-cell>
          <table:table-cell office:value-type="float" office:value="399668" calcext:value-type="float">
            <text:p>399,668</text:p>
          </table:table-cell>
          <table:table-cell office:value-type="float" office:value="1179804" calcext:value-type="float" table:number-columns-spanned="1" table:number-rows-spanned="2">
            <text:p>1,179,80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9196" calcext:value-type="float">
            <text:p>3,009,19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30000" calcext:value-type="float">
            <text:p>8,630,000</text:p>
          </table:table-cell>
          <table:table-cell office:value-type="string" calcext:value-type="string">
            <text:p>-</text:p>
          </table:table-cell>
          <table:table-cell office:value-type="float" office:value="8630000" calcext:value-type="float" table:number-columns-spanned="1" table:number-rows-spanned="4">
            <text:p>8,630,000</text:p>
          </table:table-cell>
          <table:table-cell office:value-type="float" office:value="5210000" calcext:value-type="float" table:number-columns-spanned="1" table:number-rows-spanned="4">
            <text:p>5,210,000</text:p>
          </table:table-cell>
          <table:table-cell office:value-type="float" office:value="801649" calcext:value-type="float">
            <text:p>801,649</text:p>
          </table:table-cell>
          <table:table-cell office:value-type="float" office:value="2829261" calcext:value-type="float" table:number-columns-spanned="1" table:number-rows-spanned="2">
            <text:p>2,829,26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0739" calcext:value-type="float">
            <text:p>2,380,73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70000" calcext:value-type="float">
            <text:p>3,770,000</text:p>
          </table:table-cell>
          <table:table-cell office:value-type="string" calcext:value-type="string">
            <text:p>-</text:p>
          </table:table-cell>
          <table:table-cell office:value-type="float" office:value="3770000" calcext:value-type="float" table:number-columns-spanned="1" table:number-rows-spanned="4">
            <text:p>3,770,000</text:p>
          </table:table-cell>
          <table:table-cell office:value-type="float" office:value="1620000" calcext:value-type="float" table:number-columns-spanned="1" table:number-rows-spanned="4">
            <text:p>1,620,000</text:p>
          </table:table-cell>
          <table:table-cell office:value-type="float" office:value="8700" calcext:value-type="float">
            <text:p>8,700</text:p>
          </table:table-cell>
          <table:table-cell office:value-type="float" office:value="1603100" calcext:value-type="float" table:number-columns-spanned="1" table:number-rows-spanned="2">
            <text:p>1,603,1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00" calcext:value-type="float">
            <text:p>16,9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0448" calcext:value-type="float" table:number-columns-spanned="1" table:number-rows-spanned="2">
            <text:p>60,4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" calcext:value-type="float">
            <text:p>5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59448" calcext:value-type="float" table:number-columns-spanned="1" table:number-rows-spanned="2">
            <text:p>59,4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" calcext:value-type="float">
            <text:p>5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1083000" calcext:value-type="float">
            <text:p>1,083,000</text:p>
          </table:table-cell>
          <table:table-cell office:value-type="string" calcext:value-type="string">
            <text:p>-</text:p>
          </table:table-cell>
          <table:table-cell office:value-type="float" office:value="1083000" calcext:value-type="float" table:number-columns-spanned="1" table:number-rows-spanned="4">
            <text:p>1,083,000</text:p>
          </table:table-cell>
          <table:table-cell office:value-type="float" office:value="770000" calcext:value-type="float" table:number-columns-spanned="1" table:number-rows-spanned="4">
            <text:p>770,000</text:p>
          </table:table-cell>
          <table:table-cell office:value-type="float" office:value="42850" calcext:value-type="float">
            <text:p>42,850</text:p>
          </table:table-cell>
          <table:table-cell office:value-type="float" office:value="396810" calcext:value-type="float" table:number-columns-spanned="1" table:number-rows-spanned="2">
            <text:p>396,81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190" calcext:value-type="float">
            <text:p>373,19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79000" calcext:value-type="float">
            <text:p>1,079,000</text:p>
          </table:table-cell>
          <table:table-cell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float" office:value="768000" calcext:value-type="float" table:number-columns-spanned="1" table:number-rows-spanned="4">
            <text:p>768,000</text:p>
          </table:table-cell>
          <table:table-cell office:value-type="float" office:value="42850" calcext:value-type="float">
            <text:p>42,850</text:p>
          </table:table-cell>
          <table:table-cell office:value-type="float" office:value="394810" calcext:value-type="float" table:number-columns-spanned="1" table:number-rows-spanned="2">
            <text:p>394,81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190" calcext:value-type="float">
            <text:p>373,19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4954" calcext:value-type="float">
            <text:p>4,954</text:p>
          </table:table-cell>
          <table:table-cell office:value-type="float" office:value="42722" calcext:value-type="float" table:number-columns-spanned="1" table:number-rows-spanned="2">
            <text:p>42,7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78" calcext:value-type="float">
            <text:p>34,2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4954" calcext:value-type="float">
            <text:p>4,954</text:p>
          </table:table-cell>
          <table:table-cell office:value-type="float" office:value="42722" calcext:value-type="float" table:number-columns-spanned="1" table:number-rows-spanned="2">
            <text:p>42,7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78" calcext:value-type="float">
            <text:p>34,2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4954" calcext:value-type="float">
            <text:p>4,954</text:p>
          </table:table-cell>
          <table:table-cell office:value-type="float" office:value="42722" calcext:value-type="float" table:number-columns-spanned="1" table:number-rows-spanned="2">
            <text:p>42,7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78" calcext:value-type="float">
            <text:p>34,2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5911000" calcext:value-type="float">
            <text:p>5,911,000</text:p>
          </table:table-cell>
          <table:table-cell office:value-type="string" calcext:value-type="string">
            <text:p>-</text:p>
          </table:table-cell>
          <table:table-cell office:value-type="float" office:value="5911000" calcext:value-type="float" table:number-columns-spanned="1" table:number-rows-spanned="4">
            <text:p>5,911,000</text:p>
          </table:table-cell>
          <table:table-cell office:value-type="float" office:value="4561000" calcext:value-type="float" table:number-columns-spanned="1" table:number-rows-spanned="4">
            <text:p>4,561,000</text:p>
          </table:table-cell>
          <table:table-cell office:value-type="float" office:value="337082" calcext:value-type="float">
            <text:p>337,082</text:p>
          </table:table-cell>
          <table:table-cell office:value-type="float" office:value="1858723" calcext:value-type="float" table:number-columns-spanned="1" table:number-rows-spanned="2">
            <text:p>1,858,7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2277" calcext:value-type="float">
            <text:p>2,702,2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5911000" calcext:value-type="float">
            <text:p>5,911,000</text:p>
          </table:table-cell>
          <table:table-cell office:value-type="string" calcext:value-type="string">
            <text:p>-</text:p>
          </table:table-cell>
          <table:table-cell office:value-type="float" office:value="5911000" calcext:value-type="float" table:number-columns-spanned="1" table:number-rows-spanned="4">
            <text:p>5,911,000</text:p>
          </table:table-cell>
          <table:table-cell office:value-type="float" office:value="4561000" calcext:value-type="float" table:number-columns-spanned="1" table:number-rows-spanned="4">
            <text:p>4,561,000</text:p>
          </table:table-cell>
          <table:table-cell office:value-type="float" office:value="337082" calcext:value-type="float">
            <text:p>337,082</text:p>
          </table:table-cell>
          <table:table-cell office:value-type="float" office:value="1858723" calcext:value-type="float" table:number-columns-spanned="1" table:number-rows-spanned="2">
            <text:p>1,858,7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2277" calcext:value-type="float">
            <text:p>2,702,2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5911000" calcext:value-type="float">
            <text:p>5,911,000</text:p>
          </table:table-cell>
          <table:table-cell office:value-type="string" calcext:value-type="string">
            <text:p>-</text:p>
          </table:table-cell>
          <table:table-cell office:value-type="float" office:value="5911000" calcext:value-type="float" table:number-columns-spanned="1" table:number-rows-spanned="4">
            <text:p>5,911,000</text:p>
          </table:table-cell>
          <table:table-cell office:value-type="float" office:value="4561000" calcext:value-type="float" table:number-columns-spanned="1" table:number-rows-spanned="4">
            <text:p>4,561,000</text:p>
          </table:table-cell>
          <table:table-cell office:value-type="float" office:value="337082" calcext:value-type="float">
            <text:p>337,082</text:p>
          </table:table-cell>
          <table:table-cell office:value-type="float" office:value="1858723" calcext:value-type="float" table:number-columns-spanned="1" table:number-rows-spanned="2">
            <text:p>1,858,7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2277" calcext:value-type="float">
            <text:p>2,702,2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32000" calcext:value-type="float">
            <text:p>5,232,000</text:p>
          </table:table-cell>
          <table:table-cell office:value-type="string" calcext:value-type="string">
            <text:p>-</text:p>
          </table:table-cell>
          <table:table-cell office:value-type="float" office:value="5232000" calcext:value-type="float" table:number-columns-spanned="1" table:number-rows-spanned="4">
            <text:p>5,232,000</text:p>
          </table:table-cell>
          <table:table-cell office:value-type="float" office:value="4122000" calcext:value-type="float" table:number-columns-spanned="1" table:number-rows-spanned="4">
            <text:p>4,122,000</text:p>
          </table:table-cell>
          <table:table-cell office:value-type="float" office:value="285411" calcext:value-type="float">
            <text:p>285,411</text:p>
          </table:table-cell>
          <table:table-cell office:value-type="float" office:value="1759772" calcext:value-type="float" table:number-columns-spanned="1" table:number-rows-spanned="2">
            <text:p>1,759,77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2228" calcext:value-type="float">
            <text:p>2,362,22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9000" calcext:value-type="float">
            <text:p>679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439000" calcext:value-type="float" table:number-columns-spanned="1" table:number-rows-spanned="4">
            <text:p>439,000</text:p>
          </table:table-cell>
          <table:table-cell office:value-type="float" office:value="51671" calcext:value-type="float">
            <text:p>51,671</text:p>
          </table:table-cell>
          <table:table-cell office:value-type="float" office:value="98951" calcext:value-type="float" table:number-columns-spanned="1" table:number-rows-spanned="2">
            <text:p>98,95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049" calcext:value-type="float">
            <text:p>340,04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2712000" calcext:value-type="float">
            <text:p>12,712,000</text:p>
          </table:table-cell>
          <table:table-cell office:value-type="string" calcext:value-type="string">
            <text:p>-</text:p>
          </table:table-cell>
          <table:table-cell office:value-type="float" office:value="12712000" calcext:value-type="float" table:number-columns-spanned="1" table:number-rows-spanned="4">
            <text:p>12,712,000</text:p>
          </table:table-cell>
          <table:table-cell office:value-type="float" office:value="6394000" calcext:value-type="float" table:number-columns-spanned="1" table:number-rows-spanned="4">
            <text:p>6,394,000</text:p>
          </table:table-cell>
          <table:table-cell office:value-type="float" office:value="770644" calcext:value-type="float">
            <text:p>770,644</text:p>
          </table:table-cell>
          <table:table-cell office:value-type="float" office:value="2731782" calcext:value-type="float" table:number-columns-spanned="1" table:number-rows-spanned="2">
            <text:p>2,731,78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62218" calcext:value-type="float">
            <text:p>3,662,21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6182000" calcext:value-type="float">
            <text:p>6,182,000</text:p>
          </table:table-cell>
          <table:table-cell office:value-type="string" calcext:value-type="string">
            <text:p>-</text:p>
          </table:table-cell>
          <table:table-cell office:value-type="float" office:value="6182000" calcext:value-type="float" table:number-columns-spanned="1" table:number-rows-spanned="4">
            <text:p>6,182,000</text:p>
          </table:table-cell>
          <table:table-cell office:value-type="float" office:value="2182000" calcext:value-type="float" table:number-columns-spanned="1" table:number-rows-spanned="4">
            <text:p>2,182,000</text:p>
          </table:table-cell>
          <table:table-cell office:value-type="float" office:value="268552" calcext:value-type="float">
            <text:p>268,552</text:p>
          </table:table-cell>
          <table:table-cell office:value-type="float" office:value="840300" calcext:value-type="float" table:number-columns-spanned="1" table:number-rows-spanned="2">
            <text:p>840,3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1700" calcext:value-type="float">
            <text:p>1,341,7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6182000" calcext:value-type="float">
            <text:p>6,182,000</text:p>
          </table:table-cell>
          <table:table-cell office:value-type="string" calcext:value-type="string">
            <text:p>-</text:p>
          </table:table-cell>
          <table:table-cell office:value-type="float" office:value="6182000" calcext:value-type="float" table:number-columns-spanned="1" table:number-rows-spanned="4">
            <text:p>6,182,000</text:p>
          </table:table-cell>
          <table:table-cell office:value-type="float" office:value="2182000" calcext:value-type="float" table:number-columns-spanned="1" table:number-rows-spanned="4">
            <text:p>2,182,000</text:p>
          </table:table-cell>
          <table:table-cell office:value-type="float" office:value="268552" calcext:value-type="float">
            <text:p>268,552</text:p>
          </table:table-cell>
          <table:table-cell office:value-type="float" office:value="840300" calcext:value-type="float" table:number-columns-spanned="1" table:number-rows-spanned="2">
            <text:p>840,3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1700" calcext:value-type="float">
            <text:p>1,341,7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82000" calcext:value-type="float">
            <text:p>6,182,000</text:p>
          </table:table-cell>
          <table:table-cell office:value-type="string" calcext:value-type="string">
            <text:p>-</text:p>
          </table:table-cell>
          <table:table-cell office:value-type="float" office:value="6182000" calcext:value-type="float" table:number-columns-spanned="1" table:number-rows-spanned="4">
            <text:p>6,182,000</text:p>
          </table:table-cell>
          <table:table-cell office:value-type="float" office:value="2182000" calcext:value-type="float" table:number-columns-spanned="1" table:number-rows-spanned="4">
            <text:p>2,182,000</text:p>
          </table:table-cell>
          <table:table-cell office:value-type="float" office:value="268552" calcext:value-type="float">
            <text:p>268,552</text:p>
          </table:table-cell>
          <table:table-cell office:value-type="float" office:value="840300" calcext:value-type="float" table:number-columns-spanned="1" table:number-rows-spanned="2">
            <text:p>840,3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1700" calcext:value-type="float">
            <text:p>1,341,7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2191000" calcext:value-type="float">
            <text:p>2,191,000</text:p>
          </table:table-cell>
          <table:table-cell office:value-type="string" calcext:value-type="string">
            <text:p>-</text:p>
          </table:table-cell>
          <table:table-cell office:value-type="float" office:value="2191000" calcext:value-type="float" table:number-columns-spanned="1" table:number-rows-spanned="4">
            <text:p>2,191,000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391724" calcext:value-type="float">
            <text:p>391,724</text:p>
          </table:table-cell>
          <table:table-cell office:value-type="float" office:value="320094" calcext:value-type="float" table:number-columns-spanned="1" table:number-rows-spanned="2">
            <text:p>320,0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5906" calcext:value-type="float">
            <text:p>1,615,9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2191000" calcext:value-type="float">
            <text:p>2,191,000</text:p>
          </table:table-cell>
          <table:table-cell office:value-type="string" calcext:value-type="string">
            <text:p>-</text:p>
          </table:table-cell>
          <table:table-cell office:value-type="float" office:value="2191000" calcext:value-type="float" table:number-columns-spanned="1" table:number-rows-spanned="4">
            <text:p>2,191,000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391724" calcext:value-type="float">
            <text:p>391,724</text:p>
          </table:table-cell>
          <table:table-cell office:value-type="float" office:value="320094" calcext:value-type="float" table:number-columns-spanned="1" table:number-rows-spanned="2">
            <text:p>320,0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5906" calcext:value-type="float">
            <text:p>1,615,9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91000" calcext:value-type="float">
            <text:p>2,191,000</text:p>
          </table:table-cell>
          <table:table-cell office:value-type="string" calcext:value-type="string">
            <text:p>-</text:p>
          </table:table-cell>
          <table:table-cell office:value-type="float" office:value="2191000" calcext:value-type="float" table:number-columns-spanned="1" table:number-rows-spanned="4">
            <text:p>2,191,000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391724" calcext:value-type="float">
            <text:p>391,724</text:p>
          </table:table-cell>
          <table:table-cell office:value-type="float" office:value="320094" calcext:value-type="float" table:number-columns-spanned="1" table:number-rows-spanned="2">
            <text:p>320,09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5906" calcext:value-type="float">
            <text:p>1,615,90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4339000" calcext:value-type="float">
            <text:p>4,339,000</text:p>
          </table:table-cell>
          <table:table-cell office:value-type="string" calcext:value-type="string">
            <text:p>-</text:p>
          </table:table-cell>
          <table:table-cell office:value-type="float" office:value="4339000" calcext:value-type="float" table:number-columns-spanned="1" table:number-rows-spanned="4">
            <text:p>4,339,000</text:p>
          </table:table-cell>
          <table:table-cell office:value-type="float" office:value="2276000" calcext:value-type="float" table:number-columns-spanned="1" table:number-rows-spanned="4">
            <text:p>2,276,000</text:p>
          </table:table-cell>
          <table:table-cell office:value-type="float" office:value="110368" calcext:value-type="float">
            <text:p>110,368</text:p>
          </table:table-cell>
          <table:table-cell office:value-type="float" office:value="1571388" calcext:value-type="float" table:number-columns-spanned="1" table:number-rows-spanned="2">
            <text:p>1,571,3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4612" calcext:value-type="float">
            <text:p>704,6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4339000" calcext:value-type="float">
            <text:p>4,339,000</text:p>
          </table:table-cell>
          <table:table-cell office:value-type="string" calcext:value-type="string">
            <text:p>-</text:p>
          </table:table-cell>
          <table:table-cell office:value-type="float" office:value="4339000" calcext:value-type="float" table:number-columns-spanned="1" table:number-rows-spanned="4">
            <text:p>4,339,000</text:p>
          </table:table-cell>
          <table:table-cell office:value-type="float" office:value="2276000" calcext:value-type="float" table:number-columns-spanned="1" table:number-rows-spanned="4">
            <text:p>2,276,000</text:p>
          </table:table-cell>
          <table:table-cell office:value-type="float" office:value="110368" calcext:value-type="float">
            <text:p>110,368</text:p>
          </table:table-cell>
          <table:table-cell office:value-type="float" office:value="1571388" calcext:value-type="float" table:number-columns-spanned="1" table:number-rows-spanned="2">
            <text:p>1,571,3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4612" calcext:value-type="float">
            <text:p>704,6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02000" calcext:value-type="float">
            <text:p>1,302,000</text:p>
          </table:table-cell>
          <table:table-cell office:value-type="string" calcext:value-type="string">
            <text:p>-</text:p>
          </table:table-cell>
          <table:table-cell office:value-type="float" office:value="1302000" calcext:value-type="float" table:number-columns-spanned="1" table:number-rows-spanned="4">
            <text:p>1,302,000</text:p>
          </table:table-cell>
          <table:table-cell office:value-type="float" office:value="878000" calcext:value-type="float" table:number-columns-spanned="1" table:number-rows-spanned="4">
            <text:p>878,000</text:p>
          </table:table-cell>
          <table:table-cell office:value-type="string" calcext:value-type="string">
            <text:p>-</text:p>
          </table:table-cell>
          <table:table-cell office:value-type="float" office:value="878000" calcext:value-type="float" table:number-columns-spanned="1" table:number-rows-spanned="2">
            <text:p>878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45000" calcext:value-type="float">
            <text:p>2,245,000</text:p>
          </table:table-cell>
          <table:table-cell office:value-type="string" calcext:value-type="string">
            <text:p>-</text:p>
          </table:table-cell>
          <table:table-cell office:value-type="float" office:value="2245000" calcext:value-type="float" table:number-columns-spanned="1" table:number-rows-spanned="4">
            <text:p>2,245,000</text:p>
          </table:table-cell>
          <table:table-cell office:value-type="float" office:value="1398000" calcext:value-type="float" table:number-columns-spanned="1" table:number-rows-spanned="4">
            <text:p>1,398,000</text:p>
          </table:table-cell>
          <table:table-cell office:value-type="float" office:value="110368" calcext:value-type="float">
            <text:p>110,368</text:p>
          </table:table-cell>
          <table:table-cell office:value-type="float" office:value="693388" calcext:value-type="float" table:number-columns-spanned="1" table:number-rows-spanned="2">
            <text:p>693,3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4612" calcext:value-type="float">
            <text:p>704,6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92000" calcext:value-type="float">
            <text:p>792,000</text:p>
          </table:table-cell>
          <table:table-cell office:value-type="string" calcext:value-type="string">
            <text:p>-</text:p>
          </table:table-cell>
          <table:table-cell office:value-type="float" office:value="792000" calcext:value-type="float" table:number-columns-spanned="1" table:number-rows-spanned="4">
            <text:p>79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6243000" calcext:value-type="float">
            <text:p>6,243,000</text:p>
          </table:table-cell>
          <table:table-cell office:value-type="string" calcext:value-type="string">
            <text:p>-</text:p>
          </table:table-cell>
          <table:table-cell office:value-type="float" office:value="6243000" calcext:value-type="float" table:number-columns-spanned="1" table:number-rows-spanned="4">
            <text:p>6,243,000</text:p>
          </table:table-cell>
          <table:table-cell office:value-type="float" office:value="4253000" calcext:value-type="float" table:number-columns-spanned="1" table:number-rows-spanned="4">
            <text:p>4,253,000</text:p>
          </table:table-cell>
          <table:table-cell office:value-type="float" office:value="400450" calcext:value-type="float">
            <text:p>400,450</text:p>
          </table:table-cell>
          <table:table-cell office:value-type="float" office:value="615938" calcext:value-type="float" table:number-columns-spanned="1" table:number-rows-spanned="2">
            <text:p>615,9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7062" calcext:value-type="float">
            <text:p>3,637,0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6243000" calcext:value-type="float">
            <text:p>6,243,000</text:p>
          </table:table-cell>
          <table:table-cell office:value-type="string" calcext:value-type="string">
            <text:p>-</text:p>
          </table:table-cell>
          <table:table-cell office:value-type="float" office:value="6243000" calcext:value-type="float" table:number-columns-spanned="1" table:number-rows-spanned="4">
            <text:p>6,243,000</text:p>
          </table:table-cell>
          <table:table-cell office:value-type="float" office:value="4253000" calcext:value-type="float" table:number-columns-spanned="1" table:number-rows-spanned="4">
            <text:p>4,253,000</text:p>
          </table:table-cell>
          <table:table-cell office:value-type="float" office:value="400450" calcext:value-type="float">
            <text:p>400,450</text:p>
          </table:table-cell>
          <table:table-cell office:value-type="float" office:value="615938" calcext:value-type="float" table:number-columns-spanned="1" table:number-rows-spanned="2">
            <text:p>615,9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7062" calcext:value-type="float">
            <text:p>3,637,0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6243000" calcext:value-type="float">
            <text:p>6,243,000</text:p>
          </table:table-cell>
          <table:table-cell office:value-type="string" calcext:value-type="string">
            <text:p>-</text:p>
          </table:table-cell>
          <table:table-cell office:value-type="float" office:value="6243000" calcext:value-type="float" table:number-columns-spanned="1" table:number-rows-spanned="4">
            <text:p>6,243,000</text:p>
          </table:table-cell>
          <table:table-cell office:value-type="float" office:value="4253000" calcext:value-type="float" table:number-columns-spanned="1" table:number-rows-spanned="4">
            <text:p>4,253,000</text:p>
          </table:table-cell>
          <table:table-cell office:value-type="float" office:value="400450" calcext:value-type="float">
            <text:p>400,450</text:p>
          </table:table-cell>
          <table:table-cell office:value-type="float" office:value="615938" calcext:value-type="float" table:number-columns-spanned="1" table:number-rows-spanned="2">
            <text:p>615,9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7062" calcext:value-type="float">
            <text:p>3,637,0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711000" calcext:value-type="float">
            <text:p>5,711,000</text:p>
          </table:table-cell>
          <table:table-cell office:value-type="string" calcext:value-type="string">
            <text:p>-</text:p>
          </table:table-cell>
          <table:table-cell office:value-type="float" office:value="5711000" calcext:value-type="float" table:number-columns-spanned="1" table:number-rows-spanned="4">
            <text:p>5,711,000</text:p>
          </table:table-cell>
          <table:table-cell office:value-type="float" office:value="3933000" calcext:value-type="float" table:number-columns-spanned="1" table:number-rows-spanned="4">
            <text:p>3,933,000</text:p>
          </table:table-cell>
          <table:table-cell office:value-type="float" office:value="361116" calcext:value-type="float">
            <text:p>361,116</text:p>
          </table:table-cell>
          <table:table-cell office:value-type="float" office:value="538613" calcext:value-type="float" table:number-columns-spanned="1" table:number-rows-spanned="2">
            <text:p>538,6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94387" calcext:value-type="float">
            <text:p>3,394,3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2000" calcext:value-type="float">
            <text:p>532,000</text:p>
          </table:table-cell>
          <table:table-cell office:value-type="string" calcext:value-type="string">
            <text:p>-</text:p>
          </table:table-cell>
          <table:table-cell office:value-type="float" office:value="532000" calcext:value-type="float" table:number-columns-spanned="1" table:number-rows-spanned="4">
            <text:p>532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9334" calcext:value-type="float">
            <text:p>39,334</text:p>
          </table:table-cell>
          <table:table-cell office:value-type="float" office:value="77325" calcext:value-type="float" table:number-columns-spanned="1" table:number-rows-spanned="2">
            <text:p>77,32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2675" calcext:value-type="float">
            <text:p>242,67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4228000" calcext:value-type="float">
            <text:p>4,228,000</text:p>
          </table:table-cell>
          <table:table-cell office:value-type="string" calcext:value-type="string">
            <text:p>-</text:p>
          </table:table-cell>
          <table:table-cell office:value-type="float" office:value="4228000" calcext:value-type="float" table:number-columns-spanned="1" table:number-rows-spanned="4">
            <text:p>4,228,000</text:p>
          </table:table-cell>
          <table:table-cell office:value-type="float" office:value="2246000" calcext:value-type="float" table:number-columns-spanned="1" table:number-rows-spanned="4">
            <text:p>2,246,000</text:p>
          </table:table-cell>
          <table:table-cell office:value-type="float" office:value="211818" calcext:value-type="float">
            <text:p>211,818</text:p>
          </table:table-cell>
          <table:table-cell office:value-type="float" office:value="792523" calcext:value-type="float" table:number-columns-spanned="1" table:number-rows-spanned="2">
            <text:p>792,5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3477" calcext:value-type="float">
            <text:p>1,453,4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4228000" calcext:value-type="float">
            <text:p>4,228,000</text:p>
          </table:table-cell>
          <table:table-cell office:value-type="string" calcext:value-type="string">
            <text:p>-</text:p>
          </table:table-cell>
          <table:table-cell office:value-type="float" office:value="4228000" calcext:value-type="float" table:number-columns-spanned="1" table:number-rows-spanned="4">
            <text:p>4,228,000</text:p>
          </table:table-cell>
          <table:table-cell office:value-type="float" office:value="2246000" calcext:value-type="float" table:number-columns-spanned="1" table:number-rows-spanned="4">
            <text:p>2,246,000</text:p>
          </table:table-cell>
          <table:table-cell office:value-type="float" office:value="211818" calcext:value-type="float">
            <text:p>211,818</text:p>
          </table:table-cell>
          <table:table-cell office:value-type="float" office:value="792523" calcext:value-type="float" table:number-columns-spanned="1" table:number-rows-spanned="2">
            <text:p>792,5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3477" calcext:value-type="float">
            <text:p>1,453,4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4228000" calcext:value-type="float">
            <text:p>4,228,000</text:p>
          </table:table-cell>
          <table:table-cell office:value-type="string" calcext:value-type="string">
            <text:p>-</text:p>
          </table:table-cell>
          <table:table-cell office:value-type="float" office:value="4228000" calcext:value-type="float" table:number-columns-spanned="1" table:number-rows-spanned="4">
            <text:p>4,228,000</text:p>
          </table:table-cell>
          <table:table-cell office:value-type="float" office:value="2246000" calcext:value-type="float" table:number-columns-spanned="1" table:number-rows-spanned="4">
            <text:p>2,246,000</text:p>
          </table:table-cell>
          <table:table-cell office:value-type="float" office:value="211818" calcext:value-type="float">
            <text:p>211,818</text:p>
          </table:table-cell>
          <table:table-cell office:value-type="float" office:value="792523" calcext:value-type="float" table:number-columns-spanned="1" table:number-rows-spanned="2">
            <text:p>792,5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53477" calcext:value-type="float">
            <text:p>1,453,4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5000" calcext:value-type="float">
            <text:p>525,000</text:p>
          </table:table-cell>
          <table:table-cell office:value-type="string" calcext:value-type="string">
            <text:p>-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443000" calcext:value-type="float" table:number-columns-spanned="1" table:number-rows-spanned="4">
            <text:p>443,000</text:p>
          </table:table-cell>
          <table:table-cell office:value-type="float" office:value="1818" calcext:value-type="float">
            <text:p>1,818</text:p>
          </table:table-cell>
          <table:table-cell office:value-type="float" office:value="279523" calcext:value-type="float" table:number-columns-spanned="1" table:number-rows-spanned="2">
            <text:p>279,5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477" calcext:value-type="float">
            <text:p>163,4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00000" calcext:value-type="float">
            <text:p>3,700,000</text:p>
          </table:table-cell>
          <table:table-cell office:value-type="string" calcext:value-type="string">
            <text:p>-</text:p>
          </table:table-cell>
          <table:table-cell office:value-type="float" office:value="3700000" calcext:value-type="float" table:number-columns-spanned="1" table:number-rows-spanned="4">
            <text:p>3,7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210000" calcext:value-type="float">
            <text:p>210,000</text:p>
          </table:table-cell>
          <table:table-cell office:value-type="float" office:value="510000" calcext:value-type="float" table:number-columns-spanned="1" table:number-rows-spanned="2">
            <text:p>51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0000" calcext:value-type="float">
            <text:p>1,29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3031000" calcext:value-type="float">
            <text:p>3,031,000</text:p>
          </table:table-cell>
          <table:table-cell office:value-type="string" calcext:value-type="string">
            <text:p>-</text:p>
          </table:table-cell>
          <table:table-cell office:value-type="float" office:value="3031000" calcext:value-type="float" table:number-columns-spanned="1" table:number-rows-spanned="4">
            <text:p>3,031,000</text:p>
          </table:table-cell>
          <table:table-cell office:value-type="float" office:value="251000" calcext:value-type="float" table:number-columns-spanned="1" table:number-rows-spanned="4">
            <text:p>251,000</text:p>
          </table:table-cell>
          <table:table-cell office:value-type="float" office:value="187969" calcext:value-type="float">
            <text:p>187,969</text:p>
          </table:table-cell>
          <table:table-cell office:value-type="float" office:value="40714" calcext:value-type="float" table:number-columns-spanned="1" table:number-rows-spanned="2">
            <text:p>40,7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286" calcext:value-type="float">
            <text:p>210,2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3031000" calcext:value-type="float">
            <text:p>3,031,000</text:p>
          </table:table-cell>
          <table:table-cell office:value-type="string" calcext:value-type="string">
            <text:p>-</text:p>
          </table:table-cell>
          <table:table-cell office:value-type="float" office:value="3031000" calcext:value-type="float" table:number-columns-spanned="1" table:number-rows-spanned="4">
            <text:p>3,031,000</text:p>
          </table:table-cell>
          <table:table-cell office:value-type="float" office:value="251000" calcext:value-type="float" table:number-columns-spanned="1" table:number-rows-spanned="4">
            <text:p>251,000</text:p>
          </table:table-cell>
          <table:table-cell office:value-type="float" office:value="187969" calcext:value-type="float">
            <text:p>187,969</text:p>
          </table:table-cell>
          <table:table-cell office:value-type="float" office:value="40714" calcext:value-type="float" table:number-columns-spanned="1" table:number-rows-spanned="2">
            <text:p>40,7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286" calcext:value-type="float">
            <text:p>210,2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3031000" calcext:value-type="float">
            <text:p>3,031,000</text:p>
          </table:table-cell>
          <table:table-cell office:value-type="string" calcext:value-type="string">
            <text:p>-</text:p>
          </table:table-cell>
          <table:table-cell office:value-type="float" office:value="3031000" calcext:value-type="float" table:number-columns-spanned="1" table:number-rows-spanned="4">
            <text:p>3,031,000</text:p>
          </table:table-cell>
          <table:table-cell office:value-type="float" office:value="251000" calcext:value-type="float" table:number-columns-spanned="1" table:number-rows-spanned="4">
            <text:p>251,000</text:p>
          </table:table-cell>
          <table:table-cell office:value-type="float" office:value="187969" calcext:value-type="float">
            <text:p>187,969</text:p>
          </table:table-cell>
          <table:table-cell office:value-type="float" office:value="40714" calcext:value-type="float" table:number-columns-spanned="1" table:number-rows-spanned="2">
            <text:p>40,7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286" calcext:value-type="float">
            <text:p>210,2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1000" calcext:value-type="float">
            <text:p>531,000</text:p>
          </table:table-cell>
          <table:table-cell office:value-type="string" calcext:value-type="string">
            <text:p>-</text:p>
          </table:table-cell>
          <table:table-cell office:value-type="float" office:value="531000" calcext:value-type="float" table:number-columns-spanned="1" table:number-rows-spanned="4">
            <text:p>531,000</text:p>
          </table:table-cell>
          <table:table-cell office:value-type="float" office:value="251000" calcext:value-type="float" table:number-columns-spanned="1" table:number-rows-spanned="4">
            <text:p>251,000</text:p>
          </table:table-cell>
          <table:table-cell office:value-type="float" office:value="187969" calcext:value-type="float">
            <text:p>187,969</text:p>
          </table:table-cell>
          <table:table-cell office:value-type="float" office:value="40714" calcext:value-type="float" table:number-columns-spanned="1" table:number-rows-spanned="2">
            <text:p>40,71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286" calcext:value-type="float">
            <text:p>210,28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4843000" calcext:value-type="float">
            <text:p>24,843,000</text:p>
          </table:table-cell>
          <table:table-cell office:value-type="string" calcext:value-type="string">
            <text:p>-</text:p>
          </table:table-cell>
          <table:table-cell office:value-type="float" office:value="24843000" calcext:value-type="float" table:number-columns-spanned="1" table:number-rows-spanned="4">
            <text:p>24,843,000</text:p>
          </table:table-cell>
          <table:table-cell office:value-type="float" office:value="16557000" calcext:value-type="float" table:number-columns-spanned="1" table:number-rows-spanned="4">
            <text:p>16,557,000</text:p>
          </table:table-cell>
          <table:table-cell office:value-type="float" office:value="1596294" calcext:value-type="float">
            <text:p>1,596,294</text:p>
          </table:table-cell>
          <table:table-cell office:value-type="float" office:value="6153774" calcext:value-type="float" table:number-columns-spanned="1" table:number-rows-spanned="2">
            <text:p>6,153,77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03226" calcext:value-type="float">
            <text:p>10,403,22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495000" calcext:value-type="float">
            <text:p>10,495,000</text:p>
          </table:table-cell>
          <table:table-cell office:value-type="string" calcext:value-type="string">
            <text:p>-</text:p>
          </table:table-cell>
          <table:table-cell office:value-type="float" office:value="10495000" calcext:value-type="float" table:number-columns-spanned="1" table:number-rows-spanned="4">
            <text:p>10,495,000</text:p>
          </table:table-cell>
          <table:table-cell office:value-type="float" office:value="7201000" calcext:value-type="float" table:number-columns-spanned="1" table:number-rows-spanned="4">
            <text:p>7,201,000</text:p>
          </table:table-cell>
          <table:table-cell office:value-type="float" office:value="613136" calcext:value-type="float">
            <text:p>613,136</text:p>
          </table:table-cell>
          <table:table-cell office:value-type="float" office:value="1852650" calcext:value-type="float" table:number-columns-spanned="1" table:number-rows-spanned="2">
            <text:p>1,852,6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8350" calcext:value-type="float">
            <text:p>5,348,3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0495000" calcext:value-type="float">
            <text:p>10,495,000</text:p>
          </table:table-cell>
          <table:table-cell office:value-type="string" calcext:value-type="string">
            <text:p>-</text:p>
          </table:table-cell>
          <table:table-cell office:value-type="float" office:value="10495000" calcext:value-type="float" table:number-columns-spanned="1" table:number-rows-spanned="4">
            <text:p>10,495,000</text:p>
          </table:table-cell>
          <table:table-cell office:value-type="float" office:value="7201000" calcext:value-type="float" table:number-columns-spanned="1" table:number-rows-spanned="4">
            <text:p>7,201,000</text:p>
          </table:table-cell>
          <table:table-cell office:value-type="float" office:value="613136" calcext:value-type="float">
            <text:p>613,136</text:p>
          </table:table-cell>
          <table:table-cell office:value-type="float" office:value="1852650" calcext:value-type="float" table:number-columns-spanned="1" table:number-rows-spanned="2">
            <text:p>1,852,6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8350" calcext:value-type="float">
            <text:p>5,348,3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495000" calcext:value-type="float">
            <text:p>10,495,000</text:p>
          </table:table-cell>
          <table:table-cell office:value-type="string" calcext:value-type="string">
            <text:p>-</text:p>
          </table:table-cell>
          <table:table-cell office:value-type="float" office:value="10495000" calcext:value-type="float" table:number-columns-spanned="1" table:number-rows-spanned="4">
            <text:p>10,495,000</text:p>
          </table:table-cell>
          <table:table-cell office:value-type="float" office:value="7201000" calcext:value-type="float" table:number-columns-spanned="1" table:number-rows-spanned="4">
            <text:p>7,201,000</text:p>
          </table:table-cell>
          <table:table-cell office:value-type="float" office:value="613136" calcext:value-type="float">
            <text:p>613,136</text:p>
          </table:table-cell>
          <table:table-cell office:value-type="float" office:value="1852650" calcext:value-type="float" table:number-columns-spanned="1" table:number-rows-spanned="2">
            <text:p>1,852,6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8350" calcext:value-type="float">
            <text:p>5,348,3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3661000" calcext:value-type="float" table:number-columns-spanned="1" table:number-rows-spanned="4">
            <text:p>3,661,000</text:p>
          </table:table-cell>
          <table:table-cell office:value-type="float" office:value="273167" calcext:value-type="float">
            <text:p>273,167</text:p>
          </table:table-cell>
          <table:table-cell office:value-type="float" office:value="2332422" calcext:value-type="float" table:number-columns-spanned="1" table:number-rows-spanned="2">
            <text:p>2,332,4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8578" calcext:value-type="float">
            <text:p>1,328,5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3661000" calcext:value-type="float" table:number-columns-spanned="1" table:number-rows-spanned="4">
            <text:p>3,661,000</text:p>
          </table:table-cell>
          <table:table-cell office:value-type="float" office:value="273167" calcext:value-type="float">
            <text:p>273,167</text:p>
          </table:table-cell>
          <table:table-cell office:value-type="float" office:value="2332422" calcext:value-type="float" table:number-columns-spanned="1" table:number-rows-spanned="2">
            <text:p>2,332,4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8578" calcext:value-type="float">
            <text:p>1,328,5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43000" calcext:value-type="float">
            <text:p>5,243,000</text:p>
          </table:table-cell>
          <table:table-cell office:value-type="string" calcext:value-type="string">
            <text:p>-</text:p>
          </table:table-cell>
          <table:table-cell office:value-type="float" office:value="5243000" calcext:value-type="float" table:number-columns-spanned="1" table:number-rows-spanned="4">
            <text:p>5,243,000</text:p>
          </table:table-cell>
          <table:table-cell office:value-type="float" office:value="3661000" calcext:value-type="float" table:number-columns-spanned="1" table:number-rows-spanned="4">
            <text:p>3,661,000</text:p>
          </table:table-cell>
          <table:table-cell office:value-type="float" office:value="273167" calcext:value-type="float">
            <text:p>273,167</text:p>
          </table:table-cell>
          <table:table-cell office:value-type="float" office:value="2332422" calcext:value-type="float" table:number-columns-spanned="1" table:number-rows-spanned="2">
            <text:p>2,332,4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8578" calcext:value-type="float">
            <text:p>1,328,5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9100000" calcext:value-type="float">
            <text:p>9,100,000</text:p>
          </table:table-cell>
          <table:table-cell office:value-type="string" calcext:value-type="string">
            <text:p>-</text:p>
          </table:table-cell>
          <table:table-cell office:value-type="float" office:value="9100000" calcext:value-type="float" table:number-columns-spanned="1" table:number-rows-spanned="4">
            <text:p>9,100,000</text:p>
          </table:table-cell>
          <table:table-cell office:value-type="float" office:value="5695000" calcext:value-type="float" table:number-columns-spanned="1" table:number-rows-spanned="4">
            <text:p>5,695,000</text:p>
          </table:table-cell>
          <table:table-cell office:value-type="float" office:value="709991" calcext:value-type="float">
            <text:p>709,991</text:p>
          </table:table-cell>
          <table:table-cell office:value-type="float" office:value="1968702" calcext:value-type="float" table:number-columns-spanned="1" table:number-rows-spanned="2">
            <text:p>1,968,70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6298" calcext:value-type="float">
            <text:p>3,726,29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9100000" calcext:value-type="float">
            <text:p>9,100,000</text:p>
          </table:table-cell>
          <table:table-cell office:value-type="string" calcext:value-type="string">
            <text:p>-</text:p>
          </table:table-cell>
          <table:table-cell office:value-type="float" office:value="9100000" calcext:value-type="float" table:number-columns-spanned="1" table:number-rows-spanned="4">
            <text:p>9,100,000</text:p>
          </table:table-cell>
          <table:table-cell office:value-type="float" office:value="5695000" calcext:value-type="float" table:number-columns-spanned="1" table:number-rows-spanned="4">
            <text:p>5,695,000</text:p>
          </table:table-cell>
          <table:table-cell office:value-type="float" office:value="709991" calcext:value-type="float">
            <text:p>709,991</text:p>
          </table:table-cell>
          <table:table-cell office:value-type="float" office:value="1968702" calcext:value-type="float" table:number-columns-spanned="1" table:number-rows-spanned="2">
            <text:p>1,968,70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6298" calcext:value-type="float">
            <text:p>3,726,29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04000" calcext:value-type="float">
            <text:p>1,304,000</text:p>
          </table:table-cell>
          <table:table-cell office:value-type="string" calcext:value-type="string">
            <text:p>-</text:p>
          </table:table-cell>
          <table:table-cell office:value-type="float" office:value="1304000" calcext:value-type="float" table:number-columns-spanned="1" table:number-rows-spanned="4">
            <text:p>1,304,000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float" office:value="91388" calcext:value-type="float">
            <text:p>91,388</text:p>
          </table:table-cell>
          <table:table-cell office:value-type="float" office:value="195985" calcext:value-type="float" table:number-columns-spanned="1" table:number-rows-spanned="2">
            <text:p>195,98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6015" calcext:value-type="float">
            <text:p>446,01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96000" calcext:value-type="float">
            <text:p>7,796,000</text:p>
          </table:table-cell>
          <table:table-cell office:value-type="string" calcext:value-type="string">
            <text:p>-</text:p>
          </table:table-cell>
          <table:table-cell office:value-type="float" office:value="7796000" calcext:value-type="float" table:number-columns-spanned="1" table:number-rows-spanned="4">
            <text:p>7,796,000</text:p>
          </table:table-cell>
          <table:table-cell office:value-type="float" office:value="5053000" calcext:value-type="float" table:number-columns-spanned="1" table:number-rows-spanned="4">
            <text:p>5,053,000</text:p>
          </table:table-cell>
          <table:table-cell office:value-type="float" office:value="618603" calcext:value-type="float">
            <text:p>618,603</text:p>
          </table:table-cell>
          <table:table-cell office:value-type="float" office:value="1772717" calcext:value-type="float" table:number-columns-spanned="1" table:number-rows-spanned="2">
            <text:p>1,772,71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0283" calcext:value-type="float">
            <text:p>3,280,28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784000" calcext:value-type="float">
            <text:p>1,784,000</text:p>
          </table:table-cell>
          <table:table-cell office:value-type="string" calcext:value-type="string">
            <text:p>-</text:p>
          </table:table-cell>
          <table:table-cell office:value-type="float" office:value="1784000" calcext:value-type="float" table:number-columns-spanned="1" table:number-rows-spanned="4">
            <text:p>1,784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36829" calcext:value-type="float">
            <text:p>136,829</text:p>
          </table:table-cell>
          <table:table-cell office:value-type="float" office:value="588135" calcext:value-type="float" table:number-columns-spanned="1" table:number-rows-spanned="2">
            <text:p>588,1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865" calcext:value-type="float">
            <text:p>561,8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784000" calcext:value-type="float">
            <text:p>1,784,000</text:p>
          </table:table-cell>
          <table:table-cell office:value-type="string" calcext:value-type="string">
            <text:p>-</text:p>
          </table:table-cell>
          <table:table-cell office:value-type="float" office:value="1784000" calcext:value-type="float" table:number-columns-spanned="1" table:number-rows-spanned="4">
            <text:p>1,784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36829" calcext:value-type="float">
            <text:p>136,829</text:p>
          </table:table-cell>
          <table:table-cell office:value-type="float" office:value="588135" calcext:value-type="float" table:number-columns-spanned="1" table:number-rows-spanned="2">
            <text:p>588,1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865" calcext:value-type="float">
            <text:p>561,8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784000" calcext:value-type="float">
            <text:p>1,784,000</text:p>
          </table:table-cell>
          <table:table-cell office:value-type="string" calcext:value-type="string">
            <text:p>-</text:p>
          </table:table-cell>
          <table:table-cell office:value-type="float" office:value="1784000" calcext:value-type="float" table:number-columns-spanned="1" table:number-rows-spanned="4">
            <text:p>1,784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136829" calcext:value-type="float">
            <text:p>136,829</text:p>
          </table:table-cell>
          <table:table-cell office:value-type="float" office:value="588135" calcext:value-type="float" table:number-columns-spanned="1" table:number-rows-spanned="2">
            <text:p>588,1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865" calcext:value-type="float">
            <text:p>561,8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1000" calcext:value-type="float">
            <text:p>1,781,000</text:p>
          </table:table-cell>
          <table:table-cell office:value-type="string" calcext:value-type="string">
            <text:p>-</text:p>
          </table:table-cell>
          <table:table-cell office:value-type="float" office:value="1781000" calcext:value-type="float" table:number-columns-spanned="1" table:number-rows-spanned="4">
            <text:p>1,781,000</text:p>
          </table:table-cell>
          <table:table-cell office:value-type="float" office:value="1148000" calcext:value-type="float" table:number-columns-spanned="1" table:number-rows-spanned="4">
            <text:p>1,148,000</text:p>
          </table:table-cell>
          <table:table-cell office:value-type="float" office:value="136829" calcext:value-type="float">
            <text:p>136,829</text:p>
          </table:table-cell>
          <table:table-cell office:value-type="float" office:value="586135" calcext:value-type="float" table:number-columns-spanned="1" table:number-rows-spanned="2">
            <text:p>586,1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865" calcext:value-type="float">
            <text:p>561,86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1049000" calcext:value-type="float">
            <text:p>181,049,000</text:p>
          </table:table-cell>
          <table:table-cell office:value-type="string" calcext:value-type="string">
            <text:p>-</text:p>
          </table:table-cell>
          <table:table-cell office:value-type="float" office:value="181049000" calcext:value-type="float" table:number-columns-spanned="1" table:number-rows-spanned="4">
            <text:p>181,049,000</text:p>
          </table:table-cell>
          <table:table-cell office:value-type="float" office:value="109583000" calcext:value-type="float" table:number-columns-spanned="1" table:number-rows-spanned="4">
            <text:p>109,583,000</text:p>
          </table:table-cell>
          <table:table-cell office:value-type="float" office:value="10969584" calcext:value-type="float">
            <text:p>10,969,584</text:p>
          </table:table-cell>
          <table:table-cell office:value-type="float" office:value="34610360" calcext:value-type="float" table:number-columns-spanned="1" table:number-rows-spanned="2">
            <text:p>34,610,3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972640" calcext:value-type="float">
            <text:p>74,972,6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940" calcext:value-type="float" table:number-columns-spanned="1" table:number-rows-spanned="2">
            <text:p>167,9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0464000" calcext:value-type="float">
            <text:p>10,464,000</text:p>
          </table:table-cell>
          <table:table-cell office:value-type="string" calcext:value-type="string">
            <text:p>-</text:p>
          </table:table-cell>
          <table:table-cell office:value-type="float" office:value="10464000" calcext:value-type="float" table:number-columns-spanned="1" table:number-rows-spanned="4">
            <text:p>10,464,000</text:p>
          </table:table-cell>
          <table:table-cell office:value-type="float" office:value="10231000" calcext:value-type="float" table:number-columns-spanned="1" table:number-rows-spanned="4">
            <text:p>10,231,000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5544220" calcext:value-type="float" table:number-columns-spanned="1" table:number-rows-spanned="2">
            <text:p>5,544,2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6780" calcext:value-type="float">
            <text:p>4,686,7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464000" calcext:value-type="float">
            <text:p>10,464,000</text:p>
          </table:table-cell>
          <table:table-cell office:value-type="string" calcext:value-type="string">
            <text:p>-</text:p>
          </table:table-cell>
          <table:table-cell office:value-type="float" office:value="10464000" calcext:value-type="float" table:number-columns-spanned="1" table:number-rows-spanned="4">
            <text:p>10,464,000</text:p>
          </table:table-cell>
          <table:table-cell office:value-type="float" office:value="10231000" calcext:value-type="float" table:number-columns-spanned="1" table:number-rows-spanned="4">
            <text:p>10,231,000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5544220" calcext:value-type="float" table:number-columns-spanned="1" table:number-rows-spanned="2">
            <text:p>5,544,2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6780" calcext:value-type="float">
            <text:p>4,686,7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10464000" calcext:value-type="float">
            <text:p>10,464,000</text:p>
          </table:table-cell>
          <table:table-cell office:value-type="string" calcext:value-type="string">
            <text:p>-</text:p>
          </table:table-cell>
          <table:table-cell office:value-type="float" office:value="10464000" calcext:value-type="float" table:number-columns-spanned="1" table:number-rows-spanned="4">
            <text:p>10,464,000</text:p>
          </table:table-cell>
          <table:table-cell office:value-type="float" office:value="10231000" calcext:value-type="float" table:number-columns-spanned="1" table:number-rows-spanned="4">
            <text:p>10,231,000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5544220" calcext:value-type="float" table:number-columns-spanned="1" table:number-rows-spanned="2">
            <text:p>5,544,2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6780" calcext:value-type="float">
            <text:p>4,686,7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464000" calcext:value-type="float">
            <text:p>10,464,000</text:p>
          </table:table-cell>
          <table:table-cell office:value-type="string" calcext:value-type="string">
            <text:p>-</text:p>
          </table:table-cell>
          <table:table-cell office:value-type="float" office:value="10464000" calcext:value-type="float" table:number-columns-spanned="1" table:number-rows-spanned="4">
            <text:p>10,464,000</text:p>
          </table:table-cell>
          <table:table-cell office:value-type="float" office:value="10231000" calcext:value-type="float" table:number-columns-spanned="1" table:number-rows-spanned="4">
            <text:p>10,231,000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5544220" calcext:value-type="float" table:number-columns-spanned="1" table:number-rows-spanned="2">
            <text:p>5,544,2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86780" calcext:value-type="float">
            <text:p>4,686,7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2240000" calcext:value-type="float">
            <text:p>2,240,000</text:p>
          </table:table-cell>
          <table:table-cell office:value-type="string" calcext:value-type="string">
            <text:p>-</text:p>
          </table:table-cell>
          <table:table-cell office:value-type="float" office:value="2240000" calcext:value-type="float" table:number-columns-spanned="1" table:number-rows-spanned="4">
            <text:p>2,240,000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40500" calcext:value-type="float">
            <text:p>40,500</text:p>
          </table:table-cell>
          <table:table-cell office:value-type="float" office:value="1862973" calcext:value-type="float" table:number-columns-spanned="1" table:number-rows-spanned="2">
            <text:p>1,862,9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027" calcext:value-type="float">
            <text:p>77,0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240000" calcext:value-type="float">
            <text:p>2,240,000</text:p>
          </table:table-cell>
          <table:table-cell office:value-type="string" calcext:value-type="string">
            <text:p>-</text:p>
          </table:table-cell>
          <table:table-cell office:value-type="float" office:value="2240000" calcext:value-type="float" table:number-columns-spanned="1" table:number-rows-spanned="4">
            <text:p>2,240,000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40500" calcext:value-type="float">
            <text:p>40,500</text:p>
          </table:table-cell>
          <table:table-cell office:value-type="float" office:value="1862973" calcext:value-type="float" table:number-columns-spanned="1" table:number-rows-spanned="2">
            <text:p>1,862,9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027" calcext:value-type="float">
            <text:p>77,0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2240000" calcext:value-type="float">
            <text:p>2,240,000</text:p>
          </table:table-cell>
          <table:table-cell office:value-type="string" calcext:value-type="string">
            <text:p>-</text:p>
          </table:table-cell>
          <table:table-cell office:value-type="float" office:value="2240000" calcext:value-type="float" table:number-columns-spanned="1" table:number-rows-spanned="4">
            <text:p>2,240,000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40500" calcext:value-type="float">
            <text:p>40,500</text:p>
          </table:table-cell>
          <table:table-cell office:value-type="float" office:value="1862973" calcext:value-type="float" table:number-columns-spanned="1" table:number-rows-spanned="2">
            <text:p>1,862,9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027" calcext:value-type="float">
            <text:p>77,0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240000" calcext:value-type="float">
            <text:p>2,240,000</text:p>
          </table:table-cell>
          <table:table-cell office:value-type="string" calcext:value-type="string">
            <text:p>-</text:p>
          </table:table-cell>
          <table:table-cell office:value-type="float" office:value="2240000" calcext:value-type="float" table:number-columns-spanned="1" table:number-rows-spanned="4">
            <text:p>2,240,000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40500" calcext:value-type="float">
            <text:p>40,500</text:p>
          </table:table-cell>
          <table:table-cell office:value-type="float" office:value="1862973" calcext:value-type="float" table:number-columns-spanned="1" table:number-rows-spanned="2">
            <text:p>1,862,9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027" calcext:value-type="float">
            <text:p>77,0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string" calcext:value-type="string">
            <text:p>-</text:p>
          </table:table-cell>
          <table:table-cell office:value-type="float" office:value="526350" calcext:value-type="float" table:number-columns-spanned="1" table:number-rows-spanned="2">
            <text:p>526,3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50" calcext:value-type="float">
            <text:p>23,6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string" calcext:value-type="string">
            <text:p>-</text:p>
          </table:table-cell>
          <table:table-cell office:value-type="float" office:value="526350" calcext:value-type="float" table:number-columns-spanned="1" table:number-rows-spanned="2">
            <text:p>526,3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50" calcext:value-type="float">
            <text:p>23,6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string" calcext:value-type="string">
            <text:p>-</text:p>
          </table:table-cell>
          <table:table-cell office:value-type="float" office:value="526350" calcext:value-type="float" table:number-columns-spanned="1" table:number-rows-spanned="2">
            <text:p>526,3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50" calcext:value-type="float">
            <text:p>23,6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string" calcext:value-type="string">
            <text:p>-</text:p>
          </table:table-cell>
          <table:table-cell office:value-type="float" office:value="526350" calcext:value-type="float" table:number-columns-spanned="1" table:number-rows-spanned="2">
            <text:p>526,3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50" calcext:value-type="float">
            <text:p>23,6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7059000" calcext:value-type="float">
            <text:p>27,059,000</text:p>
          </table:table-cell>
          <table:table-cell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19220000" calcext:value-type="float" table:number-columns-spanned="1" table:number-rows-spanned="4">
            <text:p>19,220,000</text:p>
          </table:table-cell>
          <table:table-cell office:value-type="float" office:value="1431422" calcext:value-type="float">
            <text:p>1,431,422</text:p>
          </table:table-cell>
          <table:table-cell office:value-type="float" office:value="15546376" calcext:value-type="float" table:number-columns-spanned="1" table:number-rows-spanned="2">
            <text:p>15,546,37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3624" calcext:value-type="float">
            <text:p>3,673,62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7059000" calcext:value-type="float">
            <text:p>27,059,000</text:p>
          </table:table-cell>
          <table:table-cell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19220000" calcext:value-type="float" table:number-columns-spanned="1" table:number-rows-spanned="4">
            <text:p>19,220,000</text:p>
          </table:table-cell>
          <table:table-cell office:value-type="float" office:value="1431422" calcext:value-type="float">
            <text:p>1,431,422</text:p>
          </table:table-cell>
          <table:table-cell office:value-type="float" office:value="15546376" calcext:value-type="float" table:number-columns-spanned="1" table:number-rows-spanned="2">
            <text:p>15,546,37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3624" calcext:value-type="float">
            <text:p>3,673,62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7059000" calcext:value-type="float">
            <text:p>27,059,000</text:p>
          </table:table-cell>
          <table:table-cell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19220000" calcext:value-type="float" table:number-columns-spanned="1" table:number-rows-spanned="4">
            <text:p>19,220,000</text:p>
          </table:table-cell>
          <table:table-cell office:value-type="float" office:value="1431422" calcext:value-type="float">
            <text:p>1,431,422</text:p>
          </table:table-cell>
          <table:table-cell office:value-type="float" office:value="15546376" calcext:value-type="float" table:number-columns-spanned="1" table:number-rows-spanned="2">
            <text:p>15,546,37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3624" calcext:value-type="float">
            <text:p>3,673,62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7059000" calcext:value-type="float">
            <text:p>27,059,000</text:p>
          </table:table-cell>
          <table:table-cell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19220000" calcext:value-type="float" table:number-columns-spanned="1" table:number-rows-spanned="4">
            <text:p>19,220,000</text:p>
          </table:table-cell>
          <table:table-cell office:value-type="float" office:value="1431422" calcext:value-type="float">
            <text:p>1,431,422</text:p>
          </table:table-cell>
          <table:table-cell office:value-type="float" office:value="15546376" calcext:value-type="float" table:number-columns-spanned="1" table:number-rows-spanned="2">
            <text:p>15,546,37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3624" calcext:value-type="float">
            <text:p>3,673,62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01500" calcext:value-type="float" table:number-columns-spanned="1" table:number-rows-spanned="2">
            <text:p>101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00" calcext:value-type="float">
            <text:p>98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01500" calcext:value-type="float" table:number-columns-spanned="1" table:number-rows-spanned="2">
            <text:p>101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00" calcext:value-type="float">
            <text:p>98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01500" calcext:value-type="float" table:number-columns-spanned="1" table:number-rows-spanned="2">
            <text:p>101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00" calcext:value-type="float">
            <text:p>98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101500" calcext:value-type="float" table:number-columns-spanned="1" table:number-rows-spanned="2">
            <text:p>101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00" calcext:value-type="float">
            <text:p>98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1463000" calcext:value-type="float">
            <text:p>41,463,000</text:p>
          </table:table-cell>
          <table:table-cell office:value-type="string" calcext:value-type="string">
            <text:p>-</text:p>
          </table:table-cell>
          <table:table-cell office:value-type="float" office:value="41463000" calcext:value-type="float" table:number-columns-spanned="1" table:number-rows-spanned="4">
            <text:p>41,463,000</text:p>
          </table:table-cell>
          <table:table-cell office:value-type="float" office:value="32341000" calcext:value-type="float" table:number-columns-spanned="1" table:number-rows-spanned="4">
            <text:p>32,341,000</text:p>
          </table:table-cell>
          <table:table-cell office:value-type="float" office:value="5471922" calcext:value-type="float">
            <text:p>5,471,922</text:p>
          </table:table-cell>
          <table:table-cell office:value-type="float" office:value="23631419" calcext:value-type="float" table:number-columns-spanned="1" table:number-rows-spanned="2">
            <text:p>23,631,41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09581" calcext:value-type="float">
            <text:p>8,709,58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22512000" calcext:value-type="float">
            <text:p>222,512,000</text:p>
          </table:table-cell>
          <table:table-cell office:value-type="string" calcext:value-type="string">
            <text:p>-</text:p>
          </table:table-cell>
          <table:table-cell office:value-type="float" office:value="222512000" calcext:value-type="float" table:number-columns-spanned="1" table:number-rows-spanned="4">
            <text:p>222,512,000</text:p>
          </table:table-cell>
          <table:table-cell office:value-type="float" office:value="141924000" calcext:value-type="float" table:number-columns-spanned="1" table:number-rows-spanned="4">
            <text:p>141,924,000</text:p>
          </table:table-cell>
          <table:table-cell office:value-type="float" office:value="16441506" calcext:value-type="float">
            <text:p>16,441,506</text:p>
          </table:table-cell>
          <table:table-cell office:value-type="float" office:value="58241779" calcext:value-type="float" table:number-columns-spanned="1" table:number-rows-spanned="2">
            <text:p>58,241,77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682221" calcext:value-type="float">
            <text:p>83,682,22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940" calcext:value-type="float" table:number-columns-spanned="1" table:number-rows-spanned="2">
            <text:p>167,9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6607000" calcext:value-type="float">
            <text:p>6,607,000</text:p>
          </table:table-cell>
          <table:table-cell office:value-type="string" calcext:value-type="string">
            <text:p>-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290643" calcext:value-type="float">
            <text:p>290,643</text:p>
          </table:table-cell>
          <table:table-cell office:value-type="float" office:value="3308488" calcext:value-type="float" table:number-columns-spanned="1" table:number-rows-spanned="2">
            <text:p>3,308,4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8512" calcext:value-type="float">
            <text:p>3,298,5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607000" calcext:value-type="float">
            <text:p>6,607,000</text:p>
          </table:table-cell>
          <table:table-cell office:value-type="string" calcext:value-type="string">
            <text:p>-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290643" calcext:value-type="float">
            <text:p>290,643</text:p>
          </table:table-cell>
          <table:table-cell office:value-type="float" office:value="3308488" calcext:value-type="float" table:number-columns-spanned="1" table:number-rows-spanned="2">
            <text:p>3,308,4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8512" calcext:value-type="float">
            <text:p>3,298,5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6607000" calcext:value-type="float">
            <text:p>6,607,000</text:p>
          </table:table-cell>
          <table:table-cell office:value-type="string" calcext:value-type="string">
            <text:p>-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290643" calcext:value-type="float">
            <text:p>290,643</text:p>
          </table:table-cell>
          <table:table-cell office:value-type="float" office:value="3308488" calcext:value-type="float" table:number-columns-spanned="1" table:number-rows-spanned="2">
            <text:p>3,308,4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8512" calcext:value-type="float">
            <text:p>3,298,5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46000" calcext:value-type="float">
            <text:p>2,846,000</text:p>
          </table:table-cell>
          <table:table-cell office:value-type="string" calcext:value-type="string">
            <text:p>-</text:p>
          </table:table-cell>
          <table:table-cell office:value-type="float" office:value="2846000" calcext:value-type="float" table:number-columns-spanned="1" table:number-rows-spanned="4">
            <text:p>2,846,000</text:p>
          </table:table-cell>
          <table:table-cell office:value-type="float" office:value="2846000" calcext:value-type="float" table:number-columns-spanned="1" table:number-rows-spanned="4">
            <text:p>2,846,000</text:p>
          </table:table-cell>
          <table:table-cell office:value-type="float" office:value="290643" calcext:value-type="float">
            <text:p>290,643</text:p>
          </table:table-cell>
          <table:table-cell office:value-type="float" office:value="772738" calcext:value-type="float" table:number-columns-spanned="1" table:number-rows-spanned="2">
            <text:p>772,7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3262" calcext:value-type="float">
            <text:p>2,073,2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61000" calcext:value-type="float">
            <text:p>3,761,000</text:p>
          </table:table-cell>
          <table:table-cell office:value-type="string" calcext:value-type="string">
            <text:p>-</text:p>
          </table:table-cell>
          <table:table-cell office:value-type="float" office:value="3761000" calcext:value-type="float" table:number-columns-spanned="1" table:number-rows-spanned="4">
            <text:p>3,761,000</text:p>
          </table:table-cell>
          <table:table-cell office:value-type="float" office:value="3761000" calcext:value-type="float" table:number-columns-spanned="1" table:number-rows-spanned="4">
            <text:p>3,761,000</text:p>
          </table:table-cell>
          <table:table-cell office:value-type="string" calcext:value-type="string">
            <text:p>-</text:p>
          </table:table-cell>
          <table:table-cell office:value-type="float" office:value="2535750" calcext:value-type="float" table:number-columns-spanned="1" table:number-rows-spanned="2">
            <text:p>2,535,7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5250" calcext:value-type="float">
            <text:p>1,225,2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810000" calcext:value-type="float">
            <text:p>2,810,000</text:p>
          </table:table-cell>
          <table:table-cell office:value-type="string" calcext:value-type="string">
            <text:p>-</text:p>
          </table:table-cell>
          <table:table-cell office:value-type="float" office:value="2810000" calcext:value-type="float" table:number-columns-spanned="1" table:number-rows-spanned="4">
            <text:p>2,810,000</text:p>
          </table:table-cell>
          <table:table-cell office:value-type="float" office:value="2810000" calcext:value-type="float" table:number-columns-spanned="1" table:number-rows-spanned="4">
            <text:p>2,810,000</text:p>
          </table:table-cell>
          <table:table-cell office:value-type="string" calcext:value-type="string">
            <text:p>-</text:p>
          </table:table-cell>
          <table:table-cell office:value-type="float" office:value="2792900" calcext:value-type="float" table:number-columns-spanned="1" table:number-rows-spanned="2">
            <text:p>2,792,9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00" calcext:value-type="float">
            <text:p>17,1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32900" calcext:value-type="float" table:number-columns-spanned="1" table:number-rows-spanned="2">
            <text:p>232,9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00" calcext:value-type="float">
            <text:p>17,1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32900" calcext:value-type="float" table:number-columns-spanned="1" table:number-rows-spanned="2">
            <text:p>232,9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00" calcext:value-type="float">
            <text:p>17,1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32900" calcext:value-type="float" table:number-columns-spanned="1" table:number-rows-spanned="2">
            <text:p>232,9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00" calcext:value-type="float">
            <text:p>17,1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2">
            <text:p>2,56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2">
            <text:p>2,56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2">
            <text:p>2,56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9417000" calcext:value-type="float">
            <text:p>9,417,000</text:p>
          </table:table-cell>
          <table:table-cell office:value-type="string" calcext:value-type="string">
            <text:p>-</text:p>
          </table:table-cell>
          <table:table-cell office:value-type="float" office:value="9417000" calcext:value-type="float" table:number-columns-spanned="1" table:number-rows-spanned="4">
            <text:p>9,417,000</text:p>
          </table:table-cell>
          <table:table-cell office:value-type="float" office:value="9417000" calcext:value-type="float" table:number-columns-spanned="1" table:number-rows-spanned="4">
            <text:p>9,417,000</text:p>
          </table:table-cell>
          <table:table-cell office:value-type="float" office:value="290643" calcext:value-type="float">
            <text:p>290,643</text:p>
          </table:table-cell>
          <table:table-cell office:value-type="float" office:value="6101388" calcext:value-type="float" table:number-columns-spanned="1" table:number-rows-spanned="2">
            <text:p>6,101,3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15612" calcext:value-type="float">
            <text:p>3,315,6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31929000" calcext:value-type="float">
            <text:p>231,929,000</text:p>
          </table:table-cell>
          <table:table-cell office:value-type="string" calcext:value-type="string">
            <text:p>-</text:p>
          </table:table-cell>
          <table:table-cell office:value-type="float" office:value="231929000" calcext:value-type="float" table:number-columns-spanned="1" table:number-rows-spanned="4">
            <text:p>231,929,000</text:p>
          </table:table-cell>
          <table:table-cell office:value-type="float" office:value="151341000" calcext:value-type="float" table:number-columns-spanned="1" table:number-rows-spanned="4">
            <text:p>151,341,000</text:p>
          </table:table-cell>
          <table:table-cell office:value-type="float" office:value="16732149" calcext:value-type="float">
            <text:p>16,732,149</text:p>
          </table:table-cell>
          <table:table-cell office:value-type="float" office:value="64343167" calcext:value-type="float" table:number-columns-spanned="1" table:number-rows-spanned="2">
            <text:p>64,343,16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997833" calcext:value-type="float">
            <text:p>86,997,83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940" calcext:value-type="float" table:number-columns-spanned="1" table:number-rows-spanned="2">
            <text:p>167,9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 table:number-rows-repeated="1047742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637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5" table:number-rows-repeated="104857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g30</text:span><text:span text:style-name="MT5">　列印日期：</text:span><text:span text:style-name="MT5">115/7/15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5/7/15</text:span></text:p>
        </style:region-right>
      </style:footer-left>
      <style:footer-firs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5/7/15</text:span></text:p>
        </style:region-right>
      </style:footer-firs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Administrator</dc:creator>
    <dc:date>2026-07-15T08:50:11</dc:date>
    <meta:print-date>2021-02-20T16:02:57</meta:print-date>
    <meta:document-statistic meta:table-count="2" meta:cell-count="3561" meta:object-count="0"/>
    <meta:generator>MODA_ODF_Application_Tools/3.8.4.2$Windows_X86_64 LibreOffice_project/4fb77107d5af14329e08085efe4fa19b5633383a</meta:generator>
    <meta:user-defined meta:name="WorkbookGuid">769bbec3-4b9d-4872-9d61-faa620d4209e</meta:user-defined>
  </office:meta>
</office:document-meta>
</file>