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0896000" calcext:value-type="float" table:number-columns-spanned="1" table:number-rows-spanned="4">
            <text:p>10,896,000</text:p>
          </table:table-cell>
          <table:table-cell office:value-type="float" office:value="1031529" calcext:value-type="float">
            <text:p>1,031,529</text:p>
          </table:table-cell>
          <table:table-cell office:value-type="float" office:value="2554642" calcext:value-type="float" table:number-columns-spanned="1" table:number-rows-spanned="2">
            <text:p>2,554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1358" calcext:value-type="float">
            <text:p>8,341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9322000" calcext:value-type="float" table:number-columns-spanned="1" table:number-rows-spanned="4">
            <text:p>9,322,000</text:p>
          </table:table-cell>
          <table:table-cell office:value-type="float" office:value="932003" calcext:value-type="float">
            <text:p>932,003</text:p>
          </table:table-cell>
          <table:table-cell office:value-type="float" office:value="1675136" calcext:value-type="float" table:number-columns-spanned="1" table:number-rows-spanned="2">
            <text:p>1,675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6864" calcext:value-type="float">
            <text:p>7,646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9322000" calcext:value-type="float" table:number-columns-spanned="1" table:number-rows-spanned="4">
            <text:p>9,322,000</text:p>
          </table:table-cell>
          <table:table-cell office:value-type="float" office:value="932003" calcext:value-type="float">
            <text:p>932,003</text:p>
          </table:table-cell>
          <table:table-cell office:value-type="float" office:value="1675136" calcext:value-type="float" table:number-columns-spanned="1" table:number-rows-spanned="2">
            <text:p>1,675,1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6864" calcext:value-type="float">
            <text:p>7,646,8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6530000" calcext:value-type="float" table:number-columns-spanned="1" table:number-rows-spanned="4">
            <text:p>6,530,000</text:p>
          </table:table-cell>
          <table:table-cell office:value-type="float" office:value="519763" calcext:value-type="float">
            <text:p>519,763</text:p>
          </table:table-cell>
          <table:table-cell office:value-type="float" office:value="891469" calcext:value-type="float" table:number-columns-spanned="1" table:number-rows-spanned="2">
            <text:p>891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38531" calcext:value-type="float">
            <text:p>5,638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2792000" calcext:value-type="float" table:number-columns-spanned="1" table:number-rows-spanned="4">
            <text:p>2,792,000</text:p>
          </table:table-cell>
          <table:table-cell office:value-type="float" office:value="412240" calcext:value-type="float">
            <text:p>412,240</text:p>
          </table:table-cell>
          <table:table-cell office:value-type="float" office:value="783667" calcext:value-type="float" table:number-columns-spanned="1" table:number-rows-spanned="2">
            <text:p>783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8333" calcext:value-type="float">
            <text:p>2,008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59262" calcext:value-type="float">
            <text:p>59,262</text:p>
          </table:table-cell>
          <table:table-cell office:value-type="float" office:value="135543" calcext:value-type="float" table:number-columns-spanned="1" table:number-rows-spanned="2">
            <text:p>135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57" calcext:value-type="float">
            <text:p>230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59262" calcext:value-type="float">
            <text:p>59,262</text:p>
          </table:table-cell>
          <table:table-cell office:value-type="float" office:value="135543" calcext:value-type="float" table:number-columns-spanned="1" table:number-rows-spanned="2">
            <text:p>135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57" calcext:value-type="float">
            <text:p>230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59262" calcext:value-type="float">
            <text:p>59,262</text:p>
          </table:table-cell>
          <table:table-cell office:value-type="float" office:value="135543" calcext:value-type="float" table:number-columns-spanned="1" table:number-rows-spanned="2">
            <text:p>135,5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457" calcext:value-type="float">
            <text:p>230,4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12284" calcext:value-type="float">
            <text:p>12,284</text:p>
          </table:table-cell>
          <table:table-cell office:value-type="float" office:value="328226" calcext:value-type="float" table:number-columns-spanned="1" table:number-rows-spanned="2">
            <text:p>328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74" calcext:value-type="float">
            <text:p>275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12284" calcext:value-type="float">
            <text:p>12,284</text:p>
          </table:table-cell>
          <table:table-cell office:value-type="float" office:value="328226" calcext:value-type="float" table:number-columns-spanned="1" table:number-rows-spanned="2">
            <text:p>328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774" calcext:value-type="float">
            <text:p>275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float" office:value="12284" calcext:value-type="float">
            <text:p>12,284</text:p>
          </table:table-cell>
          <table:table-cell office:value-type="float" office:value="309226" calcext:value-type="float" table:number-columns-spanned="1" table:number-rows-spanned="2">
            <text:p>309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774" calcext:value-type="float">
            <text:p>25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7980" calcext:value-type="float">
            <text:p>27,980</text:p>
          </table:table-cell>
          <table:table-cell office:value-type="float" office:value="410737" calcext:value-type="float" table:number-columns-spanned="1" table:number-rows-spanned="2">
            <text:p>410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63" calcext:value-type="float">
            <text:p>188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7980" calcext:value-type="float">
            <text:p>27,980</text:p>
          </table:table-cell>
          <table:table-cell office:value-type="float" office:value="410737" calcext:value-type="float" table:number-columns-spanned="1" table:number-rows-spanned="2">
            <text:p>410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63" calcext:value-type="float">
            <text:p>188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27980" calcext:value-type="float">
            <text:p>27,980</text:p>
          </table:table-cell>
          <table:table-cell office:value-type="float" office:value="408737" calcext:value-type="float" table:number-columns-spanned="1" table:number-rows-spanned="2">
            <text:p>408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263" calcext:value-type="float">
            <text:p>188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1740000" calcext:value-type="float" table:number-columns-spanned="1" table:number-rows-spanned="4">
            <text:p>11,740,000</text:p>
          </table:table-cell>
          <table:table-cell office:value-type="float" office:value="968000" calcext:value-type="float">
            <text:p>968,000</text:p>
          </table:table-cell>
          <table:table-cell office:value-type="float" office:value="948000" calcext:value-type="float" table:number-columns-spanned="1" table:number-rows-spanned="2">
            <text:p>94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2000" calcext:value-type="float">
            <text:p>10,7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393000" calcext:value-type="float" table:number-columns-spanned="1" table:number-rows-spanned="2">
            <text:p>3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000" calcext:value-type="float">
            <text:p>4,8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5203000" calcext:value-type="float" table:number-columns-spanned="1" table:number-rows-spanned="4">
            <text:p>5,20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393000" calcext:value-type="float" table:number-columns-spanned="1" table:number-rows-spanned="2">
            <text:p>39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10000" calcext:value-type="float">
            <text:p>4,8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961000" calcext:value-type="float" table:number-columns-spanned="1" table:number-rows-spanned="4">
            <text:p>3,961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0000" calcext:value-type="float">
            <text:p>3,6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242000" calcext:value-type="float" table:number-columns-spanned="1" table:number-rows-spanned="4">
            <text:p>1,242,0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122000" calcext:value-type="float" table:number-columns-spanned="1" table:number-rows-spanned="2">
            <text:p>1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000" calcext:value-type="float">
            <text:p>1,1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555000" calcext:value-type="float">
            <text:p>555,000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000" calcext:value-type="float">
            <text:p>5,9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6537000" calcext:value-type="float" table:number-columns-spanned="1" table:number-rows-spanned="4">
            <text:p>6,537,000</text:p>
          </table:table-cell>
          <table:table-cell office:value-type="float" office:value="555000" calcext:value-type="float">
            <text:p>555,000</text:p>
          </table:table-cell>
          <table:table-cell office:value-type="float" office:value="555000" calcext:value-type="float" table:number-columns-spanned="1" table:number-rows-spanned="2">
            <text:p>55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2000" calcext:value-type="float">
            <text:p>5,98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4975000" calcext:value-type="float" table:number-columns-spanned="1" table:number-rows-spanned="4">
            <text:p>4,975,000</text:p>
          </table:table-cell>
          <table:table-cell office:value-type="float" office:value="395000" calcext:value-type="float">
            <text:p>395,000</text:p>
          </table:table-cell>
          <table:table-cell office:value-type="float" office:value="395000" calcext:value-type="float" table:number-columns-spanned="1" table:number-rows-spanned="2">
            <text:p>39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0000" calcext:value-type="float">
            <text:p>4,5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2000" calcext:value-type="float">
            <text:p>1,4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string" calcext:value-type="string">
            <text:p>-</text:p>
          </table:table-cell>
          <table:table-cell office:value-type="float" office:value="39374000" calcext:value-type="float" table:number-columns-spanned="1" table:number-rows-spanned="4">
            <text:p>39,374,000</text:p>
          </table:table-cell>
          <table:table-cell office:value-type="float" office:value="24039000" calcext:value-type="float" table:number-columns-spanned="1" table:number-rows-spanned="4">
            <text:p>24,039,000</text:p>
          </table:table-cell>
          <table:table-cell office:value-type="float" office:value="3276236" calcext:value-type="float">
            <text:p>3,276,236</text:p>
          </table:table-cell>
          <table:table-cell office:value-type="float" office:value="10808798" calcext:value-type="float" table:number-columns-spanned="1" table:number-rows-spanned="2">
            <text:p>10,808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30202" calcext:value-type="float">
            <text:p>13,230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string" calcext:value-type="string">
            <text:p>-</text:p>
          </table:table-cell>
          <table:table-cell office:value-type="float" office:value="24095000" calcext:value-type="float" table:number-columns-spanned="1" table:number-rows-spanned="4">
            <text:p>24,095,000</text:p>
          </table:table-cell>
          <table:table-cell office:value-type="float" office:value="14361000" calcext:value-type="float" table:number-columns-spanned="1" table:number-rows-spanned="4">
            <text:p>14,361,000</text:p>
          </table:table-cell>
          <table:table-cell office:value-type="float" office:value="2169004" calcext:value-type="float">
            <text:p>2,169,004</text:p>
          </table:table-cell>
          <table:table-cell office:value-type="float" office:value="4775574" calcext:value-type="float" table:number-columns-spanned="1" table:number-rows-spanned="2">
            <text:p>4,775,5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5426" calcext:value-type="float">
            <text:p>9,585,4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7902000" calcext:value-type="float" table:number-columns-spanned="1" table:number-rows-spanned="4">
            <text:p>7,902,000</text:p>
          </table:table-cell>
          <table:table-cell office:value-type="float" office:value="859454" calcext:value-type="float">
            <text:p>859,454</text:p>
          </table:table-cell>
          <table:table-cell office:value-type="float" office:value="2986238" calcext:value-type="float" table:number-columns-spanned="1" table:number-rows-spanned="2">
            <text:p>2,986,2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5762" calcext:value-type="float">
            <text:p>4,915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6910000" calcext:value-type="float" table:number-columns-spanned="1" table:number-rows-spanned="4">
            <text:p>6,910,000</text:p>
          </table:table-cell>
          <table:table-cell office:value-type="float" office:value="732741" calcext:value-type="float">
            <text:p>732,741</text:p>
          </table:table-cell>
          <table:table-cell office:value-type="float" office:value="2396721" calcext:value-type="float" table:number-columns-spanned="1" table:number-rows-spanned="2">
            <text:p>2,396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3279" calcext:value-type="float">
            <text:p>4,513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126713" calcext:value-type="float">
            <text:p>126,713</text:p>
          </table:table-cell>
          <table:table-cell office:value-type="float" office:value="589517" calcext:value-type="float" table:number-columns-spanned="1" table:number-rows-spanned="2">
            <text:p>589,5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483" calcext:value-type="float">
            <text:p>402,4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string" calcext:value-type="string">
            <text:p>-</text:p>
          </table:table-cell>
          <table:table-cell office:value-type="float" office:value="9731000" calcext:value-type="float" table:number-columns-spanned="1" table:number-rows-spanned="4">
            <text:p>9,731,000</text:p>
          </table:table-cell>
          <table:table-cell office:value-type="float" office:value="5087000" calcext:value-type="float" table:number-columns-spanned="1" table:number-rows-spanned="4">
            <text:p>5,087,000</text:p>
          </table:table-cell>
          <table:table-cell office:value-type="float" office:value="790601" calcext:value-type="float">
            <text:p>790,601</text:p>
          </table:table-cell>
          <table:table-cell office:value-type="float" office:value="1289584" calcext:value-type="float" table:number-columns-spanned="1" table:number-rows-spanned="2">
            <text:p>1,289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416" calcext:value-type="float">
            <text:p>3,797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60140" calcext:value-type="float" table:number-columns-spanned="1" table:number-rows-spanned="2">
            <text:p>60,1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860" calcext:value-type="float">
            <text:p>122,8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string" calcext:value-type="string">
            <text:p>-</text:p>
          </table:table-cell>
          <table:table-cell office:value-type="float" office:value="9390000" calcext:value-type="float" table:number-columns-spanned="1" table:number-rows-spanned="4">
            <text:p>9,390,000</text:p>
          </table:table-cell>
          <table:table-cell office:value-type="float" office:value="4869000" calcext:value-type="float" table:number-columns-spanned="1" table:number-rows-spanned="4">
            <text:p>4,869,000</text:p>
          </table:table-cell>
          <table:table-cell office:value-type="float" office:value="765661" calcext:value-type="float">
            <text:p>765,661</text:p>
          </table:table-cell>
          <table:table-cell office:value-type="float" office:value="1214444" calcext:value-type="float" table:number-columns-spanned="1" table:number-rows-spanned="2">
            <text:p>1,214,4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4556" calcext:value-type="float">
            <text:p>3,654,5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55264" calcext:value-type="float">
            <text:p>55,264</text:p>
          </table:table-cell>
          <table:table-cell office:value-type="float" office:value="169736" calcext:value-type="float" table:number-columns-spanned="1" table:number-rows-spanned="2">
            <text:p>169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64" calcext:value-type="float">
            <text:p>184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55264" calcext:value-type="float">
            <text:p>55,264</text:p>
          </table:table-cell>
          <table:table-cell office:value-type="float" office:value="96736" calcext:value-type="float" table:number-columns-spanned="1" table:number-rows-spanned="2">
            <text:p>96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264" calcext:value-type="float">
            <text:p>184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8638" calcext:value-type="float">
            <text:p>8,638</text:p>
          </table:table-cell>
          <table:table-cell office:value-type="float" office:value="170220" calcext:value-type="float" table:number-columns-spanned="1" table:number-rows-spanned="2">
            <text:p>170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0" calcext:value-type="float">
            <text:p>1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8638" calcext:value-type="float">
            <text:p>8,638</text:p>
          </table:table-cell>
          <table:table-cell office:value-type="float" office:value="170220" calcext:value-type="float" table:number-columns-spanned="1" table:number-rows-spanned="2">
            <text:p>170,2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0" calcext:value-type="float">
            <text:p>13,7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834000" calcext:value-type="float" table:number-columns-spanned="1" table:number-rows-spanned="4">
            <text:p>834,000</text:p>
          </table:table-cell>
          <table:table-cell office:value-type="float" office:value="455047" calcext:value-type="float">
            <text:p>455,047</text:p>
          </table:table-cell>
          <table:table-cell office:value-type="float" office:value="159796" calcext:value-type="float" table:number-columns-spanned="1" table:number-rows-spanned="2">
            <text:p>159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4204" calcext:value-type="float">
            <text:p>674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604000" calcext:value-type="float" table:number-columns-spanned="1" table:number-rows-spanned="4">
            <text:p>604,000</text:p>
          </table:table-cell>
          <table:table-cell office:value-type="float" office:value="415047" calcext:value-type="float">
            <text:p>415,047</text:p>
          </table:table-cell>
          <table:table-cell office:value-type="float" office:value="19796" calcext:value-type="float" table:number-columns-spanned="1" table:number-rows-spanned="2">
            <text:p>19,7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204" calcext:value-type="float">
            <text:p>584,2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140000" calcext:value-type="float" table:number-columns-spanned="1" table:number-rows-spanned="2">
            <text:p>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0" calcext:value-type="float">
            <text:p>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075" calcext:value-type="float">
            <text:p>1,075</text:p>
          </table:table-cell>
          <table:table-cell office:value-type="float" office:value="23186" calcext:value-type="float" table:number-columns-spanned="1" table:number-rows-spanned="2">
            <text:p>23,1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" calcext:value-type="float">
            <text:p>30,8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075" calcext:value-type="float">
            <text:p>1,075</text:p>
          </table:table-cell>
          <table:table-cell office:value-type="float" office:value="23186" calcext:value-type="float" table:number-columns-spanned="1" table:number-rows-spanned="2">
            <text:p>23,1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" calcext:value-type="float">
            <text:p>30,8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075" calcext:value-type="float">
            <text:p>1,075</text:p>
          </table:table-cell>
          <table:table-cell office:value-type="float" office:value="23186" calcext:value-type="float" table:number-columns-spanned="1" table:number-rows-spanned="2">
            <text:p>23,1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4" calcext:value-type="float">
            <text:p>30,8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48000" calcext:value-type="float" table:number-columns-spanned="1" table:number-rows-spanned="4">
            <text:p>2,648,000</text:p>
          </table:table-cell>
          <table:table-cell office:value-type="float" office:value="64310" calcext:value-type="float">
            <text:p>64,310</text:p>
          </table:table-cell>
          <table:table-cell office:value-type="float" office:value="2384429" calcext:value-type="float" table:number-columns-spanned="1" table:number-rows-spanned="2">
            <text:p>2,384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71" calcext:value-type="float">
            <text:p>263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48000" calcext:value-type="float" table:number-columns-spanned="1" table:number-rows-spanned="4">
            <text:p>2,648,000</text:p>
          </table:table-cell>
          <table:table-cell office:value-type="float" office:value="64310" calcext:value-type="float">
            <text:p>64,310</text:p>
          </table:table-cell>
          <table:table-cell office:value-type="float" office:value="2384429" calcext:value-type="float" table:number-columns-spanned="1" table:number-rows-spanned="2">
            <text:p>2,384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71" calcext:value-type="float">
            <text:p>263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166000" calcext:value-type="float" table:number-columns-spanned="1" table:number-rows-spanned="4">
            <text:p>3,166,000</text:p>
          </table:table-cell>
          <table:table-cell office:value-type="float" office:value="2648000" calcext:value-type="float" table:number-columns-spanned="1" table:number-rows-spanned="4">
            <text:p>2,648,000</text:p>
          </table:table-cell>
          <table:table-cell office:value-type="float" office:value="64310" calcext:value-type="float">
            <text:p>64,310</text:p>
          </table:table-cell>
          <table:table-cell office:value-type="float" office:value="2384429" calcext:value-type="float" table:number-columns-spanned="1" table:number-rows-spanned="2">
            <text:p>2,384,4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3571" calcext:value-type="float">
            <text:p>263,5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664439" calcext:value-type="float">
            <text:p>664,439</text:p>
          </table:table-cell>
          <table:table-cell office:value-type="float" office:value="1016035" calcext:value-type="float" table:number-columns-spanned="1" table:number-rows-spanned="2">
            <text:p>1,016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965" calcext:value-type="float">
            <text:p>1,158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3814000" calcext:value-type="float" table:number-columns-spanned="1" table:number-rows-spanned="4">
            <text:p>3,814,000</text:p>
          </table:table-cell>
          <table:table-cell office:value-type="float" office:value="2175000" calcext:value-type="float" table:number-columns-spanned="1" table:number-rows-spanned="4">
            <text:p>2,175,000</text:p>
          </table:table-cell>
          <table:table-cell office:value-type="float" office:value="664439" calcext:value-type="float">
            <text:p>664,439</text:p>
          </table:table-cell>
          <table:table-cell office:value-type="float" office:value="1016035" calcext:value-type="float" table:number-columns-spanned="1" table:number-rows-spanned="2">
            <text:p>1,016,0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8965" calcext:value-type="float">
            <text:p>1,158,9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float" office:value="1789000" calcext:value-type="float" table:number-columns-spanned="1" table:number-rows-spanned="4">
            <text:p>1,789,000</text:p>
          </table:table-cell>
          <table:table-cell office:value-type="float" office:value="644600" calcext:value-type="float">
            <text:p>644,600</text:p>
          </table:table-cell>
          <table:table-cell office:value-type="float" office:value="765443" calcext:value-type="float" table:number-columns-spanned="1" table:number-rows-spanned="2">
            <text:p>765,44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57" calcext:value-type="float">
            <text:p>1,023,55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9839" calcext:value-type="float">
            <text:p>19,839</text:p>
          </table:table-cell>
          <table:table-cell office:value-type="float" office:value="244592" calcext:value-type="float" table:number-columns-spanned="1" table:number-rows-spanned="2">
            <text:p>244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08" calcext:value-type="float">
            <text:p>135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56112" calcext:value-type="float">
            <text:p>156,112</text:p>
          </table:table-cell>
          <table:table-cell office:value-type="float" office:value="600132" calcext:value-type="float" table:number-columns-spanned="1" table:number-rows-spanned="2">
            <text:p>600,1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868" calcext:value-type="float">
            <text:p>851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57000" calcext:value-type="float" table:number-columns-spanned="1" table:number-rows-spanned="4">
            <text:p>2,757,000</text:p>
          </table:table-cell>
          <table:table-cell office:value-type="float" office:value="1452000" calcext:value-type="float" table:number-columns-spanned="1" table:number-rows-spanned="4">
            <text:p>1,452,000</text:p>
          </table:table-cell>
          <table:table-cell office:value-type="float" office:value="156112" calcext:value-type="float">
            <text:p>156,112</text:p>
          </table:table-cell>
          <table:table-cell office:value-type="float" office:value="600132" calcext:value-type="float" table:number-columns-spanned="1" table:number-rows-spanned="2">
            <text:p>600,1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868" calcext:value-type="float">
            <text:p>851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473000" calcext:value-type="float" table:number-columns-spanned="1" table:number-rows-spanned="4">
            <text:p>473,000</text:p>
          </table:table-cell>
          <table:table-cell office:value-type="float" office:value="54201" calcext:value-type="float">
            <text:p>54,201</text:p>
          </table:table-cell>
          <table:table-cell office:value-type="float" office:value="145766" calcext:value-type="float" table:number-columns-spanned="1" table:number-rows-spanned="2">
            <text:p>145,7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234" calcext:value-type="float">
            <text:p>327,2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101911" calcext:value-type="float">
            <text:p>101,911</text:p>
          </table:table-cell>
          <table:table-cell office:value-type="float" office:value="454366" calcext:value-type="float" table:number-columns-spanned="1" table:number-rows-spanned="2">
            <text:p>454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4634" calcext:value-type="float">
            <text:p>524,6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3349000" calcext:value-type="float" table:number-columns-spanned="1" table:number-rows-spanned="4">
            <text:p>3,349,000</text:p>
          </table:table-cell>
          <table:table-cell office:value-type="float" office:value="221296" calcext:value-type="float">
            <text:p>221,296</text:p>
          </table:table-cell>
          <table:table-cell office:value-type="float" office:value="2009442" calcext:value-type="float" table:number-columns-spanned="1" table:number-rows-spanned="2">
            <text:p>2,009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558" calcext:value-type="float">
            <text:p>1,339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3349000" calcext:value-type="float" table:number-columns-spanned="1" table:number-rows-spanned="4">
            <text:p>3,349,000</text:p>
          </table:table-cell>
          <table:table-cell office:value-type="float" office:value="221296" calcext:value-type="float">
            <text:p>221,296</text:p>
          </table:table-cell>
          <table:table-cell office:value-type="float" office:value="2009442" calcext:value-type="float" table:number-columns-spanned="1" table:number-rows-spanned="2">
            <text:p>2,009,4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9558" calcext:value-type="float">
            <text:p>1,339,5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78349" calcext:value-type="float">
            <text:p>78,349</text:p>
          </table:table-cell>
          <table:table-cell office:value-type="float" office:value="90364" calcext:value-type="float" table:number-columns-spanned="1" table:number-rows-spanned="2">
            <text:p>90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9636" calcext:value-type="float">
            <text:p>579,6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2679000" calcext:value-type="float" table:number-columns-spanned="1" table:number-rows-spanned="4">
            <text:p>2,679,000</text:p>
          </table:table-cell>
          <table:table-cell office:value-type="float" office:value="142947" calcext:value-type="float">
            <text:p>142,947</text:p>
          </table:table-cell>
          <table:table-cell office:value-type="float" office:value="1919078" calcext:value-type="float" table:number-columns-spanned="1" table:number-rows-spanned="2">
            <text:p>1,919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922" calcext:value-type="float">
            <text:p>759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222531" calcext:value-type="float">
            <text:p>222,531</text:p>
          </table:table-cell>
          <table:table-cell office:value-type="float" office:value="306180" calcext:value-type="float" table:number-columns-spanned="1" table:number-rows-spanned="2">
            <text:p>306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820" calcext:value-type="float">
            <text:p>1,706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222531" calcext:value-type="float">
            <text:p>222,531</text:p>
          </table:table-cell>
          <table:table-cell office:value-type="float" office:value="306180" calcext:value-type="float" table:number-columns-spanned="1" table:number-rows-spanned="2">
            <text:p>306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820" calcext:value-type="float">
            <text:p>1,706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2013000" calcext:value-type="float" table:number-columns-spanned="1" table:number-rows-spanned="4">
            <text:p>2,013,000</text:p>
          </table:table-cell>
          <table:table-cell office:value-type="float" office:value="222531" calcext:value-type="float">
            <text:p>222,531</text:p>
          </table:table-cell>
          <table:table-cell office:value-type="float" office:value="306180" calcext:value-type="float" table:number-columns-spanned="1" table:number-rows-spanned="2">
            <text:p>306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6820" calcext:value-type="float">
            <text:p>1,706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925000" calcext:value-type="float" table:number-columns-spanned="1" table:number-rows-spanned="4">
            <text:p>1,925,000</text:p>
          </table:table-cell>
          <table:table-cell office:value-type="float" office:value="222211" calcext:value-type="float">
            <text:p>222,211</text:p>
          </table:table-cell>
          <table:table-cell office:value-type="float" office:value="228686" calcext:value-type="float" table:number-columns-spanned="1" table:number-rows-spanned="2">
            <text:p>228,6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6314" calcext:value-type="float">
            <text:p>1,696,3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320" calcext:value-type="float">
            <text:p>320</text:p>
          </table:table-cell>
          <table:table-cell office:value-type="float" office:value="77494" calcext:value-type="float" table:number-columns-spanned="1" table:number-rows-spanned="2">
            <text:p>77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6" calcext:value-type="float">
            <text:p>10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83000" calcext:value-type="float" table:number-columns-spanned="1" table:number-rows-spanned="4">
            <text:p>83,000</text:p>
          </table:table-cell>
          <table:table-cell office:value-type="string" calcext:value-type="string">
            <text:p>-</text:p>
          </table:table-cell>
          <table:table-cell office:value-type="float" office:value="23160" calcext:value-type="float" table:number-columns-spanned="1" table:number-rows-spanned="2">
            <text:p>23,1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40" calcext:value-type="float">
            <text:p>59,8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6781000" calcext:value-type="float" table:number-columns-spanned="1" table:number-rows-spanned="4">
            <text:p>6,781,000</text:p>
          </table:table-cell>
          <table:table-cell office:value-type="float" office:value="3891000" calcext:value-type="float" table:number-columns-spanned="1" table:number-rows-spanned="4">
            <text:p>3,891,000</text:p>
          </table:table-cell>
          <table:table-cell office:value-type="float" office:value="497988" calcext:value-type="float">
            <text:p>497,988</text:p>
          </table:table-cell>
          <table:table-cell office:value-type="float" office:value="2128469" calcext:value-type="float" table:number-columns-spanned="1" table:number-rows-spanned="2">
            <text:p>2,128,4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531" calcext:value-type="float">
            <text:p>1,762,5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773000" calcext:value-type="float" table:number-columns-spanned="1" table:number-rows-spanned="4">
            <text:p>3,773,000</text:p>
          </table:table-cell>
          <table:table-cell office:value-type="float" office:value="2111000" calcext:value-type="float" table:number-columns-spanned="1" table:number-rows-spanned="4">
            <text:p>2,111,000</text:p>
          </table:table-cell>
          <table:table-cell office:value-type="float" office:value="294317" calcext:value-type="float">
            <text:p>294,317</text:p>
          </table:table-cell>
          <table:table-cell office:value-type="float" office:value="1524510" calcext:value-type="float" table:number-columns-spanned="1" table:number-rows-spanned="2">
            <text:p>1,524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490" calcext:value-type="float">
            <text:p>586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013000" calcext:value-type="float" table:number-columns-spanned="1" table:number-rows-spanned="4">
            <text:p>1,013,000</text:p>
          </table:table-cell>
          <table:table-cell office:value-type="float" office:value="247547" calcext:value-type="float">
            <text:p>247,547</text:p>
          </table:table-cell>
          <table:table-cell office:value-type="float" office:value="478902" calcext:value-type="float" table:number-columns-spanned="1" table:number-rows-spanned="2">
            <text:p>478,9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098" calcext:value-type="float">
            <text:p>534,0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152147" calcext:value-type="float">
            <text:p>152,147</text:p>
          </table:table-cell>
          <table:table-cell office:value-type="float" office:value="193302" calcext:value-type="float" table:number-columns-spanned="1" table:number-rows-spanned="2">
            <text:p>193,3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8698" calcext:value-type="float">
            <text:p>338,6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95400" calcext:value-type="float">
            <text:p>95,400</text:p>
          </table:table-cell>
          <table:table-cell office:value-type="float" office:value="284600" calcext:value-type="float" table:number-columns-spanned="1" table:number-rows-spanned="2">
            <text:p>284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400" calcext:value-type="float">
            <text:p>19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098000" calcext:value-type="float" table:number-columns-spanned="1" table:number-rows-spanned="4">
            <text:p>1,098,000</text:p>
          </table:table-cell>
          <table:table-cell office:value-type="float" office:value="46770" calcext:value-type="float">
            <text:p>46,770</text:p>
          </table:table-cell>
          <table:table-cell office:value-type="float" office:value="1045608" calcext:value-type="float" table:number-columns-spanned="1" table:number-rows-spanned="2">
            <text:p>1,045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392" calcext:value-type="float">
            <text:p>52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048000" calcext:value-type="float" table:number-columns-spanned="1" table:number-rows-spanned="4">
            <text:p>1,048,000</text:p>
          </table:table-cell>
          <table:table-cell office:value-type="float" office:value="26770" calcext:value-type="float">
            <text:p>26,770</text:p>
          </table:table-cell>
          <table:table-cell office:value-type="float" office:value="1015608" calcext:value-type="float" table:number-columns-spanned="1" table:number-rows-spanned="2">
            <text:p>1,015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92" calcext:value-type="float">
            <text:p>32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float" office:value="203671" calcext:value-type="float">
            <text:p>203,671</text:p>
          </table:table-cell>
          <table:table-cell office:value-type="float" office:value="603959" calcext:value-type="float" table:number-columns-spanned="1" table:number-rows-spanned="2">
            <text:p>603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041" calcext:value-type="float">
            <text:p>1,176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08000" calcext:value-type="float" table:number-columns-spanned="1" table:number-rows-spanned="4">
            <text:p>3,008,000</text:p>
          </table:table-cell>
          <table:table-cell office:value-type="float" office:value="1780000" calcext:value-type="float" table:number-columns-spanned="1" table:number-rows-spanned="4">
            <text:p>1,780,000</text:p>
          </table:table-cell>
          <table:table-cell office:value-type="float" office:value="203671" calcext:value-type="float">
            <text:p>203,671</text:p>
          </table:table-cell>
          <table:table-cell office:value-type="float" office:value="603959" calcext:value-type="float" table:number-columns-spanned="1" table:number-rows-spanned="2">
            <text:p>603,9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6041" calcext:value-type="float">
            <text:p>1,176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88709" calcext:value-type="float">
            <text:p>88,709</text:p>
          </table:table-cell>
          <table:table-cell office:value-type="float" office:value="124773" calcext:value-type="float" table:number-columns-spanned="1" table:number-rows-spanned="2">
            <text:p>124,7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5227" calcext:value-type="float">
            <text:p>645,2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773000" calcext:value-type="float" table:number-columns-spanned="1" table:number-rows-spanned="4">
            <text:p>1,773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14962" calcext:value-type="float">
            <text:p>114,962</text:p>
          </table:table-cell>
          <table:table-cell office:value-type="float" office:value="479186" calcext:value-type="float" table:number-columns-spanned="1" table:number-rows-spanned="2">
            <text:p>479,1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814" calcext:value-type="float">
            <text:p>530,8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16121000" calcext:value-type="float" table:number-columns-spanned="1" table:number-rows-spanned="4">
            <text:p>16,121,000</text:p>
          </table:table-cell>
          <table:table-cell office:value-type="float" office:value="9249000" calcext:value-type="float" table:number-columns-spanned="1" table:number-rows-spanned="4">
            <text:p>9,249,000</text:p>
          </table:table-cell>
          <table:table-cell office:value-type="float" office:value="1064505" calcext:value-type="float">
            <text:p>1,064,505</text:p>
          </table:table-cell>
          <table:table-cell office:value-type="float" office:value="3777205" calcext:value-type="float" table:number-columns-spanned="1" table:number-rows-spanned="2">
            <text:p>3,777,2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1795" calcext:value-type="float">
            <text:p>5,471,7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9177000" calcext:value-type="float" table:number-columns-spanned="1" table:number-rows-spanned="4">
            <text:p>9,177,000</text:p>
          </table:table-cell>
          <table:table-cell office:value-type="float" office:value="1060603" calcext:value-type="float">
            <text:p>1,060,603</text:p>
          </table:table-cell>
          <table:table-cell office:value-type="float" office:value="3733477" calcext:value-type="float" table:number-columns-spanned="1" table:number-rows-spanned="2">
            <text:p>3,733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3523" calcext:value-type="float">
            <text:p>5,44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1721000" calcext:value-type="float" table:number-columns-spanned="1" table:number-rows-spanned="4">
            <text:p>1,721,000</text:p>
          </table:table-cell>
          <table:table-cell office:value-type="float" office:value="186588" calcext:value-type="float">
            <text:p>186,588</text:p>
          </table:table-cell>
          <table:table-cell office:value-type="float" office:value="732282" calcext:value-type="float" table:number-columns-spanned="1" table:number-rows-spanned="2">
            <text:p>732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718" calcext:value-type="float">
            <text:p>988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186588" calcext:value-type="float">
            <text:p>186,588</text:p>
          </table:table-cell>
          <table:table-cell office:value-type="float" office:value="726282" calcext:value-type="float" table:number-columns-spanned="1" table:number-rows-spanned="2">
            <text:p>726,2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718" calcext:value-type="float">
            <text:p>988,7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298" calcext:value-type="float" table:number-columns-spanned="1" table:number-rows-spanned="2">
            <text:p>10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1685000" calcext:value-type="float" table:number-columns-spanned="1" table:number-rows-spanned="4">
            <text:p>11,685,000</text:p>
          </table:table-cell>
          <table:table-cell office:value-type="float" office:value="7041000" calcext:value-type="float" table:number-columns-spanned="1" table:number-rows-spanned="4">
            <text:p>7,041,000</text:p>
          </table:table-cell>
          <table:table-cell office:value-type="float" office:value="821750" calcext:value-type="float">
            <text:p>821,750</text:p>
          </table:table-cell>
          <table:table-cell office:value-type="float" office:value="2821348" calcext:value-type="float" table:number-columns-spanned="1" table:number-rows-spanned="2">
            <text:p>2,821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9652" calcext:value-type="float">
            <text:p>4,219,6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79010" calcext:value-type="float">
            <text:p>279,010</text:p>
          </table:table-cell>
          <table:table-cell office:value-type="float" office:value="614564" calcext:value-type="float" table:number-columns-spanned="1" table:number-rows-spanned="2">
            <text:p>614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5436" calcext:value-type="float">
            <text:p>2,335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5438000" calcext:value-type="float" table:number-columns-spanned="1" table:number-rows-spanned="4">
            <text:p>5,438,000</text:p>
          </table:table-cell>
          <table:table-cell office:value-type="float" office:value="2491000" calcext:value-type="float" table:number-columns-spanned="1" table:number-rows-spanned="4">
            <text:p>2,491,000</text:p>
          </table:table-cell>
          <table:table-cell office:value-type="float" office:value="533240" calcext:value-type="float">
            <text:p>533,240</text:p>
          </table:table-cell>
          <table:table-cell office:value-type="float" office:value="735684" calcext:value-type="float" table:number-columns-spanned="1" table:number-rows-spanned="2">
            <text:p>735,6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5316" calcext:value-type="float">
            <text:p>1,755,3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9500" calcext:value-type="float">
            <text:p>9,500</text:p>
          </table:table-cell>
          <table:table-cell office:value-type="float" office:value="1471100" calcext:value-type="float" table:number-columns-spanned="1" table:number-rows-spanned="2">
            <text:p>1,471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00" calcext:value-type="float">
            <text:p>128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464" calcext:value-type="float">
            <text:p>4,464</text:p>
          </table:table-cell>
          <table:table-cell office:value-type="float" office:value="37313" calcext:value-type="float" table:number-columns-spanned="1" table:number-rows-spanned="2">
            <text:p>37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87" calcext:value-type="float">
            <text:p>20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58000" calcext:value-type="float" table:number-columns-spanned="1" table:number-rows-spanned="4">
            <text:p>58,000</text:p>
          </table:table-cell>
          <table:table-cell office:value-type="float" office:value="4464" calcext:value-type="float">
            <text:p>4,464</text:p>
          </table:table-cell>
          <table:table-cell office:value-type="float" office:value="37313" calcext:value-type="float" table:number-columns-spanned="1" table:number-rows-spanned="2">
            <text:p>37,3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87" calcext:value-type="float">
            <text:p>20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57000" calcext:value-type="float" table:number-columns-spanned="1" table:number-rows-spanned="4">
            <text:p>357,000</text:p>
          </table:table-cell>
          <table:table-cell office:value-type="float" office:value="47801" calcext:value-type="float">
            <text:p>47,801</text:p>
          </table:table-cell>
          <table:table-cell office:value-type="float" office:value="142534" calcext:value-type="float" table:number-columns-spanned="1" table:number-rows-spanned="2">
            <text:p>142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66" calcext:value-type="float">
            <text:p>214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357000" calcext:value-type="float" table:number-columns-spanned="1" table:number-rows-spanned="4">
            <text:p>357,000</text:p>
          </table:table-cell>
          <table:table-cell office:value-type="float" office:value="47801" calcext:value-type="float">
            <text:p>47,801</text:p>
          </table:table-cell>
          <table:table-cell office:value-type="float" office:value="142534" calcext:value-type="float" table:number-columns-spanned="1" table:number-rows-spanned="2">
            <text:p>142,5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4466" calcext:value-type="float">
            <text:p>214,4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3902" calcext:value-type="float">
            <text:p>3,902</text:p>
          </table:table-cell>
          <table:table-cell office:value-type="float" office:value="38316" calcext:value-type="float" table:number-columns-spanned="1" table:number-rows-spanned="2">
            <text:p>38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84" calcext:value-type="float">
            <text:p>27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3902" calcext:value-type="float">
            <text:p>3,902</text:p>
          </table:table-cell>
          <table:table-cell office:value-type="float" office:value="38316" calcext:value-type="float" table:number-columns-spanned="1" table:number-rows-spanned="2">
            <text:p>38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84" calcext:value-type="float">
            <text:p>27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3902" calcext:value-type="float">
            <text:p>3,902</text:p>
          </table:table-cell>
          <table:table-cell office:value-type="float" office:value="38316" calcext:value-type="float" table:number-columns-spanned="1" table:number-rows-spanned="2">
            <text:p>38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84" calcext:value-type="float">
            <text:p>27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5412" calcext:value-type="float" table:number-columns-spanned="1" table:number-rows-spanned="2">
            <text:p>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297032" calcext:value-type="float">
            <text:p>297,032</text:p>
          </table:table-cell>
          <table:table-cell office:value-type="float" office:value="1322268" calcext:value-type="float" table:number-columns-spanned="1" table:number-rows-spanned="2">
            <text:p>1,322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32" calcext:value-type="float">
            <text:p>1,226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297032" calcext:value-type="float">
            <text:p>297,032</text:p>
          </table:table-cell>
          <table:table-cell office:value-type="float" office:value="1322268" calcext:value-type="float" table:number-columns-spanned="1" table:number-rows-spanned="2">
            <text:p>1,322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32" calcext:value-type="float">
            <text:p>1,226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49000" calcext:value-type="float" table:number-columns-spanned="1" table:number-rows-spanned="4">
            <text:p>2,549,000</text:p>
          </table:table-cell>
          <table:table-cell office:value-type="float" office:value="297032" calcext:value-type="float">
            <text:p>297,032</text:p>
          </table:table-cell>
          <table:table-cell office:value-type="float" office:value="1322268" calcext:value-type="float" table:number-columns-spanned="1" table:number-rows-spanned="2">
            <text:p>1,322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32" calcext:value-type="float">
            <text:p>1,226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216000" calcext:value-type="float" table:number-columns-spanned="1" table:number-rows-spanned="4">
            <text:p>2,216,000</text:p>
          </table:table-cell>
          <table:table-cell office:value-type="float" office:value="257557" calcext:value-type="float">
            <text:p>257,557</text:p>
          </table:table-cell>
          <table:table-cell office:value-type="float" office:value="1224290" calcext:value-type="float" table:number-columns-spanned="1" table:number-rows-spanned="2">
            <text:p>1,224,2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710" calcext:value-type="float">
            <text:p>991,7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33000" calcext:value-type="float" table:number-columns-spanned="1" table:number-rows-spanned="4">
            <text:p>333,000</text:p>
          </table:table-cell>
          <table:table-cell office:value-type="float" office:value="39475" calcext:value-type="float">
            <text:p>39,475</text:p>
          </table:table-cell>
          <table:table-cell office:value-type="float" office:value="97978" calcext:value-type="float" table:number-columns-spanned="1" table:number-rows-spanned="2">
            <text:p>97,9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022" calcext:value-type="float">
            <text:p>235,0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string" calcext:value-type="string">
            <text:p>-</text:p>
          </table:table-cell>
          <table:table-cell office:value-type="float" office:value="5472000" calcext:value-type="float" table:number-columns-spanned="1" table:number-rows-spanned="4">
            <text:p>5,472,000</text:p>
          </table:table-cell>
          <table:table-cell office:value-type="float" office:value="2794000" calcext:value-type="float" table:number-columns-spanned="1" table:number-rows-spanned="4">
            <text:p>2,794,000</text:p>
          </table:table-cell>
          <table:table-cell office:value-type="float" office:value="421432" calcext:value-type="float">
            <text:p>421,432</text:p>
          </table:table-cell>
          <table:table-cell office:value-type="float" office:value="1644650" calcext:value-type="float" table:number-columns-spanned="1" table:number-rows-spanned="2">
            <text:p>1,644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9350" calcext:value-type="float">
            <text:p>1,149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78750" calcext:value-type="float">
            <text:p>78,750</text:p>
          </table:table-cell>
          <table:table-cell office:value-type="float" office:value="73042" calcext:value-type="float" table:number-columns-spanned="1" table:number-rows-spanned="2">
            <text:p>73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58" calcext:value-type="float">
            <text:p>131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78750" calcext:value-type="float">
            <text:p>78,750</text:p>
          </table:table-cell>
          <table:table-cell office:value-type="float" office:value="73042" calcext:value-type="float" table:number-columns-spanned="1" table:number-rows-spanned="2">
            <text:p>73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58" calcext:value-type="float">
            <text:p>131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78750" calcext:value-type="float">
            <text:p>78,750</text:p>
          </table:table-cell>
          <table:table-cell office:value-type="float" office:value="73042" calcext:value-type="float" table:number-columns-spanned="1" table:number-rows-spanned="2">
            <text:p>73,0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958" calcext:value-type="float">
            <text:p>131,9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46064" calcext:value-type="float">
            <text:p>146,064</text:p>
          </table:table-cell>
          <table:table-cell office:value-type="float" office:value="338964" calcext:value-type="float" table:number-columns-spanned="1" table:number-rows-spanned="2">
            <text:p>338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36" calcext:value-type="float">
            <text:p>478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46064" calcext:value-type="float">
            <text:p>146,064</text:p>
          </table:table-cell>
          <table:table-cell office:value-type="float" office:value="338964" calcext:value-type="float" table:number-columns-spanned="1" table:number-rows-spanned="2">
            <text:p>338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36" calcext:value-type="float">
            <text:p>478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string" calcext:value-type="string">
            <text:p>-</text:p>
          </table:table-cell>
          <table:table-cell office:value-type="float" office:value="1534000" calcext:value-type="float" table:number-columns-spanned="1" table:number-rows-spanned="4">
            <text:p>1,534,000</text:p>
          </table:table-cell>
          <table:table-cell office:value-type="float" office:value="817000" calcext:value-type="float" table:number-columns-spanned="1" table:number-rows-spanned="4">
            <text:p>817,000</text:p>
          </table:table-cell>
          <table:table-cell office:value-type="float" office:value="146064" calcext:value-type="float">
            <text:p>146,064</text:p>
          </table:table-cell>
          <table:table-cell office:value-type="float" office:value="338964" calcext:value-type="float" table:number-columns-spanned="1" table:number-rows-spanned="2">
            <text:p>338,9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036" calcext:value-type="float">
            <text:p>478,0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96618" calcext:value-type="float">
            <text:p>196,618</text:p>
          </table:table-cell>
          <table:table-cell office:value-type="float" office:value="1232644" calcext:value-type="float" table:number-columns-spanned="1" table:number-rows-spanned="2">
            <text:p>1,232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356" calcext:value-type="float">
            <text:p>539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96618" calcext:value-type="float">
            <text:p>196,618</text:p>
          </table:table-cell>
          <table:table-cell office:value-type="float" office:value="1232644" calcext:value-type="float" table:number-columns-spanned="1" table:number-rows-spanned="2">
            <text:p>1,232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356" calcext:value-type="float">
            <text:p>539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762000" calcext:value-type="float" table:number-columns-spanned="1" table:number-rows-spanned="4">
            <text:p>762,000</text:p>
          </table:table-cell>
          <table:table-cell office:value-type="string" calcext:value-type="string">
            <text:p>-</text:p>
          </table:table-cell>
          <table:table-cell office:value-type="float" office:value="762000" calcext:value-type="float" table:number-columns-spanned="1" table:number-rows-spanned="2">
            <text:p>7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96618" calcext:value-type="float">
            <text:p>196,618</text:p>
          </table:table-cell>
          <table:table-cell office:value-type="float" office:value="470644" calcext:value-type="float" table:number-columns-spanned="1" table:number-rows-spanned="2">
            <text:p>470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9356" calcext:value-type="float">
            <text:p>539,3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405900" calcext:value-type="float">
            <text:p>405,900</text:p>
          </table:table-cell>
          <table:table-cell office:value-type="float" office:value="582052" calcext:value-type="float" table:number-columns-spanned="1" table:number-rows-spanned="2">
            <text:p>582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948" calcext:value-type="float">
            <text:p>2,67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405900" calcext:value-type="float">
            <text:p>405,900</text:p>
          </table:table-cell>
          <table:table-cell office:value-type="float" office:value="582052" calcext:value-type="float" table:number-columns-spanned="1" table:number-rows-spanned="2">
            <text:p>582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948" calcext:value-type="float">
            <text:p>2,67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405900" calcext:value-type="float">
            <text:p>405,900</text:p>
          </table:table-cell>
          <table:table-cell office:value-type="float" office:value="582052" calcext:value-type="float" table:number-columns-spanned="1" table:number-rows-spanned="2">
            <text:p>582,0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948" calcext:value-type="float">
            <text:p>2,676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2985000" calcext:value-type="float" table:number-columns-spanned="1" table:number-rows-spanned="4">
            <text:p>2,985,000</text:p>
          </table:table-cell>
          <table:table-cell office:value-type="float" office:value="373037" calcext:value-type="float">
            <text:p>373,037</text:p>
          </table:table-cell>
          <table:table-cell office:value-type="float" office:value="478178" calcext:value-type="float" table:number-columns-spanned="1" table:number-rows-spanned="2">
            <text:p>478,1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822" calcext:value-type="float">
            <text:p>2,506,8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74000" calcext:value-type="float" table:number-columns-spanned="1" table:number-rows-spanned="4">
            <text:p>274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03874" calcext:value-type="float" table:number-columns-spanned="1" table:number-rows-spanned="2">
            <text:p>103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126" calcext:value-type="float">
            <text:p>170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448858" calcext:value-type="float">
            <text:p>448,858</text:p>
          </table:table-cell>
          <table:table-cell office:value-type="float" office:value="2398112" calcext:value-type="float" table:number-columns-spanned="1" table:number-rows-spanned="2">
            <text:p>2,398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888" calcext:value-type="float">
            <text:p>1,391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448858" calcext:value-type="float">
            <text:p>448,858</text:p>
          </table:table-cell>
          <table:table-cell office:value-type="float" office:value="2398112" calcext:value-type="float" table:number-columns-spanned="1" table:number-rows-spanned="2">
            <text:p>2,398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888" calcext:value-type="float">
            <text:p>1,391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3868000" calcext:value-type="float" table:number-columns-spanned="1" table:number-rows-spanned="4">
            <text:p>3,868,000</text:p>
          </table:table-cell>
          <table:table-cell office:value-type="float" office:value="3790000" calcext:value-type="float" table:number-columns-spanned="1" table:number-rows-spanned="4">
            <text:p>3,790,000</text:p>
          </table:table-cell>
          <table:table-cell office:value-type="float" office:value="448858" calcext:value-type="float">
            <text:p>448,858</text:p>
          </table:table-cell>
          <table:table-cell office:value-type="float" office:value="2398112" calcext:value-type="float" table:number-columns-spanned="1" table:number-rows-spanned="2">
            <text:p>2,398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1888" calcext:value-type="float">
            <text:p>1,391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108858" calcext:value-type="float">
            <text:p>108,858</text:p>
          </table:table-cell>
          <table:table-cell office:value-type="float" office:value="255112" calcext:value-type="float" table:number-columns-spanned="1" table:number-rows-spanned="2">
            <text:p>255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888" calcext:value-type="float">
            <text:p>111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0000" calcext:value-type="float">
            <text:p>1,2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680" calcext:value-type="float" table:number-columns-spanned="1" table:number-rows-spanned="2">
            <text:p>1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680" calcext:value-type="float" table:number-columns-spanned="1" table:number-rows-spanned="2">
            <text:p>1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680" calcext:value-type="float" table:number-columns-spanned="1" table:number-rows-spanned="2">
            <text:p>1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20" calcext:value-type="float">
            <text:p>320</text:p>
          </table:table-cell>
          <table:table-cell office:value-type="float" office:value="11680" calcext:value-type="float" table:number-columns-spanned="1" table:number-rows-spanned="2">
            <text:p>1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443000" calcext:value-type="float" table:number-columns-spanned="1" table:number-rows-spanned="4">
            <text:p>20,443,000</text:p>
          </table:table-cell>
          <table:table-cell office:value-type="float" office:value="12667000" calcext:value-type="float" table:number-columns-spanned="1" table:number-rows-spanned="4">
            <text:p>12,667,000</text:p>
          </table:table-cell>
          <table:table-cell office:value-type="float" office:value="1279082" calcext:value-type="float">
            <text:p>1,279,082</text:p>
          </table:table-cell>
          <table:table-cell office:value-type="float" office:value="3969308" calcext:value-type="float" table:number-columns-spanned="1" table:number-rows-spanned="2">
            <text:p>3,969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7692" calcext:value-type="float">
            <text:p>8,697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181000" calcext:value-type="float" table:number-columns-spanned="1" table:number-rows-spanned="4">
            <text:p>5,181,000</text:p>
          </table:table-cell>
          <table:table-cell office:value-type="float" office:value="565932" calcext:value-type="float">
            <text:p>565,932</text:p>
          </table:table-cell>
          <table:table-cell office:value-type="float" office:value="936204" calcext:value-type="float" table:number-columns-spanned="1" table:number-rows-spanned="2">
            <text:p>936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4796" calcext:value-type="float">
            <text:p>4,244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181000" calcext:value-type="float" table:number-columns-spanned="1" table:number-rows-spanned="4">
            <text:p>5,181,000</text:p>
          </table:table-cell>
          <table:table-cell office:value-type="float" office:value="565932" calcext:value-type="float">
            <text:p>565,932</text:p>
          </table:table-cell>
          <table:table-cell office:value-type="float" office:value="936204" calcext:value-type="float" table:number-columns-spanned="1" table:number-rows-spanned="2">
            <text:p>936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4796" calcext:value-type="float">
            <text:p>4,244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181000" calcext:value-type="float" table:number-columns-spanned="1" table:number-rows-spanned="4">
            <text:p>5,181,000</text:p>
          </table:table-cell>
          <table:table-cell office:value-type="float" office:value="565932" calcext:value-type="float">
            <text:p>565,932</text:p>
          </table:table-cell>
          <table:table-cell office:value-type="float" office:value="936204" calcext:value-type="float" table:number-columns-spanned="1" table:number-rows-spanned="2">
            <text:p>936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44796" calcext:value-type="float">
            <text:p>4,244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265670" calcext:value-type="float">
            <text:p>265,670</text:p>
          </table:table-cell>
          <table:table-cell office:value-type="float" office:value="1582778" calcext:value-type="float" table:number-columns-spanned="1" table:number-rows-spanned="2">
            <text:p>1,582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222" calcext:value-type="float">
            <text:p>804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3860000" calcext:value-type="float" table:number-columns-spanned="1" table:number-rows-spanned="4">
            <text:p>3,860,000</text:p>
          </table:table-cell>
          <table:table-cell office:value-type="float" office:value="2387000" calcext:value-type="float" table:number-columns-spanned="1" table:number-rows-spanned="4">
            <text:p>2,387,000</text:p>
          </table:table-cell>
          <table:table-cell office:value-type="float" office:value="265670" calcext:value-type="float">
            <text:p>265,670</text:p>
          </table:table-cell>
          <table:table-cell office:value-type="float" office:value="1582778" calcext:value-type="float" table:number-columns-spanned="1" table:number-rows-spanned="2">
            <text:p>1,582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222" calcext:value-type="float">
            <text:p>804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3855000" calcext:value-type="float" table:number-columns-spanned="1" table:number-rows-spanned="4">
            <text:p>3,855,000</text:p>
          </table:table-cell>
          <table:table-cell office:value-type="float" office:value="2382000" calcext:value-type="float" table:number-columns-spanned="1" table:number-rows-spanned="4">
            <text:p>2,382,000</text:p>
          </table:table-cell>
          <table:table-cell office:value-type="float" office:value="265670" calcext:value-type="float">
            <text:p>265,670</text:p>
          </table:table-cell>
          <table:table-cell office:value-type="float" office:value="1577778" calcext:value-type="float" table:number-columns-spanned="1" table:number-rows-spanned="2">
            <text:p>1,577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222" calcext:value-type="float">
            <text:p>804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5099000" calcext:value-type="float" table:number-columns-spanned="1" table:number-rows-spanned="4">
            <text:p>5,099,000</text:p>
          </table:table-cell>
          <table:table-cell office:value-type="float" office:value="447480" calcext:value-type="float">
            <text:p>447,480</text:p>
          </table:table-cell>
          <table:table-cell office:value-type="float" office:value="1450326" calcext:value-type="float" table:number-columns-spanned="1" table:number-rows-spanned="2">
            <text:p>1,450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8674" calcext:value-type="float">
            <text:p>3,648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5099000" calcext:value-type="float" table:number-columns-spanned="1" table:number-rows-spanned="4">
            <text:p>5,099,000</text:p>
          </table:table-cell>
          <table:table-cell office:value-type="float" office:value="447480" calcext:value-type="float">
            <text:p>447,480</text:p>
          </table:table-cell>
          <table:table-cell office:value-type="float" office:value="1450326" calcext:value-type="float" table:number-columns-spanned="1" table:number-rows-spanned="2">
            <text:p>1,450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8674" calcext:value-type="float">
            <text:p>3,648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63329" calcext:value-type="float">
            <text:p>63,329</text:p>
          </table:table-cell>
          <table:table-cell office:value-type="float" office:value="227742" calcext:value-type="float" table:number-columns-spanned="1" table:number-rows-spanned="2">
            <text:p>227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258" calcext:value-type="float">
            <text:p>258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4613000" calcext:value-type="float" table:number-columns-spanned="1" table:number-rows-spanned="4">
            <text:p>4,613,000</text:p>
          </table:table-cell>
          <table:table-cell office:value-type="float" office:value="384151" calcext:value-type="float">
            <text:p>384,151</text:p>
          </table:table-cell>
          <table:table-cell office:value-type="float" office:value="1222584" calcext:value-type="float" table:number-columns-spanned="1" table:number-rows-spanned="2">
            <text:p>1,222,5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0416" calcext:value-type="float">
            <text:p>3,390,4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94477" calcext:value-type="float" table:number-columns-spanned="1" table:number-rows-spanned="2">
            <text:p>294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523" calcext:value-type="float">
            <text:p>34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94477" calcext:value-type="float" table:number-columns-spanned="1" table:number-rows-spanned="2">
            <text:p>294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523" calcext:value-type="float">
            <text:p>34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41000" calcext:value-type="float" table:number-columns-spanned="1" table:number-rows-spanned="4">
            <text:p>641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94477" calcext:value-type="float" table:number-columns-spanned="1" table:number-rows-spanned="2">
            <text:p>294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523" calcext:value-type="float">
            <text:p>34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9000" calcext:value-type="float" table:number-columns-spanned="1" table:number-rows-spanned="4">
            <text:p>639,000</text:p>
          </table:table-cell>
          <table:table-cell office:value-type="float" office:value="44047" calcext:value-type="float">
            <text:p>44,047</text:p>
          </table:table-cell>
          <table:table-cell office:value-type="float" office:value="292477" calcext:value-type="float" table:number-columns-spanned="1" table:number-rows-spanned="2">
            <text:p>292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523" calcext:value-type="float">
            <text:p>346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string" calcext:value-type="string">
            <text:p>-</text:p>
          </table:table-cell>
          <table:table-cell office:value-type="float" office:value="142149000" calcext:value-type="float" table:number-columns-spanned="1" table:number-rows-spanned="4">
            <text:p>142,149,000</text:p>
          </table:table-cell>
          <table:table-cell office:value-type="float" office:value="87623000" calcext:value-type="float" table:number-columns-spanned="1" table:number-rows-spanned="4">
            <text:p>87,623,000</text:p>
          </table:table-cell>
          <table:table-cell office:value-type="float" office:value="9957460" calcext:value-type="float">
            <text:p>9,957,460</text:p>
          </table:table-cell>
          <table:table-cell office:value-type="float" office:value="30769001" calcext:value-type="float" table:number-columns-spanned="1" table:number-rows-spanned="2">
            <text:p>30,769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53999" calcext:value-type="float">
            <text:p>56,853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298" calcext:value-type="float" table:number-columns-spanned="1" table:number-rows-spanned="2">
            <text:p>19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9622" calcext:value-type="float">
            <text:p>29,622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9622" calcext:value-type="float">
            <text:p>29,622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9622" calcext:value-type="float">
            <text:p>29,622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9622" calcext:value-type="float">
            <text:p>29,622</text:p>
          </table:table-cell>
          <table:table-cell office:value-type="float" office:value="156477" calcext:value-type="float" table:number-columns-spanned="1" table:number-rows-spanned="2">
            <text:p>156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523" calcext:value-type="float">
            <text:p>103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1350000" calcext:value-type="float" table:number-columns-spanned="1" table:number-rows-spanned="4">
            <text:p>1,350,000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15000" calcext:value-type="float">
            <text:p>15,000</text:p>
          </table:table-cell>
          <table:table-cell office:value-type="float" office:value="1050000" calcext:value-type="float" table:number-columns-spanned="1" table:number-rows-spanned="2">
            <text:p>1,0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62671" calcext:value-type="float">
            <text:p>62,671</text:p>
          </table:table-cell>
          <table:table-cell office:value-type="float" office:value="41329" calcext:value-type="float" table:number-columns-spanned="1" table:number-rows-spanned="2">
            <text:p>41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71" calcext:value-type="float">
            <text:p>113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62671" calcext:value-type="float">
            <text:p>62,671</text:p>
          </table:table-cell>
          <table:table-cell office:value-type="float" office:value="41329" calcext:value-type="float" table:number-columns-spanned="1" table:number-rows-spanned="2">
            <text:p>41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71" calcext:value-type="float">
            <text:p>113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62671" calcext:value-type="float">
            <text:p>62,671</text:p>
          </table:table-cell>
          <table:table-cell office:value-type="float" office:value="41329" calcext:value-type="float" table:number-columns-spanned="1" table:number-rows-spanned="2">
            <text:p>41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71" calcext:value-type="float">
            <text:p>113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62671" calcext:value-type="float">
            <text:p>62,671</text:p>
          </table:table-cell>
          <table:table-cell office:value-type="float" office:value="41329" calcext:value-type="float" table:number-columns-spanned="1" table:number-rows-spanned="2">
            <text:p>41,3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671" calcext:value-type="float">
            <text:p>113,6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141900" calcext:value-type="float" table:number-columns-spanned="1" table:number-rows-spanned="2">
            <text:p>14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100" calcext:value-type="float">
            <text:p>24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141900" calcext:value-type="float" table:number-columns-spanned="1" table:number-rows-spanned="2">
            <text:p>14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100" calcext:value-type="float">
            <text:p>24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141900" calcext:value-type="float" table:number-columns-spanned="1" table:number-rows-spanned="2">
            <text:p>14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100" calcext:value-type="float">
            <text:p>24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149600" calcext:value-type="float">
            <text:p>149,600</text:p>
          </table:table-cell>
          <table:table-cell office:value-type="float" office:value="141900" calcext:value-type="float" table:number-columns-spanned="1" table:number-rows-spanned="2">
            <text:p>141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100" calcext:value-type="float">
            <text:p>248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96300" calcext:value-type="float">
            <text:p>296,300</text:p>
          </table:table-cell>
          <table:table-cell office:value-type="float" office:value="416425" calcext:value-type="float" table:number-columns-spanned="1" table:number-rows-spanned="2">
            <text:p>416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575" calcext:value-type="float">
            <text:p>703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96300" calcext:value-type="float">
            <text:p>296,300</text:p>
          </table:table-cell>
          <table:table-cell office:value-type="float" office:value="416425" calcext:value-type="float" table:number-columns-spanned="1" table:number-rows-spanned="2">
            <text:p>416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575" calcext:value-type="float">
            <text:p>703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96300" calcext:value-type="float">
            <text:p>296,300</text:p>
          </table:table-cell>
          <table:table-cell office:value-type="float" office:value="416425" calcext:value-type="float" table:number-columns-spanned="1" table:number-rows-spanned="2">
            <text:p>416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575" calcext:value-type="float">
            <text:p>703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25730000" calcext:value-type="float" table:number-columns-spanned="1" table:number-rows-spanned="4">
            <text:p>25,73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96300" calcext:value-type="float">
            <text:p>296,300</text:p>
          </table:table-cell>
          <table:table-cell office:value-type="float" office:value="416425" calcext:value-type="float" table:number-columns-spanned="1" table:number-rows-spanned="2">
            <text:p>416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575" calcext:value-type="float">
            <text:p>703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 table:number-columns-spanned="1" table:number-rows-spanned="4">
            <text:p>29,000,000</text:p>
          </table:table-cell>
          <table:table-cell office:value-type="float" office:value="3255000" calcext:value-type="float" table:number-columns-spanned="1" table:number-rows-spanned="4">
            <text:p>3,255,000</text:p>
          </table:table-cell>
          <table:table-cell office:value-type="float" office:value="553193" calcext:value-type="float">
            <text:p>553,193</text:p>
          </table:table-cell>
          <table:table-cell office:value-type="float" office:value="1806131" calcext:value-type="float" table:number-columns-spanned="1" table:number-rows-spanned="2">
            <text:p>1,806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869" calcext:value-type="float">
            <text:p>1,448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string" calcext:value-type="string">
            <text:p>-</text:p>
          </table:table-cell>
          <table:table-cell office:value-type="float" office:value="171149000" calcext:value-type="float" table:number-columns-spanned="1" table:number-rows-spanned="4">
            <text:p>171,149,000</text:p>
          </table:table-cell>
          <table:table-cell office:value-type="float" office:value="90878000" calcext:value-type="float" table:number-columns-spanned="1" table:number-rows-spanned="4">
            <text:p>90,878,000</text:p>
          </table:table-cell>
          <table:table-cell office:value-type="float" office:value="10510653" calcext:value-type="float">
            <text:p>10,510,653</text:p>
          </table:table-cell>
          <table:table-cell office:value-type="float" office:value="32575132" calcext:value-type="float" table:number-columns-spanned="1" table:number-rows-spanned="2">
            <text:p>32,575,1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02868" calcext:value-type="float">
            <text:p>58,302,8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298" calcext:value-type="float" table:number-columns-spanned="1" table:number-rows-spanned="2">
            <text:p>19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213077" calcext:value-type="float" table:number-columns-spanned="1" table:number-rows-spanned="2">
            <text:p>4,213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923" calcext:value-type="float">
            <text:p>3,464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213077" calcext:value-type="float" table:number-columns-spanned="1" table:number-rows-spanned="2">
            <text:p>4,213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923" calcext:value-type="float">
            <text:p>3,464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4213077" calcext:value-type="float" table:number-columns-spanned="1" table:number-rows-spanned="2">
            <text:p>4,213,0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64923" calcext:value-type="float">
            <text:p>3,464,9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1978" calcext:value-type="float">
            <text:p>321,978</text:p>
          </table:table-cell>
          <table:table-cell office:value-type="float" office:value="2278001" calcext:value-type="float" table:number-columns-spanned="1" table:number-rows-spanned="2">
            <text:p>2,278,0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999" calcext:value-type="float">
            <text:p>1,967,9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1935076" calcext:value-type="float" table:number-columns-spanned="1" table:number-rows-spanned="2">
            <text:p>1,93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6924" calcext:value-type="float">
            <text:p>1,496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56167" calcext:value-type="float">
            <text:p>2,156,167</text:p>
          </table:table-cell>
          <table:table-cell office:value-type="string" calcext:value-type="string">
            <text:p>-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2156167" calcext:value-type="float" table:number-columns-spanned="1" table:number-rows-spanned="4">
            <text:p>2,156,167</text:p>
          </table:table-cell>
          <table:table-cell office:value-type="float" office:value="4374" calcext:value-type="float">
            <text:p>4,374</text:p>
          </table:table-cell>
          <table:table-cell office:value-type="float" office:value="2071026" calcext:value-type="float" table:number-columns-spanned="1" table:number-rows-spanned="2">
            <text:p>2,07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41" calcext:value-type="float">
            <text:p>85,1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374" calcext:value-type="float">
            <text:p>4,374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374" calcext:value-type="float">
            <text:p>4,374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4374" calcext:value-type="float">
            <text:p>4,374</text:p>
          </table:table-cell>
          <table:table-cell office:value-type="float" office:value="221026" calcext:value-type="float" table:number-columns-spanned="1" table:number-rows-spanned="2">
            <text:p>221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974" calcext:value-type="float">
            <text:p>78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56167" calcext:value-type="float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float" office:value="1856167" calcext:value-type="float" table:number-columns-spanned="1" table:number-rows-spanned="4">
            <text:p>1,856,167</text:p>
          </table:table-cell>
          <table:table-cell office:value-type="string" calcext:value-type="string">
            <text:p>-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67" calcext:value-type="float">
            <text:p>6,1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834167" calcext:value-type="float">
            <text:p>9,834,167</text:p>
          </table:table-cell>
          <table:table-cell office:value-type="string" calcext:value-type="string">
            <text:p>-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9834167" calcext:value-type="float" table:number-columns-spanned="1" table:number-rows-spanned="4">
            <text:p>9,834,167</text:p>
          </table:table-cell>
          <table:table-cell office:value-type="float" office:value="326352" calcext:value-type="float">
            <text:p>326,352</text:p>
          </table:table-cell>
          <table:table-cell office:value-type="float" office:value="6284103" calcext:value-type="float" table:number-columns-spanned="1" table:number-rows-spanned="2">
            <text:p>6,284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0064" calcext:value-type="float">
            <text:p>3,550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0983167" calcext:value-type="float">
            <text:p>180,983,167</text:p>
          </table:table-cell>
          <table:table-cell office:value-type="string" calcext:value-type="string">
            <text:p>-</text:p>
          </table:table-cell>
          <table:table-cell office:value-type="float" office:value="180983167" calcext:value-type="float" table:number-columns-spanned="1" table:number-rows-spanned="4">
            <text:p>180,983,167</text:p>
          </table:table-cell>
          <table:table-cell office:value-type="float" office:value="100712167" calcext:value-type="float" table:number-columns-spanned="1" table:number-rows-spanned="4">
            <text:p>100,712,167</text:p>
          </table:table-cell>
          <table:table-cell office:value-type="float" office:value="10837005" calcext:value-type="float">
            <text:p>10,837,005</text:p>
          </table:table-cell>
          <table:table-cell office:value-type="float" office:value="38859235" calcext:value-type="float" table:number-columns-spanned="1" table:number-rows-spanned="2">
            <text:p>38,859,2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852932" calcext:value-type="float">
            <text:p>61,852,9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298" calcext:value-type="float" table:number-columns-spanned="1" table:number-rows-spanned="2">
            <text:p>191,2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6/14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6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6-14T16:54:19</dc:date>
    <meta:print-date>2021-02-20T16:02:57</meta:print-date>
    <meta:document-statistic meta:table-count="2" meta:cell-count="3459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