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「里山小學堂-關懷兒童課後陪伴」活動補助費.(臺東縣青銀共創社會暨環境關懷協會)</text:p>
          </table:table-cell>
          <table:table-cell table:style-name="ce2" office:value-type="string" calcext:value-type="string">
            <text:p>臺東縣青銀共創社會暨環境關懷協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2年3月6日</text:p>
          </table:table-cell>
          <table:table-cell table:style-name="ce5" office:value-type="string" calcext:value-type="string">
            <text:p>池鄉社字第112000255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健康講座活動暨臨時會員大會活動補助費.(臺東縣自來水長青協會)</text:p>
          </table:table-cell>
          <table:table-cell office:value-type="string" calcext:value-type="string">
            <text:p>臺東縣自來水長青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7月7日</text:p>
          </table:table-cell>
          <table:table-cell table:style-name="ce5" office:value-type="string" calcext:value-type="string">
            <text:p>池鄉社字第112001019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縱谷有愛-樂飄香愛心巡演活動補助費.(台南市愛樂視障合唱團)</text:p>
          </table:table-cell>
          <table:table-cell office:value-type="string" calcext:value-type="string">
            <text:p>台南市愛樂視障合唱團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15日</text:p>
          </table:table-cell>
          <table:table-cell table:style-name="ce5" office:value-type="string" calcext:value-type="string">
            <text:p>池鄉社字第1120003698號</text:p>
          </table:table-cell>
          <table:table-cell table:number-columns-repeated="2" office:value-type="float" office:value="60000" calcext:value-type="float">
            <text:p>6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【科目更正】辦理112年「綜藝傳承粽葉飄香暨消防宣導親子活動」補助費支#1667應入對團體補捐助誤入其他補助捐助今更正之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6月14日</text:p>
          </table:table-cell>
          <table:table-cell table:style-name="ce5" office:value-type="string" calcext:value-type="string">
            <text:p>池鄉社字第112000859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120000" calcext:value-type="float">
            <text:p>120,000 </text:p>
          </table:table-cell>
          <table:table-cell table:number-columns-repeated="1016"/>
        </table:table-row>
        <table:table-row table:style-name="ro5" table:number-rows-repeated="1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9-14T10:35:01</dc:date>
    <meta:print-date>2019-06-20T15:21:39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