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105582000" calcext:value-type="float" table:number-columns-spanned="1" table:number-rows-spanned="2">
            <text:p>105,582,000</text:p>
          </table:table-cell>
          <table:table-cell table:style-name="ce10" office:value-type="float" office:value="86598000" calcext:value-type="float" table:number-columns-spanned="1" table:number-rows-spanned="2">
            <text:p>86,598,000</text:p>
          </table:table-cell>
          <table:table-cell table:style-name="ce10" office:value-type="float" office:value="8843761" calcext:value-type="float">
            <text:p>8,843,76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4722008" calcext:value-type="float" table:number-columns-spanned="1" table:number-rows-spanned="2">
            <text:p>14,722,00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101320008" calcext:value-type="float">
            <text:p>101,320,0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849000" calcext:value-type="float" table:number-columns-spanned="1" table:number-rows-spanned="2">
            <text:p>849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7569" calcext:value-type="float" table:number-columns-spanned="1" table:number-rows-spanned="2">
            <text:p>1,487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6569" calcext:value-type="float">
            <text:p>2,336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986" calcext:value-type="float" table:number-columns-spanned="1" table:number-rows-spanned="2">
            <text:p>744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986" calcext:value-type="float">
            <text:p>744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849000" calcext:value-type="float" table:number-columns-spanned="1" table:number-rows-spanned="2">
            <text:p>849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583" calcext:value-type="float" table:number-columns-spanned="1" table:number-rows-spanned="2">
            <text:p>742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1583" calcext:value-type="float">
            <text:p>1,591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office:value-type="float" office:value="4255" calcext:value-type="float">
            <text:p>4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1571" calcext:value-type="float" table:number-columns-spanned="1" table:number-rows-spanned="2">
            <text:p>-501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9" calcext:value-type="float">
            <text:p>52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office:value-type="float" office:value="4255" calcext:value-type="float">
            <text:p>4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1571" calcext:value-type="float" table:number-columns-spanned="1" table:number-rows-spanned="2">
            <text:p>-501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9" calcext:value-type="float">
            <text:p>52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2559000" calcext:value-type="float" table:number-columns-spanned="1" table:number-rows-spanned="2">
            <text:p>2,559,000</text:p>
          </table:table-cell>
          <table:table-cell office:value-type="float" office:value="15091" calcext:value-type="float">
            <text:p>15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1175" calcext:value-type="float" table:number-columns-spanned="1" table:number-rows-spanned="2">
            <text:p>2,88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0175" calcext:value-type="float">
            <text:p>5,440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2559000" calcext:value-type="float" table:number-columns-spanned="1" table:number-rows-spanned="2">
            <text:p>2,559,000</text:p>
          </table:table-cell>
          <table:table-cell office:value-type="float" office:value="15091" calcext:value-type="float">
            <text:p>15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1175" calcext:value-type="float" table:number-columns-spanned="1" table:number-rows-spanned="2">
            <text:p>2,88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0175" calcext:value-type="float">
            <text:p>5,440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639000" calcext:value-type="float" table:number-columns-spanned="1" table:number-rows-spanned="2">
            <text:p>639,000</text:p>
          </table:table-cell>
          <table:table-cell office:value-type="float" office:value="3992" calcext:value-type="float">
            <text:p>3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9418" calcext:value-type="float" table:number-columns-spanned="1" table:number-rows-spanned="2">
            <text:p>-309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582" calcext:value-type="float">
            <text:p>329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639000" calcext:value-type="float" table:number-columns-spanned="1" table:number-rows-spanned="2">
            <text:p>639,000</text:p>
          </table:table-cell>
          <table:table-cell office:value-type="float" office:value="3992" calcext:value-type="float">
            <text:p>3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9418" calcext:value-type="float" table:number-columns-spanned="1" table:number-rows-spanned="2">
            <text:p>-309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582" calcext:value-type="float">
            <text:p>329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234000" calcext:value-type="float" table:number-columns-spanned="1" table:number-rows-spanned="2">
            <text:p>234,000</text:p>
          </table:table-cell>
          <table:table-cell office:value-type="float" office:value="19216" calcext:value-type="float">
            <text:p>19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939" calcext:value-type="float" table:number-columns-spanned="1" table:number-rows-spanned="2">
            <text:p>-20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061" calcext:value-type="float">
            <text:p>213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234000" calcext:value-type="float" table:number-columns-spanned="1" table:number-rows-spanned="2">
            <text:p>234,000</text:p>
          </table:table-cell>
          <table:table-cell office:value-type="float" office:value="19216" calcext:value-type="float">
            <text:p>19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939" calcext:value-type="float" table:number-columns-spanned="1" table:number-rows-spanned="2">
            <text:p>-20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061" calcext:value-type="float">
            <text:p>213,0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81763000" calcext:value-type="float" table:number-columns-spanned="1" table:number-rows-spanned="2">
            <text:p>81,763,000</text:p>
          </table:table-cell>
          <table:table-cell office:value-type="float" office:value="8789207" calcext:value-type="float">
            <text:p>8,789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85192" calcext:value-type="float" table:number-columns-spanned="1" table:number-rows-spanned="2">
            <text:p>11,185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92948192" calcext:value-type="float">
            <text:p>92,948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81763000" calcext:value-type="float" table:number-columns-spanned="1" table:number-rows-spanned="2">
            <text:p>81,763,000</text:p>
          </table:table-cell>
          <table:table-cell office:value-type="float" office:value="8789207" calcext:value-type="float">
            <text:p>8,789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85192" calcext:value-type="float" table:number-columns-spanned="1" table:number-rows-spanned="2">
            <text:p>11,185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92948192" calcext:value-type="float">
            <text:p>92,948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905" calcext:value-type="float">
            <text:p>2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6" calcext:value-type="float" table:number-columns-spanned="1" table:number-rows-spanned="2">
            <text:p>5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096" calcext:value-type="float">
            <text:p>305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905" calcext:value-type="float">
            <text:p>2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6" calcext:value-type="float" table:number-columns-spanned="1" table:number-rows-spanned="2">
            <text:p>5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096" calcext:value-type="float">
            <text:p>305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905" calcext:value-type="float">
            <text:p>2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6" calcext:value-type="float" table:number-columns-spanned="1" table:number-rows-spanned="2">
            <text:p>5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096" calcext:value-type="float">
            <text:p>305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4470000" calcext:value-type="float" table:number-columns-spanned="1" table:number-rows-spanned="2">
            <text:p>14,470,000</text:p>
          </table:table-cell>
          <table:table-cell office:value-type="float" office:value="856110" calcext:value-type="float">
            <text:p>856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5256" calcext:value-type="float" table:number-columns-spanned="1" table:number-rows-spanned="2">
            <text:p>-4,465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4744" calcext:value-type="float">
            <text:p>10,004,7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4090000" calcext:value-type="float" table:number-columns-spanned="1" table:number-rows-spanned="2">
            <text:p>4,090,000</text:p>
          </table:table-cell>
          <table:table-cell office:value-type="float" office:value="335332" calcext:value-type="float">
            <text:p>335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5197" calcext:value-type="float" table:number-columns-spanned="1" table:number-rows-spanned="2">
            <text:p>-1,235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4803" calcext:value-type="float">
            <text:p>2,854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26532" calcext:value-type="float">
            <text:p>326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6197" calcext:value-type="float" table:number-columns-spanned="1" table:number-rows-spanned="2">
            <text:p>-1,236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3803" calcext:value-type="float">
            <text:p>2,763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8800" calcext:value-type="float">
            <text:p>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000" calcext:value-type="float">
            <text:p>9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10380000" calcext:value-type="float" table:number-columns-spanned="1" table:number-rows-spanned="2">
            <text:p>10,380,000</text:p>
          </table:table-cell>
          <table:table-cell office:value-type="float" office:value="520778" calcext:value-type="float">
            <text:p>520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30059" calcext:value-type="float" table:number-columns-spanned="1" table:number-rows-spanned="2">
            <text:p>-3,230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9941" calcext:value-type="float">
            <text:p>7,149,9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8640000" calcext:value-type="float" table:number-columns-spanned="1" table:number-rows-spanned="2">
            <text:p>8,640,000</text:p>
          </table:table-cell>
          <table:table-cell office:value-type="float" office:value="485210" calcext:value-type="float">
            <text:p>485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27244" calcext:value-type="float" table:number-columns-spanned="1" table:number-rows-spanned="2">
            <text:p>-3,327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12756" calcext:value-type="float">
            <text:p>5,312,7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" calcext:value-type="float" table:number-columns-spanned="1" table:number-rows-spanned="2">
            <text:p>-1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0" calcext:value-type="float">
            <text:p>1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710000" calcext:value-type="float" table:number-columns-spanned="1" table:number-rows-spanned="2">
            <text:p>1,710,000</text:p>
          </table:table-cell>
          <table:table-cell office:value-type="float" office:value="34068" calcext:value-type="float">
            <text:p>34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85" calcext:value-type="float" table:number-columns-spanned="1" table:number-rows-spanned="2">
            <text:p>109,6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9685" calcext:value-type="float">
            <text:p>1,819,6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4012000" calcext:value-type="float" table:number-columns-spanned="1" table:number-rows-spanned="2">
            <text:p>4,012,000</text:p>
          </table:table-cell>
          <table:table-cell office:value-type="float" office:value="37820" calcext:value-type="float">
            <text:p>37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480" calcext:value-type="float" table:number-columns-spanned="1" table:number-rows-spanned="2">
            <text:p>774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6480" calcext:value-type="float">
            <text:p>4,786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3662000" calcext:value-type="float" table:number-columns-spanned="1" table:number-rows-spanned="2">
            <text:p>3,662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3193" calcext:value-type="float" table:number-columns-spanned="1" table:number-rows-spanned="2">
            <text:p>893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5193" calcext:value-type="float">
            <text:p>4,555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15" calcext:value-type="float" table:number-columns-spanned="1" table:number-rows-spanned="2">
            <text:p>384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615" calcext:value-type="float">
            <text:p>85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86" calcext:value-type="float" table:number-columns-spanned="1" table:number-rows-spanned="2">
            <text:p>63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186" calcext:value-type="float">
            <text:p>463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2787000" calcext:value-type="float" table:number-columns-spanned="1" table:number-rows-spanned="2">
            <text:p>2,787,000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392" calcext:value-type="float" table:number-columns-spanned="1" table:number-rows-spanned="2">
            <text:p>445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2392" calcext:value-type="float">
            <text:p>3,232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4820" calcext:value-type="float">
            <text:p>24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713" calcext:value-type="float" table:number-columns-spanned="1" table:number-rows-spanned="2">
            <text:p>-118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287" calcext:value-type="float">
            <text:p>231,2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4820" calcext:value-type="float">
            <text:p>24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713" calcext:value-type="float" table:number-columns-spanned="1" table:number-rows-spanned="2">
            <text:p>-118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287" calcext:value-type="float">
            <text:p>231,2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26223000" calcext:value-type="float" table:number-columns-spanned="1" table:number-rows-spanned="2">
            <text:p>126,223,000</text:p>
          </table:table-cell>
          <table:table-cell office:value-type="float" office:value="15279230" calcext:value-type="float">
            <text:p>15,279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513130" calcext:value-type="float" table:number-columns-spanned="1" table:number-rows-spanned="2">
            <text:p>-80,513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45709870" calcext:value-type="float">
            <text:p>45,709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26223000" calcext:value-type="float" table:number-columns-spanned="1" table:number-rows-spanned="2">
            <text:p>126,223,000</text:p>
          </table:table-cell>
          <table:table-cell office:value-type="float" office:value="15279230" calcext:value-type="float">
            <text:p>15,279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513130" calcext:value-type="float" table:number-columns-spanned="1" table:number-rows-spanned="2">
            <text:p>-80,513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45709870" calcext:value-type="float">
            <text:p>45,709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8550000" calcext:value-type="float" table:number-columns-spanned="1" table:number-rows-spanned="2">
            <text:p>8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562" calcext:value-type="float" table:number-columns-spanned="1" table:number-rows-spanned="2">
            <text:p>1,406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6562" calcext:value-type="float">
            <text:p>9,956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17673000" calcext:value-type="float" table:number-columns-spanned="1" table:number-rows-spanned="2">
            <text:p>117,673,000</text:p>
          </table:table-cell>
          <table:table-cell office:value-type="float" office:value="117673000" calcext:value-type="float" table:number-columns-spanned="1" table:number-rows-spanned="2">
            <text:p>117,673,000</text:p>
          </table:table-cell>
          <table:table-cell office:value-type="float" office:value="15279230" calcext:value-type="float">
            <text:p>15,279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919692" calcext:value-type="float" table:number-columns-spanned="1" table:number-rows-spanned="2">
            <text:p>-81,919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35753308" calcext:value-type="float">
            <text:p>35,753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0034" calcext:value-type="float" table:number-columns-spanned="1" table:number-rows-spanned="2">
            <text:p>-840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966" calcext:value-type="float">
            <text:p>979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0034" calcext:value-type="float" table:number-columns-spanned="1" table:number-rows-spanned="2">
            <text:p>-840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966" calcext:value-type="float">
            <text:p>979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0034" calcext:value-type="float" table:number-columns-spanned="1" table:number-rows-spanned="2">
            <text:p>-840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966" calcext:value-type="float">
            <text:p>979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175216" calcext:value-type="float">
            <text:p>175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9248" calcext:value-type="float" table:number-columns-spanned="1" table:number-rows-spanned="2">
            <text:p>-1,879,2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0752" calcext:value-type="float">
            <text:p>1,820,7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175216" calcext:value-type="float">
            <text:p>175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9248" calcext:value-type="float" table:number-columns-spanned="1" table:number-rows-spanned="2">
            <text:p>-1,879,2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0752" calcext:value-type="float">
            <text:p>1,820,7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383" calcext:value-type="float" table:number-columns-spanned="1" table:number-rows-spanned="2">
            <text:p>57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83" calcext:value-type="float">
            <text:p>578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92464" calcext:value-type="float">
            <text:p>92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2311" calcext:value-type="float" table:number-columns-spanned="1" table:number-rows-spanned="2">
            <text:p>-482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689" calcext:value-type="float">
            <text:p>717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82752" calcext:value-type="float">
            <text:p>82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75320" calcext:value-type="float" table:number-columns-spanned="1" table:number-rows-spanned="2">
            <text:p>-1,975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680" calcext:value-type="float">
            <text:p>524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37123000" calcext:value-type="float" table:number-columns-spanned="1" table:number-rows-spanned="2">
            <text:p>237,123,000</text:p>
          </table:table-cell>
          <table:table-cell office:value-type="float" office:value="25195042" calcext:value-type="float">
            <text:p>25,195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196084" calcext:value-type="float" table:number-columns-spanned="1" table:number-rows-spanned="2">
            <text:p>-72,196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164926916" calcext:value-type="float">
            <text:p>164,926,9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37123000" calcext:value-type="float" table:number-columns-spanned="1" table:number-rows-spanned="2">
            <text:p>237,123,000</text:p>
          </table:table-cell>
          <table:table-cell office:value-type="float" office:value="25195042" calcext:value-type="float">
            <text:p>25,195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196084" calcext:value-type="float" table:number-columns-spanned="1" table:number-rows-spanned="2">
            <text:p>-72,196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164926916" calcext:value-type="float">
            <text:p>164,926,91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10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10-13T09:21:27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