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15472000" calcext:value-type="float" table:number-columns-spanned="1" table:number-rows-spanned="4">
            <text:p>15,472,000</text:p>
          </table:table-cell>
          <table:table-cell office:value-type="float" office:value="913031" calcext:value-type="float">
            <text:p>913,031</text:p>
          </table:table-cell>
          <table:table-cell office:value-type="float" office:value="3229632" calcext:value-type="float" table:number-columns-spanned="1" table:number-rows-spanned="2">
            <text:p>3,229,6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2368" calcext:value-type="float">
            <text:p>12,242,3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3119000" calcext:value-type="float" table:number-columns-spanned="1" table:number-rows-spanned="4">
            <text:p>13,119,000</text:p>
          </table:table-cell>
          <table:table-cell office:value-type="float" office:value="842570" calcext:value-type="float">
            <text:p>842,570</text:p>
          </table:table-cell>
          <table:table-cell office:value-type="float" office:value="2101232" calcext:value-type="float" table:number-columns-spanned="1" table:number-rows-spanned="2">
            <text:p>2,101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7768" calcext:value-type="float">
            <text:p>11,01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3119000" calcext:value-type="float" table:number-columns-spanned="1" table:number-rows-spanned="4">
            <text:p>13,119,000</text:p>
          </table:table-cell>
          <table:table-cell office:value-type="float" office:value="842570" calcext:value-type="float">
            <text:p>842,570</text:p>
          </table:table-cell>
          <table:table-cell office:value-type="float" office:value="2101232" calcext:value-type="float" table:number-columns-spanned="1" table:number-rows-spanned="2">
            <text:p>2,101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7768" calcext:value-type="float">
            <text:p>11,01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8228000" calcext:value-type="float" table:number-columns-spanned="1" table:number-rows-spanned="4">
            <text:p>8,228,000</text:p>
          </table:table-cell>
          <table:table-cell office:value-type="float" office:value="512415" calcext:value-type="float">
            <text:p>512,415</text:p>
          </table:table-cell>
          <table:table-cell office:value-type="float" office:value="587411" calcext:value-type="float" table:number-columns-spanned="1" table:number-rows-spanned="2">
            <text:p>587,4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0589" calcext:value-type="float">
            <text:p>7,640,5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4891000" calcext:value-type="float" table:number-columns-spanned="1" table:number-rows-spanned="4">
            <text:p>4,891,000</text:p>
          </table:table-cell>
          <table:table-cell office:value-type="float" office:value="330155" calcext:value-type="float">
            <text:p>330,155</text:p>
          </table:table-cell>
          <table:table-cell office:value-type="float" office:value="1513821" calcext:value-type="float" table:number-columns-spanned="1" table:number-rows-spanned="2">
            <text:p>1,513,8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7179" calcext:value-type="float">
            <text:p>3,377,1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545000" calcext:value-type="float" table:number-columns-spanned="1" table:number-rows-spanned="4">
            <text:p>545,000</text:p>
          </table:table-cell>
          <table:table-cell office:value-type="float" office:value="38751" calcext:value-type="float">
            <text:p>38,751</text:p>
          </table:table-cell>
          <table:table-cell office:value-type="float" office:value="143508" calcext:value-type="float" table:number-columns-spanned="1" table:number-rows-spanned="2">
            <text:p>143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492" calcext:value-type="float">
            <text:p>401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545000" calcext:value-type="float" table:number-columns-spanned="1" table:number-rows-spanned="4">
            <text:p>545,000</text:p>
          </table:table-cell>
          <table:table-cell office:value-type="float" office:value="38751" calcext:value-type="float">
            <text:p>38,751</text:p>
          </table:table-cell>
          <table:table-cell office:value-type="float" office:value="143508" calcext:value-type="float" table:number-columns-spanned="1" table:number-rows-spanned="2">
            <text:p>143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492" calcext:value-type="float">
            <text:p>401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38751" calcext:value-type="float">
            <text:p>38,751</text:p>
          </table:table-cell>
          <table:table-cell office:value-type="float" office:value="141508" calcext:value-type="float" table:number-columns-spanned="1" table:number-rows-spanned="2">
            <text:p>141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492" calcext:value-type="float">
            <text:p>401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29710" calcext:value-type="float">
            <text:p>29,710</text:p>
          </table:table-cell>
          <table:table-cell office:value-type="float" office:value="376951" calcext:value-type="float" table:number-columns-spanned="1" table:number-rows-spanned="2">
            <text:p>376,9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049" calcext:value-type="float">
            <text:p>409,0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29710" calcext:value-type="float">
            <text:p>29,710</text:p>
          </table:table-cell>
          <table:table-cell office:value-type="float" office:value="376951" calcext:value-type="float" table:number-columns-spanned="1" table:number-rows-spanned="2">
            <text:p>376,9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049" calcext:value-type="float">
            <text:p>409,0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11710" calcext:value-type="float">
            <text:p>11,710</text:p>
          </table:table-cell>
          <table:table-cell office:value-type="float" office:value="374951" calcext:value-type="float" table:number-columns-spanned="1" table:number-rows-spanned="2">
            <text:p>374,9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049" calcext:value-type="float">
            <text:p>355,0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97941" calcext:value-type="float" table:number-columns-spanned="1" table:number-rows-spanned="2">
            <text:p>597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59" calcext:value-type="float">
            <text:p>414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97941" calcext:value-type="float" table:number-columns-spanned="1" table:number-rows-spanned="2">
            <text:p>597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59" calcext:value-type="float">
            <text:p>414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95941" calcext:value-type="float" table:number-columns-spanned="1" table:number-rows-spanned="2">
            <text:p>595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59" calcext:value-type="float">
            <text:p>414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14468000" calcext:value-type="float" table:number-columns-spanned="1" table:number-rows-spanned="4">
            <text:p>14,468,000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68000" calcext:value-type="float">
            <text:p>14,46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6356000" calcext:value-type="float" table:number-columns-spanned="1" table:number-rows-spanned="4">
            <text:p>6,356,000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6000" calcext:value-type="float">
            <text:p>6,3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6356000" calcext:value-type="float" table:number-columns-spanned="1" table:number-rows-spanned="4">
            <text:p>6,356,000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6000" calcext:value-type="float">
            <text:p>6,3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4774000" calcext:value-type="float" table:number-columns-spanned="1" table:number-rows-spanned="4">
            <text:p>4,774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4000" calcext:value-type="float">
            <text:p>4,77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2000" calcext:value-type="float">
            <text:p>1,5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8112000" calcext:value-type="float" table:number-columns-spanned="1" table:number-rows-spanned="4">
            <text:p>8,112,000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2000" calcext:value-type="float">
            <text:p>8,11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8112000" calcext:value-type="float" table:number-columns-spanned="1" table:number-rows-spanned="4">
            <text:p>8,112,000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2000" calcext:value-type="float">
            <text:p>8,11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6070000" calcext:value-type="float" table:number-columns-spanned="1" table:number-rows-spanned="4">
            <text:p>6,070,000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0000" calcext:value-type="float">
            <text:p>6,0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042000" calcext:value-type="float" table:number-columns-spanned="1" table:number-rows-spanned="4">
            <text:p>2,042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2000" calcext:value-type="float">
            <text:p>2,0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40555000" calcext:value-type="float" table:number-columns-spanned="1" table:number-rows-spanned="4">
            <text:p>40,555,000</text:p>
          </table:table-cell>
          <table:table-cell office:value-type="float" office:value="35559000" calcext:value-type="float" table:number-columns-spanned="1" table:number-rows-spanned="4">
            <text:p>35,559,000</text:p>
          </table:table-cell>
          <table:table-cell office:value-type="float" office:value="2244047" calcext:value-type="float">
            <text:p>2,244,047</text:p>
          </table:table-cell>
          <table:table-cell office:value-type="float" office:value="12567785" calcext:value-type="float" table:number-columns-spanned="1" table:number-rows-spanned="2">
            <text:p>12,567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51000" calcext:value-type="float">
            <text:p>1,0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91215" calcext:value-type="float">
            <text:p>22,991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600" calcext:value-type="float" table:number-columns-spanned="1" table:number-rows-spanned="2">
            <text:p>516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24685000" calcext:value-type="float" table:number-columns-spanned="1" table:number-rows-spanned="4">
            <text:p>24,685,000</text:p>
          </table:table-cell>
          <table:table-cell office:value-type="float" office:value="21641000" calcext:value-type="float" table:number-columns-spanned="1" table:number-rows-spanned="4">
            <text:p>21,641,000</text:p>
          </table:table-cell>
          <table:table-cell office:value-type="float" office:value="1594723" calcext:value-type="float">
            <text:p>1,594,723</text:p>
          </table:table-cell>
          <table:table-cell office:value-type="float" office:value="5608822" calcext:value-type="float" table:number-columns-spanned="1" table:number-rows-spanned="2">
            <text:p>5,608,8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60000" calcext:value-type="float">
            <text:p>4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32178" calcext:value-type="float">
            <text:p>16,032,1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11319000" calcext:value-type="float" table:number-columns-spanned="1" table:number-rows-spanned="4">
            <text:p>11,319,000</text:p>
          </table:table-cell>
          <table:table-cell office:value-type="float" office:value="732588" calcext:value-type="float">
            <text:p>732,588</text:p>
          </table:table-cell>
          <table:table-cell office:value-type="float" office:value="3533233" calcext:value-type="float" table:number-columns-spanned="1" table:number-rows-spanned="2">
            <text:p>3,533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5767" calcext:value-type="float">
            <text:p>7,785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9890000" calcext:value-type="float" table:number-columns-spanned="1" table:number-rows-spanned="4">
            <text:p>9,890,000</text:p>
          </table:table-cell>
          <table:table-cell office:value-type="float" office:value="688763" calcext:value-type="float">
            <text:p>688,763</text:p>
          </table:table-cell>
          <table:table-cell office:value-type="float" office:value="2718828" calcext:value-type="float" table:number-columns-spanned="1" table:number-rows-spanned="2">
            <text:p>2,718,8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1172" calcext:value-type="float">
            <text:p>7,171,1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429000" calcext:value-type="float" table:number-columns-spanned="1" table:number-rows-spanned="4">
            <text:p>1,429,000</text:p>
          </table:table-cell>
          <table:table-cell office:value-type="float" office:value="43825" calcext:value-type="float">
            <text:p>43,825</text:p>
          </table:table-cell>
          <table:table-cell office:value-type="float" office:value="814405" calcext:value-type="float" table:number-columns-spanned="1" table:number-rows-spanned="2">
            <text:p>814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595" calcext:value-type="float">
            <text:p>61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string" calcext:value-type="string">
            <text:p>-</text:p>
          </table:table-cell>
          <table:table-cell office:value-type="float" office:value="10091000" calcext:value-type="float" table:number-columns-spanned="1" table:number-rows-spanned="4">
            <text:p>10,091,000</text:p>
          </table:table-cell>
          <table:table-cell office:value-type="float" office:value="8359000" calcext:value-type="float" table:number-columns-spanned="1" table:number-rows-spanned="4">
            <text:p>8,359,000</text:p>
          </table:table-cell>
          <table:table-cell office:value-type="float" office:value="690464" calcext:value-type="float">
            <text:p>690,464</text:p>
          </table:table-cell>
          <table:table-cell office:value-type="float" office:value="1587305" calcext:value-type="float" table:number-columns-spanned="1" table:number-rows-spanned="2">
            <text:p>1,587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71695" calcext:value-type="float">
            <text:p>6,771,6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42940" calcext:value-type="float">
            <text:p>42,940</text:p>
          </table:table-cell>
          <table:table-cell office:value-type="float" office:value="31540" calcext:value-type="float" table:number-columns-spanned="1" table:number-rows-spanned="2">
            <text:p>31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460" calcext:value-type="float">
            <text:p>242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string" calcext:value-type="string">
            <text:p>-</text:p>
          </table:table-cell>
          <table:table-cell office:value-type="float" office:value="9750000" calcext:value-type="float" table:number-columns-spanned="1" table:number-rows-spanned="4">
            <text:p>9,750,000</text:p>
          </table:table-cell>
          <table:table-cell office:value-type="float" office:value="8050000" calcext:value-type="float" table:number-columns-spanned="1" table:number-rows-spanned="4">
            <text:p>8,050,000</text:p>
          </table:table-cell>
          <table:table-cell office:value-type="float" office:value="647524" calcext:value-type="float">
            <text:p>647,524</text:p>
          </table:table-cell>
          <table:table-cell office:value-type="float" office:value="1550765" calcext:value-type="float" table:number-columns-spanned="1" table:number-rows-spanned="2">
            <text:p>1,550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99235" calcext:value-type="float">
            <text:p>6,499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619000" calcext:value-type="float" table:number-columns-spanned="1" table:number-rows-spanned="4">
            <text:p>619,000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float" office:value="22270" calcext:value-type="float">
            <text:p>22,270</text:p>
          </table:table-cell>
          <table:table-cell office:value-type="float" office:value="284902" calcext:value-type="float" table:number-columns-spanned="1" table:number-rows-spanned="2">
            <text:p>284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98" calcext:value-type="float">
            <text:p>282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22270" calcext:value-type="float">
            <text:p>22,270</text:p>
          </table:table-cell>
          <table:table-cell office:value-type="float" office:value="192902" calcext:value-type="float" table:number-columns-spanned="1" table:number-rows-spanned="2">
            <text:p>192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98" calcext:value-type="float">
            <text:p>282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9401" calcext:value-type="float">
            <text:p>19,401</text:p>
          </table:table-cell>
          <table:table-cell office:value-type="float" office:value="147992" calcext:value-type="float" table:number-columns-spanned="1" table:number-rows-spanned="2">
            <text:p>147,9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8" calcext:value-type="float">
            <text:p>72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9401" calcext:value-type="float">
            <text:p>19,401</text:p>
          </table:table-cell>
          <table:table-cell office:value-type="float" office:value="147992" calcext:value-type="float" table:number-columns-spanned="1" table:number-rows-spanned="2">
            <text:p>147,9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8" calcext:value-type="float">
            <text:p>72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55390" calcext:value-type="float" table:number-columns-spanned="1" table:number-rows-spanned="2">
            <text:p>55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610" calcext:value-type="float">
            <text:p>1,12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5390" calcext:value-type="float" table:number-columns-spanned="1" table:number-rows-spanned="2">
            <text:p>15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610" calcext:value-type="float">
            <text:p>89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00" calcext:value-type="float">
            <text:p>2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float" office:value="10786" calcext:value-type="float">
            <text:p>10,786</text:p>
          </table:table-cell>
          <table:table-cell office:value-type="float" office:value="25710" calcext:value-type="float" table:number-columns-spanned="1" table:number-rows-spanned="2">
            <text:p>25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90" calcext:value-type="float">
            <text:p>61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float" office:value="10786" calcext:value-type="float">
            <text:p>10,786</text:p>
          </table:table-cell>
          <table:table-cell office:value-type="float" office:value="25710" calcext:value-type="float" table:number-columns-spanned="1" table:number-rows-spanned="2">
            <text:p>25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90" calcext:value-type="float">
            <text:p>61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float" office:value="10786" calcext:value-type="float">
            <text:p>10,786</text:p>
          </table:table-cell>
          <table:table-cell office:value-type="float" office:value="25710" calcext:value-type="float" table:number-columns-spanned="1" table:number-rows-spanned="2">
            <text:p>25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90" calcext:value-type="float">
            <text:p>61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3006000" calcext:value-type="float" table:number-columns-spanned="1" table:number-rows-spanned="4">
            <text:p>3,006,000</text:p>
          </table:table-cell>
          <table:table-cell office:value-type="float" office:value="50273" calcext:value-type="float">
            <text:p>50,273</text:p>
          </table:table-cell>
          <table:table-cell office:value-type="float" office:value="2517958" calcext:value-type="float" table:number-columns-spanned="1" table:number-rows-spanned="2">
            <text:p>2,517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042" calcext:value-type="float">
            <text:p>488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3006000" calcext:value-type="float" table:number-columns-spanned="1" table:number-rows-spanned="4">
            <text:p>3,006,000</text:p>
          </table:table-cell>
          <table:table-cell office:value-type="float" office:value="50273" calcext:value-type="float">
            <text:p>50,273</text:p>
          </table:table-cell>
          <table:table-cell office:value-type="float" office:value="2517958" calcext:value-type="float" table:number-columns-spanned="1" table:number-rows-spanned="2">
            <text:p>2,517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042" calcext:value-type="float">
            <text:p>488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3006000" calcext:value-type="float" table:number-columns-spanned="1" table:number-rows-spanned="4">
            <text:p>3,006,000</text:p>
          </table:table-cell>
          <table:table-cell office:value-type="float" office:value="50273" calcext:value-type="float">
            <text:p>50,273</text:p>
          </table:table-cell>
          <table:table-cell office:value-type="float" office:value="2517958" calcext:value-type="float" table:number-columns-spanned="1" table:number-rows-spanned="2">
            <text:p>2,517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042" calcext:value-type="float">
            <text:p>488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3986000" calcext:value-type="float" table:number-columns-spanned="1" table:number-rows-spanned="4">
            <text:p>3,986,000</text:p>
          </table:table-cell>
          <table:table-cell office:value-type="float" office:value="244576" calcext:value-type="float">
            <text:p>244,576</text:p>
          </table:table-cell>
          <table:table-cell office:value-type="float" office:value="1728324" calcext:value-type="float" table:number-columns-spanned="1" table:number-rows-spanned="2">
            <text:p>1,728,3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7676" calcext:value-type="float">
            <text:p>2,257,6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600" calcext:value-type="float" table:number-columns-spanned="1" table:number-rows-spanned="2">
            <text:p>516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3986000" calcext:value-type="float" table:number-columns-spanned="1" table:number-rows-spanned="4">
            <text:p>3,986,000</text:p>
          </table:table-cell>
          <table:table-cell office:value-type="float" office:value="244576" calcext:value-type="float">
            <text:p>244,576</text:p>
          </table:table-cell>
          <table:table-cell office:value-type="float" office:value="1728324" calcext:value-type="float" table:number-columns-spanned="1" table:number-rows-spanned="2">
            <text:p>1,728,3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7676" calcext:value-type="float">
            <text:p>2,257,6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600" calcext:value-type="float" table:number-columns-spanned="1" table:number-rows-spanned="2">
            <text:p>516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645000" calcext:value-type="float" table:number-columns-spanned="1" table:number-rows-spanned="4">
            <text:p>3,645,000</text:p>
          </table:table-cell>
          <table:table-cell office:value-type="float" office:value="3401000" calcext:value-type="float" table:number-columns-spanned="1" table:number-rows-spanned="4">
            <text:p>3,401,000</text:p>
          </table:table-cell>
          <table:table-cell office:value-type="float" office:value="244576" calcext:value-type="float">
            <text:p>244,576</text:p>
          </table:table-cell>
          <table:table-cell office:value-type="float" office:value="1342784" calcext:value-type="float" table:number-columns-spanned="1" table:number-rows-spanned="2">
            <text:p>1,342,7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8216" calcext:value-type="float">
            <text:p>2,058,2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600" calcext:value-type="float" table:number-columns-spanned="1" table:number-rows-spanned="2">
            <text:p>516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string" calcext:value-type="string">
            <text:p>-</text:p>
          </table:table-cell>
          <table:table-cell office:value-type="float" office:value="376540" calcext:value-type="float" table:number-columns-spanned="1" table:number-rows-spanned="2">
            <text:p>376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460" calcext:value-type="float">
            <text:p>199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358000" calcext:value-type="float" table:number-columns-spanned="1" table:number-rows-spanned="4">
            <text:p>2,358,000</text:p>
          </table:table-cell>
          <table:table-cell office:value-type="float" office:value="141099" calcext:value-type="float">
            <text:p>141,099</text:p>
          </table:table-cell>
          <table:table-cell office:value-type="float" office:value="984133" calcext:value-type="float" table:number-columns-spanned="1" table:number-rows-spanned="2">
            <text:p>984,1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3867" calcext:value-type="float">
            <text:p>1,373,8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358000" calcext:value-type="float" table:number-columns-spanned="1" table:number-rows-spanned="4">
            <text:p>2,358,000</text:p>
          </table:table-cell>
          <table:table-cell office:value-type="float" office:value="141099" calcext:value-type="float">
            <text:p>141,099</text:p>
          </table:table-cell>
          <table:table-cell office:value-type="float" office:value="984133" calcext:value-type="float" table:number-columns-spanned="1" table:number-rows-spanned="2">
            <text:p>984,1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3867" calcext:value-type="float">
            <text:p>1,373,8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01000" calcext:value-type="float" table:number-columns-spanned="1" table:number-rows-spanned="4">
            <text:p>701,000</text:p>
          </table:table-cell>
          <table:table-cell office:value-type="float" office:value="46032" calcext:value-type="float">
            <text:p>46,032</text:p>
          </table:table-cell>
          <table:table-cell office:value-type="float" office:value="165131" calcext:value-type="float" table:number-columns-spanned="1" table:number-rows-spanned="2">
            <text:p>165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869" calcext:value-type="float">
            <text:p>535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 table:number-columns-spanned="1" table:number-rows-spanned="4">
            <text:p>1,980,000</text:p>
          </table:table-cell>
          <table:table-cell office:value-type="float" office:value="1657000" calcext:value-type="float" table:number-columns-spanned="1" table:number-rows-spanned="4">
            <text:p>1,657,000</text:p>
          </table:table-cell>
          <table:table-cell office:value-type="float" office:value="95067" calcext:value-type="float">
            <text:p>95,067</text:p>
          </table:table-cell>
          <table:table-cell office:value-type="float" office:value="819002" calcext:value-type="float" table:number-columns-spanned="1" table:number-rows-spanned="2">
            <text:p>819,0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7998" calcext:value-type="float">
            <text:p>837,9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4481000" calcext:value-type="float" table:number-columns-spanned="1" table:number-rows-spanned="4">
            <text:p>4,481,000</text:p>
          </table:table-cell>
          <table:table-cell office:value-type="float" office:value="202590" calcext:value-type="float">
            <text:p>202,590</text:p>
          </table:table-cell>
          <table:table-cell office:value-type="float" office:value="1702838" calcext:value-type="float" table:number-columns-spanned="1" table:number-rows-spanned="2">
            <text:p>1,702,8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8162" calcext:value-type="float">
            <text:p>2,778,1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4481000" calcext:value-type="float" table:number-columns-spanned="1" table:number-rows-spanned="4">
            <text:p>4,481,000</text:p>
          </table:table-cell>
          <table:table-cell office:value-type="float" office:value="202590" calcext:value-type="float">
            <text:p>202,590</text:p>
          </table:table-cell>
          <table:table-cell office:value-type="float" office:value="1702838" calcext:value-type="float" table:number-columns-spanned="1" table:number-rows-spanned="2">
            <text:p>1,702,8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8162" calcext:value-type="float">
            <text:p>2,778,1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957000" calcext:value-type="float" table:number-columns-spanned="1" table:number-rows-spanned="4">
            <text:p>957,000</text:p>
          </table:table-cell>
          <table:table-cell office:value-type="float" office:value="71684" calcext:value-type="float">
            <text:p>71,684</text:p>
          </table:table-cell>
          <table:table-cell office:value-type="float" office:value="90628" calcext:value-type="float" table:number-columns-spanned="1" table:number-rows-spanned="2">
            <text:p>90,6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372" calcext:value-type="float">
            <text:p>866,3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3524000" calcext:value-type="float" table:number-columns-spanned="1" table:number-rows-spanned="4">
            <text:p>3,524,000</text:p>
          </table:table-cell>
          <table:table-cell office:value-type="float" office:value="130906" calcext:value-type="float">
            <text:p>130,906</text:p>
          </table:table-cell>
          <table:table-cell office:value-type="float" office:value="1612210" calcext:value-type="float" table:number-columns-spanned="1" table:number-rows-spanned="2">
            <text:p>1,612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1790" calcext:value-type="float">
            <text:p>1,911,7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891000" calcext:value-type="float" table:number-columns-spanned="1" table:number-rows-spanned="4">
            <text:p>2,891,000</text:p>
          </table:table-cell>
          <table:table-cell office:value-type="float" office:value="205392" calcext:value-type="float">
            <text:p>205,392</text:p>
          </table:table-cell>
          <table:table-cell office:value-type="float" office:value="358550" calcext:value-type="float" table:number-columns-spanned="1" table:number-rows-spanned="2">
            <text:p>358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2450" calcext:value-type="float">
            <text:p>2,532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891000" calcext:value-type="float" table:number-columns-spanned="1" table:number-rows-spanned="4">
            <text:p>2,891,000</text:p>
          </table:table-cell>
          <table:table-cell office:value-type="float" office:value="205392" calcext:value-type="float">
            <text:p>205,392</text:p>
          </table:table-cell>
          <table:table-cell office:value-type="float" office:value="358550" calcext:value-type="float" table:number-columns-spanned="1" table:number-rows-spanned="2">
            <text:p>358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2450" calcext:value-type="float">
            <text:p>2,532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891000" calcext:value-type="float" table:number-columns-spanned="1" table:number-rows-spanned="4">
            <text:p>2,891,000</text:p>
          </table:table-cell>
          <table:table-cell office:value-type="float" office:value="205392" calcext:value-type="float">
            <text:p>205,392</text:p>
          </table:table-cell>
          <table:table-cell office:value-type="float" office:value="358550" calcext:value-type="float" table:number-columns-spanned="1" table:number-rows-spanned="2">
            <text:p>358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2450" calcext:value-type="float">
            <text:p>2,532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2752000" calcext:value-type="float" table:number-columns-spanned="1" table:number-rows-spanned="4">
            <text:p>2,752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257522" calcext:value-type="float" table:number-columns-spanned="1" table:number-rows-spanned="2">
            <text:p>257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4478" calcext:value-type="float">
            <text:p>2,494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5851" calcext:value-type="float">
            <text:p>5,851</text:p>
          </table:table-cell>
          <table:table-cell office:value-type="float" office:value="101028" calcext:value-type="float" table:number-columns-spanned="1" table:number-rows-spanned="2">
            <text:p>101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72" calcext:value-type="float">
            <text:p>37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7035000" calcext:value-type="float" table:number-columns-spanned="1" table:number-rows-spanned="4">
            <text:p>7,035,000</text:p>
          </table:table-cell>
          <table:table-cell office:value-type="float" office:value="6082000" calcext:value-type="float" table:number-columns-spanned="1" table:number-rows-spanned="4">
            <text:p>6,082,000</text:p>
          </table:table-cell>
          <table:table-cell office:value-type="float" office:value="512346" calcext:value-type="float">
            <text:p>512,346</text:p>
          </table:table-cell>
          <table:table-cell office:value-type="float" office:value="2183646" calcext:value-type="float" table:number-columns-spanned="1" table:number-rows-spanned="2">
            <text:p>2,183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4000" calcext:value-type="float">
            <text:p>25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8354" calcext:value-type="float">
            <text:p>3,898,3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494000" calcext:value-type="float" table:number-columns-spanned="1" table:number-rows-spanned="4">
            <text:p>3,494,000</text:p>
          </table:table-cell>
          <table:table-cell office:value-type="float" office:value="292807" calcext:value-type="float">
            <text:p>292,807</text:p>
          </table:table-cell>
          <table:table-cell office:value-type="float" office:value="1586874" calcext:value-type="float" table:number-columns-spanned="1" table:number-rows-spanned="2">
            <text:p>1,586,8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7126" calcext:value-type="float">
            <text:p>1,907,1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559000" calcext:value-type="float" table:number-columns-spanned="1" table:number-rows-spanned="4">
            <text:p>2,559,000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181863" calcext:value-type="float">
            <text:p>181,863</text:p>
          </table:table-cell>
          <table:table-cell office:value-type="float" office:value="866960" calcext:value-type="float" table:number-columns-spanned="1" table:number-rows-spanned="2">
            <text:p>866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2040" calcext:value-type="float">
            <text:p>1,39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438000" calcext:value-type="float" table:number-columns-spanned="1" table:number-rows-spanned="4">
            <text:p>1,438,000</text:p>
          </table:table-cell>
          <table:table-cell office:value-type="float" office:value="1338000" calcext:value-type="float" table:number-columns-spanned="1" table:number-rows-spanned="4">
            <text:p>1,338,000</text:p>
          </table:table-cell>
          <table:table-cell office:value-type="float" office:value="131863" calcext:value-type="float">
            <text:p>131,863</text:p>
          </table:table-cell>
          <table:table-cell office:value-type="float" office:value="491360" calcext:value-type="float" table:number-columns-spanned="1" table:number-rows-spanned="2">
            <text:p>49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6640" calcext:value-type="float">
            <text:p>846,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74600" calcext:value-type="float" table:number-columns-spanned="1" table:number-rows-spanned="2">
            <text:p>374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400" calcext:value-type="float">
            <text:p>545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110944" calcext:value-type="float">
            <text:p>110,944</text:p>
          </table:table-cell>
          <table:table-cell office:value-type="float" office:value="719914" calcext:value-type="float" table:number-columns-spanned="1" table:number-rows-spanned="2">
            <text:p>719,9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086" calcext:value-type="float">
            <text:p>515,0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110944" calcext:value-type="float">
            <text:p>110,944</text:p>
          </table:table-cell>
          <table:table-cell office:value-type="float" office:value="699914" calcext:value-type="float" table:number-columns-spanned="1" table:number-rows-spanned="2">
            <text:p>699,9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086" calcext:value-type="float">
            <text:p>485,0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588000" calcext:value-type="float" table:number-columns-spanned="1" table:number-rows-spanned="4">
            <text:p>2,588,000</text:p>
          </table:table-cell>
          <table:table-cell office:value-type="float" office:value="219539" calcext:value-type="float">
            <text:p>219,539</text:p>
          </table:table-cell>
          <table:table-cell office:value-type="float" office:value="596772" calcext:value-type="float" table:number-columns-spanned="1" table:number-rows-spanned="2">
            <text:p>596,7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228" calcext:value-type="float">
            <text:p>1,991,2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588000" calcext:value-type="float" table:number-columns-spanned="1" table:number-rows-spanned="4">
            <text:p>2,588,000</text:p>
          </table:table-cell>
          <table:table-cell office:value-type="float" office:value="219539" calcext:value-type="float">
            <text:p>219,539</text:p>
          </table:table-cell>
          <table:table-cell office:value-type="float" office:value="596772" calcext:value-type="float" table:number-columns-spanned="1" table:number-rows-spanned="2">
            <text:p>596,7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228" calcext:value-type="float">
            <text:p>1,991,2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82039" calcext:value-type="float">
            <text:p>82,039</text:p>
          </table:table-cell>
          <table:table-cell office:value-type="float" office:value="129617" calcext:value-type="float" table:number-columns-spanned="1" table:number-rows-spanned="2">
            <text:p>129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383" calcext:value-type="float">
            <text:p>973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485000" calcext:value-type="float" table:number-columns-spanned="1" table:number-rows-spanned="4">
            <text:p>1,485,000</text:p>
          </table:table-cell>
          <table:table-cell office:value-type="float" office:value="137500" calcext:value-type="float">
            <text:p>137,500</text:p>
          </table:table-cell>
          <table:table-cell office:value-type="float" office:value="467155" calcext:value-type="float" table:number-columns-spanned="1" table:number-rows-spanned="2">
            <text:p>467,1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7845" calcext:value-type="float">
            <text:p>1,017,8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string" calcext:value-type="string">
            <text:p>-</text:p>
          </table:table-cell>
          <table:table-cell office:value-type="float" office:value="23561000" calcext:value-type="float" table:number-columns-spanned="1" table:number-rows-spanned="4">
            <text:p>23,561,000</text:p>
          </table:table-cell>
          <table:table-cell office:value-type="float" office:value="21190000" calcext:value-type="float" table:number-columns-spanned="1" table:number-rows-spanned="4">
            <text:p>21,190,000</text:p>
          </table:table-cell>
          <table:table-cell office:value-type="float" office:value="796527" calcext:value-type="float">
            <text:p>796,527</text:p>
          </table:table-cell>
          <table:table-cell office:value-type="float" office:value="6578841" calcext:value-type="float" table:number-columns-spanned="1" table:number-rows-spanned="2">
            <text:p>6,578,8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11159" calcext:value-type="float">
            <text:p>14,611,1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27" calcext:value-type="float" table:number-columns-spanned="1" table:number-rows-spanned="2">
            <text:p>43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23440000" calcext:value-type="float" table:number-columns-spanned="1" table:number-rows-spanned="4">
            <text:p>23,440,000</text:p>
          </table:table-cell>
          <table:table-cell office:value-type="float" office:value="21097000" calcext:value-type="float" table:number-columns-spanned="1" table:number-rows-spanned="4">
            <text:p>21,097,000</text:p>
          </table:table-cell>
          <table:table-cell office:value-type="float" office:value="791453" calcext:value-type="float">
            <text:p>791,453</text:p>
          </table:table-cell>
          <table:table-cell office:value-type="float" office:value="6533836" calcext:value-type="float" table:number-columns-spanned="1" table:number-rows-spanned="2">
            <text:p>6,533,8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63164" calcext:value-type="float">
            <text:p>14,563,1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27" calcext:value-type="float" table:number-columns-spanned="1" table:number-rows-spanned="2">
            <text:p>43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2736000" calcext:value-type="float" table:number-columns-spanned="1" table:number-rows-spanned="4">
            <text:p>2,736,000</text:p>
          </table:table-cell>
          <table:table-cell office:value-type="float" office:value="198914" calcext:value-type="float">
            <text:p>198,914</text:p>
          </table:table-cell>
          <table:table-cell office:value-type="float" office:value="700484" calcext:value-type="float" table:number-columns-spanned="1" table:number-rows-spanned="2">
            <text:p>700,4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5516" calcext:value-type="float">
            <text:p>2,035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27" calcext:value-type="float" table:number-columns-spanned="1" table:number-rows-spanned="2">
            <text:p>33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2724000" calcext:value-type="float" table:number-columns-spanned="1" table:number-rows-spanned="4">
            <text:p>2,724,000</text:p>
          </table:table-cell>
          <table:table-cell office:value-type="float" office:value="198914" calcext:value-type="float">
            <text:p>198,914</text:p>
          </table:table-cell>
          <table:table-cell office:value-type="float" office:value="688484" calcext:value-type="float" table:number-columns-spanned="1" table:number-rows-spanned="2">
            <text:p>688,4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5516" calcext:value-type="float">
            <text:p>2,035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27" calcext:value-type="float" table:number-columns-spanned="1" table:number-rows-spanned="2">
            <text:p>33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19125000" calcext:value-type="float" table:number-columns-spanned="1" table:number-rows-spanned="4">
            <text:p>19,125,000</text:p>
          </table:table-cell>
          <table:table-cell office:value-type="float" office:value="17741000" calcext:value-type="float" table:number-columns-spanned="1" table:number-rows-spanned="4">
            <text:p>17,741,000</text:p>
          </table:table-cell>
          <table:table-cell office:value-type="float" office:value="555226" calcext:value-type="float">
            <text:p>555,226</text:p>
          </table:table-cell>
          <table:table-cell office:value-type="float" office:value="5691289" calcext:value-type="float" table:number-columns-spanned="1" table:number-rows-spanned="2">
            <text:p>5,691,2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49711" calcext:value-type="float">
            <text:p>12,049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4235000" calcext:value-type="float" table:number-columns-spanned="1" table:number-rows-spanned="4">
            <text:p>4,235,000</text:p>
          </table:table-cell>
          <table:table-cell office:value-type="float" office:value="299231" calcext:value-type="float">
            <text:p>299,231</text:p>
          </table:table-cell>
          <table:table-cell office:value-type="float" office:value="712062" calcext:value-type="float" table:number-columns-spanned="1" table:number-rows-spanned="2">
            <text:p>712,0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2938" calcext:value-type="float">
            <text:p>3,522,9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11261000" calcext:value-type="float" table:number-columns-spanned="1" table:number-rows-spanned="4">
            <text:p>11,261,000</text:p>
          </table:table-cell>
          <table:table-cell office:value-type="float" office:value="253995" calcext:value-type="float">
            <text:p>253,995</text:p>
          </table:table-cell>
          <table:table-cell office:value-type="float" office:value="3593027" calcext:value-type="float" table:number-columns-spanned="1" table:number-rows-spanned="2">
            <text:p>3,593,0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795000" calcext:value-type="float">
            <text:p>6,79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7973" calcext:value-type="float">
            <text:p>7,667,9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86200" calcext:value-type="float" table:number-columns-spanned="1" table:number-rows-spanned="2">
            <text:p>1,386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45000" calcext:value-type="float">
            <text:p>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800" calcext:value-type="float">
            <text:p>858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14940" calcext:value-type="float" table:number-columns-spanned="1" table:number-rows-spanned="2">
            <text:p>14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60" calcext:value-type="float">
            <text:p>55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14940" calcext:value-type="float" table:number-columns-spanned="1" table:number-rows-spanned="2">
            <text:p>14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60" calcext:value-type="float">
            <text:p>55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37313" calcext:value-type="float">
            <text:p>37,313</text:p>
          </table:table-cell>
          <table:table-cell office:value-type="float" office:value="127123" calcext:value-type="float" table:number-columns-spanned="1" table:number-rows-spanned="2">
            <text:p>127,1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877" calcext:value-type="float">
            <text:p>422,8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37313" calcext:value-type="float">
            <text:p>37,313</text:p>
          </table:table-cell>
          <table:table-cell office:value-type="float" office:value="127123" calcext:value-type="float" table:number-columns-spanned="1" table:number-rows-spanned="2">
            <text:p>127,1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877" calcext:value-type="float">
            <text:p>422,8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5074" calcext:value-type="float">
            <text:p>5,074</text:p>
          </table:table-cell>
          <table:table-cell office:value-type="float" office:value="36229" calcext:value-type="float" table:number-columns-spanned="1" table:number-rows-spanned="2">
            <text:p>36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71" calcext:value-type="float">
            <text:p>46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5074" calcext:value-type="float">
            <text:p>5,074</text:p>
          </table:table-cell>
          <table:table-cell office:value-type="float" office:value="36229" calcext:value-type="float" table:number-columns-spanned="1" table:number-rows-spanned="2">
            <text:p>36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71" calcext:value-type="float">
            <text:p>46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5074" calcext:value-type="float">
            <text:p>5,074</text:p>
          </table:table-cell>
          <table:table-cell office:value-type="float" office:value="36229" calcext:value-type="float" table:number-columns-spanned="1" table:number-rows-spanned="2">
            <text:p>36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71" calcext:value-type="float">
            <text:p>46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8776" calcext:value-type="float" table:number-columns-spanned="1" table:number-rows-spanned="2">
            <text:p>8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" calcext:value-type="float">
            <text:p>1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8776" calcext:value-type="float" table:number-columns-spanned="1" table:number-rows-spanned="2">
            <text:p>8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" calcext:value-type="float">
            <text:p>1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8776" calcext:value-type="float" table:number-columns-spanned="1" table:number-rows-spanned="2">
            <text:p>8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" calcext:value-type="float">
            <text:p>1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3676000" calcext:value-type="float" table:number-columns-spanned="1" table:number-rows-spanned="4">
            <text:p>3,676,000</text:p>
          </table:table-cell>
          <table:table-cell office:value-type="float" office:value="259097" calcext:value-type="float">
            <text:p>259,097</text:p>
          </table:table-cell>
          <table:table-cell office:value-type="float" office:value="1392284" calcext:value-type="float" table:number-columns-spanned="1" table:number-rows-spanned="2">
            <text:p>1,392,2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3716" calcext:value-type="float">
            <text:p>2,283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3676000" calcext:value-type="float" table:number-columns-spanned="1" table:number-rows-spanned="4">
            <text:p>3,676,000</text:p>
          </table:table-cell>
          <table:table-cell office:value-type="float" office:value="259097" calcext:value-type="float">
            <text:p>259,097</text:p>
          </table:table-cell>
          <table:table-cell office:value-type="float" office:value="1392284" calcext:value-type="float" table:number-columns-spanned="1" table:number-rows-spanned="2">
            <text:p>1,392,2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3716" calcext:value-type="float">
            <text:p>2,283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3676000" calcext:value-type="float" table:number-columns-spanned="1" table:number-rows-spanned="4">
            <text:p>3,676,000</text:p>
          </table:table-cell>
          <table:table-cell office:value-type="float" office:value="259097" calcext:value-type="float">
            <text:p>259,097</text:p>
          </table:table-cell>
          <table:table-cell office:value-type="float" office:value="1392284" calcext:value-type="float" table:number-columns-spanned="1" table:number-rows-spanned="2">
            <text:p>1,392,2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3716" calcext:value-type="float">
            <text:p>2,283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3220000" calcext:value-type="float" table:number-columns-spanned="1" table:number-rows-spanned="4">
            <text:p>3,220,000</text:p>
          </table:table-cell>
          <table:table-cell office:value-type="float" office:value="218812" calcext:value-type="float">
            <text:p>218,812</text:p>
          </table:table-cell>
          <table:table-cell office:value-type="float" office:value="1329881" calcext:value-type="float" table:number-columns-spanned="1" table:number-rows-spanned="2">
            <text:p>1,329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0119" calcext:value-type="float">
            <text:p>1,890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456000" calcext:value-type="float" table:number-columns-spanned="1" table:number-rows-spanned="4">
            <text:p>456,000</text:p>
          </table:table-cell>
          <table:table-cell office:value-type="float" office:value="40285" calcext:value-type="float">
            <text:p>40,285</text:p>
          </table:table-cell>
          <table:table-cell office:value-type="float" office:value="62403" calcext:value-type="float" table:number-columns-spanned="1" table:number-rows-spanned="2">
            <text:p>62,4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597" calcext:value-type="float">
            <text:p>393,5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string" calcext:value-type="string">
            <text:p>-</text:p>
          </table:table-cell>
          <table:table-cell office:value-type="float" office:value="8172000" calcext:value-type="float" table:number-columns-spanned="1" table:number-rows-spanned="4">
            <text:p>8,172,000</text:p>
          </table:table-cell>
          <table:table-cell office:value-type="float" office:value="7544000" calcext:value-type="float" table:number-columns-spanned="1" table:number-rows-spanned="4">
            <text:p>7,544,000</text:p>
          </table:table-cell>
          <table:table-cell office:value-type="float" office:value="331256" calcext:value-type="float">
            <text:p>331,256</text:p>
          </table:table-cell>
          <table:table-cell office:value-type="float" office:value="3463773" calcext:value-type="float" table:number-columns-spanned="1" table:number-rows-spanned="2">
            <text:p>3,463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0227" calcext:value-type="float">
            <text:p>4,080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4100" calcext:value-type="float">
            <text:p>4,100</text:p>
          </table:table-cell>
          <table:table-cell office:value-type="float" office:value="1593404" calcext:value-type="float" table:number-columns-spanned="1" table:number-rows-spanned="2">
            <text:p>1,593,4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1596" calcext:value-type="float">
            <text:p>1,481,5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4100" calcext:value-type="float">
            <text:p>4,100</text:p>
          </table:table-cell>
          <table:table-cell office:value-type="float" office:value="1593404" calcext:value-type="float" table:number-columns-spanned="1" table:number-rows-spanned="2">
            <text:p>1,593,4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1596" calcext:value-type="float">
            <text:p>1,481,5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4100" calcext:value-type="float">
            <text:p>4,100</text:p>
          </table:table-cell>
          <table:table-cell office:value-type="float" office:value="1593404" calcext:value-type="float" table:number-columns-spanned="1" table:number-rows-spanned="2">
            <text:p>1,593,4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1596" calcext:value-type="float">
            <text:p>1,481,5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45819" calcext:value-type="float">
            <text:p>45,819</text:p>
          </table:table-cell>
          <table:table-cell office:value-type="float" office:value="326164" calcext:value-type="float" table:number-columns-spanned="1" table:number-rows-spanned="2">
            <text:p>326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836" calcext:value-type="float">
            <text:p>907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45819" calcext:value-type="float">
            <text:p>45,819</text:p>
          </table:table-cell>
          <table:table-cell office:value-type="float" office:value="326164" calcext:value-type="float" table:number-columns-spanned="1" table:number-rows-spanned="2">
            <text:p>326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836" calcext:value-type="float">
            <text:p>907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45819" calcext:value-type="float">
            <text:p>45,819</text:p>
          </table:table-cell>
          <table:table-cell office:value-type="float" office:value="326164" calcext:value-type="float" table:number-columns-spanned="1" table:number-rows-spanned="2">
            <text:p>326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836" calcext:value-type="float">
            <text:p>907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3235000" calcext:value-type="float" table:number-columns-spanned="1" table:number-rows-spanned="4">
            <text:p>3,235,000</text:p>
          </table:table-cell>
          <table:table-cell office:value-type="float" office:value="281337" calcext:value-type="float">
            <text:p>281,337</text:p>
          </table:table-cell>
          <table:table-cell office:value-type="float" office:value="1544205" calcext:value-type="float" table:number-columns-spanned="1" table:number-rows-spanned="2">
            <text:p>1,544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795" calcext:value-type="float">
            <text:p>1,690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3235000" calcext:value-type="float" table:number-columns-spanned="1" table:number-rows-spanned="4">
            <text:p>3,235,000</text:p>
          </table:table-cell>
          <table:table-cell office:value-type="float" office:value="281337" calcext:value-type="float">
            <text:p>281,337</text:p>
          </table:table-cell>
          <table:table-cell office:value-type="float" office:value="1544205" calcext:value-type="float" table:number-columns-spanned="1" table:number-rows-spanned="2">
            <text:p>1,544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795" calcext:value-type="float">
            <text:p>1,690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string" calcext:value-type="string">
            <text:p>-</text:p>
          </table:table-cell>
          <table:table-cell office:value-type="float" office:value="1030000" calcext:value-type="float" table:number-columns-spanned="1" table:number-rows-spanned="2">
            <text:p>1,0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1469000" calcext:value-type="float" table:number-columns-spanned="1" table:number-rows-spanned="4">
            <text:p>1,469,000</text:p>
          </table:table-cell>
          <table:table-cell office:value-type="float" office:value="95680" calcext:value-type="float">
            <text:p>95,680</text:p>
          </table:table-cell>
          <table:table-cell office:value-type="float" office:value="494205" calcext:value-type="float" table:number-columns-spanned="1" table:number-rows-spanned="2">
            <text:p>494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795" calcext:value-type="float">
            <text:p>974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float" office:value="185657" calcext:value-type="float">
            <text:p>185,657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000" calcext:value-type="float">
            <text:p>7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4661000" calcext:value-type="float" table:number-columns-spanned="1" table:number-rows-spanned="4">
            <text:p>4,661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694441" calcext:value-type="float" table:number-columns-spanned="1" table:number-rows-spanned="2">
            <text:p>694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6559" calcext:value-type="float">
            <text:p>3,966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4661000" calcext:value-type="float" table:number-columns-spanned="1" table:number-rows-spanned="4">
            <text:p>4,661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694441" calcext:value-type="float" table:number-columns-spanned="1" table:number-rows-spanned="2">
            <text:p>694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6559" calcext:value-type="float">
            <text:p>3,966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4661000" calcext:value-type="float" table:number-columns-spanned="1" table:number-rows-spanned="4">
            <text:p>4,661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694441" calcext:value-type="float" table:number-columns-spanned="1" table:number-rows-spanned="2">
            <text:p>694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6559" calcext:value-type="float">
            <text:p>3,966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312963" calcext:value-type="float">
            <text:p>312,963</text:p>
          </table:table-cell>
          <table:table-cell office:value-type="float" office:value="620019" calcext:value-type="float" table:number-columns-spanned="1" table:number-rows-spanned="2">
            <text:p>620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4981" calcext:value-type="float">
            <text:p>3,664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32863" calcext:value-type="float">
            <text:p>32,863</text:p>
          </table:table-cell>
          <table:table-cell office:value-type="float" office:value="74422" calcext:value-type="float" table:number-columns-spanned="1" table:number-rows-spanned="2">
            <text:p>74,4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578" calcext:value-type="float">
            <text:p>301,5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36000" calcext:value-type="float" table:number-columns-spanned="1" table:number-rows-spanned="4">
            <text:p>8,136,000</text:p>
          </table:table-cell>
          <table:table-cell office:value-type="float" office:value="340850" calcext:value-type="float">
            <text:p>340,850</text:p>
          </table:table-cell>
          <table:table-cell office:value-type="float" office:value="2466474" calcext:value-type="float" table:number-columns-spanned="1" table:number-rows-spanned="2">
            <text:p>2,466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9526" calcext:value-type="float">
            <text:p>5,669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36000" calcext:value-type="float" table:number-columns-spanned="1" table:number-rows-spanned="4">
            <text:p>8,136,000</text:p>
          </table:table-cell>
          <table:table-cell office:value-type="float" office:value="340850" calcext:value-type="float">
            <text:p>340,850</text:p>
          </table:table-cell>
          <table:table-cell office:value-type="float" office:value="2466474" calcext:value-type="float" table:number-columns-spanned="1" table:number-rows-spanned="2">
            <text:p>2,466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9526" calcext:value-type="float">
            <text:p>5,669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36000" calcext:value-type="float" table:number-columns-spanned="1" table:number-rows-spanned="4">
            <text:p>8,136,000</text:p>
          </table:table-cell>
          <table:table-cell office:value-type="float" office:value="340850" calcext:value-type="float">
            <text:p>340,850</text:p>
          </table:table-cell>
          <table:table-cell office:value-type="float" office:value="2466474" calcext:value-type="float" table:number-columns-spanned="1" table:number-rows-spanned="2">
            <text:p>2,466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9526" calcext:value-type="float">
            <text:p>5,669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713000" calcext:value-type="float" table:number-columns-spanned="1" table:number-rows-spanned="4">
            <text:p>713,000</text:p>
          </table:table-cell>
          <table:table-cell office:value-type="float" office:value="10850" calcext:value-type="float">
            <text:p>10,850</text:p>
          </table:table-cell>
          <table:table-cell office:value-type="float" office:value="565474" calcext:value-type="float" table:number-columns-spanned="1" table:number-rows-spanned="2">
            <text:p>565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526" calcext:value-type="float">
            <text:p>147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1898000" calcext:value-type="float" table:number-columns-spanned="1" table:number-rows-spanned="2">
            <text:p>1,89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22000" calcext:value-type="float">
            <text:p>5,5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144" calcext:value-type="float">
            <text:p>1,144</text:p>
          </table:table-cell>
          <table:table-cell office:value-type="float" office:value="2450576" calcext:value-type="float" table:number-columns-spanned="1" table:number-rows-spanned="2">
            <text:p>2,450,5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4" calcext:value-type="float">
            <text:p>2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144" calcext:value-type="float">
            <text:p>1,144</text:p>
          </table:table-cell>
          <table:table-cell office:value-type="float" office:value="2450576" calcext:value-type="float" table:number-columns-spanned="1" table:number-rows-spanned="2">
            <text:p>2,450,5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4" calcext:value-type="float">
            <text:p>2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144" calcext:value-type="float">
            <text:p>1,144</text:p>
          </table:table-cell>
          <table:table-cell office:value-type="float" office:value="2450576" calcext:value-type="float" table:number-columns-spanned="1" table:number-rows-spanned="2">
            <text:p>2,450,5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4" calcext:value-type="float">
            <text:p>2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144" calcext:value-type="float">
            <text:p>1,144</text:p>
          </table:table-cell>
          <table:table-cell office:value-type="float" office:value="50576" calcext:value-type="float" table:number-columns-spanned="1" table:number-rows-spanned="2">
            <text:p>50,5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4" calcext:value-type="float">
            <text:p>2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0763000" calcext:value-type="float" table:number-columns-spanned="1" table:number-rows-spanned="4">
            <text:p>20,763,000</text:p>
          </table:table-cell>
          <table:table-cell office:value-type="float" office:value="17815000" calcext:value-type="float" table:number-columns-spanned="1" table:number-rows-spanned="4">
            <text:p>17,815,000</text:p>
          </table:table-cell>
          <table:table-cell office:value-type="float" office:value="1120480" calcext:value-type="float">
            <text:p>1,120,480</text:p>
          </table:table-cell>
          <table:table-cell office:value-type="float" office:value="4070290" calcext:value-type="float" table:number-columns-spanned="1" table:number-rows-spanned="2">
            <text:p>4,070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44710" calcext:value-type="float">
            <text:p>13,744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7293000" calcext:value-type="float" table:number-columns-spanned="1" table:number-rows-spanned="4">
            <text:p>7,293,000</text:p>
          </table:table-cell>
          <table:table-cell office:value-type="float" office:value="517538" calcext:value-type="float">
            <text:p>517,538</text:p>
          </table:table-cell>
          <table:table-cell office:value-type="float" office:value="957717" calcext:value-type="float" table:number-columns-spanned="1" table:number-rows-spanned="2">
            <text:p>957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5283" calcext:value-type="float">
            <text:p>6,33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7293000" calcext:value-type="float" table:number-columns-spanned="1" table:number-rows-spanned="4">
            <text:p>7,293,000</text:p>
          </table:table-cell>
          <table:table-cell office:value-type="float" office:value="517538" calcext:value-type="float">
            <text:p>517,538</text:p>
          </table:table-cell>
          <table:table-cell office:value-type="float" office:value="957717" calcext:value-type="float" table:number-columns-spanned="1" table:number-rows-spanned="2">
            <text:p>957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5283" calcext:value-type="float">
            <text:p>6,33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7293000" calcext:value-type="float" table:number-columns-spanned="1" table:number-rows-spanned="4">
            <text:p>7,293,000</text:p>
          </table:table-cell>
          <table:table-cell office:value-type="float" office:value="517538" calcext:value-type="float">
            <text:p>517,538</text:p>
          </table:table-cell>
          <table:table-cell office:value-type="float" office:value="957717" calcext:value-type="float" table:number-columns-spanned="1" table:number-rows-spanned="2">
            <text:p>957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5283" calcext:value-type="float">
            <text:p>6,33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3449000" calcext:value-type="float" table:number-columns-spanned="1" table:number-rows-spanned="4">
            <text:p>3,449,000</text:p>
          </table:table-cell>
          <table:table-cell office:value-type="float" office:value="132764" calcext:value-type="float">
            <text:p>132,764</text:p>
          </table:table-cell>
          <table:table-cell office:value-type="float" office:value="1621367" calcext:value-type="float" table:number-columns-spanned="1" table:number-rows-spanned="2">
            <text:p>1,621,3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7633" calcext:value-type="float">
            <text:p>1,827,6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3449000" calcext:value-type="float" table:number-columns-spanned="1" table:number-rows-spanned="4">
            <text:p>3,449,000</text:p>
          </table:table-cell>
          <table:table-cell office:value-type="float" office:value="132764" calcext:value-type="float">
            <text:p>132,764</text:p>
          </table:table-cell>
          <table:table-cell office:value-type="float" office:value="1621367" calcext:value-type="float" table:number-columns-spanned="1" table:number-rows-spanned="2">
            <text:p>1,621,3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7633" calcext:value-type="float">
            <text:p>1,827,6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444000" calcext:value-type="float" table:number-columns-spanned="1" table:number-rows-spanned="4">
            <text:p>3,444,000</text:p>
          </table:table-cell>
          <table:table-cell office:value-type="float" office:value="132764" calcext:value-type="float">
            <text:p>132,764</text:p>
          </table:table-cell>
          <table:table-cell office:value-type="float" office:value="1616367" calcext:value-type="float" table:number-columns-spanned="1" table:number-rows-spanned="2">
            <text:p>1,616,3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7633" calcext:value-type="float">
            <text:p>1,827,6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7073000" calcext:value-type="float" table:number-columns-spanned="1" table:number-rows-spanned="4">
            <text:p>7,073,000</text:p>
          </table:table-cell>
          <table:table-cell office:value-type="float" office:value="470178" calcext:value-type="float">
            <text:p>470,178</text:p>
          </table:table-cell>
          <table:table-cell office:value-type="float" office:value="1491206" calcext:value-type="float" table:number-columns-spanned="1" table:number-rows-spanned="2">
            <text:p>1,491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1794" calcext:value-type="float">
            <text:p>5,581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7073000" calcext:value-type="float" table:number-columns-spanned="1" table:number-rows-spanned="4">
            <text:p>7,073,000</text:p>
          </table:table-cell>
          <table:table-cell office:value-type="float" office:value="470178" calcext:value-type="float">
            <text:p>470,178</text:p>
          </table:table-cell>
          <table:table-cell office:value-type="float" office:value="1491206" calcext:value-type="float" table:number-columns-spanned="1" table:number-rows-spanned="2">
            <text:p>1,491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1794" calcext:value-type="float">
            <text:p>5,581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729000" calcext:value-type="float" table:number-columns-spanned="1" table:number-rows-spanned="4">
            <text:p>729,000</text:p>
          </table:table-cell>
          <table:table-cell office:value-type="float" office:value="68070" calcext:value-type="float">
            <text:p>68,070</text:p>
          </table:table-cell>
          <table:table-cell office:value-type="float" office:value="202469" calcext:value-type="float" table:number-columns-spanned="1" table:number-rows-spanned="2">
            <text:p>202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531" calcext:value-type="float">
            <text:p>526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6344000" calcext:value-type="float" table:number-columns-spanned="1" table:number-rows-spanned="4">
            <text:p>6,344,000</text:p>
          </table:table-cell>
          <table:table-cell office:value-type="float" office:value="402108" calcext:value-type="float">
            <text:p>402,108</text:p>
          </table:table-cell>
          <table:table-cell office:value-type="float" office:value="1288737" calcext:value-type="float" table:number-columns-spanned="1" table:number-rows-spanned="2">
            <text:p>1,288,7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5263" calcext:value-type="float">
            <text:p>5,055,2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44047" calcext:value-type="float">
            <text:p>44,047</text:p>
          </table:table-cell>
          <table:table-cell office:value-type="float" office:value="242429" calcext:value-type="float" table:number-columns-spanned="1" table:number-rows-spanned="2">
            <text:p>242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571" calcext:value-type="float">
            <text:p>588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44047" calcext:value-type="float">
            <text:p>44,047</text:p>
          </table:table-cell>
          <table:table-cell office:value-type="float" office:value="242429" calcext:value-type="float" table:number-columns-spanned="1" table:number-rows-spanned="2">
            <text:p>242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571" calcext:value-type="float">
            <text:p>588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44047" calcext:value-type="float">
            <text:p>44,047</text:p>
          </table:table-cell>
          <table:table-cell office:value-type="float" office:value="242429" calcext:value-type="float" table:number-columns-spanned="1" table:number-rows-spanned="2">
            <text:p>242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571" calcext:value-type="float">
            <text:p>588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44047" calcext:value-type="float">
            <text:p>44,047</text:p>
          </table:table-cell>
          <table:table-cell office:value-type="float" office:value="239429" calcext:value-type="float" table:number-columns-spanned="1" table:number-rows-spanned="2">
            <text:p>239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571" calcext:value-type="float">
            <text:p>588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58344000" calcext:value-type="float" table:number-columns-spanned="1" table:number-rows-spanned="4">
            <text:p>158,344,000</text:p>
          </table:table-cell>
          <table:table-cell office:value-type="float" office:value="140912000" calcext:value-type="float" table:number-columns-spanned="1" table:number-rows-spanned="4">
            <text:p>140,912,000</text:p>
          </table:table-cell>
          <table:table-cell office:value-type="float" office:value="8004043" calcext:value-type="float">
            <text:p>8,004,043</text:p>
          </table:table-cell>
          <table:table-cell office:value-type="float" office:value="39764781" calcext:value-type="float" table:number-columns-spanned="1" table:number-rows-spanned="2">
            <text:p>39,764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65000" calcext:value-type="float">
            <text:p>16,0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147219" calcext:value-type="float">
            <text:p>101,147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027" calcext:value-type="float" table:number-columns-spanned="1" table:number-rows-spanned="2">
            <text:p>560,0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219648" calcext:value-type="float" table:number-columns-spanned="1" table:number-rows-spanned="2">
            <text:p>219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52" calcext:value-type="float">
            <text:p>225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219648" calcext:value-type="float" table:number-columns-spanned="1" table:number-rows-spanned="2">
            <text:p>219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52" calcext:value-type="float">
            <text:p>225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219648" calcext:value-type="float" table:number-columns-spanned="1" table:number-rows-spanned="2">
            <text:p>219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52" calcext:value-type="float">
            <text:p>225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219648" calcext:value-type="float" table:number-columns-spanned="1" table:number-rows-spanned="2">
            <text:p>219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52" calcext:value-type="float">
            <text:p>225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57915" calcext:value-type="float">
            <text:p>157,915</text:p>
          </table:table-cell>
          <table:table-cell office:value-type="float" office:value="2908093" calcext:value-type="float" table:number-columns-spanned="1" table:number-rows-spanned="2">
            <text:p>2,908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907" calcext:value-type="float">
            <text:p>690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57915" calcext:value-type="float">
            <text:p>157,915</text:p>
          </table:table-cell>
          <table:table-cell office:value-type="float" office:value="2908093" calcext:value-type="float" table:number-columns-spanned="1" table:number-rows-spanned="2">
            <text:p>2,908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907" calcext:value-type="float">
            <text:p>690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57915" calcext:value-type="float">
            <text:p>157,915</text:p>
          </table:table-cell>
          <table:table-cell office:value-type="float" office:value="2908093" calcext:value-type="float" table:number-columns-spanned="1" table:number-rows-spanned="2">
            <text:p>2,908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907" calcext:value-type="float">
            <text:p>690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57915" calcext:value-type="float">
            <text:p>157,915</text:p>
          </table:table-cell>
          <table:table-cell office:value-type="float" office:value="2908093" calcext:value-type="float" table:number-columns-spanned="1" table:number-rows-spanned="2">
            <text:p>2,908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907" calcext:value-type="float">
            <text:p>690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68166" calcext:value-type="float" table:number-columns-spanned="1" table:number-rows-spanned="2">
            <text:p>6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68166" calcext:value-type="float" table:number-columns-spanned="1" table:number-rows-spanned="2">
            <text:p>6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68166" calcext:value-type="float" table:number-columns-spanned="1" table:number-rows-spanned="2">
            <text:p>6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68166" calcext:value-type="float" table:number-columns-spanned="1" table:number-rows-spanned="2">
            <text:p>6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070000" calcext:value-type="float" table:number-columns-spanned="1" table:number-rows-spanned="4">
            <text:p>24,070,000</text:p>
          </table:table-cell>
          <table:table-cell office:value-type="float" office:value="58380" calcext:value-type="float">
            <text:p>58,380</text:p>
          </table:table-cell>
          <table:table-cell office:value-type="float" office:value="17003979" calcext:value-type="float" table:number-columns-spanned="1" table:number-rows-spanned="2">
            <text:p>17,003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021" calcext:value-type="float">
            <text:p>7,066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070000" calcext:value-type="float" table:number-columns-spanned="1" table:number-rows-spanned="4">
            <text:p>24,070,000</text:p>
          </table:table-cell>
          <table:table-cell office:value-type="float" office:value="58380" calcext:value-type="float">
            <text:p>58,380</text:p>
          </table:table-cell>
          <table:table-cell office:value-type="float" office:value="17003979" calcext:value-type="float" table:number-columns-spanned="1" table:number-rows-spanned="2">
            <text:p>17,003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021" calcext:value-type="float">
            <text:p>7,066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070000" calcext:value-type="float" table:number-columns-spanned="1" table:number-rows-spanned="4">
            <text:p>24,070,000</text:p>
          </table:table-cell>
          <table:table-cell office:value-type="float" office:value="58380" calcext:value-type="float">
            <text:p>58,380</text:p>
          </table:table-cell>
          <table:table-cell office:value-type="float" office:value="17003979" calcext:value-type="float" table:number-columns-spanned="1" table:number-rows-spanned="2">
            <text:p>17,003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021" calcext:value-type="float">
            <text:p>7,066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9770000" calcext:value-type="float" table:number-columns-spanned="1" table:number-rows-spanned="4">
            <text:p>9,770,000</text:p>
          </table:table-cell>
          <table:table-cell office:value-type="float" office:value="58380" calcext:value-type="float">
            <text:p>58,380</text:p>
          </table:table-cell>
          <table:table-cell office:value-type="float" office:value="2703979" calcext:value-type="float" table:number-columns-spanned="1" table:number-rows-spanned="2">
            <text:p>2,703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021" calcext:value-type="float">
            <text:p>7,066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string" calcext:value-type="string">
            <text:p>-</text:p>
          </table:table-cell>
          <table:table-cell office:value-type="float" office:value="14300000" calcext:value-type="float" table:number-columns-spanned="1" table:number-rows-spanned="2">
            <text:p>14,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300000" calcext:value-type="float">
            <text:p>1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7113844" calcext:value-type="float">
            <text:p>7,113,844</text:p>
          </table:table-cell>
          <table:table-cell office:value-type="float" office:value="64904487" calcext:value-type="float" table:number-columns-spanned="1" table:number-rows-spanned="2">
            <text:p>64,904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61513" calcext:value-type="float">
            <text:p>29,361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7113844" calcext:value-type="float">
            <text:p>7,113,844</text:p>
          </table:table-cell>
          <table:table-cell office:value-type="float" office:value="64904487" calcext:value-type="float" table:number-columns-spanned="1" table:number-rows-spanned="2">
            <text:p>64,904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61513" calcext:value-type="float">
            <text:p>29,361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7113844" calcext:value-type="float">
            <text:p>7,113,844</text:p>
          </table:table-cell>
          <table:table-cell office:value-type="float" office:value="64904487" calcext:value-type="float" table:number-columns-spanned="1" table:number-rows-spanned="2">
            <text:p>64,904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61513" calcext:value-type="float">
            <text:p>29,361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7113844" calcext:value-type="float">
            <text:p>7,113,844</text:p>
          </table:table-cell>
          <table:table-cell office:value-type="float" office:value="64904487" calcext:value-type="float" table:number-columns-spanned="1" table:number-rows-spanned="2">
            <text:p>64,904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61513" calcext:value-type="float">
            <text:p>29,361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133845000" calcext:value-type="float" table:number-columns-spanned="1" table:number-rows-spanned="4">
            <text:p>133,845,000</text:p>
          </table:table-cell>
          <table:table-cell office:value-type="float" office:value="123070000" calcext:value-type="float" table:number-columns-spanned="1" table:number-rows-spanned="4">
            <text:p>123,070,000</text:p>
          </table:table-cell>
          <table:table-cell office:value-type="float" office:value="7330139" calcext:value-type="float">
            <text:p>7,330,139</text:p>
          </table:table-cell>
          <table:table-cell office:value-type="float" office:value="85178369" calcext:value-type="float" table:number-columns-spanned="1" table:number-rows-spanned="2">
            <text:p>85,178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4845000" calcext:value-type="float">
            <text:p>104,8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91631" calcext:value-type="float">
            <text:p>37,891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292189000" calcext:value-type="float" table:number-columns-spanned="1" table:number-rows-spanned="4">
            <text:p>292,189,000</text:p>
          </table:table-cell>
          <table:table-cell office:value-type="float" office:value="263982000" calcext:value-type="float" table:number-columns-spanned="1" table:number-rows-spanned="4">
            <text:p>263,982,000</text:p>
          </table:table-cell>
          <table:table-cell office:value-type="float" office:value="15334182" calcext:value-type="float">
            <text:p>15,334,182</text:p>
          </table:table-cell>
          <table:table-cell office:value-type="float" office:value="124943150" calcext:value-type="float" table:number-columns-spanned="1" table:number-rows-spanned="2">
            <text:p>124,94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910000" calcext:value-type="float">
            <text:p>120,9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038850" calcext:value-type="float">
            <text:p>139,038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027" calcext:value-type="float" table:number-columns-spanned="1" table:number-rows-spanned="2">
            <text:p>560,0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1005785" calcext:value-type="float" table:number-columns-spanned="1" table:number-rows-spanned="2">
            <text:p>1,00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215" calcext:value-type="float">
            <text:p>6,672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1005785" calcext:value-type="float" table:number-columns-spanned="1" table:number-rows-spanned="2">
            <text:p>1,00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215" calcext:value-type="float">
            <text:p>6,672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1005785" calcext:value-type="float" table:number-columns-spanned="1" table:number-rows-spanned="2">
            <text:p>1,00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215" calcext:value-type="float">
            <text:p>6,672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952285" calcext:value-type="float" table:number-columns-spanned="1" table:number-rows-spanned="2">
            <text:p>952,2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3715" calcext:value-type="float">
            <text:p>3,293,7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53500" calcext:value-type="float" table:number-columns-spanned="1" table:number-rows-spanned="2">
            <text:p>5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8500" calcext:value-type="float">
            <text:p>3,37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56167" calcext:value-type="float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float" office:value="159100" calcext:value-type="float">
            <text:p>159,100</text:p>
          </table:table-cell>
          <table:table-cell office:value-type="float" office:value="1911926" calcext:value-type="float" table:number-columns-spanned="1" table:number-rows-spanned="2">
            <text:p>1,91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241" calcext:value-type="float">
            <text:p>244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9100" calcext:value-type="float">
            <text:p>159,100</text:p>
          </table:table-cell>
          <table:table-cell office:value-type="float" office:value="61926" calcext:value-type="float" table:number-columns-spanned="1" table:number-rows-spanned="2">
            <text:p>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9100" calcext:value-type="float">
            <text:p>159,100</text:p>
          </table:table-cell>
          <table:table-cell office:value-type="float" office:value="61926" calcext:value-type="float" table:number-columns-spanned="1" table:number-rows-spanned="2">
            <text:p>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9100" calcext:value-type="float">
            <text:p>159,100</text:p>
          </table:table-cell>
          <table:table-cell office:value-type="float" office:value="61926" calcext:value-type="float" table:number-columns-spanned="1" table:number-rows-spanned="2">
            <text:p>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834167" calcext:value-type="float">
            <text:p>9,834,167</text:p>
          </table:table-cell>
          <table:table-cell office:value-type="string" calcext:value-type="string">
            <text:p>-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484013" calcext:value-type="float">
            <text:p>484,013</text:p>
          </table:table-cell>
          <table:table-cell office:value-type="float" office:value="2917711" calcext:value-type="float" table:number-columns-spanned="1" table:number-rows-spanned="2">
            <text:p>2,917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6456" calcext:value-type="float">
            <text:p>6,916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0983167" calcext:value-type="float">
            <text:p>180,983,167</text:p>
          </table:table-cell>
          <table:table-cell office:value-type="float" office:value="130000" calcext:value-type="float">
            <text:p>130,000</text:p>
          </table:table-cell>
          <table:table-cell office:value-type="float" office:value="302023167" calcext:value-type="float" table:number-columns-spanned="1" table:number-rows-spanned="4">
            <text:p>302,023,167</text:p>
          </table:table-cell>
          <table:table-cell office:value-type="float" office:value="273816167" calcext:value-type="float" table:number-columns-spanned="1" table:number-rows-spanned="4">
            <text:p>273,816,167</text:p>
          </table:table-cell>
          <table:table-cell office:value-type="float" office:value="15818195" calcext:value-type="float">
            <text:p>15,818,195</text:p>
          </table:table-cell>
          <table:table-cell office:value-type="float" office:value="127860861" calcext:value-type="float" table:number-columns-spanned="1" table:number-rows-spanned="2">
            <text:p>127,860,8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910000" calcext:value-type="float">
            <text:p>120,9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55306" calcext:value-type="float">
            <text:p>145,955,3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027" calcext:value-type="float" table:number-columns-spanned="1" table:number-rows-spanned="2">
            <text:p>560,0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10/13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10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10-13T09:22:16</dc:date>
    <meta:print-date>2021-02-20T16:02:57</meta:print-date>
    <meta:document-statistic meta:table-count="2" meta:cell-count="3544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