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98582000" calcext:value-type="float">
            <text:p>98,582,000</text:p>
          </table:table-cell>
          <table:table-cell table:style-name="ce10" office:value-type="float" office:value="105582000" calcext:value-type="float" table:number-columns-spanned="1" table:number-rows-spanned="2">
            <text:p>105,582,000</text:p>
          </table:table-cell>
          <table:table-cell table:style-name="ce10" office:value-type="float" office:value="105582000" calcext:value-type="float" table:number-columns-spanned="1" table:number-rows-spanned="2">
            <text:p>105,582,000</text:p>
          </table:table-cell>
          <table:table-cell table:style-name="ce10" office:value-type="float" office:value="8086224" calcext:value-type="float">
            <text:p>8,086,22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0732218" calcext:value-type="float" table:number-columns-spanned="1" table:number-rows-spanned="2">
            <text:p>10,732,21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float" office:value="7000000" calcext:value-type="float">
            <text:p>7,000,000</text:p>
          </table:table-cell>
          <table:covered-table-cell table:number-columns-repeated="2"/>
          <table:table-cell office:value-type="float" office:value="116314218" calcext:value-type="float">
            <text:p>116,314,2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134000" calcext:value-type="float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6408" calcext:value-type="float">
            <text:p>6,4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7081" calcext:value-type="float" table:number-columns-spanned="1" table:number-rows-spanned="2">
            <text:p>1,297,0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1081" calcext:value-type="float">
            <text:p>2,431,0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4986" calcext:value-type="float" table:number-columns-spanned="1" table:number-rows-spanned="2">
            <text:p>744,9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4986" calcext:value-type="float">
            <text:p>744,9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134000" calcext:value-type="float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6408" calcext:value-type="float">
            <text:p>6,4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2095" calcext:value-type="float" table:number-columns-spanned="1" table:number-rows-spanned="2">
            <text:p>552,0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6095" calcext:value-type="float">
            <text:p>1,686,0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989632" calcext:value-type="float">
            <text:p>989,6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1939" calcext:value-type="float" table:number-columns-spanned="1" table:number-rows-spanned="2">
            <text:p>-511,9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2061" calcext:value-type="float">
            <text:p>1,042,0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989632" calcext:value-type="float">
            <text:p>989,6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1939" calcext:value-type="float" table:number-columns-spanned="1" table:number-rows-spanned="2">
            <text:p>-511,9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2061" calcext:value-type="float">
            <text:p>1,042,0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11000" calcext:value-type="float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float" office:value="24539" calcext:value-type="float">
            <text:p>24,5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3714" calcext:value-type="float" table:number-columns-spanned="1" table:number-rows-spanned="2">
            <text:p>2,053,7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64714" calcext:value-type="float">
            <text:p>5,464,7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11000" calcext:value-type="float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float" office:value="24539" calcext:value-type="float">
            <text:p>24,5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3714" calcext:value-type="float" table:number-columns-spanned="1" table:number-rows-spanned="2">
            <text:p>2,053,7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64714" calcext:value-type="float">
            <text:p>5,464,7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782000" calcext:value-type="float">
            <text:p>782,000</text:p>
          </table:table-cell>
          <table:table-cell office:value-type="float" office:value="782000" calcext:value-type="float" table:number-columns-spanned="1" table:number-rows-spanned="2">
            <text:p>782,000</text:p>
          </table:table-cell>
          <table:table-cell office:value-type="float" office:value="782000" calcext:value-type="float" table:number-columns-spanned="1" table:number-rows-spanned="2">
            <text:p>782,000</text:p>
          </table:table-cell>
          <table:table-cell office:value-type="float" office:value="26102" calcext:value-type="float">
            <text:p>26,1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6316" calcext:value-type="float" table:number-columns-spanned="1" table:number-rows-spanned="2">
            <text:p>-426,3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5684" calcext:value-type="float">
            <text:p>355,6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782000" calcext:value-type="float">
            <text:p>782,000</text:p>
          </table:table-cell>
          <table:table-cell office:value-type="float" office:value="782000" calcext:value-type="float" table:number-columns-spanned="1" table:number-rows-spanned="2">
            <text:p>782,000</text:p>
          </table:table-cell>
          <table:table-cell office:value-type="float" office:value="782000" calcext:value-type="float" table:number-columns-spanned="1" table:number-rows-spanned="2">
            <text:p>782,000</text:p>
          </table:table-cell>
          <table:table-cell office:value-type="float" office:value="26102" calcext:value-type="float">
            <text:p>26,1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6316" calcext:value-type="float" table:number-columns-spanned="1" table:number-rows-spanned="2">
            <text:p>-426,3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5684" calcext:value-type="float">
            <text:p>355,6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14000" calcext:value-type="float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221543" calcext:value-type="float">
            <text:p>221,5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486" calcext:value-type="float" table:number-columns-spanned="1" table:number-rows-spanned="2">
            <text:p>122,4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6486" calcext:value-type="float">
            <text:p>436,4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14000" calcext:value-type="float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221543" calcext:value-type="float">
            <text:p>221,5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486" calcext:value-type="float" table:number-columns-spanned="1" table:number-rows-spanned="2">
            <text:p>122,4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6486" calcext:value-type="float">
            <text:p>436,4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91387000" calcext:value-type="float">
            <text:p>91,387,000</text:p>
          </table:table-cell>
          <table:table-cell office:value-type="float" office:value="98387000" calcext:value-type="float" table:number-columns-spanned="1" table:number-rows-spanned="2">
            <text:p>98,387,000</text:p>
          </table:table-cell>
          <table:table-cell office:value-type="float" office:value="98387000" calcext:value-type="float" table:number-columns-spanned="1" table:number-rows-spanned="2">
            <text:p>98,387,000</text:p>
          </table:table-cell>
          <table:table-cell office:value-type="float" office:value="6818000" calcext:value-type="float">
            <text:p>6,8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97192" calcext:value-type="float" table:number-columns-spanned="1" table:number-rows-spanned="2">
            <text:p>8,197,1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000000" calcext:value-type="float">
            <text:p>7,000,000</text:p>
          </table:table-cell>
          <table:covered-table-cell table:number-columns-repeated="2"/>
          <table:table-cell office:value-type="float" office:value="106584192" calcext:value-type="float">
            <text:p>106,584,1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91387000" calcext:value-type="float">
            <text:p>91,387,000</text:p>
          </table:table-cell>
          <table:table-cell office:value-type="float" office:value="98387000" calcext:value-type="float" table:number-columns-spanned="1" table:number-rows-spanned="2">
            <text:p>98,387,000</text:p>
          </table:table-cell>
          <table:table-cell office:value-type="float" office:value="98387000" calcext:value-type="float" table:number-columns-spanned="1" table:number-rows-spanned="2">
            <text:p>98,387,000</text:p>
          </table:table-cell>
          <table:table-cell office:value-type="float" office:value="6818000" calcext:value-type="float">
            <text:p>6,8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97192" calcext:value-type="float" table:number-columns-spanned="1" table:number-rows-spanned="2">
            <text:p>8,197,1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000000" calcext:value-type="float">
            <text:p>7,000,000</text:p>
          </table:table-cell>
          <table:covered-table-cell table:number-columns-repeated="2"/>
          <table:table-cell office:value-type="float" office:value="106584192" calcext:value-type="float">
            <text:p>106,584,1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7789" calcext:value-type="float">
            <text:p>27,7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79" calcext:value-type="float" table:number-columns-spanned="1" table:number-rows-spanned="2">
            <text:p>-4,8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5121" calcext:value-type="float">
            <text:p>495,1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7789" calcext:value-type="float">
            <text:p>27,7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79" calcext:value-type="float" table:number-columns-spanned="1" table:number-rows-spanned="2">
            <text:p>-4,8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5121" calcext:value-type="float">
            <text:p>495,1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7789" calcext:value-type="float">
            <text:p>27,7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79" calcext:value-type="float" table:number-columns-spanned="1" table:number-rows-spanned="2">
            <text:p>-4,8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5121" calcext:value-type="float">
            <text:p>495,1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800000" calcext:value-type="float">
            <text:p>17,800,000</text:p>
          </table:table-cell>
          <table:table-cell office:value-type="float" office:value="17800000" calcext:value-type="float" table:number-columns-spanned="1" table:number-rows-spanned="2">
            <text:p>17,800,000</text:p>
          </table:table-cell>
          <table:table-cell office:value-type="float" office:value="17800000" calcext:value-type="float" table:number-columns-spanned="1" table:number-rows-spanned="2">
            <text:p>17,800,000</text:p>
          </table:table-cell>
          <table:table-cell office:value-type="float" office:value="1208310" calcext:value-type="float">
            <text:p>1,208,3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44197" calcext:value-type="float" table:number-columns-spanned="1" table:number-rows-spanned="2">
            <text:p>-5,644,1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55803" calcext:value-type="float">
            <text:p>12,155,8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00000" calcext:value-type="float">
            <text:p>5,100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253488" calcext:value-type="float">
            <text:p>253,4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13496" calcext:value-type="float" table:number-columns-spanned="1" table:number-rows-spanned="2">
            <text:p>-1,613,4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86504" calcext:value-type="float">
            <text:p>3,486,5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40588" calcext:value-type="float">
            <text:p>240,5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24296" calcext:value-type="float" table:number-columns-spanned="1" table:number-rows-spanned="2">
            <text:p>-1,624,2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5704" calcext:value-type="float">
            <text:p>3,375,7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2900" calcext:value-type="float">
            <text:p>12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00" calcext:value-type="float" table:number-columns-spanned="1" table:number-rows-spanned="2">
            <text:p>10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800" calcext:value-type="float">
            <text:p>110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700000" calcext:value-type="float">
            <text:p>12,700,000</text:p>
          </table:table-cell>
          <table:table-cell office:value-type="float" office:value="12700000" calcext:value-type="float" table:number-columns-spanned="1" table:number-rows-spanned="2">
            <text:p>12,700,000</text:p>
          </table:table-cell>
          <table:table-cell office:value-type="float" office:value="12700000" calcext:value-type="float" table:number-columns-spanned="1" table:number-rows-spanned="2">
            <text:p>12,700,000</text:p>
          </table:table-cell>
          <table:table-cell office:value-type="float" office:value="954822" calcext:value-type="float">
            <text:p>954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30701" calcext:value-type="float" table:number-columns-spanned="1" table:number-rows-spanned="2">
            <text:p>-4,030,7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69299" calcext:value-type="float">
            <text:p>8,669,2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570000" calcext:value-type="float">
            <text:p>10,570,000</text:p>
          </table:table-cell>
          <table:table-cell office:value-type="float" office:value="10570000" calcext:value-type="float" table:number-columns-spanned="1" table:number-rows-spanned="2">
            <text:p>10,570,000</text:p>
          </table:table-cell>
          <table:table-cell office:value-type="float" office:value="10570000" calcext:value-type="float" table:number-columns-spanned="1" table:number-rows-spanned="2">
            <text:p>10,570,000</text:p>
          </table:table-cell>
          <table:table-cell office:value-type="float" office:value="924545" calcext:value-type="float">
            <text:p>924,5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48002" calcext:value-type="float" table:number-columns-spanned="1" table:number-rows-spanned="2">
            <text:p>-3,848,0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21998" calcext:value-type="float">
            <text:p>6,721,9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250" calcext:value-type="float">
            <text:p>2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50" calcext:value-type="float" table:number-columns-spanned="1" table:number-rows-spanned="2">
            <text:p>-10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50" calcext:value-type="float">
            <text:p>19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28027" calcext:value-type="float">
            <text:p>28,0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2449" calcext:value-type="float" table:number-columns-spanned="1" table:number-rows-spanned="2">
            <text:p>-172,4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7551" calcext:value-type="float">
            <text:p>1,927,5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416000" calcext:value-type="float">
            <text:p>5,416,000</text:p>
          </table:table-cell>
          <table:table-cell office:value-type="float" office:value="5416000" calcext:value-type="float" table:number-columns-spanned="1" table:number-rows-spanned="2">
            <text:p>5,416,000</text:p>
          </table:table-cell>
          <table:table-cell office:value-type="float" office:value="4941000" calcext:value-type="float" table:number-columns-spanned="1" table:number-rows-spanned="2">
            <text:p>4,941,000</text:p>
          </table:table-cell>
          <table:table-cell office:value-type="float" office:value="36526" calcext:value-type="float">
            <text:p>36,5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275" calcext:value-type="float" table:number-columns-spanned="1" table:number-rows-spanned="2">
            <text:p>49,2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90275" calcext:value-type="float">
            <text:p>4,990,2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066000" calcext:value-type="float">
            <text:p>5,066,000</text:p>
          </table:table-cell>
          <table:table-cell office:value-type="float" office:value="5066000" calcext:value-type="float" table:number-columns-spanned="1" table:number-rows-spanned="2">
            <text:p>5,066,000</text:p>
          </table:table-cell>
          <table:table-cell office:value-type="float" office:value="4591000" calcext:value-type="float" table:number-columns-spanned="1" table:number-rows-spanned="2">
            <text:p>4,591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193" calcext:value-type="float" table:number-columns-spanned="1" table:number-rows-spanned="2">
            <text:p>113,1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04193" calcext:value-type="float">
            <text:p>4,704,1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475000" calcext:value-type="float" table:number-columns-spanned="1" table:number-rows-spanned="2">
            <text:p>4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615" calcext:value-type="float" table:number-columns-spanned="1" table:number-rows-spanned="2">
            <text:p>384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9615" calcext:value-type="float">
            <text:p>859,6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186" calcext:value-type="float" table:number-columns-spanned="1" table:number-rows-spanned="2">
            <text:p>63,1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3186" calcext:value-type="float">
            <text:p>463,1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716000" calcext:value-type="float">
            <text:p>3,716,000</text:p>
          </table:table-cell>
          <table:table-cell office:value-type="float" office:value="3716000" calcext:value-type="float" table:number-columns-spanned="1" table:number-rows-spanned="2">
            <text:p>3,716,000</text:p>
          </table:table-cell>
          <table:table-cell office:value-type="float" office:value="3716000" calcext:value-type="float" table:number-columns-spanned="1" table:number-rows-spanned="2">
            <text:p>3,716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4608" calcext:value-type="float" table:number-columns-spanned="1" table:number-rows-spanned="2">
            <text:p>-334,6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81392" calcext:value-type="float">
            <text:p>3,381,3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9526" calcext:value-type="float">
            <text:p>29,5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918" calcext:value-type="float" table:number-columns-spanned="1" table:number-rows-spanned="2">
            <text:p>-63,9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6082" calcext:value-type="float">
            <text:p>286,0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9526" calcext:value-type="float">
            <text:p>29,5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918" calcext:value-type="float" table:number-columns-spanned="1" table:number-rows-spanned="2">
            <text:p>-63,9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6082" calcext:value-type="float">
            <text:p>286,0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3499000" calcext:value-type="float">
            <text:p>23,499,000</text:p>
          </table:table-cell>
          <table:table-cell office:value-type="float" office:value="128120000" calcext:value-type="float" table:number-columns-spanned="1" table:number-rows-spanned="2">
            <text:p>128,120,000</text:p>
          </table:table-cell>
          <table:table-cell office:value-type="float" office:value="128120000" calcext:value-type="float" table:number-columns-spanned="1" table:number-rows-spanned="2">
            <text:p>128,120,000</text:p>
          </table:table-cell>
          <table:table-cell office:value-type="float" office:value="16384047" calcext:value-type="float">
            <text:p>16,384,0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9365545" calcext:value-type="float" table:number-columns-spanned="1" table:number-rows-spanned="2">
            <text:p>-49,365,5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4621000" calcext:value-type="float">
            <text:p>104,621,000</text:p>
          </table:table-cell>
          <table:covered-table-cell table:number-columns-repeated="2"/>
          <table:table-cell office:value-type="float" office:value="78754455" calcext:value-type="float">
            <text:p>78,754,4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3499000" calcext:value-type="float">
            <text:p>23,499,000</text:p>
          </table:table-cell>
          <table:table-cell office:value-type="float" office:value="128120000" calcext:value-type="float" table:number-columns-spanned="1" table:number-rows-spanned="2">
            <text:p>128,120,000</text:p>
          </table:table-cell>
          <table:table-cell office:value-type="float" office:value="128120000" calcext:value-type="float" table:number-columns-spanned="1" table:number-rows-spanned="2">
            <text:p>128,120,000</text:p>
          </table:table-cell>
          <table:table-cell office:value-type="float" office:value="16384047" calcext:value-type="float">
            <text:p>16,384,0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9365545" calcext:value-type="float" table:number-columns-spanned="1" table:number-rows-spanned="2">
            <text:p>-49,365,5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4621000" calcext:value-type="float">
            <text:p>104,621,000</text:p>
          </table:table-cell>
          <table:covered-table-cell table:number-columns-repeated="2"/>
          <table:table-cell office:value-type="float" office:value="78754455" calcext:value-type="float">
            <text:p>78,754,4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447000" calcext:value-type="float">
            <text:p>10,447,000</text:p>
          </table:table-cell>
          <table:table-cell office:value-type="float" office:value="10447000" calcext:value-type="float" table:number-columns-spanned="1" table:number-rows-spanned="2">
            <text:p>10,447,000</text:p>
          </table:table-cell>
          <table:table-cell office:value-type="float" office:value="10447000" calcext:value-type="float" table:number-columns-spanned="1" table:number-rows-spanned="2">
            <text:p>10,447,000</text:p>
          </table:table-cell>
          <table:table-cell office:value-type="float" office:value="656049" calcext:value-type="float">
            <text:p>656,0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611" calcext:value-type="float" table:number-columns-spanned="1" table:number-rows-spanned="2">
            <text:p>165,6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12611" calcext:value-type="float">
            <text:p>10,612,6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052000" calcext:value-type="float">
            <text:p>13,052,000</text:p>
          </table:table-cell>
          <table:table-cell office:value-type="float" office:value="117673000" calcext:value-type="float" table:number-columns-spanned="1" table:number-rows-spanned="2">
            <text:p>117,673,000</text:p>
          </table:table-cell>
          <table:table-cell office:value-type="float" office:value="117673000" calcext:value-type="float" table:number-columns-spanned="1" table:number-rows-spanned="2">
            <text:p>117,673,000</text:p>
          </table:table-cell>
          <table:table-cell office:value-type="float" office:value="15727998" calcext:value-type="float">
            <text:p>15,727,9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9531156" calcext:value-type="float" table:number-columns-spanned="1" table:number-rows-spanned="2">
            <text:p>-49,531,1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4621000" calcext:value-type="float">
            <text:p>104,621,000</text:p>
          </table:table-cell>
          <table:covered-table-cell table:number-columns-repeated="2"/>
          <table:table-cell office:value-type="float" office:value="68141844" calcext:value-type="float">
            <text:p>68,141,8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8243" calcext:value-type="float" table:number-columns-spanned="1" table:number-rows-spanned="2">
            <text:p>-278,2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1757" calcext:value-type="float">
            <text:p>1,541,7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8243" calcext:value-type="float" table:number-columns-spanned="1" table:number-rows-spanned="2">
            <text:p>-278,2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1757" calcext:value-type="float">
            <text:p>1,541,7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8243" calcext:value-type="float" table:number-columns-spanned="1" table:number-rows-spanned="2">
            <text:p>-278,2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1757" calcext:value-type="float">
            <text:p>1,541,7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114983" calcext:value-type="float">
            <text:p>114,9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59593" calcext:value-type="float" table:number-columns-spanned="1" table:number-rows-spanned="2">
            <text:p>-1,759,5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40407" calcext:value-type="float">
            <text:p>2,440,4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114983" calcext:value-type="float">
            <text:p>114,9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59593" calcext:value-type="float" table:number-columns-spanned="1" table:number-rows-spanned="2">
            <text:p>-1,759,5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40407" calcext:value-type="float">
            <text:p>2,440,4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8383" calcext:value-type="float" table:number-columns-spanned="1" table:number-rows-spanned="2">
            <text:p>578,3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8383" calcext:value-type="float">
            <text:p>578,3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79483" calcext:value-type="float">
            <text:p>7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9529" calcext:value-type="float" table:number-columns-spanned="1" table:number-rows-spanned="2">
            <text:p>-369,5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0471" calcext:value-type="float">
            <text:p>830,4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35500" calcext:value-type="float">
            <text:p>35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68447" calcext:value-type="float" table:number-columns-spanned="1" table:number-rows-spanned="2">
            <text:p>-1,968,4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1553" calcext:value-type="float">
            <text:p>1,031,5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1817000" calcext:value-type="float">
            <text:p>151,817,000</text:p>
          </table:table-cell>
          <table:table-cell office:value-type="float" office:value="263438000" calcext:value-type="float" table:number-columns-spanned="1" table:number-rows-spanned="2">
            <text:p>263,438,000</text:p>
          </table:table-cell>
          <table:table-cell office:value-type="float" office:value="262963000" calcext:value-type="float" table:number-columns-spanned="1" table:number-rows-spanned="2">
            <text:p>262,963,000</text:p>
          </table:table-cell>
          <table:table-cell office:value-type="float" office:value="25857879" calcext:value-type="float">
            <text:p>25,857,8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270964" calcext:value-type="float" table:number-columns-spanned="1" table:number-rows-spanned="2">
            <text:p>-46,270,9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1621000" calcext:value-type="float">
            <text:p>111,621,000</text:p>
          </table:table-cell>
          <table:covered-table-cell table:number-columns-repeated="2"/>
          <table:table-cell office:value-type="float" office:value="216692036" calcext:value-type="float">
            <text:p>216,692,0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1817000" calcext:value-type="float">
            <text:p>151,817,000</text:p>
          </table:table-cell>
          <table:table-cell office:value-type="float" office:value="263438000" calcext:value-type="float" table:number-columns-spanned="1" table:number-rows-spanned="2">
            <text:p>263,438,000</text:p>
          </table:table-cell>
          <table:table-cell office:value-type="float" office:value="262963000" calcext:value-type="float" table:number-columns-spanned="1" table:number-rows-spanned="2">
            <text:p>262,963,000</text:p>
          </table:table-cell>
          <table:table-cell office:value-type="float" office:value="25857879" calcext:value-type="float">
            <text:p>25,857,8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270964" calcext:value-type="float" table:number-columns-spanned="1" table:number-rows-spanned="2">
            <text:p>-46,270,9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1621000" calcext:value-type="float">
            <text:p>111,621,000</text:p>
          </table:table-cell>
          <table:covered-table-cell table:number-columns-repeated="2"/>
          <table:table-cell office:value-type="float" office:value="216692036" calcext:value-type="float">
            <text:p>216,692,03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2/12/20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2/12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12-20T09:16:42</dc:date>
    <meta:print-date>2021-02-20T16:00:37</meta:print-date>
    <meta:document-statistic meta:table-count="1" meta:cell-count="47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