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1173000" calcext:value-type="float" table:number-columns-spanned="1" table:number-rows-spanned="2">
            <text:p>121,173,000</text:p>
          </table:table-cell>
          <table:table-cell table:style-name="ce10" office:value-type="float" office:value="10528000" calcext:value-type="float" table:number-columns-spanned="1" table:number-rows-spanned="2">
            <text:p>10,528,000</text:p>
          </table:table-cell>
          <table:table-cell table:style-name="ce10" office:value-type="float" office:value="24134674" calcext:value-type="float">
            <text:p>24,134,6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606674" calcext:value-type="float" table:number-columns-spanned="1" table:number-rows-spanned="2">
            <text:p>13,606,67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34674" calcext:value-type="float">
            <text:p>24,134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5732" calcext:value-type="float">
            <text:p>5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68" calcext:value-type="float" table:number-columns-spanned="1" table:number-rows-spanned="2">
            <text:p>-14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2" calcext:value-type="float">
            <text:p>5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5732" calcext:value-type="float">
            <text:p>5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68" calcext:value-type="float" table:number-columns-spanned="1" table:number-rows-spanned="2">
            <text:p>-14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2" calcext:value-type="float">
            <text:p>5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52850" calcext:value-type="float">
            <text:p>5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" calcext:value-type="float" table:number-columns-spanned="1" table:number-rows-spanned="2">
            <text:p>-1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50" calcext:value-type="float">
            <text:p>52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52850" calcext:value-type="float">
            <text:p>5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" calcext:value-type="float" table:number-columns-spanned="1" table:number-rows-spanned="2">
            <text:p>-1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50" calcext:value-type="float">
            <text:p>52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9806" calcext:value-type="float">
            <text:p>9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94" calcext:value-type="float" table:number-columns-spanned="1" table:number-rows-spanned="2">
            <text:p>-19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6" calcext:value-type="float">
            <text:p>9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9806" calcext:value-type="float">
            <text:p>9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94" calcext:value-type="float" table:number-columns-spanned="1" table:number-rows-spanned="2">
            <text:p>-19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6" calcext:value-type="float">
            <text:p>9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3956" calcext:value-type="float">
            <text:p>13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44" calcext:value-type="float" table:number-columns-spanned="1" table:number-rows-spanned="2">
            <text:p>-6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6" calcext:value-type="float">
            <text:p>13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3956" calcext:value-type="float">
            <text:p>13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44" calcext:value-type="float" table:number-columns-spanned="1" table:number-rows-spanned="2">
            <text:p>-6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6" calcext:value-type="float">
            <text:p>13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10386000" calcext:value-type="float" table:number-columns-spanned="1" table:number-rows-spanned="2">
            <text:p>10,386,000</text:p>
          </table:table-cell>
          <table:table-cell office:value-type="float" office:value="24052330" calcext:value-type="float">
            <text:p>24,052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66330" calcext:value-type="float" table:number-columns-spanned="1" table:number-rows-spanned="2">
            <text:p>13,666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2330" calcext:value-type="float">
            <text:p>24,052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10386000" calcext:value-type="float" table:number-columns-spanned="1" table:number-rows-spanned="2">
            <text:p>10,386,000</text:p>
          </table:table-cell>
          <table:table-cell office:value-type="float" office:value="24052330" calcext:value-type="float">
            <text:p>24,052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66330" calcext:value-type="float" table:number-columns-spanned="1" table:number-rows-spanned="2">
            <text:p>13,666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2330" calcext:value-type="float">
            <text:p>24,052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>
            <text:p>50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>
            <text:p>50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>
            <text:p>50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1119324" calcext:value-type="float">
            <text:p>1,119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324" calcext:value-type="float" table:number-columns-spanned="1" table:number-rows-spanned="2">
            <text:p>884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9324" calcext:value-type="float">
            <text:p>1,119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1455" calcext:value-type="float">
            <text:p>221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455" calcext:value-type="float" table:number-columns-spanned="1" table:number-rows-spanned="2">
            <text:p>191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55" calcext:value-type="float">
            <text:p>221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4855" calcext:value-type="float">
            <text:p>204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855" calcext:value-type="float" table:number-columns-spanned="1" table:number-rows-spanned="2">
            <text:p>184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855" calcext:value-type="float">
            <text:p>204,8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6600" calcext:value-type="float">
            <text:p>1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0" calcext:value-type="float">
            <text:p>1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office:value-type="float" office:value="897869" calcext:value-type="float">
            <text:p>897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869" calcext:value-type="float" table:number-columns-spanned="1" table:number-rows-spanned="2">
            <text:p>692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869" calcext:value-type="float">
            <text:p>897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84076" calcext:value-type="float">
            <text:p>684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076" calcext:value-type="float" table:number-columns-spanned="1" table:number-rows-spanned="2">
            <text:p>584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076" calcext:value-type="float">
            <text:p>684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1793" calcext:value-type="float">
            <text:p>211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793" calcext:value-type="float" table:number-columns-spanned="1" table:number-rows-spanned="2">
            <text:p>111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793" calcext:value-type="float">
            <text:p>211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493457" calcext:value-type="float">
            <text:p>1,493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457" calcext:value-type="float" table:number-columns-spanned="1" table:number-rows-spanned="2">
            <text:p>1,093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457" calcext:value-type="float">
            <text:p>1,493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478325" calcext:value-type="float">
            <text:p>1,478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8325" calcext:value-type="float" table:number-columns-spanned="1" table:number-rows-spanned="2">
            <text:p>1,128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325" calcext:value-type="float">
            <text:p>1,478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33540" calcext:value-type="float">
            <text:p>533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540" calcext:value-type="float" table:number-columns-spanned="1" table:number-rows-spanned="2">
            <text:p>483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540" calcext:value-type="float">
            <text:p>533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87551" calcext:value-type="float">
            <text:p>287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7234" calcext:value-type="float">
            <text:p>657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234" calcext:value-type="float" table:number-columns-spanned="1" table:number-rows-spanned="2">
            <text:p>557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234" calcext:value-type="float">
            <text:p>657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5132" calcext:value-type="float">
            <text:p>15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68" calcext:value-type="float" table:number-columns-spanned="1" table:number-rows-spanned="2">
            <text:p>-34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2" calcext:value-type="float">
            <text:p>15,1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5132" calcext:value-type="float">
            <text:p>15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68" calcext:value-type="float" table:number-columns-spanned="1" table:number-rows-spanned="2">
            <text:p>-34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2" calcext:value-type="float">
            <text:p>15,1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8185655" calcext:value-type="float">
            <text:p>18,185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35655" calcext:value-type="float" table:number-columns-spanned="1" table:number-rows-spanned="2">
            <text:p>17,035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85655" calcext:value-type="float">
            <text:p>18,18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8185655" calcext:value-type="float">
            <text:p>18,185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35655" calcext:value-type="float" table:number-columns-spanned="1" table:number-rows-spanned="2">
            <text:p>17,035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85655" calcext:value-type="float">
            <text:p>18,18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9485667" calcext:value-type="float">
            <text:p>9,485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35667" calcext:value-type="float" table:number-columns-spanned="1" table:number-rows-spanned="2">
            <text:p>8,335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5667" calcext:value-type="float">
            <text:p>9,485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41388000" calcext:value-type="float" table:number-columns-spanned="1" table:number-rows-spanned="2">
            <text:p>41,3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9988" calcext:value-type="float">
            <text:p>8,699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9988" calcext:value-type="float" table:number-columns-spanned="1" table:number-rows-spanned="2">
            <text:p>8,699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9988" calcext:value-type="float">
            <text:p>8,699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>
            <text:p>106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 table:number-columns-spanned="1" table:number-rows-spanned="2">
            <text:p>10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50" calcext:value-type="float">
            <text:p>106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>
            <text:p>106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 table:number-columns-spanned="1" table:number-rows-spanned="2">
            <text:p>10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50" calcext:value-type="float">
            <text:p>106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>
            <text:p>106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50" calcext:value-type="float" table:number-columns-spanned="1" table:number-rows-spanned="2">
            <text:p>10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50" calcext:value-type="float">
            <text:p>106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83514" calcext:value-type="float">
            <text:p>483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4" calcext:value-type="float" table:number-columns-spanned="1" table:number-rows-spanned="2">
            <text:p>183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514" calcext:value-type="float">
            <text:p>483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83514" calcext:value-type="float">
            <text:p>483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4" calcext:value-type="float" table:number-columns-spanned="1" table:number-rows-spanned="2">
            <text:p>183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514" calcext:value-type="float">
            <text:p>483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0550" calcext:value-type="float">
            <text:p>50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450" calcext:value-type="float" table:number-columns-spanned="1" table:number-rows-spanned="2">
            <text:p>-149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50" calcext:value-type="float">
            <text:p>50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32964" calcext:value-type="float">
            <text:p>432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64" calcext:value-type="float" table:number-columns-spanned="1" table:number-rows-spanned="2">
            <text:p>332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964" calcext:value-type="float">
            <text:p>432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45573837" calcext:value-type="float">
            <text:p>45,573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60837" calcext:value-type="float" table:number-columns-spanned="1" table:number-rows-spanned="2">
            <text:p>32,96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73837" calcext:value-type="float">
            <text:p>45,573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45573837" calcext:value-type="float">
            <text:p>45,573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60837" calcext:value-type="float" table:number-columns-spanned="1" table:number-rows-spanned="2">
            <text:p>32,96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73837" calcext:value-type="float">
            <text:p>45,573,83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2/1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2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2-17T16:22:43</dc:date>
    <meta:print-date>2021-02-20T16:00:37</meta:print-date>
    <meta:document-statistic meta:table-count="1" meta:cell-count="4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