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5277000" calcext:value-type="float" table:number-columns-spanned="1" table:number-rows-spanned="4">
            <text:p>5,277,000</text:p>
          </table:table-cell>
          <table:table-cell office:value-type="float" office:value="1847951" calcext:value-type="float">
            <text:p>1,847,951</text:p>
          </table:table-cell>
          <table:table-cell office:value-type="float" office:value="3429049" calcext:value-type="float" table:number-columns-spanned="1" table:number-rows-spanned="2">
            <text:p>3,429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7951" calcext:value-type="float">
            <text:p>1,847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4370000" calcext:value-type="float" table:number-columns-spanned="1" table:number-rows-spanned="4">
            <text:p>4,370,000</text:p>
          </table:table-cell>
          <table:table-cell office:value-type="float" office:value="1796082" calcext:value-type="float">
            <text:p>1,796,082</text:p>
          </table:table-cell>
          <table:table-cell office:value-type="float" office:value="2573918" calcext:value-type="float" table:number-columns-spanned="1" table:number-rows-spanned="2">
            <text:p>2,573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6082" calcext:value-type="float">
            <text:p>1,796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4370000" calcext:value-type="float" table:number-columns-spanned="1" table:number-rows-spanned="4">
            <text:p>4,370,000</text:p>
          </table:table-cell>
          <table:table-cell office:value-type="float" office:value="1796082" calcext:value-type="float">
            <text:p>1,796,082</text:p>
          </table:table-cell>
          <table:table-cell office:value-type="float" office:value="2573918" calcext:value-type="float" table:number-columns-spanned="1" table:number-rows-spanned="2">
            <text:p>2,573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6082" calcext:value-type="float">
            <text:p>1,796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2929000" calcext:value-type="float" table:number-columns-spanned="1" table:number-rows-spanned="4">
            <text:p>2,929,000</text:p>
          </table:table-cell>
          <table:table-cell office:value-type="float" office:value="1604829" calcext:value-type="float">
            <text:p>1,604,829</text:p>
          </table:table-cell>
          <table:table-cell office:value-type="float" office:value="1324171" calcext:value-type="float" table:number-columns-spanned="1" table:number-rows-spanned="2">
            <text:p>1,324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4829" calcext:value-type="float">
            <text:p>1,604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1441000" calcext:value-type="float" table:number-columns-spanned="1" table:number-rows-spanned="4">
            <text:p>1,441,000</text:p>
          </table:table-cell>
          <table:table-cell office:value-type="float" office:value="191253" calcext:value-type="float">
            <text:p>191,253</text:p>
          </table:table-cell>
          <table:table-cell office:value-type="float" office:value="1249747" calcext:value-type="float" table:number-columns-spanned="1" table:number-rows-spanned="2">
            <text:p>1,249,7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253" calcext:value-type="float">
            <text:p>191,2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46067" calcext:value-type="float">
            <text:p>46,067</text:p>
          </table:table-cell>
          <table:table-cell office:value-type="float" office:value="133933" calcext:value-type="float" table:number-columns-spanned="1" table:number-rows-spanned="2">
            <text:p>13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67" calcext:value-type="float">
            <text:p>4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46067" calcext:value-type="float">
            <text:p>46,067</text:p>
          </table:table-cell>
          <table:table-cell office:value-type="float" office:value="133933" calcext:value-type="float" table:number-columns-spanned="1" table:number-rows-spanned="2">
            <text:p>13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67" calcext:value-type="float">
            <text:p>4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46067" calcext:value-type="float">
            <text:p>46,067</text:p>
          </table:table-cell>
          <table:table-cell office:value-type="float" office:value="133933" calcext:value-type="float" table:number-columns-spanned="1" table:number-rows-spanned="2">
            <text:p>13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67" calcext:value-type="float">
            <text:p>4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5250" calcext:value-type="float">
            <text:p>5,250</text:p>
          </table:table-cell>
          <table:table-cell office:value-type="float" office:value="300750" calcext:value-type="float" table:number-columns-spanned="1" table:number-rows-spanned="2">
            <text:p>300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" calcext:value-type="float">
            <text:p>5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5250" calcext:value-type="float">
            <text:p>5,250</text:p>
          </table:table-cell>
          <table:table-cell office:value-type="float" office:value="300750" calcext:value-type="float" table:number-columns-spanned="1" table:number-rows-spanned="2">
            <text:p>300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" calcext:value-type="float">
            <text:p>5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5250" calcext:value-type="float">
            <text:p>5,250</text:p>
          </table:table-cell>
          <table:table-cell office:value-type="float" office:value="282750" calcext:value-type="float" table:number-columns-spanned="1" table:number-rows-spanned="2">
            <text:p>28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" calcext:value-type="float">
            <text:p>5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552" calcext:value-type="float">
            <text:p>552</text:p>
          </table:table-cell>
          <table:table-cell office:value-type="float" office:value="414448" calcext:value-type="float" table:number-columns-spanned="1" table:number-rows-spanned="2">
            <text:p>414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552" calcext:value-type="float">
            <text:p>552</text:p>
          </table:table-cell>
          <table:table-cell office:value-type="float" office:value="414448" calcext:value-type="float" table:number-columns-spanned="1" table:number-rows-spanned="2">
            <text:p>414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552" calcext:value-type="float">
            <text:p>552</text:p>
          </table:table-cell>
          <table:table-cell office:value-type="float" office:value="414448" calcext:value-type="float" table:number-columns-spanned="1" table:number-rows-spanned="2">
            <text:p>414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549000" calcext:value-type="float" table:number-columns-spanned="1" table:number-rows-spanned="4">
            <text:p>16,549,000</text:p>
          </table:table-cell>
          <table:table-cell office:value-type="float" office:value="5078000" calcext:value-type="float" table:number-columns-spanned="1" table:number-rows-spanned="4">
            <text:p>5,078,000</text:p>
          </table:table-cell>
          <table:table-cell office:value-type="float" office:value="5078000" calcext:value-type="float">
            <text:p>5,0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8000" calcext:value-type="float">
            <text:p>5,0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131000" calcext:value-type="float" table:number-columns-spanned="1" table:number-rows-spanned="4">
            <text:p>7,131,000</text:p>
          </table:table-cell>
          <table:table-cell office:value-type="float" office:value="2420000" calcext:value-type="float" table:number-columns-spanned="1" table:number-rows-spanned="4">
            <text:p>2,420,000</text:p>
          </table:table-cell>
          <table:table-cell office:value-type="float" office:value="2420000" calcext:value-type="float">
            <text:p>2,4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000" calcext:value-type="float">
            <text:p>2,4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131000" calcext:value-type="float" table:number-columns-spanned="1" table:number-rows-spanned="4">
            <text:p>7,131,000</text:p>
          </table:table-cell>
          <table:table-cell office:value-type="float" office:value="2420000" calcext:value-type="float" table:number-columns-spanned="1" table:number-rows-spanned="4">
            <text:p>2,420,000</text:p>
          </table:table-cell>
          <table:table-cell office:value-type="float" office:value="2420000" calcext:value-type="float">
            <text:p>2,4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000" calcext:value-type="float">
            <text:p>2,4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4838000" calcext:value-type="float" table:number-columns-spanned="1" table:number-rows-spanned="4">
            <text:p>4,838,000</text:p>
          </table:table-cell>
          <table:table-cell office:value-type="float" office:value="1838000" calcext:value-type="float" table:number-columns-spanned="1" table:number-rows-spanned="4">
            <text:p>1,838,000</text:p>
          </table:table-cell>
          <table:table-cell office:value-type="float" office:value="1838000" calcext:value-type="float">
            <text:p>1,8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000" calcext:value-type="float">
            <text:p>1,8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582000" calcext:value-type="float">
            <text:p>58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000" calcext:value-type="float">
            <text:p>5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18000" calcext:value-type="float" table:number-columns-spanned="1" table:number-rows-spanned="4">
            <text:p>9,418,000</text:p>
          </table:table-cell>
          <table:table-cell office:value-type="float" office:value="2658000" calcext:value-type="float" table:number-columns-spanned="1" table:number-rows-spanned="4">
            <text:p>2,658,000</text:p>
          </table:table-cell>
          <table:table-cell office:value-type="float" office:value="2658000" calcext:value-type="float">
            <text:p>2,6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8000" calcext:value-type="float">
            <text:p>2,65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18000" calcext:value-type="float" table:number-columns-spanned="1" table:number-rows-spanned="4">
            <text:p>9,418,000</text:p>
          </table:table-cell>
          <table:table-cell office:value-type="float" office:value="2658000" calcext:value-type="float" table:number-columns-spanned="1" table:number-rows-spanned="4">
            <text:p>2,658,000</text:p>
          </table:table-cell>
          <table:table-cell office:value-type="float" office:value="2658000" calcext:value-type="float">
            <text:p>2,6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8000" calcext:value-type="float">
            <text:p>2,65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56000" calcext:value-type="float" table:number-columns-spanned="1" table:number-rows-spanned="4">
            <text:p>7,056,000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6000" calcext:value-type="float">
            <text:p>1,79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862000" calcext:value-type="float" table:number-columns-spanned="1" table:number-rows-spanned="4">
            <text:p>862,000</text:p>
          </table:table-cell>
          <table:table-cell office:value-type="float" office:value="862000" calcext:value-type="float">
            <text:p>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00" calcext:value-type="float">
            <text:p>8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string" calcext:value-type="string">
            <text:p>-</text:p>
          </table:table-cell>
          <table:table-cell office:value-type="float" office:value="39724000" calcext:value-type="float" table:number-columns-spanned="1" table:number-rows-spanned="4">
            <text:p>39,724,000</text:p>
          </table:table-cell>
          <table:table-cell office:value-type="float" office:value="11291000" calcext:value-type="float" table:number-columns-spanned="1" table:number-rows-spanned="4">
            <text:p>11,291,000</text:p>
          </table:table-cell>
          <table:table-cell office:value-type="float" office:value="3346524" calcext:value-type="float">
            <text:p>3,346,524</text:p>
          </table:table-cell>
          <table:table-cell office:value-type="float" office:value="7944476" calcext:value-type="float" table:number-columns-spanned="1" table:number-rows-spanned="2">
            <text:p>7,944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6524" calcext:value-type="float">
            <text:p>3,346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string" calcext:value-type="string">
            <text:p>-</text:p>
          </table:table-cell>
          <table:table-cell office:value-type="float" office:value="25046000" calcext:value-type="float" table:number-columns-spanned="1" table:number-rows-spanned="4">
            <text:p>25,046,000</text:p>
          </table:table-cell>
          <table:table-cell office:value-type="float" office:value="7558000" calcext:value-type="float" table:number-columns-spanned="1" table:number-rows-spanned="4">
            <text:p>7,558,000</text:p>
          </table:table-cell>
          <table:table-cell office:value-type="float" office:value="2760471" calcext:value-type="float">
            <text:p>2,760,471</text:p>
          </table:table-cell>
          <table:table-cell office:value-type="float" office:value="4797529" calcext:value-type="float" table:number-columns-spanned="1" table:number-rows-spanned="2">
            <text:p>4,797,5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0471" calcext:value-type="float">
            <text:p>2,760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4552000" calcext:value-type="float" table:number-columns-spanned="1" table:number-rows-spanned="4">
            <text:p>4,552,000</text:p>
          </table:table-cell>
          <table:table-cell office:value-type="float" office:value="2014088" calcext:value-type="float">
            <text:p>2,014,088</text:p>
          </table:table-cell>
          <table:table-cell office:value-type="float" office:value="2537912" calcext:value-type="float" table:number-columns-spanned="1" table:number-rows-spanned="2">
            <text:p>2,537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088" calcext:value-type="float">
            <text:p>2,014,0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4066000" calcext:value-type="float" table:number-columns-spanned="1" table:number-rows-spanned="4">
            <text:p>4,066,000</text:p>
          </table:table-cell>
          <table:table-cell office:value-type="float" office:value="1999631" calcext:value-type="float">
            <text:p>1,999,631</text:p>
          </table:table-cell>
          <table:table-cell office:value-type="float" office:value="2066369" calcext:value-type="float" table:number-columns-spanned="1" table:number-rows-spanned="2">
            <text:p>2,066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631" calcext:value-type="float">
            <text:p>1,999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486000" calcext:value-type="float" table:number-columns-spanned="1" table:number-rows-spanned="4">
            <text:p>486,000</text:p>
          </table:table-cell>
          <table:table-cell office:value-type="float" office:value="14457" calcext:value-type="float">
            <text:p>14,457</text:p>
          </table:table-cell>
          <table:table-cell office:value-type="float" office:value="471543" calcext:value-type="float" table:number-columns-spanned="1" table:number-rows-spanned="2">
            <text:p>471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7" calcext:value-type="float">
            <text:p>14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2065000" calcext:value-type="float" table:number-columns-spanned="1" table:number-rows-spanned="4">
            <text:p>2,065,000</text:p>
          </table:table-cell>
          <table:table-cell office:value-type="float" office:value="744434" calcext:value-type="float">
            <text:p>744,434</text:p>
          </table:table-cell>
          <table:table-cell office:value-type="float" office:value="1320566" calcext:value-type="float" table:number-columns-spanned="1" table:number-rows-spanned="2">
            <text:p>1,320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434" calcext:value-type="float">
            <text:p>744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175060" calcext:value-type="float" table:number-columns-spanned="1" table:number-rows-spanned="2">
            <text:p>175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40" calcext:value-type="float">
            <text:p>24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1830000" calcext:value-type="float" table:number-columns-spanned="1" table:number-rows-spanned="4">
            <text:p>1,830,000</text:p>
          </table:table-cell>
          <table:table-cell office:value-type="float" office:value="719494" calcext:value-type="float">
            <text:p>719,494</text:p>
          </table:table-cell>
          <table:table-cell office:value-type="float" office:value="1110506" calcext:value-type="float" table:number-columns-spanned="1" table:number-rows-spanned="2">
            <text:p>1,110,5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494" calcext:value-type="float">
            <text:p>719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1949" calcext:value-type="float">
            <text:p>1,949</text:p>
          </table:table-cell>
          <table:table-cell office:value-type="float" office:value="173051" calcext:value-type="float" table:number-columns-spanned="1" table:number-rows-spanned="2">
            <text:p>173,0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" calcext:value-type="float">
            <text:p>1,9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1949" calcext:value-type="float">
            <text:p>1,949</text:p>
          </table:table-cell>
          <table:table-cell office:value-type="float" office:value="173051" calcext:value-type="float" table:number-columns-spanned="1" table:number-rows-spanned="2">
            <text:p>173,0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" calcext:value-type="float">
            <text:p>1,9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string" calcext:value-type="string">
            <text:p>-</text:p>
          </table:table-cell>
          <table:table-cell office:value-type="float" office:value="622000" calcext:value-type="float" table:number-columns-spanned="1" table:number-rows-spanned="2">
            <text:p>6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2">
            <text:p>60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557" calcext:value-type="float">
            <text:p>557</text:p>
          </table:table-cell>
          <table:table-cell office:value-type="float" office:value="31443" calcext:value-type="float" table:number-columns-spanned="1" table:number-rows-spanned="2">
            <text:p>31,4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" calcext:value-type="float">
            <text:p>5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557" calcext:value-type="float">
            <text:p>557</text:p>
          </table:table-cell>
          <table:table-cell office:value-type="float" office:value="31443" calcext:value-type="float" table:number-columns-spanned="1" table:number-rows-spanned="2">
            <text:p>31,4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" calcext:value-type="float">
            <text:p>5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557" calcext:value-type="float">
            <text:p>557</text:p>
          </table:table-cell>
          <table:table-cell office:value-type="float" office:value="31443" calcext:value-type="float" table:number-columns-spanned="1" table:number-rows-spanned="2">
            <text:p>31,4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" calcext:value-type="float">
            <text:p>5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5543000" calcext:value-type="float" table:number-columns-spanned="1" table:number-rows-spanned="4">
            <text:p>5,543,000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174076" calcext:value-type="float">
            <text:p>174,076</text:p>
          </table:table-cell>
          <table:table-cell office:value-type="float" office:value="1338924" calcext:value-type="float" table:number-columns-spanned="1" table:number-rows-spanned="2">
            <text:p>1,338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76" calcext:value-type="float">
            <text:p>174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5543000" calcext:value-type="float" table:number-columns-spanned="1" table:number-rows-spanned="4">
            <text:p>5,543,000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174076" calcext:value-type="float">
            <text:p>174,076</text:p>
          </table:table-cell>
          <table:table-cell office:value-type="float" office:value="1338924" calcext:value-type="float" table:number-columns-spanned="1" table:number-rows-spanned="2">
            <text:p>1,338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76" calcext:value-type="float">
            <text:p>174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101802" calcext:value-type="float">
            <text:p>101,802</text:p>
          </table:table-cell>
          <table:table-cell office:value-type="float" office:value="530198" calcext:value-type="float" table:number-columns-spanned="1" table:number-rows-spanned="2">
            <text:p>530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02" calcext:value-type="float">
            <text:p>101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3170000" calcext:value-type="float" table:number-columns-spanned="1" table:number-rows-spanned="4">
            <text:p>3,170,000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45116" calcext:value-type="float">
            <text:p>45,116</text:p>
          </table:table-cell>
          <table:table-cell office:value-type="float" office:value="690884" calcext:value-type="float" table:number-columns-spanned="1" table:number-rows-spanned="2">
            <text:p>690,8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16" calcext:value-type="float">
            <text:p>45,1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27158" calcext:value-type="float">
            <text:p>27,158</text:p>
          </table:table-cell>
          <table:table-cell office:value-type="float" office:value="117842" calcext:value-type="float" table:number-columns-spanned="1" table:number-rows-spanned="2">
            <text:p>117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58" calcext:value-type="float">
            <text:p>27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113858" calcext:value-type="float">
            <text:p>113,858</text:p>
          </table:table-cell>
          <table:table-cell office:value-type="float" office:value="619142" calcext:value-type="float" table:number-columns-spanned="1" table:number-rows-spanned="2">
            <text:p>619,1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58" calcext:value-type="float">
            <text:p>113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113858" calcext:value-type="float">
            <text:p>113,858</text:p>
          </table:table-cell>
          <table:table-cell office:value-type="float" office:value="619142" calcext:value-type="float" table:number-columns-spanned="1" table:number-rows-spanned="2">
            <text:p>619,1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58" calcext:value-type="float">
            <text:p>113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106095" calcext:value-type="float">
            <text:p>106,095</text:p>
          </table:table-cell>
          <table:table-cell office:value-type="float" office:value="155905" calcext:value-type="float" table:number-columns-spanned="1" table:number-rows-spanned="2">
            <text:p>155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95" calcext:value-type="float">
            <text:p>106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471000" calcext:value-type="float" table:number-columns-spanned="1" table:number-rows-spanned="4">
            <text:p>471,000</text:p>
          </table:table-cell>
          <table:table-cell office:value-type="float" office:value="7763" calcext:value-type="float">
            <text:p>7,763</text:p>
          </table:table-cell>
          <table:table-cell office:value-type="float" office:value="463237" calcext:value-type="float" table:number-columns-spanned="1" table:number-rows-spanned="2">
            <text:p>463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3" calcext:value-type="float">
            <text:p>7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1389000" calcext:value-type="float" table:number-columns-spanned="1" table:number-rows-spanned="4">
            <text:p>1,389,000</text:p>
          </table:table-cell>
          <table:table-cell office:value-type="float" office:value="297562" calcext:value-type="float">
            <text:p>297,562</text:p>
          </table:table-cell>
          <table:table-cell office:value-type="float" office:value="1091438" calcext:value-type="float" table:number-columns-spanned="1" table:number-rows-spanned="2">
            <text:p>1,091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562" calcext:value-type="float">
            <text:p>297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1389000" calcext:value-type="float" table:number-columns-spanned="1" table:number-rows-spanned="4">
            <text:p>1,389,000</text:p>
          </table:table-cell>
          <table:table-cell office:value-type="float" office:value="297562" calcext:value-type="float">
            <text:p>297,562</text:p>
          </table:table-cell>
          <table:table-cell office:value-type="float" office:value="1091438" calcext:value-type="float" table:number-columns-spanned="1" table:number-rows-spanned="2">
            <text:p>1,091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562" calcext:value-type="float">
            <text:p>297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float" office:value="241290" calcext:value-type="float">
            <text:p>241,290</text:p>
          </table:table-cell>
          <table:table-cell office:value-type="float" office:value="172710" calcext:value-type="float" table:number-columns-spanned="1" table:number-rows-spanned="2">
            <text:p>172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90" calcext:value-type="float">
            <text:p>241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56272" calcext:value-type="float">
            <text:p>56,272</text:p>
          </table:table-cell>
          <table:table-cell office:value-type="float" office:value="918728" calcext:value-type="float" table:number-columns-spanned="1" table:number-rows-spanned="2">
            <text:p>918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72" calcext:value-type="float">
            <text:p>56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677209" calcext:value-type="float">
            <text:p>677,209</text:p>
          </table:table-cell>
          <table:table-cell office:value-type="float" office:value="602791" calcext:value-type="float" table:number-columns-spanned="1" table:number-rows-spanned="2">
            <text:p>602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09" calcext:value-type="float">
            <text:p>677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677209" calcext:value-type="float">
            <text:p>677,209</text:p>
          </table:table-cell>
          <table:table-cell office:value-type="float" office:value="602791" calcext:value-type="float" table:number-columns-spanned="1" table:number-rows-spanned="2">
            <text:p>602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09" calcext:value-type="float">
            <text:p>677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677209" calcext:value-type="float">
            <text:p>677,209</text:p>
          </table:table-cell>
          <table:table-cell office:value-type="float" office:value="602791" calcext:value-type="float" table:number-columns-spanned="1" table:number-rows-spanned="2">
            <text:p>602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09" calcext:value-type="float">
            <text:p>677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1245000" calcext:value-type="float" table:number-columns-spanned="1" table:number-rows-spanned="4">
            <text:p>1,245,000</text:p>
          </table:table-cell>
          <table:table-cell office:value-type="float" office:value="677209" calcext:value-type="float">
            <text:p>677,209</text:p>
          </table:table-cell>
          <table:table-cell office:value-type="float" office:value="567791" calcext:value-type="float" table:number-columns-spanned="1" table:number-rows-spanned="2">
            <text:p>567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09" calcext:value-type="float">
            <text:p>677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string" calcext:value-type="string">
            <text:p>-</text:p>
          </table:table-cell>
          <table:table-cell office:value-type="float" office:value="7110000" calcext:value-type="float" table:number-columns-spanned="1" table:number-rows-spanned="4">
            <text:p>7,110,000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393923" calcext:value-type="float">
            <text:p>393,923</text:p>
          </table:table-cell>
          <table:table-cell office:value-type="float" office:value="1182077" calcext:value-type="float" table:number-columns-spanned="1" table:number-rows-spanned="2">
            <text:p>1,182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23" calcext:value-type="float">
            <text:p>393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string" calcext:value-type="string">
            <text:p>-</text:p>
          </table:table-cell>
          <table:table-cell office:value-type="float" office:value="4013000" calcext:value-type="float" table:number-columns-spanned="1" table:number-rows-spanned="4">
            <text:p>4,013,000</text:p>
          </table:table-cell>
          <table:table-cell office:value-type="float" office:value="547000" calcext:value-type="float" table:number-columns-spanned="1" table:number-rows-spanned="4">
            <text:p>547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27000" calcext:value-type="float" table:number-columns-spanned="1" table:number-rows-spanned="2">
            <text:p>5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61000" calcext:value-type="float" table:number-columns-spanned="1" table:number-rows-spanned="2">
            <text:p>46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674000" calcext:value-type="float" table:number-columns-spanned="1" table:number-rows-spanned="4">
            <text:p>1,674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>
            <text:p>-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373923" calcext:value-type="float">
            <text:p>373,923</text:p>
          </table:table-cell>
          <table:table-cell office:value-type="float" office:value="655077" calcext:value-type="float" table:number-columns-spanned="1" table:number-rows-spanned="2">
            <text:p>655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923" calcext:value-type="float">
            <text:p>373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373923" calcext:value-type="float">
            <text:p>373,923</text:p>
          </table:table-cell>
          <table:table-cell office:value-type="float" office:value="655077" calcext:value-type="float" table:number-columns-spanned="1" table:number-rows-spanned="2">
            <text:p>655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923" calcext:value-type="float">
            <text:p>373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484000" calcext:value-type="float" table:number-columns-spanned="1" table:number-rows-spanned="4">
            <text:p>484,000</text:p>
          </table:table-cell>
          <table:table-cell office:value-type="float" office:value="278124" calcext:value-type="float">
            <text:p>278,124</text:p>
          </table:table-cell>
          <table:table-cell office:value-type="float" office:value="205876" calcext:value-type="float" table:number-columns-spanned="1" table:number-rows-spanned="2">
            <text:p>205,8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124" calcext:value-type="float">
            <text:p>278,1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767000" calcext:value-type="float" table:number-columns-spanned="1" table:number-rows-spanned="4">
            <text:p>1,767,000</text:p>
          </table:table-cell>
          <table:table-cell office:value-type="float" office:value="545000" calcext:value-type="float" table:number-columns-spanned="1" table:number-rows-spanned="4">
            <text:p>545,000</text:p>
          </table:table-cell>
          <table:table-cell office:value-type="float" office:value="95799" calcext:value-type="float">
            <text:p>95,799</text:p>
          </table:table-cell>
          <table:table-cell office:value-type="float" office:value="449201" calcext:value-type="float" table:number-columns-spanned="1" table:number-rows-spanned="2">
            <text:p>449,2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99" calcext:value-type="float">
            <text:p>95,7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2427000" calcext:value-type="float" table:number-columns-spanned="1" table:number-rows-spanned="4">
            <text:p>2,427,000</text:p>
          </table:table-cell>
          <table:table-cell office:value-type="float" office:value="1478496" calcext:value-type="float">
            <text:p>1,478,496</text:p>
          </table:table-cell>
          <table:table-cell office:value-type="float" office:value="948504" calcext:value-type="float" table:number-columns-spanned="1" table:number-rows-spanned="2">
            <text:p>948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8496" calcext:value-type="float">
            <text:p>1,478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18190000" calcext:value-type="float" table:number-columns-spanned="1" table:number-rows-spanned="4">
            <text:p>18,190,000</text:p>
          </table:table-cell>
          <table:table-cell office:value-type="float" office:value="2405000" calcext:value-type="float" table:number-columns-spanned="1" table:number-rows-spanned="4">
            <text:p>2,405,000</text:p>
          </table:table-cell>
          <table:table-cell office:value-type="float" office:value="1478496" calcext:value-type="float">
            <text:p>1,478,496</text:p>
          </table:table-cell>
          <table:table-cell office:value-type="float" office:value="926504" calcext:value-type="float" table:number-columns-spanned="1" table:number-rows-spanned="2">
            <text:p>926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8496" calcext:value-type="float">
            <text:p>1,478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float" office:value="252883" calcext:value-type="float">
            <text:p>252,883</text:p>
          </table:table-cell>
          <table:table-cell office:value-type="float" office:value="174117" calcext:value-type="float" table:number-columns-spanned="1" table:number-rows-spanned="2">
            <text:p>174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883" calcext:value-type="float">
            <text:p>252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252883" calcext:value-type="float">
            <text:p>252,883</text:p>
          </table:table-cell>
          <table:table-cell office:value-type="float" office:value="162117" calcext:value-type="float" table:number-columns-spanned="1" table:number-rows-spanned="2">
            <text:p>162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883" calcext:value-type="float">
            <text:p>252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3395000" calcext:value-type="float" table:number-columns-spanned="1" table:number-rows-spanned="4">
            <text:p>13,395,000</text:p>
          </table:table-cell>
          <table:table-cell office:value-type="float" office:value="1865000" calcext:value-type="float" table:number-columns-spanned="1" table:number-rows-spanned="4">
            <text:p>1,865,000</text:p>
          </table:table-cell>
          <table:table-cell office:value-type="float" office:value="1225613" calcext:value-type="float">
            <text:p>1,225,613</text:p>
          </table:table-cell>
          <table:table-cell office:value-type="float" office:value="639387" calcext:value-type="float" table:number-columns-spanned="1" table:number-rows-spanned="2">
            <text:p>639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613" calcext:value-type="float">
            <text:p>1,225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920887" calcext:value-type="float">
            <text:p>920,887</text:p>
          </table:table-cell>
          <table:table-cell office:value-type="float" office:value="462113" calcext:value-type="float" table:number-columns-spanned="1" table:number-rows-spanned="2">
            <text:p>462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887" calcext:value-type="float">
            <text:p>920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304726" calcext:value-type="float">
            <text:p>304,726</text:p>
          </table:table-cell>
          <table:table-cell office:value-type="float" office:value="107274" calcext:value-type="float" table:number-columns-spanned="1" table:number-rows-spanned="2">
            <text:p>107,2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726" calcext:value-type="float">
            <text:p>304,7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466000" calcext:value-type="float" table:number-columns-spanned="1" table:number-rows-spanned="4">
            <text:p>1,466,000</text:p>
          </table:table-cell>
          <table:table-cell office:value-type="float" office:value="732943" calcext:value-type="float">
            <text:p>732,943</text:p>
          </table:table-cell>
          <table:table-cell office:value-type="float" office:value="733057" calcext:value-type="float" table:number-columns-spanned="1" table:number-rows-spanned="2">
            <text:p>733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943" calcext:value-type="float">
            <text:p>732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466000" calcext:value-type="float" table:number-columns-spanned="1" table:number-rows-spanned="4">
            <text:p>1,466,000</text:p>
          </table:table-cell>
          <table:table-cell office:value-type="float" office:value="732943" calcext:value-type="float">
            <text:p>732,943</text:p>
          </table:table-cell>
          <table:table-cell office:value-type="float" office:value="733057" calcext:value-type="float" table:number-columns-spanned="1" table:number-rows-spanned="2">
            <text:p>733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943" calcext:value-type="float">
            <text:p>732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466000" calcext:value-type="float" table:number-columns-spanned="1" table:number-rows-spanned="4">
            <text:p>1,466,000</text:p>
          </table:table-cell>
          <table:table-cell office:value-type="float" office:value="732943" calcext:value-type="float">
            <text:p>732,943</text:p>
          </table:table-cell>
          <table:table-cell office:value-type="float" office:value="733057" calcext:value-type="float" table:number-columns-spanned="1" table:number-rows-spanned="2">
            <text:p>733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943" calcext:value-type="float">
            <text:p>732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683244" calcext:value-type="float">
            <text:p>683,244</text:p>
          </table:table-cell>
          <table:table-cell office:value-type="float" office:value="565756" calcext:value-type="float" table:number-columns-spanned="1" table:number-rows-spanned="2">
            <text:p>565,7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244" calcext:value-type="float">
            <text:p>683,2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49699" calcext:value-type="float">
            <text:p>49,699</text:p>
          </table:table-cell>
          <table:table-cell office:value-type="float" office:value="167301" calcext:value-type="float" table:number-columns-spanned="1" table:number-rows-spanned="2">
            <text:p>167,3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99" calcext:value-type="float">
            <text:p>49,6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1840000" calcext:value-type="float" table:number-columns-spanned="1" table:number-rows-spanned="4">
            <text:p>1,840,000</text:p>
          </table:table-cell>
          <table:table-cell office:value-type="float" office:value="131958" calcext:value-type="float">
            <text:p>131,958</text:p>
          </table:table-cell>
          <table:table-cell office:value-type="float" office:value="1708042" calcext:value-type="float" table:number-columns-spanned="1" table:number-rows-spanned="2">
            <text:p>1,708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58" calcext:value-type="float">
            <text:p>131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00" calcext:value-type="float">
            <text:p>300</text:p>
          </table:table-cell>
          <table:table-cell office:value-type="float" office:value="329700" calcext:value-type="float" table:number-columns-spanned="1" table:number-rows-spanned="2">
            <text:p>32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00" calcext:value-type="float">
            <text:p>300</text:p>
          </table:table-cell>
          <table:table-cell office:value-type="float" office:value="329700" calcext:value-type="float" table:number-columns-spanned="1" table:number-rows-spanned="2">
            <text:p>32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00" calcext:value-type="float">
            <text:p>300</text:p>
          </table:table-cell>
          <table:table-cell office:value-type="float" office:value="329700" calcext:value-type="float" table:number-columns-spanned="1" table:number-rows-spanned="2">
            <text:p>32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52657" calcext:value-type="float">
            <text:p>52,657</text:p>
          </table:table-cell>
          <table:table-cell office:value-type="float" office:value="651343" calcext:value-type="float" table:number-columns-spanned="1" table:number-rows-spanned="2">
            <text:p>651,3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57" calcext:value-type="float">
            <text:p>52,6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52657" calcext:value-type="float">
            <text:p>52,657</text:p>
          </table:table-cell>
          <table:table-cell office:value-type="float" office:value="651343" calcext:value-type="float" table:number-columns-spanned="1" table:number-rows-spanned="2">
            <text:p>651,3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57" calcext:value-type="float">
            <text:p>52,6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52657" calcext:value-type="float">
            <text:p>52,657</text:p>
          </table:table-cell>
          <table:table-cell office:value-type="float" office:value="651343" calcext:value-type="float" table:number-columns-spanned="1" table:number-rows-spanned="2">
            <text:p>651,3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57" calcext:value-type="float">
            <text:p>52,6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79001" calcext:value-type="float">
            <text:p>79,001</text:p>
          </table:table-cell>
          <table:table-cell office:value-type="float" office:value="726999" calcext:value-type="float" table:number-columns-spanned="1" table:number-rows-spanned="2">
            <text:p>726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01" calcext:value-type="float">
            <text:p>79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79001" calcext:value-type="float">
            <text:p>79,001</text:p>
          </table:table-cell>
          <table:table-cell office:value-type="float" office:value="726999" calcext:value-type="float" table:number-columns-spanned="1" table:number-rows-spanned="2">
            <text:p>726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01" calcext:value-type="float">
            <text:p>79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string" calcext:value-type="string">
            <text:p>-</text:p>
          </table:table-cell>
          <table:table-cell office:value-type="float" office:value="427000" calcext:value-type="float" table:number-columns-spanned="1" table:number-rows-spanned="2">
            <text:p>4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379000" calcext:value-type="float" table:number-columns-spanned="1" table:number-rows-spanned="4">
            <text:p>379,000</text:p>
          </table:table-cell>
          <table:table-cell office:value-type="float" office:value="79001" calcext:value-type="float">
            <text:p>79,001</text:p>
          </table:table-cell>
          <table:table-cell office:value-type="float" office:value="299999" calcext:value-type="float" table:number-columns-spanned="1" table:number-rows-spanned="2">
            <text:p>299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01" calcext:value-type="float">
            <text:p>79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1981000" calcext:value-type="float" table:number-columns-spanned="1" table:number-rows-spanned="4">
            <text:p>1,981,000</text:p>
          </table:table-cell>
          <table:table-cell office:value-type="float" office:value="1034552" calcext:value-type="float">
            <text:p>1,034,552</text:p>
          </table:table-cell>
          <table:table-cell office:value-type="float" office:value="946448" calcext:value-type="float" table:number-columns-spanned="1" table:number-rows-spanned="2">
            <text:p>946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552" calcext:value-type="float">
            <text:p>1,034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1981000" calcext:value-type="float" table:number-columns-spanned="1" table:number-rows-spanned="4">
            <text:p>1,981,000</text:p>
          </table:table-cell>
          <table:table-cell office:value-type="float" office:value="1034552" calcext:value-type="float">
            <text:p>1,034,552</text:p>
          </table:table-cell>
          <table:table-cell office:value-type="float" office:value="946448" calcext:value-type="float" table:number-columns-spanned="1" table:number-rows-spanned="2">
            <text:p>946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552" calcext:value-type="float">
            <text:p>1,034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1981000" calcext:value-type="float" table:number-columns-spanned="1" table:number-rows-spanned="4">
            <text:p>1,981,000</text:p>
          </table:table-cell>
          <table:table-cell office:value-type="float" office:value="1034552" calcext:value-type="float">
            <text:p>1,034,552</text:p>
          </table:table-cell>
          <table:table-cell office:value-type="float" office:value="946448" calcext:value-type="float" table:number-columns-spanned="1" table:number-rows-spanned="2">
            <text:p>946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552" calcext:value-type="float">
            <text:p>1,034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994116" calcext:value-type="float">
            <text:p>994,116</text:p>
          </table:table-cell>
          <table:table-cell office:value-type="float" office:value="808884" calcext:value-type="float" table:number-columns-spanned="1" table:number-rows-spanned="2">
            <text:p>808,8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116" calcext:value-type="float">
            <text:p>994,1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40436" calcext:value-type="float">
            <text:p>40,436</text:p>
          </table:table-cell>
          <table:table-cell office:value-type="float" office:value="137564" calcext:value-type="float" table:number-columns-spanned="1" table:number-rows-spanned="2">
            <text:p>137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6" calcext:value-type="float">
            <text:p>40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53000" calcext:value-type="float" table:number-columns-spanned="1" table:number-rows-spanned="4">
            <text:p>953,000</text:p>
          </table:table-cell>
          <table:table-cell office:value-type="float" office:value="210166" calcext:value-type="float">
            <text:p>210,166</text:p>
          </table:table-cell>
          <table:table-cell office:value-type="float" office:value="742834" calcext:value-type="float" table:number-columns-spanned="1" table:number-rows-spanned="2">
            <text:p>742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66" calcext:value-type="float">
            <text:p>210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53000" calcext:value-type="float" table:number-columns-spanned="1" table:number-rows-spanned="4">
            <text:p>953,000</text:p>
          </table:table-cell>
          <table:table-cell office:value-type="float" office:value="210166" calcext:value-type="float">
            <text:p>210,166</text:p>
          </table:table-cell>
          <table:table-cell office:value-type="float" office:value="742834" calcext:value-type="float" table:number-columns-spanned="1" table:number-rows-spanned="2">
            <text:p>742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66" calcext:value-type="float">
            <text:p>210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53000" calcext:value-type="float" table:number-columns-spanned="1" table:number-rows-spanned="4">
            <text:p>953,000</text:p>
          </table:table-cell>
          <table:table-cell office:value-type="float" office:value="210166" calcext:value-type="float">
            <text:p>210,166</text:p>
          </table:table-cell>
          <table:table-cell office:value-type="float" office:value="742834" calcext:value-type="float" table:number-columns-spanned="1" table:number-rows-spanned="2">
            <text:p>742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66" calcext:value-type="float">
            <text:p>210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66" calcext:value-type="float">
            <text:p>166</text:p>
          </table:table-cell>
          <table:table-cell office:value-type="float" office:value="149834" calcext:value-type="float" table:number-columns-spanned="1" table:number-rows-spanned="2">
            <text:p>149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" calcext:value-type="float">
            <text:p>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590000" calcext:value-type="float" table:number-columns-spanned="1" table:number-rows-spanned="2">
            <text:p>5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" calcext:value-type="float">
            <text:p>2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1710000" calcext:value-type="float" table:number-columns-spanned="1" table:number-rows-spanned="4">
            <text:p>21,710,000</text:p>
          </table:table-cell>
          <table:table-cell office:value-type="float" office:value="9475000" calcext:value-type="float" table:number-columns-spanned="1" table:number-rows-spanned="4">
            <text:p>9,475,000</text:p>
          </table:table-cell>
          <table:table-cell office:value-type="float" office:value="2213210" calcext:value-type="float">
            <text:p>2,213,210</text:p>
          </table:table-cell>
          <table:table-cell office:value-type="float" office:value="7261790" calcext:value-type="float" table:number-columns-spanned="1" table:number-rows-spanned="2">
            <text:p>7,261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210" calcext:value-type="float">
            <text:p>2,213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3696000" calcext:value-type="float" table:number-columns-spanned="1" table:number-rows-spanned="4">
            <text:p>3,696,000</text:p>
          </table:table-cell>
          <table:table-cell office:value-type="float" office:value="1772792" calcext:value-type="float">
            <text:p>1,772,792</text:p>
          </table:table-cell>
          <table:table-cell office:value-type="float" office:value="1923208" calcext:value-type="float" table:number-columns-spanned="1" table:number-rows-spanned="2">
            <text:p>1,923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792" calcext:value-type="float">
            <text:p>1,772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3696000" calcext:value-type="float" table:number-columns-spanned="1" table:number-rows-spanned="4">
            <text:p>3,696,000</text:p>
          </table:table-cell>
          <table:table-cell office:value-type="float" office:value="1772792" calcext:value-type="float">
            <text:p>1,772,792</text:p>
          </table:table-cell>
          <table:table-cell office:value-type="float" office:value="1923208" calcext:value-type="float" table:number-columns-spanned="1" table:number-rows-spanned="2">
            <text:p>1,923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792" calcext:value-type="float">
            <text:p>1,772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3696000" calcext:value-type="float" table:number-columns-spanned="1" table:number-rows-spanned="4">
            <text:p>3,696,000</text:p>
          </table:table-cell>
          <table:table-cell office:value-type="float" office:value="1772792" calcext:value-type="float">
            <text:p>1,772,792</text:p>
          </table:table-cell>
          <table:table-cell office:value-type="float" office:value="1923208" calcext:value-type="float" table:number-columns-spanned="1" table:number-rows-spanned="2">
            <text:p>1,923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792" calcext:value-type="float">
            <text:p>1,772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45235" calcext:value-type="float">
            <text:p>45,235</text:p>
          </table:table-cell>
          <table:table-cell office:value-type="float" office:value="1830765" calcext:value-type="float" table:number-columns-spanned="1" table:number-rows-spanned="2">
            <text:p>1,830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35" calcext:value-type="float">
            <text:p>45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45235" calcext:value-type="float">
            <text:p>45,235</text:p>
          </table:table-cell>
          <table:table-cell office:value-type="float" office:value="1830765" calcext:value-type="float" table:number-columns-spanned="1" table:number-rows-spanned="2">
            <text:p>1,830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35" calcext:value-type="float">
            <text:p>45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3865000" calcext:value-type="float" table:number-columns-spanned="1" table:number-rows-spanned="4">
            <text:p>3,865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45235" calcext:value-type="float">
            <text:p>45,235</text:p>
          </table:table-cell>
          <table:table-cell office:value-type="float" office:value="1830765" calcext:value-type="float" table:number-columns-spanned="1" table:number-rows-spanned="2">
            <text:p>1,830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35" calcext:value-type="float">
            <text:p>45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95183" calcext:value-type="float">
            <text:p>395,183</text:p>
          </table:table-cell>
          <table:table-cell office:value-type="float" office:value="3507817" calcext:value-type="float" table:number-columns-spanned="1" table:number-rows-spanned="2">
            <text:p>3,507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183" calcext:value-type="float">
            <text:p>395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395183" calcext:value-type="float">
            <text:p>395,183</text:p>
          </table:table-cell>
          <table:table-cell office:value-type="float" office:value="3507817" calcext:value-type="float" table:number-columns-spanned="1" table:number-rows-spanned="2">
            <text:p>3,507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183" calcext:value-type="float">
            <text:p>395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2">
            <text:p>2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3648000" calcext:value-type="float" table:number-columns-spanned="1" table:number-rows-spanned="4">
            <text:p>3,648,000</text:p>
          </table:table-cell>
          <table:table-cell office:value-type="float" office:value="395183" calcext:value-type="float">
            <text:p>395,183</text:p>
          </table:table-cell>
          <table:table-cell office:value-type="float" office:value="3252817" calcext:value-type="float" table:number-columns-spanned="1" table:number-rows-spanned="2">
            <text:p>3,252,8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183" calcext:value-type="float">
            <text:p>395,1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53473" calcext:value-type="float">
            <text:p>53,473</text:p>
          </table:table-cell>
          <table:table-cell office:value-type="float" office:value="296527" calcext:value-type="float" table:number-columns-spanned="1" table:number-rows-spanned="2">
            <text:p>296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3" calcext:value-type="float">
            <text:p>5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53473" calcext:value-type="float">
            <text:p>53,473</text:p>
          </table:table-cell>
          <table:table-cell office:value-type="float" office:value="296527" calcext:value-type="float" table:number-columns-spanned="1" table:number-rows-spanned="2">
            <text:p>296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3" calcext:value-type="float">
            <text:p>5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53473" calcext:value-type="float">
            <text:p>53,473</text:p>
          </table:table-cell>
          <table:table-cell office:value-type="float" office:value="296527" calcext:value-type="float" table:number-columns-spanned="1" table:number-rows-spanned="2">
            <text:p>296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3" calcext:value-type="float">
            <text:p>5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float" office:value="53473" calcext:value-type="float">
            <text:p>53,473</text:p>
          </table:table-cell>
          <table:table-cell office:value-type="float" office:value="295527" calcext:value-type="float" table:number-columns-spanned="1" table:number-rows-spanned="2">
            <text:p>295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3" calcext:value-type="float">
            <text:p>5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string" calcext:value-type="string">
            <text:p>-</text:p>
          </table:table-cell>
          <table:table-cell office:value-type="float" office:value="146412000" calcext:value-type="float" table:number-columns-spanned="1" table:number-rows-spanned="4">
            <text:p>146,412,000</text:p>
          </table:table-cell>
          <table:table-cell office:value-type="float" office:value="43036000" calcext:value-type="float" table:number-columns-spanned="1" table:number-rows-spanned="4">
            <text:p>43,036,000</text:p>
          </table:table-cell>
          <table:table-cell office:value-type="float" office:value="17198405" calcext:value-type="float">
            <text:p>17,198,405</text:p>
          </table:table-cell>
          <table:table-cell office:value-type="float" office:value="25837595" calcext:value-type="float" table:number-columns-spanned="1" table:number-rows-spanned="2">
            <text:p>25,837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8405" calcext:value-type="float">
            <text:p>17,198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475000" calcext:value-type="float" table:number-columns-spanned="1" table:number-rows-spanned="4">
            <text:p>7,475,000</text:p>
          </table:table-cell>
          <table:table-cell office:value-type="string" calcext:value-type="string">
            <text:p>-</text:p>
          </table:table-cell>
          <table:table-cell office:value-type="float" office:value="7475000" calcext:value-type="float" table:number-columns-spanned="1" table:number-rows-spanned="2">
            <text:p>7,4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475000" calcext:value-type="float" table:number-columns-spanned="1" table:number-rows-spanned="4">
            <text:p>7,475,000</text:p>
          </table:table-cell>
          <table:table-cell office:value-type="string" calcext:value-type="string">
            <text:p>-</text:p>
          </table:table-cell>
          <table:table-cell office:value-type="float" office:value="7475000" calcext:value-type="float" table:number-columns-spanned="1" table:number-rows-spanned="2">
            <text:p>7,4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475000" calcext:value-type="float" table:number-columns-spanned="1" table:number-rows-spanned="4">
            <text:p>7,475,000</text:p>
          </table:table-cell>
          <table:table-cell office:value-type="string" calcext:value-type="string">
            <text:p>-</text:p>
          </table:table-cell>
          <table:table-cell office:value-type="float" office:value="7475000" calcext:value-type="float" table:number-columns-spanned="1" table:number-rows-spanned="2">
            <text:p>7,4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475000" calcext:value-type="float" table:number-columns-spanned="1" table:number-rows-spanned="4">
            <text:p>7,475,000</text:p>
          </table:table-cell>
          <table:table-cell office:value-type="string" calcext:value-type="string">
            <text:p>-</text:p>
          </table:table-cell>
          <table:table-cell office:value-type="float" office:value="7475000" calcext:value-type="float" table:number-columns-spanned="1" table:number-rows-spanned="2">
            <text:p>7,4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1140000" calcext:value-type="float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1140000" calcext:value-type="float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1140000" calcext:value-type="float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1140000" calcext:value-type="float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73033000" calcext:value-type="float" table:number-columns-spanned="1" table:number-rows-spanned="4">
            <text:p>73,033,000</text:p>
          </table:table-cell>
          <table:table-cell office:value-type="float" office:value="9375000" calcext:value-type="float" table:number-columns-spanned="1" table:number-rows-spanned="4">
            <text:p>9,375,000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8235000" calcext:value-type="float" table:number-columns-spanned="1" table:number-rows-spanned="2">
            <text:p>8,2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string" calcext:value-type="string">
            <text:p>-</text:p>
          </table:table-cell>
          <table:table-cell office:value-type="float" office:value="219445000" calcext:value-type="float" table:number-columns-spanned="1" table:number-rows-spanned="4">
            <text:p>219,445,000</text:p>
          </table:table-cell>
          <table:table-cell office:value-type="float" office:value="52411000" calcext:value-type="float" table:number-columns-spanned="1" table:number-rows-spanned="4">
            <text:p>52,411,000</text:p>
          </table:table-cell>
          <table:table-cell office:value-type="float" office:value="18338405" calcext:value-type="float">
            <text:p>18,338,405</text:p>
          </table:table-cell>
          <table:table-cell office:value-type="float" office:value="34072595" calcext:value-type="float" table:number-columns-spanned="1" table:number-rows-spanned="2">
            <text:p>34,072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38405" calcext:value-type="float">
            <text:p>18,338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1714336" calcext:value-type="float">
            <text:p>1,714,336</text:p>
          </table:table-cell>
          <table:table-cell office:value-type="float" office:value="4221664" calcext:value-type="float" table:number-columns-spanned="1" table:number-rows-spanned="2">
            <text:p>4,221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336" calcext:value-type="float">
            <text:p>1,714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1714336" calcext:value-type="float">
            <text:p>1,714,336</text:p>
          </table:table-cell>
          <table:table-cell office:value-type="float" office:value="4221664" calcext:value-type="float" table:number-columns-spanned="1" table:number-rows-spanned="2">
            <text:p>4,221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336" calcext:value-type="float">
            <text:p>1,714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1714336" calcext:value-type="float">
            <text:p>1,714,336</text:p>
          </table:table-cell>
          <table:table-cell office:value-type="float" office:value="4221664" calcext:value-type="float" table:number-columns-spanned="1" table:number-rows-spanned="2">
            <text:p>4,221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336" calcext:value-type="float">
            <text:p>1,714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46000" calcext:value-type="float">
            <text:p>2,446,000</text:p>
          </table:table-cell>
          <table:table-cell office:value-type="string" calcext:value-type="string">
            <text:p>-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348917" calcext:value-type="float">
            <text:p>348,917</text:p>
          </table:table-cell>
          <table:table-cell office:value-type="float" office:value="2097083" calcext:value-type="float" table:number-columns-spanned="1" table:number-rows-spanned="2">
            <text:p>2,097,0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17" calcext:value-type="float">
            <text:p>348,9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1365419" calcext:value-type="float">
            <text:p>1,365,419</text:p>
          </table:table-cell>
          <table:table-cell office:value-type="float" office:value="2124581" calcext:value-type="float" table:number-columns-spanned="1" table:number-rows-spanned="2">
            <text:p>2,124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419" calcext:value-type="float">
            <text:p>1,3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96350" calcext:value-type="float">
            <text:p>96,350</text:p>
          </table:table-cell>
          <table:table-cell office:value-type="float" office:value="293650" calcext:value-type="float" table:number-columns-spanned="1" table:number-rows-spanned="2">
            <text:p>293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0" calcext:value-type="float">
            <text:p>9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96350" calcext:value-type="float">
            <text:p>96,350</text:p>
          </table:table-cell>
          <table:table-cell office:value-type="float" office:value="293650" calcext:value-type="float" table:number-columns-spanned="1" table:number-rows-spanned="2">
            <text:p>293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0" calcext:value-type="float">
            <text:p>9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96350" calcext:value-type="float">
            <text:p>96,350</text:p>
          </table:table-cell>
          <table:table-cell office:value-type="float" office:value="293650" calcext:value-type="float" table:number-columns-spanned="1" table:number-rows-spanned="2">
            <text:p>293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0" calcext:value-type="float">
            <text:p>9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96350" calcext:value-type="float">
            <text:p>96,350</text:p>
          </table:table-cell>
          <table:table-cell office:value-type="float" office:value="293650" calcext:value-type="float" table:number-columns-spanned="1" table:number-rows-spanned="2">
            <text:p>293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0" calcext:value-type="float">
            <text:p>9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326000" calcext:value-type="float">
            <text:p>6,326,000</text:p>
          </table:table-cell>
          <table:table-cell office:value-type="string" calcext:value-type="string">
            <text:p>-</text:p>
          </table:table-cell>
          <table:table-cell office:value-type="float" office:value="6326000" calcext:value-type="float" table:number-columns-spanned="1" table:number-rows-spanned="4">
            <text:p>6,326,000</text:p>
          </table:table-cell>
          <table:table-cell office:value-type="float" office:value="6326000" calcext:value-type="float" table:number-columns-spanned="1" table:number-rows-spanned="4">
            <text:p>6,326,000</text:p>
          </table:table-cell>
          <table:table-cell office:value-type="float" office:value="1810686" calcext:value-type="float">
            <text:p>1,810,686</text:p>
          </table:table-cell>
          <table:table-cell office:value-type="float" office:value="4515314" calcext:value-type="float" table:number-columns-spanned="1" table:number-rows-spanned="2">
            <text:p>4,51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0686" calcext:value-type="float">
            <text:p>1,810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5771000" calcext:value-type="float">
            <text:p>225,771,000</text:p>
          </table:table-cell>
          <table:table-cell office:value-type="string" calcext:value-type="string">
            <text:p>-</text:p>
          </table:table-cell>
          <table:table-cell office:value-type="float" office:value="225771000" calcext:value-type="float" table:number-columns-spanned="1" table:number-rows-spanned="4">
            <text:p>225,771,000</text:p>
          </table:table-cell>
          <table:table-cell office:value-type="float" office:value="58737000" calcext:value-type="float" table:number-columns-spanned="1" table:number-rows-spanned="4">
            <text:p>58,737,000</text:p>
          </table:table-cell>
          <table:table-cell office:value-type="float" office:value="20149091" calcext:value-type="float">
            <text:p>20,149,091</text:p>
          </table:table-cell>
          <table:table-cell office:value-type="float" office:value="38587909" calcext:value-type="float" table:number-columns-spanned="1" table:number-rows-spanned="2">
            <text:p>38,587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9091" calcext:value-type="float">
            <text:p>20,149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2/17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2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2-17T16:25:18</dc:date>
    <meta:print-date>2021-02-20T16:02:57</meta:print-date>
    <meta:document-statistic meta:table-count="2" meta:cell-count="339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