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88mm" fo:min-width="18.1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0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1</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6">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2</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2</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3</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68">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臺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3年2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29mm" svg:height="9mm" svg:x="3.45mm" svg:y="4.2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2mm" svg:height="8.46mm" svg:x="19.68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46mm" svg:x="6.9mm" svg:y="5.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asus</dc:creator>
    <dc:date>2024-03-01T10:03:17</dc:date>
    <meta:print-date>2020-05-05T09:39:02</meta:print-date>
    <meta:document-statistic meta:table-count="6" meta:cell-count="644" meta:object-count="4"/>
    <meta:generator>NDC_ODF_Application_Tools/2.0.4$Windows_X86_64 LibreOffice_project/ace8b54cb4771cd6636f2ccb1aac7c9dad875112</meta:generator>
  </office:meta>
</office:document-meta>
</file>