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21173000" calcext:value-type="float">
            <text:p>121,173,000</text:p>
          </table:table-cell>
          <table:table-cell table:style-name="ce10" office:value-type="float" office:value="121173000" calcext:value-type="float" table:number-columns-spanned="1" table:number-rows-spanned="2">
            <text:p>121,173,000</text:p>
          </table:table-cell>
          <table:table-cell table:style-name="ce10" office:value-type="float" office:value="20914000" calcext:value-type="float" table:number-columns-spanned="1" table:number-rows-spanned="2">
            <text:p>20,914,000</text:p>
          </table:table-cell>
          <table:table-cell table:style-name="ce10" office:value-type="float" office:value="10277873" calcext:value-type="float">
            <text:p>10,277,87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3498547" calcext:value-type="float" table:number-columns-spanned="1" table:number-rows-spanned="2">
            <text:p>13,498,54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12547" calcext:value-type="float">
            <text:p>34,412,5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00" calcext:value-type="float" table:number-columns-spanned="1" table:number-rows-spanned="2">
            <text:p>-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00" calcext:value-type="float" table:number-columns-spanned="1" table:number-rows-spanned="2">
            <text:p>-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8382" calcext:value-type="float">
            <text:p>8,3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86" calcext:value-type="float" table:number-columns-spanned="1" table:number-rows-spanned="2">
            <text:p>-5,8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14" calcext:value-type="float">
            <text:p>14,1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8382" calcext:value-type="float">
            <text:p>8,3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86" calcext:value-type="float" table:number-columns-spanned="1" table:number-rows-spanned="2">
            <text:p>-5,8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14" calcext:value-type="float">
            <text:p>14,1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float" office:value="10125" calcext:value-type="float">
            <text:p>10,1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75" calcext:value-type="float" table:number-columns-spanned="1" table:number-rows-spanned="2">
            <text:p>8,9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975" calcext:value-type="float">
            <text:p>62,9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float" office:value="10125" calcext:value-type="float">
            <text:p>10,1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75" calcext:value-type="float" table:number-columns-spanned="1" table:number-rows-spanned="2">
            <text:p>8,9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975" calcext:value-type="float">
            <text:p>62,9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office:value-type="float" office:value="16902" calcext:value-type="float">
            <text:p>16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92" calcext:value-type="float" table:number-columns-spanned="1" table:number-rows-spanned="2">
            <text:p>-2,2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708" calcext:value-type="float">
            <text:p>26,7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office:value-type="float" office:value="16902" calcext:value-type="float">
            <text:p>16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92" calcext:value-type="float" table:number-columns-spanned="1" table:number-rows-spanned="2">
            <text:p>-2,2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708" calcext:value-type="float">
            <text:p>26,7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5085" calcext:value-type="float">
            <text:p>15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41" calcext:value-type="float" table:number-columns-spanned="1" table:number-rows-spanned="2">
            <text:p>9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41" calcext:value-type="float">
            <text:p>29,0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5085" calcext:value-type="float">
            <text:p>15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41" calcext:value-type="float" table:number-columns-spanned="1" table:number-rows-spanned="2">
            <text:p>9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41" calcext:value-type="float">
            <text:p>29,0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4248000" calcext:value-type="float" table:number-columns-spanned="1" table:number-rows-spanned="2">
            <text:p>114,248,000</text:p>
          </table:table-cell>
          <table:table-cell office:value-type="float" office:value="20772000" calcext:value-type="float" table:number-columns-spanned="1" table:number-rows-spanned="2">
            <text:p>20,772,000</text:p>
          </table:table-cell>
          <table:table-cell office:value-type="float" office:value="10227379" calcext:value-type="float">
            <text:p>10,227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7709" calcext:value-type="float" table:number-columns-spanned="1" table:number-rows-spanned="2">
            <text:p>13,507,7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279709" calcext:value-type="float">
            <text:p>34,279,7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4248000" calcext:value-type="float" table:number-columns-spanned="1" table:number-rows-spanned="2">
            <text:p>114,248,000</text:p>
          </table:table-cell>
          <table:table-cell office:value-type="float" office:value="20772000" calcext:value-type="float" table:number-columns-spanned="1" table:number-rows-spanned="2">
            <text:p>20,772,000</text:p>
          </table:table-cell>
          <table:table-cell office:value-type="float" office:value="10227379" calcext:value-type="float">
            <text:p>10,227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7709" calcext:value-type="float" table:number-columns-spanned="1" table:number-rows-spanned="2">
            <text:p>13,507,7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279709" calcext:value-type="float">
            <text:p>34,279,7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63" calcext:value-type="float" table:number-columns-spanned="1" table:number-rows-spanned="2">
            <text:p>50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563" calcext:value-type="float">
            <text:p>50,5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63" calcext:value-type="float" table:number-columns-spanned="1" table:number-rows-spanned="2">
            <text:p>50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563" calcext:value-type="float">
            <text:p>50,5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63" calcext:value-type="float" table:number-columns-spanned="1" table:number-rows-spanned="2">
            <text:p>50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563" calcext:value-type="float">
            <text:p>50,5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235000" calcext:value-type="float" table:number-columns-spanned="1" table:number-rows-spanned="2">
            <text:p>235,000</text:p>
          </table:table-cell>
          <table:table-cell office:value-type="float" office:value="3208498" calcext:value-type="float">
            <text:p>3,208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2822" calcext:value-type="float" table:number-columns-spanned="1" table:number-rows-spanned="2">
            <text:p>4,092,8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27822" calcext:value-type="float">
            <text:p>4,327,8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69823" calcext:value-type="float">
            <text:p>269,8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278" calcext:value-type="float" table:number-columns-spanned="1" table:number-rows-spanned="2">
            <text:p>461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1278" calcext:value-type="float">
            <text:p>491,2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59923" calcext:value-type="float">
            <text:p>259,9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778" calcext:value-type="float" table:number-columns-spanned="1" table:number-rows-spanned="2">
            <text:p>444,7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4778" calcext:value-type="float">
            <text:p>464,7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9900" calcext:value-type="float">
            <text:p>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00" calcext:value-type="float" table:number-columns-spanned="1" table:number-rows-spanned="2">
            <text:p>16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00" calcext:value-type="float">
            <text:p>26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205000" calcext:value-type="float" table:number-columns-spanned="1" table:number-rows-spanned="2">
            <text:p>205,000</text:p>
          </table:table-cell>
          <table:table-cell office:value-type="float" office:value="2938675" calcext:value-type="float">
            <text:p>2,938,6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1544" calcext:value-type="float" table:number-columns-spanned="1" table:number-rows-spanned="2">
            <text:p>3,631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36544" calcext:value-type="float">
            <text:p>3,836,5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24845" calcext:value-type="float">
            <text:p>624,8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8921" calcext:value-type="float" table:number-columns-spanned="1" table:number-rows-spanned="2">
            <text:p>1,208,9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8921" calcext:value-type="float">
            <text:p>1,308,9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0" calcext:value-type="float">
            <text:p>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311330" calcext:value-type="float">
            <text:p>2,311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3123" calcext:value-type="float" table:number-columns-spanned="1" table:number-rows-spanned="2">
            <text:p>2,423,1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3123" calcext:value-type="float">
            <text:p>2,523,1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585066" calcext:value-type="float">
            <text:p>2,585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8523" calcext:value-type="float" table:number-columns-spanned="1" table:number-rows-spanned="2">
            <text:p>3,678,5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78523" calcext:value-type="float">
            <text:p>4,078,5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546798" calcext:value-type="float">
            <text:p>2,546,7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5123" calcext:value-type="float" table:number-columns-spanned="1" table:number-rows-spanned="2">
            <text:p>3,675,1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25123" calcext:value-type="float">
            <text:p>4,025,1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08363" calcext:value-type="float">
            <text:p>208,3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1903" calcext:value-type="float" table:number-columns-spanned="1" table:number-rows-spanned="2">
            <text:p>691,9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1903" calcext:value-type="float">
            <text:p>741,9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51" calcext:value-type="float" table:number-columns-spanned="1" table:number-rows-spanned="2">
            <text:p>87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551" calcext:value-type="float">
            <text:p>287,5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338435" calcext:value-type="float">
            <text:p>2,338,4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5669" calcext:value-type="float" table:number-columns-spanned="1" table:number-rows-spanned="2">
            <text:p>2,895,6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5669" calcext:value-type="float">
            <text:p>2,995,6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38268" calcext:value-type="float">
            <text:p>38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0" calcext:value-type="float" table:number-columns-spanned="1" table:number-rows-spanned="2">
            <text:p>3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400" calcext:value-type="float">
            <text:p>53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38268" calcext:value-type="float">
            <text:p>38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0" calcext:value-type="float" table:number-columns-spanned="1" table:number-rows-spanned="2">
            <text:p>3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400" calcext:value-type="float">
            <text:p>53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54042000" calcext:value-type="float" table:number-columns-spanned="1" table:number-rows-spanned="2">
            <text:p>54,042,000</text:p>
          </table:table-cell>
          <table:table-cell office:value-type="float" office:value="2800000" calcext:value-type="float" table:number-columns-spanned="1" table:number-rows-spanned="2">
            <text:p>2,800,000</text:p>
          </table:table-cell>
          <table:table-cell office:value-type="float" office:value="1055950" calcext:value-type="float">
            <text:p>1,055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41605" calcext:value-type="float" table:number-columns-spanned="1" table:number-rows-spanned="2">
            <text:p>16,441,6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41605" calcext:value-type="float">
            <text:p>19,241,6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54042000" calcext:value-type="float" table:number-columns-spanned="1" table:number-rows-spanned="2">
            <text:p>54,042,000</text:p>
          </table:table-cell>
          <table:table-cell office:value-type="float" office:value="2800000" calcext:value-type="float" table:number-columns-spanned="1" table:number-rows-spanned="2">
            <text:p>2,800,000</text:p>
          </table:table-cell>
          <table:table-cell office:value-type="float" office:value="1055950" calcext:value-type="float">
            <text:p>1,055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41605" calcext:value-type="float" table:number-columns-spanned="1" table:number-rows-spanned="2">
            <text:p>16,441,6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41605" calcext:value-type="float">
            <text:p>19,241,6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2654000" calcext:value-type="float">
            <text:p>12,654,000</text:p>
          </table:table-cell>
          <table:table-cell office:value-type="float" office:value="12654000" calcext:value-type="float" table:number-columns-spanned="1" table:number-rows-spanned="2">
            <text:p>12,654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85667" calcext:value-type="float" table:number-columns-spanned="1" table:number-rows-spanned="2">
            <text:p>7,185,6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85667" calcext:value-type="float">
            <text:p>9,485,6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1388000" calcext:value-type="float">
            <text:p>41,388,000</text:p>
          </table:table-cell>
          <table:table-cell office:value-type="float" office:value="41388000" calcext:value-type="float" table:number-columns-spanned="1" table:number-rows-spanned="2">
            <text:p>41,388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55950" calcext:value-type="float">
            <text:p>1,055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5938" calcext:value-type="float" table:number-columns-spanned="1" table:number-rows-spanned="2">
            <text:p>9,255,9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55938" calcext:value-type="float">
            <text:p>9,755,9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650" calcext:value-type="float" table:number-columns-spanned="1" table:number-rows-spanned="2">
            <text:p>120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650" calcext:value-type="float">
            <text:p>120,6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650" calcext:value-type="float" table:number-columns-spanned="1" table:number-rows-spanned="2">
            <text:p>120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650" calcext:value-type="float">
            <text:p>120,6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650" calcext:value-type="float" table:number-columns-spanned="1" table:number-rows-spanned="2">
            <text:p>120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650" calcext:value-type="float">
            <text:p>120,6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28925" calcext:value-type="float">
            <text:p>128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2439" calcext:value-type="float" table:number-columns-spanned="1" table:number-rows-spanned="2">
            <text:p>312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2439" calcext:value-type="float">
            <text:p>612,4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28925" calcext:value-type="float">
            <text:p>128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2439" calcext:value-type="float" table:number-columns-spanned="1" table:number-rows-spanned="2">
            <text:p>312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2439" calcext:value-type="float">
            <text:p>612,4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" calcext:value-type="float" table:number-columns-spanned="1" table:number-rows-spanned="2">
            <text:p>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" calcext:value-type="float">
            <text:p>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73507" calcext:value-type="float">
            <text:p>73,5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943" calcext:value-type="float" table:number-columns-spanned="1" table:number-rows-spanned="2">
            <text:p>-75,9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057" calcext:value-type="float">
            <text:p>124,0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00000" calcext:value-type="float">
            <text:p>3,400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4822" calcext:value-type="float">
            <text:p>54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786" calcext:value-type="float" table:number-columns-spanned="1" table:number-rows-spanned="2">
            <text:p>387,7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786" calcext:value-type="float">
            <text:p>487,7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205661000" calcext:value-type="float" table:number-columns-spanned="1" table:number-rows-spanned="2">
            <text:p>205,661,000</text:p>
          </table:table-cell>
          <table:table-cell office:value-type="float" office:value="24649000" calcext:value-type="float" table:number-columns-spanned="1" table:number-rows-spanned="2">
            <text:p>24,649,000</text:p>
          </table:table-cell>
          <table:table-cell office:value-type="float" office:value="17270312" calcext:value-type="float">
            <text:p>17,270,3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195149" calcext:value-type="float" table:number-columns-spanned="1" table:number-rows-spanned="2">
            <text:p>38,195,1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844149" calcext:value-type="float">
            <text:p>62,844,1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205661000" calcext:value-type="float" table:number-columns-spanned="1" table:number-rows-spanned="2">
            <text:p>205,661,000</text:p>
          </table:table-cell>
          <table:table-cell office:value-type="float" office:value="24649000" calcext:value-type="float" table:number-columns-spanned="1" table:number-rows-spanned="2">
            <text:p>24,649,000</text:p>
          </table:table-cell>
          <table:table-cell office:value-type="float" office:value="17270312" calcext:value-type="float">
            <text:p>17,270,3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195149" calcext:value-type="float" table:number-columns-spanned="1" table:number-rows-spanned="2">
            <text:p>38,195,1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844149" calcext:value-type="float">
            <text:p>62,844,14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3/3/12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3/3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03-12T15:04:50</dc:date>
    <meta:print-date>2021-02-20T16:00:37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