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3年「歲末感恩聯歡暨衛教宣導」活動補助費.(臺東縣池上鄉振興社區發展協會)</text:p>
          </table:table-cell>
          <table:table-cell table:style-name="ce2" office:value-type="string" calcext:value-type="string">
            <text:p>臺東縣池上鄉振興社區發展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2年12月25日</text:p>
          </table:table-cell>
          <table:table-cell table:style-name="ce5" office:value-type="string" calcext:value-type="string">
            <text:p>池鄉社字第1120019931號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鄉生活美學協會辦理池上火車站藝文饗宴活動補助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2月25日</text:p>
          </table:table-cell>
          <table:table-cell table:style-name="ce5" office:value-type="string" calcext:value-type="string">
            <text:p>池鄉社字第112001992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4" table:number-rows-repeated="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9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2</text:span><text:span text:style-name="MT2">月</text:span><text:span text:style-name="MT2">29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2</text:span><text:span text:style-name="MT2">月</text:span><text:span text:style-name="MT2">29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3-12T18:49:43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