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1173000" calcext:value-type="float" table:number-columns-spanned="1" table:number-rows-spanned="2">
            <text:p>121,173,000</text:p>
          </table:table-cell>
          <table:table-cell table:style-name="ce10" office:value-type="float" office:value="42286000" calcext:value-type="float" table:number-columns-spanned="1" table:number-rows-spanned="2">
            <text:p>42,286,000</text:p>
          </table:table-cell>
          <table:table-cell table:style-name="ce10" office:value-type="float" office:value="10451976" calcext:value-type="float">
            <text:p>10,451,97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706865" calcext:value-type="float" table:number-columns-spanned="1" table:number-rows-spanned="2">
            <text:p>13,706,8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92865" calcext:value-type="float">
            <text:p>55,992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355351" calcext:value-type="float">
            <text:p>355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51" calcext:value-type="float" table:number-columns-spanned="1" table:number-rows-spanned="2">
            <text:p>111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51" calcext:value-type="float">
            <text:p>355,3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355351" calcext:value-type="float">
            <text:p>355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51" calcext:value-type="float" table:number-columns-spanned="1" table:number-rows-spanned="2">
            <text:p>111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51" calcext:value-type="float">
            <text:p>355,3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675" calcext:value-type="float">
            <text:p>1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854" calcext:value-type="float" table:number-columns-spanned="1" table:number-rows-spanned="2">
            <text:p>-150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46" calcext:value-type="float">
            <text:p>19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675" calcext:value-type="float">
            <text:p>1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854" calcext:value-type="float" table:number-columns-spanned="1" table:number-rows-spanned="2">
            <text:p>-150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46" calcext:value-type="float">
            <text:p>19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1301" calcext:value-type="float">
            <text:p>11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48" calcext:value-type="float" table:number-columns-spanned="1" table:number-rows-spanned="2">
            <text:p>34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48" calcext:value-type="float">
            <text:p>88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1301" calcext:value-type="float">
            <text:p>11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48" calcext:value-type="float" table:number-columns-spanned="1" table:number-rows-spanned="2">
            <text:p>34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48" calcext:value-type="float">
            <text:p>88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262517" calcext:value-type="float">
            <text:p>262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49" calcext:value-type="float" table:number-columns-spanned="1" table:number-rows-spanned="2">
            <text:p>244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49" calcext:value-type="float">
            <text:p>398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float" office:value="262517" calcext:value-type="float">
            <text:p>262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49" calcext:value-type="float" table:number-columns-spanned="1" table:number-rows-spanned="2">
            <text:p>244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49" calcext:value-type="float">
            <text:p>398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3294" calcext:value-type="float">
            <text:p>13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72" calcext:value-type="float" table:number-columns-spanned="1" table:number-rows-spanned="2">
            <text:p>-55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28" calcext:value-type="float">
            <text:p>6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3294" calcext:value-type="float">
            <text:p>13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72" calcext:value-type="float" table:number-columns-spanned="1" table:number-rows-spanned="2">
            <text:p>-55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28" calcext:value-type="float">
            <text:p>6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41544000" calcext:value-type="float" table:number-columns-spanned="1" table:number-rows-spanned="2">
            <text:p>41,544,000</text:p>
          </table:table-cell>
          <table:table-cell office:value-type="float" office:value="9807838" calcext:value-type="float">
            <text:p>9,807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2643" calcext:value-type="float" table:number-columns-spanned="1" table:number-rows-spanned="2">
            <text:p>13,522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66643" calcext:value-type="float">
            <text:p>55,066,6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4248000" calcext:value-type="float" table:number-columns-spanned="1" table:number-rows-spanned="2">
            <text:p>114,248,000</text:p>
          </table:table-cell>
          <table:table-cell office:value-type="float" office:value="41544000" calcext:value-type="float" table:number-columns-spanned="1" table:number-rows-spanned="2">
            <text:p>41,544,000</text:p>
          </table:table-cell>
          <table:table-cell office:value-type="float" office:value="9807838" calcext:value-type="float">
            <text:p>9,807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2643" calcext:value-type="float" table:number-columns-spanned="1" table:number-rows-spanned="2">
            <text:p>13,522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66643" calcext:value-type="float">
            <text:p>55,066,6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945" calcext:value-type="float">
            <text:p>4,9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945" calcext:value-type="float">
            <text:p>4,9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945" calcext:value-type="float">
            <text:p>4,9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6" calcext:value-type="float" table:number-columns-spanned="1" table:number-rows-spanned="2">
            <text:p>-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465000" calcext:value-type="float" table:number-columns-spanned="1" table:number-rows-spanned="2">
            <text:p>1,465,000</text:p>
          </table:table-cell>
          <table:table-cell office:value-type="float" office:value="985194" calcext:value-type="float">
            <text:p>985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2736" calcext:value-type="float" table:number-columns-spanned="1" table:number-rows-spanned="2">
            <text:p>4,872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7736" calcext:value-type="float">
            <text:p>6,337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332052" calcext:value-type="float">
            <text:p>332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582" calcext:value-type="float" table:number-columns-spanned="1" table:number-rows-spanned="2">
            <text:p>645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582" calcext:value-type="float">
            <text:p>1,195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320652" calcext:value-type="float">
            <text:p>320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682" calcext:value-type="float" table:number-columns-spanned="1" table:number-rows-spanned="2">
            <text:p>629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682" calcext:value-type="float">
            <text:p>1,149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400" calcext:value-type="float">
            <text:p>1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900" calcext:value-type="float">
            <text:p>4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office:value-type="float" office:value="653142" calcext:value-type="float">
            <text:p>653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7154" calcext:value-type="float" table:number-columns-spanned="1" table:number-rows-spanned="2">
            <text:p>4,227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2154" calcext:value-type="float">
            <text:p>5,142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29171" calcext:value-type="float">
            <text:p>52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2720" calcext:value-type="float" table:number-columns-spanned="1" table:number-rows-spanned="2">
            <text:p>1,822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2720" calcext:value-type="float">
            <text:p>2,422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500" calcext:value-type="float">
            <text:p>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9471" calcext:value-type="float">
            <text:p>119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434" calcext:value-type="float" table:number-columns-spanned="1" table:number-rows-spanned="2">
            <text:p>2,410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0434" calcext:value-type="float">
            <text:p>2,710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20704" calcext:value-type="float">
            <text:p>220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6421" calcext:value-type="float" table:number-columns-spanned="1" table:number-rows-spanned="2">
            <text:p>3,536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6421" calcext:value-type="float">
            <text:p>4,536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200296" calcext:value-type="float">
            <text:p>200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3360" calcext:value-type="float" table:number-columns-spanned="1" table:number-rows-spanned="2">
            <text:p>3,58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3360" calcext:value-type="float">
            <text:p>4,433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296" calcext:value-type="float">
            <text:p>200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199" calcext:value-type="float" table:number-columns-spanned="1" table:number-rows-spanned="2">
            <text:p>892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199" calcext:value-type="float">
            <text:p>942,1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3610" calcext:value-type="float" table:number-columns-spanned="1" table:number-rows-spanned="2">
            <text:p>2,60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3610" calcext:value-type="float">
            <text:p>3,203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0408" calcext:value-type="float">
            <text:p>20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939" calcext:value-type="float" table:number-columns-spanned="1" table:number-rows-spanned="2">
            <text:p>-46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61" calcext:value-type="float">
            <text:p>10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0408" calcext:value-type="float">
            <text:p>20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939" calcext:value-type="float" table:number-columns-spanned="1" table:number-rows-spanned="2">
            <text:p>-46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61" calcext:value-type="float">
            <text:p>10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1039315" calcext:value-type="float">
            <text:p>1,039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420" calcext:value-type="float" table:number-columns-spanned="1" table:number-rows-spanned="2">
            <text:p>15,500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0420" calcext:value-type="float">
            <text:p>21,100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54042000" calcext:value-type="float" table:number-columns-spanned="1" table:number-rows-spanned="2">
            <text:p>54,042,000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1039315" calcext:value-type="float">
            <text:p>1,039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420" calcext:value-type="float" table:number-columns-spanned="1" table:number-rows-spanned="2">
            <text:p>15,500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00420" calcext:value-type="float">
            <text:p>21,100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5667" calcext:value-type="float" table:number-columns-spanned="1" table:number-rows-spanned="2">
            <text:p>4,885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85667" calcext:value-type="float">
            <text:p>9,485,6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41388000" calcext:value-type="float" table:number-columns-spanned="1" table:number-rows-spanned="2">
            <text:p>41,388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39315" calcext:value-type="float">
            <text:p>1,039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4753" calcext:value-type="float" table:number-columns-spanned="1" table:number-rows-spanned="2">
            <text:p>10,614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14753" calcext:value-type="float">
            <text:p>11,614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520" calcext:value-type="float" table:number-columns-spanned="1" table:number-rows-spanned="2">
            <text:p>144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20" calcext:value-type="float">
            <text:p>344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520" calcext:value-type="float" table:number-columns-spanned="1" table:number-rows-spanned="2">
            <text:p>144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20" calcext:value-type="float">
            <text:p>344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520" calcext:value-type="float" table:number-columns-spanned="1" table:number-rows-spanned="2">
            <text:p>144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20" calcext:value-type="float">
            <text:p>344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59822" calcext:value-type="float">
            <text:p>5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4255" calcext:value-type="float" table:number-columns-spanned="1" table:number-rows-spanned="2">
            <text:p>-344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745" calcext:value-type="float">
            <text:p>755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59822" calcext:value-type="float">
            <text:p>5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4255" calcext:value-type="float" table:number-columns-spanned="1" table:number-rows-spanned="2">
            <text:p>-344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745" calcext:value-type="float">
            <text:p>755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8685" calcext:value-type="float">
            <text:p>38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074" calcext:value-type="float" table:number-columns-spanned="1" table:number-rows-spanned="2">
            <text:p>-175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926" calcext:value-type="float">
            <text:p>224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21137" calcext:value-type="float">
            <text:p>21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777" calcext:value-type="float" table:number-columns-spanned="1" table:number-rows-spanned="2">
            <text:p>-169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223" calcext:value-type="float">
            <text:p>530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51751000" calcext:value-type="float" table:number-columns-spanned="1" table:number-rows-spanned="2">
            <text:p>51,751,000</text:p>
          </table:table-cell>
          <table:table-cell office:value-type="float" office:value="12780956" calcext:value-type="float">
            <text:p>12,780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5301" calcext:value-type="float" table:number-columns-spanned="1" table:number-rows-spanned="2">
            <text:p>37,375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26301" calcext:value-type="float">
            <text:p>89,126,3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205661000" calcext:value-type="float" table:number-columns-spanned="1" table:number-rows-spanned="2">
            <text:p>205,661,000</text:p>
          </table:table-cell>
          <table:table-cell office:value-type="float" office:value="51751000" calcext:value-type="float" table:number-columns-spanned="1" table:number-rows-spanned="2">
            <text:p>51,751,000</text:p>
          </table:table-cell>
          <table:table-cell office:value-type="float" office:value="12780956" calcext:value-type="float">
            <text:p>12,780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5301" calcext:value-type="float" table:number-columns-spanned="1" table:number-rows-spanned="2">
            <text:p>37,375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26301" calcext:value-type="float">
            <text:p>89,126,30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5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5-14T15:24:57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