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8523000" calcext:value-type="float" table:number-columns-spanned="1" table:number-rows-spanned="4">
            <text:p>8,523,000</text:p>
          </table:table-cell>
          <table:table-cell office:value-type="float" office:value="1323319" calcext:value-type="float">
            <text:p>1,323,319</text:p>
          </table:table-cell>
          <table:table-cell office:value-type="float" office:value="3417900" calcext:value-type="float" table:number-columns-spanned="1" table:number-rows-spanned="2">
            <text:p>3,417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5100" calcext:value-type="float">
            <text:p>5,105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7128000" calcext:value-type="float" table:number-columns-spanned="1" table:number-rows-spanned="4">
            <text:p>7,128,000</text:p>
          </table:table-cell>
          <table:table-cell office:value-type="float" office:value="1190579" calcext:value-type="float">
            <text:p>1,190,579</text:p>
          </table:table-cell>
          <table:table-cell office:value-type="float" office:value="2430172" calcext:value-type="float" table:number-columns-spanned="1" table:number-rows-spanned="2">
            <text:p>2,430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7828" calcext:value-type="float">
            <text:p>4,697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7128000" calcext:value-type="float" table:number-columns-spanned="1" table:number-rows-spanned="4">
            <text:p>7,128,000</text:p>
          </table:table-cell>
          <table:table-cell office:value-type="float" office:value="1190579" calcext:value-type="float">
            <text:p>1,190,579</text:p>
          </table:table-cell>
          <table:table-cell office:value-type="float" office:value="2430172" calcext:value-type="float" table:number-columns-spanned="1" table:number-rows-spanned="2">
            <text:p>2,430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7828" calcext:value-type="float">
            <text:p>4,697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500139" calcext:value-type="float">
            <text:p>500,139</text:p>
          </table:table-cell>
          <table:table-cell office:value-type="float" office:value="1337754" calcext:value-type="float" table:number-columns-spanned="1" table:number-rows-spanned="2">
            <text:p>1,337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5246" calcext:value-type="float">
            <text:p>3,105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2685000" calcext:value-type="float" table:number-columns-spanned="1" table:number-rows-spanned="4">
            <text:p>2,685,000</text:p>
          </table:table-cell>
          <table:table-cell office:value-type="float" office:value="690440" calcext:value-type="float">
            <text:p>690,440</text:p>
          </table:table-cell>
          <table:table-cell office:value-type="float" office:value="1092418" calcext:value-type="float" table:number-columns-spanned="1" table:number-rows-spanned="2">
            <text:p>1,092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582" calcext:value-type="float">
            <text:p>1,592,5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0017" calcext:value-type="float">
            <text:p>40,017</text:p>
          </table:table-cell>
          <table:table-cell office:value-type="float" office:value="158905" calcext:value-type="float" table:number-columns-spanned="1" table:number-rows-spanned="2">
            <text:p>158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95" calcext:value-type="float">
            <text:p>174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0017" calcext:value-type="float">
            <text:p>40,017</text:p>
          </table:table-cell>
          <table:table-cell office:value-type="float" office:value="158905" calcext:value-type="float" table:number-columns-spanned="1" table:number-rows-spanned="2">
            <text:p>158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95" calcext:value-type="float">
            <text:p>174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0017" calcext:value-type="float">
            <text:p>40,017</text:p>
          </table:table-cell>
          <table:table-cell office:value-type="float" office:value="158905" calcext:value-type="float" table:number-columns-spanned="1" table:number-rows-spanned="2">
            <text:p>158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95" calcext:value-type="float">
            <text:p>174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23139" calcext:value-type="float">
            <text:p>23,139</text:p>
          </table:table-cell>
          <table:table-cell office:value-type="float" office:value="297759" calcext:value-type="float" table:number-columns-spanned="1" table:number-rows-spanned="2">
            <text:p>297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41" calcext:value-type="float">
            <text:p>141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23139" calcext:value-type="float">
            <text:p>23,139</text:p>
          </table:table-cell>
          <table:table-cell office:value-type="float" office:value="297759" calcext:value-type="float" table:number-columns-spanned="1" table:number-rows-spanned="2">
            <text:p>297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41" calcext:value-type="float">
            <text:p>141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3139" calcext:value-type="float">
            <text:p>23,139</text:p>
          </table:table-cell>
          <table:table-cell office:value-type="float" office:value="295759" calcext:value-type="float" table:number-columns-spanned="1" table:number-rows-spanned="2">
            <text:p>295,7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241" calcext:value-type="float">
            <text:p>125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64584" calcext:value-type="float">
            <text:p>64,584</text:p>
          </table:table-cell>
          <table:table-cell office:value-type="float" office:value="530064" calcext:value-type="float" table:number-columns-spanned="1" table:number-rows-spanned="2">
            <text:p>530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36" calcext:value-type="float">
            <text:p>86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64584" calcext:value-type="float">
            <text:p>64,584</text:p>
          </table:table-cell>
          <table:table-cell office:value-type="float" office:value="530064" calcext:value-type="float" table:number-columns-spanned="1" table:number-rows-spanned="2">
            <text:p>530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36" calcext:value-type="float">
            <text:p>86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64584" calcext:value-type="float">
            <text:p>64,584</text:p>
          </table:table-cell>
          <table:table-cell office:value-type="float" office:value="530064" calcext:value-type="float" table:number-columns-spanned="1" table:number-rows-spanned="2">
            <text:p>530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36" calcext:value-type="float">
            <text:p>86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549000" calcext:value-type="float" table:number-columns-spanned="1" table:number-rows-spanned="4">
            <text:p>16,549,000</text:p>
          </table:table-cell>
          <table:table-cell office:value-type="float" office:value="8766000" calcext:value-type="float" table:number-columns-spanned="1" table:number-rows-spanned="4">
            <text:p>8,766,000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6000" calcext:value-type="float">
            <text:p>8,7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3936000" calcext:value-type="float" table:number-columns-spanned="1" table:number-rows-spanned="4">
            <text:p>3,936,000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000" calcext:value-type="float">
            <text:p>3,9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3936000" calcext:value-type="float" table:number-columns-spanned="1" table:number-rows-spanned="4">
            <text:p>3,936,000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6000" calcext:value-type="float">
            <text:p>3,9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8000" calcext:value-type="float">
            <text:p>2,7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000" calcext:value-type="float">
            <text:p>1,1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704000" calcext:value-type="float">
            <text:p>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0" calcext:value-type="float">
            <text:p>4,8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704000" calcext:value-type="float">
            <text:p>7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0" calcext:value-type="float">
            <text:p>4,8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56000" calcext:value-type="float" table:number-columns-spanned="1" table:number-rows-spanned="4">
            <text:p>7,056,000</text:p>
          </table:table-cell>
          <table:table-cell office:value-type="float" office:value="3428000" calcext:value-type="float" table:number-columns-spanned="1" table:number-rows-spanned="4">
            <text:p>3,428,000</text:p>
          </table:table-cell>
          <table:table-cell office:value-type="float" office:value="544000" calcext:value-type="float">
            <text:p>5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8000" calcext:value-type="float">
            <text:p>3,42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402000" calcext:value-type="float" table:number-columns-spanned="1" table:number-rows-spanned="4">
            <text:p>1,40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0" calcext:value-type="float">
            <text:p>1,4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string" calcext:value-type="string">
            <text:p>-</text:p>
          </table:table-cell>
          <table:table-cell office:value-type="float" office:value="39724000" calcext:value-type="float" table:number-columns-spanned="1" table:number-rows-spanned="4">
            <text:p>39,724,000</text:p>
          </table:table-cell>
          <table:table-cell office:value-type="float" office:value="22600000" calcext:value-type="float" table:number-columns-spanned="1" table:number-rows-spanned="4">
            <text:p>22,600,000</text:p>
          </table:table-cell>
          <table:table-cell office:value-type="float" office:value="3080637" calcext:value-type="float">
            <text:p>3,080,637</text:p>
          </table:table-cell>
          <table:table-cell office:value-type="float" office:value="11458090" calcext:value-type="float" table:number-columns-spanned="1" table:number-rows-spanned="2">
            <text:p>11,458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1910" calcext:value-type="float">
            <text:p>11,141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string" calcext:value-type="string">
            <text:p>-</text:p>
          </table:table-cell>
          <table:table-cell office:value-type="float" office:value="25046000" calcext:value-type="float" table:number-columns-spanned="1" table:number-rows-spanned="4">
            <text:p>25,046,000</text:p>
          </table:table-cell>
          <table:table-cell office:value-type="float" office:value="13720000" calcext:value-type="float" table:number-columns-spanned="1" table:number-rows-spanned="4">
            <text:p>13,720,000</text:p>
          </table:table-cell>
          <table:table-cell office:value-type="float" office:value="2148490" calcext:value-type="float">
            <text:p>2,148,490</text:p>
          </table:table-cell>
          <table:table-cell office:value-type="float" office:value="5364172" calcext:value-type="float" table:number-columns-spanned="1" table:number-rows-spanned="2">
            <text:p>5,364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5828" calcext:value-type="float">
            <text:p>8,355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897933" calcext:value-type="float">
            <text:p>897,933</text:p>
          </table:table-cell>
          <table:table-cell office:value-type="float" office:value="2804687" calcext:value-type="float" table:number-columns-spanned="1" table:number-rows-spanned="2">
            <text:p>2,804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5313" calcext:value-type="float">
            <text:p>4,305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87203" calcext:value-type="float">
            <text:p>587,203</text:p>
          </table:table-cell>
          <table:table-cell office:value-type="float" office:value="2332072" calcext:value-type="float" table:number-columns-spanned="1" table:number-rows-spanned="2">
            <text:p>2,332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928" calcext:value-type="float">
            <text:p>3,815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310730" calcext:value-type="float">
            <text:p>310,730</text:p>
          </table:table-cell>
          <table:table-cell office:value-type="float" office:value="472615" calcext:value-type="float" table:number-columns-spanned="1" table:number-rows-spanned="2">
            <text:p>472,6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385" calcext:value-type="float">
            <text:p>489,3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4870000" calcext:value-type="float" table:number-columns-spanned="1" table:number-rows-spanned="4">
            <text:p>4,870,000</text:p>
          </table:table-cell>
          <table:table-cell office:value-type="float" office:value="711874" calcext:value-type="float">
            <text:p>711,874</text:p>
          </table:table-cell>
          <table:table-cell office:value-type="float" office:value="1767000" calcext:value-type="float" table:number-columns-spanned="1" table:number-rows-spanned="2">
            <text:p>1,76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000" calcext:value-type="float">
            <text:p>3,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100560" calcext:value-type="float" table:number-columns-spanned="1" table:number-rows-spanned="2">
            <text:p>100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40" calcext:value-type="float">
            <text:p>117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4617000" calcext:value-type="float" table:number-columns-spanned="1" table:number-rows-spanned="4">
            <text:p>4,617,000</text:p>
          </table:table-cell>
          <table:table-cell office:value-type="float" office:value="687094" calcext:value-type="float">
            <text:p>687,094</text:p>
          </table:table-cell>
          <table:table-cell office:value-type="float" office:value="1631440" calcext:value-type="float" table:number-columns-spanned="1" table:number-rows-spanned="2">
            <text:p>1,631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560" calcext:value-type="float">
            <text:p>2,985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41949" calcext:value-type="float">
            <text:p>141,949</text:p>
          </table:table-cell>
          <table:table-cell office:value-type="float" office:value="270152" calcext:value-type="float" table:number-columns-spanned="1" table:number-rows-spanned="2">
            <text:p>270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48" calcext:value-type="float">
            <text:p>145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141949" calcext:value-type="float">
            <text:p>141,949</text:p>
          </table:table-cell>
          <table:table-cell office:value-type="float" office:value="199152" calcext:value-type="float" table:number-columns-spanned="1" table:number-rows-spanned="2">
            <text:p>199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48" calcext:value-type="float">
            <text:p>145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200" calcext:value-type="float">
            <text:p>4,200</text:p>
          </table:table-cell>
          <table:table-cell office:value-type="float" office:value="125379" calcext:value-type="float" table:number-columns-spanned="1" table:number-rows-spanned="2">
            <text:p>125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200" calcext:value-type="float">
            <text:p>4,200</text:p>
          </table:table-cell>
          <table:table-cell office:value-type="float" office:value="125379" calcext:value-type="float" table:number-columns-spanned="1" table:number-rows-spanned="2">
            <text:p>125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21" calcext:value-type="float">
            <text:p>24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634" calcext:value-type="float">
            <text:p>72,634</text:p>
          </table:table-cell>
          <table:table-cell office:value-type="float" office:value="189877" calcext:value-type="float" table:number-columns-spanned="1" table:number-rows-spanned="2">
            <text:p>189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23" calcext:value-type="float">
            <text:p>22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634" calcext:value-type="float">
            <text:p>72,634</text:p>
          </table:table-cell>
          <table:table-cell office:value-type="float" office:value="189877" calcext:value-type="float" table:number-columns-spanned="1" table:number-rows-spanned="2">
            <text:p>189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23" calcext:value-type="float">
            <text:p>22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64000" calcext:value-type="float" table:number-columns-spanned="1" table:number-rows-spanned="4">
            <text:p>764,000</text:p>
          </table:table-cell>
          <table:table-cell office:value-type="float" office:value="319900" calcext:value-type="float">
            <text:p>319,900</text:p>
          </table:table-cell>
          <table:table-cell office:value-type="float" office:value="207077" calcext:value-type="float" table:number-columns-spanned="1" table:number-rows-spanned="2">
            <text:p>20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923" calcext:value-type="float">
            <text:p>556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54000" calcext:value-type="float" table:number-columns-spanned="1" table:number-rows-spanned="4">
            <text:p>654,000</text:p>
          </table:table-cell>
          <table:table-cell office:value-type="float" office:value="279900" calcext:value-type="float">
            <text:p>279,900</text:p>
          </table:table-cell>
          <table:table-cell office:value-type="float" office:value="137077" calcext:value-type="float" table:number-columns-spanned="1" table:number-rows-spanned="2">
            <text:p>137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923" calcext:value-type="float">
            <text:p>516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323" calcext:value-type="float">
            <text:p>7,323</text:p>
          </table:table-cell>
          <table:table-cell office:value-type="float" office:value="33576" calcext:value-type="float" table:number-columns-spanned="1" table:number-rows-spanned="2">
            <text:p>33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4" calcext:value-type="float">
            <text:p>36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323" calcext:value-type="float">
            <text:p>7,323</text:p>
          </table:table-cell>
          <table:table-cell office:value-type="float" office:value="33576" calcext:value-type="float" table:number-columns-spanned="1" table:number-rows-spanned="2">
            <text:p>33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4" calcext:value-type="float">
            <text:p>36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323" calcext:value-type="float">
            <text:p>7,323</text:p>
          </table:table-cell>
          <table:table-cell office:value-type="float" office:value="33576" calcext:value-type="float" table:number-columns-spanned="1" table:number-rows-spanned="2">
            <text:p>33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24" calcext:value-type="float">
            <text:p>36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2">
            <text:p>1,98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2905000" calcext:value-type="float" table:number-columns-spanned="1" table:number-rows-spanned="4">
            <text:p>2,905,000</text:p>
          </table:table-cell>
          <table:table-cell office:value-type="float" office:value="233470" calcext:value-type="float">
            <text:p>233,470</text:p>
          </table:table-cell>
          <table:table-cell office:value-type="float" office:value="2114745" calcext:value-type="float" table:number-columns-spanned="1" table:number-rows-spanned="2">
            <text:p>2,114,7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255" calcext:value-type="float">
            <text:p>790,2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2905000" calcext:value-type="float" table:number-columns-spanned="1" table:number-rows-spanned="4">
            <text:p>2,905,000</text:p>
          </table:table-cell>
          <table:table-cell office:value-type="float" office:value="233470" calcext:value-type="float">
            <text:p>233,470</text:p>
          </table:table-cell>
          <table:table-cell office:value-type="float" office:value="2114745" calcext:value-type="float" table:number-columns-spanned="1" table:number-rows-spanned="2">
            <text:p>2,114,7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255" calcext:value-type="float">
            <text:p>790,2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986000" calcext:value-type="float" table:number-columns-spanned="1" table:number-rows-spanned="4">
            <text:p>986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731174" calcext:value-type="float" table:number-columns-spanned="1" table:number-rows-spanned="2">
            <text:p>731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826" calcext:value-type="float">
            <text:p>254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3170000" calcext:value-type="float" table:number-columns-spanned="1" table:number-rows-spanned="4">
            <text:p>3,170,000</text:p>
          </table:table-cell>
          <table:table-cell office:value-type="float" office:value="1559000" calcext:value-type="float" table:number-columns-spanned="1" table:number-rows-spanned="4">
            <text:p>1,559,000</text:p>
          </table:table-cell>
          <table:table-cell office:value-type="float" office:value="152582" calcext:value-type="float">
            <text:p>152,582</text:p>
          </table:table-cell>
          <table:table-cell office:value-type="float" office:value="1113233" calcext:value-type="float" table:number-columns-spanned="1" table:number-rows-spanned="2">
            <text:p>1,113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767" calcext:value-type="float">
            <text:p>44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9880" calcext:value-type="float">
            <text:p>29,880</text:p>
          </table:table-cell>
          <table:table-cell office:value-type="float" office:value="270338" calcext:value-type="float" table:number-columns-spanned="1" table:number-rows-spanned="2">
            <text:p>270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62" calcext:value-type="float">
            <text:p>89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487351" calcext:value-type="float">
            <text:p>487,351</text:p>
          </table:table-cell>
          <table:table-cell office:value-type="float" office:value="705444" calcext:value-type="float" table:number-columns-spanned="1" table:number-rows-spanned="2">
            <text:p>705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556" calcext:value-type="float">
            <text:p>873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487351" calcext:value-type="float">
            <text:p>487,351</text:p>
          </table:table-cell>
          <table:table-cell office:value-type="float" office:value="705444" calcext:value-type="float" table:number-columns-spanned="1" table:number-rows-spanned="2">
            <text:p>705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556" calcext:value-type="float">
            <text:p>873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79890" calcext:value-type="float">
            <text:p>79,890</text:p>
          </table:table-cell>
          <table:table-cell office:value-type="float" office:value="150911" calcext:value-type="float" table:number-columns-spanned="1" table:number-rows-spanned="2">
            <text:p>150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89" calcext:value-type="float">
            <text:p>281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147000" calcext:value-type="float" table:number-columns-spanned="1" table:number-rows-spanned="4">
            <text:p>1,147,000</text:p>
          </table:table-cell>
          <table:table-cell office:value-type="float" office:value="407461" calcext:value-type="float">
            <text:p>407,461</text:p>
          </table:table-cell>
          <table:table-cell office:value-type="float" office:value="554533" calcext:value-type="float" table:number-columns-spanned="1" table:number-rows-spanned="2">
            <text:p>554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467" calcext:value-type="float">
            <text:p>592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204003" calcext:value-type="float">
            <text:p>204,003</text:p>
          </table:table-cell>
          <table:table-cell office:value-type="float" office:value="1254153" calcext:value-type="float" table:number-columns-spanned="1" table:number-rows-spanned="2">
            <text:p>1,254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847" calcext:value-type="float">
            <text:p>1,085,8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204003" calcext:value-type="float">
            <text:p>204,003</text:p>
          </table:table-cell>
          <table:table-cell office:value-type="float" office:value="1254153" calcext:value-type="float" table:number-columns-spanned="1" table:number-rows-spanned="2">
            <text:p>1,254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847" calcext:value-type="float">
            <text:p>1,085,8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75571" calcext:value-type="float">
            <text:p>75,571</text:p>
          </table:table-cell>
          <table:table-cell office:value-type="float" office:value="171997" calcext:value-type="float" table:number-columns-spanned="1" table:number-rows-spanned="2">
            <text:p>171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03" calcext:value-type="float">
            <text:p>468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28432" calcext:value-type="float">
            <text:p>128,432</text:p>
          </table:table-cell>
          <table:table-cell office:value-type="float" office:value="1082156" calcext:value-type="float" table:number-columns-spanned="1" table:number-rows-spanned="2">
            <text:p>1,082,1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844" calcext:value-type="float">
            <text:p>617,8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974000" calcext:value-type="float" table:number-columns-spanned="1" table:number-rows-spanned="4">
            <text:p>1,974,000</text:p>
          </table:table-cell>
          <table:table-cell office:value-type="float" office:value="253477" calcext:value-type="float">
            <text:p>253,477</text:p>
          </table:table-cell>
          <table:table-cell office:value-type="float" office:value="665690" calcext:value-type="float" table:number-columns-spanned="1" table:number-rows-spanned="2">
            <text:p>665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310" calcext:value-type="float">
            <text:p>1,308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974000" calcext:value-type="float" table:number-columns-spanned="1" table:number-rows-spanned="4">
            <text:p>1,974,000</text:p>
          </table:table-cell>
          <table:table-cell office:value-type="float" office:value="253477" calcext:value-type="float">
            <text:p>253,477</text:p>
          </table:table-cell>
          <table:table-cell office:value-type="float" office:value="665690" calcext:value-type="float" table:number-columns-spanned="1" table:number-rows-spanned="2">
            <text:p>665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310" calcext:value-type="float">
            <text:p>1,308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974000" calcext:value-type="float" table:number-columns-spanned="1" table:number-rows-spanned="4">
            <text:p>1,974,000</text:p>
          </table:table-cell>
          <table:table-cell office:value-type="float" office:value="253477" calcext:value-type="float">
            <text:p>253,477</text:p>
          </table:table-cell>
          <table:table-cell office:value-type="float" office:value="665690" calcext:value-type="float" table:number-columns-spanned="1" table:number-rows-spanned="2">
            <text:p>665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310" calcext:value-type="float">
            <text:p>1,308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246965" calcext:value-type="float">
            <text:p>246,965</text:p>
          </table:table-cell>
          <table:table-cell office:value-type="float" office:value="598315" calcext:value-type="float" table:number-columns-spanned="1" table:number-rows-spanned="2">
            <text:p>598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1685" calcext:value-type="float">
            <text:p>1,291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512" calcext:value-type="float">
            <text:p>6,512</text:p>
          </table:table-cell>
          <table:table-cell office:value-type="float" office:value="67375" calcext:value-type="float" table:number-columns-spanned="1" table:number-rows-spanned="2">
            <text:p>67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5" calcext:value-type="float">
            <text:p>16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3560" calcext:value-type="float">
            <text:p>33,560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3560" calcext:value-type="float">
            <text:p>33,560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3560" calcext:value-type="float">
            <text:p>33,560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3560" calcext:value-type="float">
            <text:p>33,560</text:p>
          </table:table-cell>
          <table:table-cell office:value-type="float" office:value="49440" calcext:value-type="float" table:number-columns-spanned="1" table:number-rows-spanned="2">
            <text:p>49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60" calcext:value-type="float">
            <text:p>3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3708000" calcext:value-type="float" table:number-columns-spanned="1" table:number-rows-spanned="4">
            <text:p>3,708,000</text:p>
          </table:table-cell>
          <table:table-cell office:value-type="float" office:value="312521" calcext:value-type="float">
            <text:p>312,521</text:p>
          </table:table-cell>
          <table:table-cell office:value-type="float" office:value="2333683" calcext:value-type="float" table:number-columns-spanned="1" table:number-rows-spanned="2">
            <text:p>2,333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317" calcext:value-type="float">
            <text:p>1,374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93617" calcext:value-type="float">
            <text:p>93,617</text:p>
          </table:table-cell>
          <table:table-cell office:value-type="float" office:value="1592260" calcext:value-type="float" table:number-columns-spanned="1" table:number-rows-spanned="2">
            <text:p>1,592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740" calcext:value-type="float">
            <text:p>399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51035" calcext:value-type="float">
            <text:p>51,035</text:p>
          </table:table-cell>
          <table:table-cell office:value-type="float" office:value="655170" calcext:value-type="float" table:number-columns-spanned="1" table:number-rows-spanned="2">
            <text:p>655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830" calcext:value-type="float">
            <text:p>356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11035" calcext:value-type="float">
            <text:p>11,035</text:p>
          </table:table-cell>
          <table:table-cell office:value-type="float" office:value="310170" calcext:value-type="float" table:number-columns-spanned="1" table:number-rows-spanned="2">
            <text:p>310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30" calcext:value-type="float">
            <text:p>221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00" calcext:value-type="float">
            <text:p>13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42582" calcext:value-type="float">
            <text:p>42,582</text:p>
          </table:table-cell>
          <table:table-cell office:value-type="float" office:value="937090" calcext:value-type="float" table:number-columns-spanned="1" table:number-rows-spanned="2">
            <text:p>937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10" calcext:value-type="float">
            <text:p>42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2582" calcext:value-type="float">
            <text:p>2,582</text:p>
          </table:table-cell>
          <table:table-cell office:value-type="float" office:value="817090" calcext:value-type="float" table:number-columns-spanned="1" table:number-rows-spanned="2">
            <text:p>817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" calcext:value-type="float">
            <text:p>2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750" calcext:value-type="float" table:number-columns-spanned="1" table:number-rows-spanned="2">
            <text:p>53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218904" calcext:value-type="float">
            <text:p>218,904</text:p>
          </table:table-cell>
          <table:table-cell office:value-type="float" office:value="741423" calcext:value-type="float" table:number-columns-spanned="1" table:number-rows-spanned="2">
            <text:p>741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577" calcext:value-type="float">
            <text:p>974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218904" calcext:value-type="float">
            <text:p>218,904</text:p>
          </table:table-cell>
          <table:table-cell office:value-type="float" office:value="741423" calcext:value-type="float" table:number-columns-spanned="1" table:number-rows-spanned="2">
            <text:p>741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577" calcext:value-type="float">
            <text:p>974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87385" calcext:value-type="float">
            <text:p>87,385</text:p>
          </table:table-cell>
          <table:table-cell office:value-type="float" office:value="212721" calcext:value-type="float" table:number-columns-spanned="1" table:number-rows-spanned="2">
            <text:p>212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279" calcext:value-type="float">
            <text:p>540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131519" calcext:value-type="float">
            <text:p>131,519</text:p>
          </table:table-cell>
          <table:table-cell office:value-type="float" office:value="528702" calcext:value-type="float" table:number-columns-spanned="1" table:number-rows-spanned="2">
            <text:p>528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98" calcext:value-type="float">
            <text:p>434,2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6616000" calcext:value-type="float" table:number-columns-spanned="1" table:number-rows-spanned="4">
            <text:p>6,616,000</text:p>
          </table:table-cell>
          <table:table-cell office:value-type="float" office:value="1167528" calcext:value-type="float">
            <text:p>1,167,528</text:p>
          </table:table-cell>
          <table:table-cell office:value-type="float" office:value="1472164" calcext:value-type="float" table:number-columns-spanned="1" table:number-rows-spanned="2">
            <text:p>1,472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3836" calcext:value-type="float">
            <text:p>5,14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18190000" calcext:value-type="float" table:number-columns-spanned="1" table:number-rows-spanned="4">
            <text:p>18,190,000</text:p>
          </table:table-cell>
          <table:table-cell office:value-type="float" office:value="6568000" calcext:value-type="float" table:number-columns-spanned="1" table:number-rows-spanned="4">
            <text:p>6,568,000</text:p>
          </table:table-cell>
          <table:table-cell office:value-type="float" office:value="1158735" calcext:value-type="float">
            <text:p>1,158,735</text:p>
          </table:table-cell>
          <table:table-cell office:value-type="float" office:value="1459061" calcext:value-type="float" table:number-columns-spanned="1" table:number-rows-spanned="2">
            <text:p>1,459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939" calcext:value-type="float">
            <text:p>5,108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316736" calcext:value-type="float">
            <text:p>316,736</text:p>
          </table:table-cell>
          <table:table-cell office:value-type="float" office:value="15464" calcext:value-type="float" table:number-columns-spanned="1" table:number-rows-spanned="2">
            <text:p>15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536" calcext:value-type="float">
            <text:p>1,401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316736" calcext:value-type="float">
            <text:p>316,736</text:p>
          </table:table-cell>
          <table:table-cell office:value-type="float" office:value="3464" calcext:value-type="float" table:number-columns-spanned="1" table:number-rows-spanned="2">
            <text:p>3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536" calcext:value-type="float">
            <text:p>1,401,5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3395000" calcext:value-type="float" table:number-columns-spanned="1" table:number-rows-spanned="4">
            <text:p>13,395,000</text:p>
          </table:table-cell>
          <table:table-cell office:value-type="float" office:value="4737000" calcext:value-type="float" table:number-columns-spanned="1" table:number-rows-spanned="4">
            <text:p>4,737,000</text:p>
          </table:table-cell>
          <table:table-cell office:value-type="float" office:value="793465" calcext:value-type="float">
            <text:p>793,465</text:p>
          </table:table-cell>
          <table:table-cell office:value-type="float" office:value="1190511" calcext:value-type="float" table:number-columns-spanned="1" table:number-rows-spanned="2">
            <text:p>1,190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489" calcext:value-type="float">
            <text:p>3,546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2417000" calcext:value-type="float" table:number-columns-spanned="1" table:number-rows-spanned="4">
            <text:p>2,417,000</text:p>
          </table:table-cell>
          <table:table-cell office:value-type="float" office:value="380364" calcext:value-type="float">
            <text:p>380,364</text:p>
          </table:table-cell>
          <table:table-cell office:value-type="float" office:value="662220" calcext:value-type="float" table:number-columns-spanned="1" table:number-rows-spanned="2">
            <text:p>662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4780" calcext:value-type="float">
            <text:p>1,754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2020000" calcext:value-type="float" table:number-columns-spanned="1" table:number-rows-spanned="4">
            <text:p>2,020,000</text:p>
          </table:table-cell>
          <table:table-cell office:value-type="float" office:value="373101" calcext:value-type="float">
            <text:p>373,101</text:p>
          </table:table-cell>
          <table:table-cell office:value-type="float" office:value="328291" calcext:value-type="float" table:number-columns-spanned="1" table:number-rows-spanned="2">
            <text:p>328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709" calcext:value-type="float">
            <text:p>1,691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38100" calcext:value-type="float" table:number-columns-spanned="1" table:number-rows-spanned="2">
            <text:p>3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38100" calcext:value-type="float" table:number-columns-spanned="1" table:number-rows-spanned="2">
            <text:p>3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8534" calcext:value-type="float">
            <text:p>48,534</text:p>
          </table:table-cell>
          <table:table-cell office:value-type="float" office:value="214986" calcext:value-type="float" table:number-columns-spanned="1" table:number-rows-spanned="2">
            <text:p>214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14" calcext:value-type="float">
            <text:p>157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48534" calcext:value-type="float">
            <text:p>48,534</text:p>
          </table:table-cell>
          <table:table-cell office:value-type="float" office:value="214986" calcext:value-type="float" table:number-columns-spanned="1" table:number-rows-spanned="2">
            <text:p>214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14" calcext:value-type="float">
            <text:p>157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8793" calcext:value-type="float">
            <text:p>8,793</text:p>
          </table:table-cell>
          <table:table-cell office:value-type="float" office:value="13103" calcext:value-type="float" table:number-columns-spanned="1" table:number-rows-spanned="2">
            <text:p>13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8793" calcext:value-type="float">
            <text:p>8,793</text:p>
          </table:table-cell>
          <table:table-cell office:value-type="float" office:value="13103" calcext:value-type="float" table:number-columns-spanned="1" table:number-rows-spanned="2">
            <text:p>13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8793" calcext:value-type="float">
            <text:p>8,793</text:p>
          </table:table-cell>
          <table:table-cell office:value-type="float" office:value="13103" calcext:value-type="float" table:number-columns-spanned="1" table:number-rows-spanned="2">
            <text:p>13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7" calcext:value-type="float">
            <text:p>34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288564" calcext:value-type="float">
            <text:p>288,564</text:p>
          </table:table-cell>
          <table:table-cell office:value-type="float" office:value="821101" calcext:value-type="float" table:number-columns-spanned="1" table:number-rows-spanned="2">
            <text:p>82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899" calcext:value-type="float">
            <text:p>1,567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288564" calcext:value-type="float">
            <text:p>288,564</text:p>
          </table:table-cell>
          <table:table-cell office:value-type="float" office:value="821101" calcext:value-type="float" table:number-columns-spanned="1" table:number-rows-spanned="2">
            <text:p>82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899" calcext:value-type="float">
            <text:p>1,567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2389000" calcext:value-type="float" table:number-columns-spanned="1" table:number-rows-spanned="4">
            <text:p>2,389,000</text:p>
          </table:table-cell>
          <table:table-cell office:value-type="float" office:value="288564" calcext:value-type="float">
            <text:p>288,564</text:p>
          </table:table-cell>
          <table:table-cell office:value-type="float" office:value="821101" calcext:value-type="float" table:number-columns-spanned="1" table:number-rows-spanned="2">
            <text:p>82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899" calcext:value-type="float">
            <text:p>1,567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246367" calcext:value-type="float">
            <text:p>246,367</text:p>
          </table:table-cell>
          <table:table-cell office:value-type="float" office:value="677291" calcext:value-type="float" table:number-columns-spanned="1" table:number-rows-spanned="2">
            <text:p>677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709" calcext:value-type="float">
            <text:p>1,366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43810" calcext:value-type="float" table:number-columns-spanned="1" table:number-rows-spanned="2">
            <text:p>143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90" calcext:value-type="float">
            <text:p>201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3306000" calcext:value-type="float" table:number-columns-spanned="1" table:number-rows-spanned="4">
            <text:p>3,306,000</text:p>
          </table:table-cell>
          <table:table-cell office:value-type="float" office:value="545872" calcext:value-type="float">
            <text:p>545,872</text:p>
          </table:table-cell>
          <table:table-cell office:value-type="float" office:value="2026177" calcext:value-type="float" table:number-columns-spanned="1" table:number-rows-spanned="2">
            <text:p>2,026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823" calcext:value-type="float">
            <text:p>1,279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148071" calcext:value-type="float">
            <text:p>148,071</text:p>
          </table:table-cell>
          <table:table-cell office:value-type="float" office:value="126359" calcext:value-type="float" table:number-columns-spanned="1" table:number-rows-spanned="2">
            <text:p>126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41" calcext:value-type="float">
            <text:p>30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148071" calcext:value-type="float">
            <text:p>148,071</text:p>
          </table:table-cell>
          <table:table-cell office:value-type="float" office:value="126359" calcext:value-type="float" table:number-columns-spanned="1" table:number-rows-spanned="2">
            <text:p>126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41" calcext:value-type="float">
            <text:p>30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148071" calcext:value-type="float">
            <text:p>148,071</text:p>
          </table:table-cell>
          <table:table-cell office:value-type="float" office:value="126359" calcext:value-type="float" table:number-columns-spanned="1" table:number-rows-spanned="2">
            <text:p>126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41" calcext:value-type="float">
            <text:p>303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256848" calcext:value-type="float">
            <text:p>256,848</text:p>
          </table:table-cell>
          <table:table-cell office:value-type="float" office:value="579864" calcext:value-type="float" table:number-columns-spanned="1" table:number-rows-spanned="2">
            <text:p>579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136" calcext:value-type="float">
            <text:p>539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256848" calcext:value-type="float">
            <text:p>256,848</text:p>
          </table:table-cell>
          <table:table-cell office:value-type="float" office:value="579864" calcext:value-type="float" table:number-columns-spanned="1" table:number-rows-spanned="2">
            <text:p>579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136" calcext:value-type="float">
            <text:p>539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119000" calcext:value-type="float" table:number-columns-spanned="1" table:number-rows-spanned="4">
            <text:p>1,119,000</text:p>
          </table:table-cell>
          <table:table-cell office:value-type="float" office:value="256848" calcext:value-type="float">
            <text:p>256,848</text:p>
          </table:table-cell>
          <table:table-cell office:value-type="float" office:value="579864" calcext:value-type="float" table:number-columns-spanned="1" table:number-rows-spanned="2">
            <text:p>579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136" calcext:value-type="float">
            <text:p>539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40953" calcext:value-type="float">
            <text:p>140,953</text:p>
          </table:table-cell>
          <table:table-cell office:value-type="float" office:value="1319954" calcext:value-type="float" table:number-columns-spanned="1" table:number-rows-spanned="2">
            <text:p>1,319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46" calcext:value-type="float">
            <text:p>437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40953" calcext:value-type="float">
            <text:p>140,953</text:p>
          </table:table-cell>
          <table:table-cell office:value-type="float" office:value="1319954" calcext:value-type="float" table:number-columns-spanned="1" table:number-rows-spanned="2">
            <text:p>1,319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46" calcext:value-type="float">
            <text:p>437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2">
            <text:p>66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140953" calcext:value-type="float">
            <text:p>140,953</text:p>
          </table:table-cell>
          <table:table-cell office:value-type="float" office:value="652954" calcext:value-type="float" table:number-columns-spanned="1" table:number-rows-spanned="2">
            <text:p>652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46" calcext:value-type="float">
            <text:p>437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111000" calcext:value-type="float" table:number-columns-spanned="1" table:number-rows-spanned="4">
            <text:p>3,111,000</text:p>
          </table:table-cell>
          <table:table-cell office:value-type="float" office:value="429047" calcext:value-type="float">
            <text:p>429,047</text:p>
          </table:table-cell>
          <table:table-cell office:value-type="float" office:value="914711" calcext:value-type="float" table:number-columns-spanned="1" table:number-rows-spanned="2">
            <text:p>91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289" calcext:value-type="float">
            <text:p>2,196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111000" calcext:value-type="float" table:number-columns-spanned="1" table:number-rows-spanned="4">
            <text:p>3,111,000</text:p>
          </table:table-cell>
          <table:table-cell office:value-type="float" office:value="429047" calcext:value-type="float">
            <text:p>429,047</text:p>
          </table:table-cell>
          <table:table-cell office:value-type="float" office:value="914711" calcext:value-type="float" table:number-columns-spanned="1" table:number-rows-spanned="2">
            <text:p>91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289" calcext:value-type="float">
            <text:p>2,196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111000" calcext:value-type="float" table:number-columns-spanned="1" table:number-rows-spanned="4">
            <text:p>3,111,000</text:p>
          </table:table-cell>
          <table:table-cell office:value-type="float" office:value="429047" calcext:value-type="float">
            <text:p>429,047</text:p>
          </table:table-cell>
          <table:table-cell office:value-type="float" office:value="914711" calcext:value-type="float" table:number-columns-spanned="1" table:number-rows-spanned="2">
            <text:p>91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289" calcext:value-type="float">
            <text:p>2,196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394865" calcext:value-type="float">
            <text:p>394,865</text:p>
          </table:table-cell>
          <table:table-cell office:value-type="float" office:value="783693" calcext:value-type="float" table:number-columns-spanned="1" table:number-rows-spanned="2">
            <text:p>783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307" calcext:value-type="float">
            <text:p>2,053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131018" calcext:value-type="float" table:number-columns-spanned="1" table:number-rows-spanned="2">
            <text:p>131,0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82" calcext:value-type="float">
            <text:p>142,9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410229" calcext:value-type="float">
            <text:p>410,229</text:p>
          </table:table-cell>
          <table:table-cell office:value-type="float" office:value="733260" calcext:value-type="float" table:number-columns-spanned="1" table:number-rows-spanned="2">
            <text:p>733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0" calcext:value-type="float">
            <text:p>1,141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410229" calcext:value-type="float">
            <text:p>410,229</text:p>
          </table:table-cell>
          <table:table-cell office:value-type="float" office:value="733260" calcext:value-type="float" table:number-columns-spanned="1" table:number-rows-spanned="2">
            <text:p>733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0" calcext:value-type="float">
            <text:p>1,141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1875000" calcext:value-type="float" table:number-columns-spanned="1" table:number-rows-spanned="4">
            <text:p>1,875,000</text:p>
          </table:table-cell>
          <table:table-cell office:value-type="float" office:value="410229" calcext:value-type="float">
            <text:p>410,229</text:p>
          </table:table-cell>
          <table:table-cell office:value-type="float" office:value="733260" calcext:value-type="float" table:number-columns-spanned="1" table:number-rows-spanned="2">
            <text:p>733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0" calcext:value-type="float">
            <text:p>1,141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29" calcext:value-type="float">
            <text:p>229</text:p>
          </table:table-cell>
          <table:table-cell office:value-type="float" office:value="210260" calcext:value-type="float" table:number-columns-spanned="1" table:number-rows-spanned="2">
            <text:p>210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" calcext:value-type="float">
            <text:p>1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410000" calcext:value-type="float">
            <text:p>41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000" calcext:value-type="float">
            <text:p>1,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352" calcext:value-type="float">
            <text:p>352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352" calcext:value-type="float">
            <text:p>352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352" calcext:value-type="float">
            <text:p>352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352" calcext:value-type="float">
            <text:p>352</text:p>
          </table:table-cell>
          <table:table-cell office:value-type="float" office:value="1648" calcext:value-type="float" table:number-columns-spanned="1" table:number-rows-spanned="2">
            <text:p>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1710000" calcext:value-type="float" table:number-columns-spanned="1" table:number-rows-spanned="4">
            <text:p>21,710,000</text:p>
          </table:table-cell>
          <table:table-cell office:value-type="float" office:value="13510000" calcext:value-type="float" table:number-columns-spanned="1" table:number-rows-spanned="4">
            <text:p>13,510,000</text:p>
          </table:table-cell>
          <table:table-cell office:value-type="float" office:value="1439815" calcext:value-type="float">
            <text:p>1,439,815</text:p>
          </table:table-cell>
          <table:table-cell office:value-type="float" office:value="7434385" calcext:value-type="float" table:number-columns-spanned="1" table:number-rows-spanned="2">
            <text:p>7,434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5615" calcext:value-type="float">
            <text:p>6,075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478000" calcext:value-type="float" table:number-columns-spanned="1" table:number-rows-spanned="4">
            <text:p>5,478,000</text:p>
          </table:table-cell>
          <table:table-cell office:value-type="float" office:value="653035" calcext:value-type="float">
            <text:p>653,035</text:p>
          </table:table-cell>
          <table:table-cell office:value-type="float" office:value="1849315" calcext:value-type="float" table:number-columns-spanned="1" table:number-rows-spanned="2">
            <text:p>1,849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685" calcext:value-type="float">
            <text:p>3,628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478000" calcext:value-type="float" table:number-columns-spanned="1" table:number-rows-spanned="4">
            <text:p>5,478,000</text:p>
          </table:table-cell>
          <table:table-cell office:value-type="float" office:value="653035" calcext:value-type="float">
            <text:p>653,035</text:p>
          </table:table-cell>
          <table:table-cell office:value-type="float" office:value="1849315" calcext:value-type="float" table:number-columns-spanned="1" table:number-rows-spanned="2">
            <text:p>1,849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685" calcext:value-type="float">
            <text:p>3,628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478000" calcext:value-type="float" table:number-columns-spanned="1" table:number-rows-spanned="4">
            <text:p>5,478,000</text:p>
          </table:table-cell>
          <table:table-cell office:value-type="float" office:value="653035" calcext:value-type="float">
            <text:p>653,035</text:p>
          </table:table-cell>
          <table:table-cell office:value-type="float" office:value="1849315" calcext:value-type="float" table:number-columns-spanned="1" table:number-rows-spanned="2">
            <text:p>1,849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685" calcext:value-type="float">
            <text:p>3,628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54961" calcext:value-type="float">
            <text:p>154,961</text:p>
          </table:table-cell>
          <table:table-cell office:value-type="float" office:value="2014508" calcext:value-type="float" table:number-columns-spanned="1" table:number-rows-spanned="2">
            <text:p>2,014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492" calcext:value-type="float">
            <text:p>53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54961" calcext:value-type="float">
            <text:p>154,961</text:p>
          </table:table-cell>
          <table:table-cell office:value-type="float" office:value="2014508" calcext:value-type="float" table:number-columns-spanned="1" table:number-rows-spanned="2">
            <text:p>2,014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492" calcext:value-type="float">
            <text:p>53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2544000" calcext:value-type="float" table:number-columns-spanned="1" table:number-rows-spanned="4">
            <text:p>2,544,000</text:p>
          </table:table-cell>
          <table:table-cell office:value-type="float" office:value="154961" calcext:value-type="float">
            <text:p>154,961</text:p>
          </table:table-cell>
          <table:table-cell office:value-type="float" office:value="2009508" calcext:value-type="float" table:number-columns-spanned="1" table:number-rows-spanned="2">
            <text:p>2,00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492" calcext:value-type="float">
            <text:p>53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631819" calcext:value-type="float">
            <text:p>631,819</text:p>
          </table:table-cell>
          <table:table-cell office:value-type="float" office:value="3570562" calcext:value-type="float" table:number-columns-spanned="1" table:number-rows-spanned="2">
            <text:p>3,570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438" calcext:value-type="float">
            <text:p>1,912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631819" calcext:value-type="float">
            <text:p>631,819</text:p>
          </table:table-cell>
          <table:table-cell office:value-type="float" office:value="3570562" calcext:value-type="float" table:number-columns-spanned="1" table:number-rows-spanned="2">
            <text:p>3,570,5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438" calcext:value-type="float">
            <text:p>1,912,4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68427" calcext:value-type="float">
            <text:p>68,427</text:p>
          </table:table-cell>
          <table:table-cell office:value-type="float" office:value="316254" calcext:value-type="float" table:number-columns-spanned="1" table:number-rows-spanned="2">
            <text:p>316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46" calcext:value-type="float">
            <text:p>202,7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4964000" calcext:value-type="float" table:number-columns-spanned="1" table:number-rows-spanned="4">
            <text:p>4,964,000</text:p>
          </table:table-cell>
          <table:table-cell office:value-type="float" office:value="563392" calcext:value-type="float">
            <text:p>563,392</text:p>
          </table:table-cell>
          <table:table-cell office:value-type="float" office:value="3254308" calcext:value-type="float" table:number-columns-spanned="1" table:number-rows-spanned="2">
            <text:p>3,254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692" calcext:value-type="float">
            <text:p>1,709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8148" calcext:value-type="float">
            <text:p>58,148</text:p>
          </table:table-cell>
          <table:table-cell office:value-type="float" office:value="370485" calcext:value-type="float" table:number-columns-spanned="1" table:number-rows-spanned="2">
            <text:p>370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15" calcext:value-type="float">
            <text:p>264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8148" calcext:value-type="float">
            <text:p>58,148</text:p>
          </table:table-cell>
          <table:table-cell office:value-type="float" office:value="370485" calcext:value-type="float" table:number-columns-spanned="1" table:number-rows-spanned="2">
            <text:p>370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15" calcext:value-type="float">
            <text:p>264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8148" calcext:value-type="float">
            <text:p>58,148</text:p>
          </table:table-cell>
          <table:table-cell office:value-type="float" office:value="370485" calcext:value-type="float" table:number-columns-spanned="1" table:number-rows-spanned="2">
            <text:p>370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15" calcext:value-type="float">
            <text:p>264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8148" calcext:value-type="float">
            <text:p>58,148</text:p>
          </table:table-cell>
          <table:table-cell office:value-type="float" office:value="368485" calcext:value-type="float" table:number-columns-spanned="1" table:number-rows-spanned="2">
            <text:p>368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15" calcext:value-type="float">
            <text:p>264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string" calcext:value-type="string">
            <text:p>-</text:p>
          </table:table-cell>
          <table:table-cell office:value-type="float" office:value="146412000" calcext:value-type="float" table:number-columns-spanned="1" table:number-rows-spanned="4">
            <text:p>146,412,000</text:p>
          </table:table-cell>
          <table:table-cell office:value-type="float" office:value="77098000" calcext:value-type="float" table:number-columns-spanned="1" table:number-rows-spanned="4">
            <text:p>77,098,000</text:p>
          </table:table-cell>
          <table:table-cell office:value-type="float" office:value="10537069" calcext:value-type="float">
            <text:p>10,537,069</text:p>
          </table:table-cell>
          <table:table-cell office:value-type="float" office:value="31698734" calcext:value-type="float" table:number-columns-spanned="1" table:number-rows-spanned="2">
            <text:p>31,698,7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99266" calcext:value-type="float">
            <text:p>45,399,2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750" calcext:value-type="float" table:number-columns-spanned="1" table:number-rows-spanned="2">
            <text:p>57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705000" calcext:value-type="float" table:number-columns-spanned="1" table:number-rows-spanned="4">
            <text:p>7,705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7605858" calcext:value-type="float" table:number-columns-spanned="1" table:number-rows-spanned="2">
            <text:p>7,605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2" calcext:value-type="float">
            <text:p>99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705000" calcext:value-type="float" table:number-columns-spanned="1" table:number-rows-spanned="4">
            <text:p>7,705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7605858" calcext:value-type="float" table:number-columns-spanned="1" table:number-rows-spanned="2">
            <text:p>7,605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2" calcext:value-type="float">
            <text:p>99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705000" calcext:value-type="float" table:number-columns-spanned="1" table:number-rows-spanned="4">
            <text:p>7,705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7605858" calcext:value-type="float" table:number-columns-spanned="1" table:number-rows-spanned="2">
            <text:p>7,605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2" calcext:value-type="float">
            <text:p>99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705000" calcext:value-type="float" table:number-columns-spanned="1" table:number-rows-spanned="4">
            <text:p>7,705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7605858" calcext:value-type="float" table:number-columns-spanned="1" table:number-rows-spanned="2">
            <text:p>7,605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2" calcext:value-type="float">
            <text:p>99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215032" calcext:value-type="float">
            <text:p>215,032</text:p>
          </table:table-cell>
          <table:table-cell office:value-type="float" office:value="4484968" calcext:value-type="float" table:number-columns-spanned="1" table:number-rows-spanned="2">
            <text:p>4,48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32" calcext:value-type="float">
            <text:p>21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215032" calcext:value-type="float">
            <text:p>215,032</text:p>
          </table:table-cell>
          <table:table-cell office:value-type="float" office:value="4484968" calcext:value-type="float" table:number-columns-spanned="1" table:number-rows-spanned="2">
            <text:p>4,48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32" calcext:value-type="float">
            <text:p>21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215032" calcext:value-type="float">
            <text:p>215,032</text:p>
          </table:table-cell>
          <table:table-cell office:value-type="float" office:value="4484968" calcext:value-type="float" table:number-columns-spanned="1" table:number-rows-spanned="2">
            <text:p>4,48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32" calcext:value-type="float">
            <text:p>21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215032" calcext:value-type="float">
            <text:p>215,032</text:p>
          </table:table-cell>
          <table:table-cell office:value-type="float" office:value="4484968" calcext:value-type="float" table:number-columns-spanned="1" table:number-rows-spanned="2">
            <text:p>4,484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32" calcext:value-type="float">
            <text:p>215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24494" calcext:value-type="float">
            <text:p>24,494</text:p>
          </table:table-cell>
          <table:table-cell office:value-type="float" office:value="3604106" calcext:value-type="float" table:number-columns-spanned="1" table:number-rows-spanned="2">
            <text:p>3,6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4" calcext:value-type="float">
            <text:p>21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24494" calcext:value-type="float">
            <text:p>24,494</text:p>
          </table:table-cell>
          <table:table-cell office:value-type="float" office:value="3604106" calcext:value-type="float" table:number-columns-spanned="1" table:number-rows-spanned="2">
            <text:p>3,6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4" calcext:value-type="float">
            <text:p>21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24494" calcext:value-type="float">
            <text:p>24,494</text:p>
          </table:table-cell>
          <table:table-cell office:value-type="float" office:value="3604106" calcext:value-type="float" table:number-columns-spanned="1" table:number-rows-spanned="2">
            <text:p>3,6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4" calcext:value-type="float">
            <text:p>21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24494" calcext:value-type="float">
            <text:p>24,494</text:p>
          </table:table-cell>
          <table:table-cell office:value-type="float" office:value="3604106" calcext:value-type="float" table:number-columns-spanned="1" table:number-rows-spanned="2">
            <text:p>3,604,1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94" calcext:value-type="float">
            <text:p>215,8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92993" calcext:value-type="float">
            <text:p>192,993</text:p>
          </table:table-cell>
          <table:table-cell office:value-type="float" office:value="1147972" calcext:value-type="float" table:number-columns-spanned="1" table:number-rows-spanned="2">
            <text:p>1,14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8" calcext:value-type="float">
            <text:p>602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92993" calcext:value-type="float">
            <text:p>192,993</text:p>
          </table:table-cell>
          <table:table-cell office:value-type="float" office:value="1147972" calcext:value-type="float" table:number-columns-spanned="1" table:number-rows-spanned="2">
            <text:p>1,14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8" calcext:value-type="float">
            <text:p>602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92993" calcext:value-type="float">
            <text:p>192,993</text:p>
          </table:table-cell>
          <table:table-cell office:value-type="float" office:value="1147972" calcext:value-type="float" table:number-columns-spanned="1" table:number-rows-spanned="2">
            <text:p>1,14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8" calcext:value-type="float">
            <text:p>602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92993" calcext:value-type="float">
            <text:p>192,993</text:p>
          </table:table-cell>
          <table:table-cell office:value-type="float" office:value="1147972" calcext:value-type="float" table:number-columns-spanned="1" table:number-rows-spanned="2">
            <text:p>1,147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28" calcext:value-type="float">
            <text:p>602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73033000" calcext:value-type="float" table:number-columns-spanned="1" table:number-rows-spanned="4">
            <text:p>73,033,000</text:p>
          </table:table-cell>
          <table:table-cell office:value-type="float" office:value="19595000" calcext:value-type="float" table:number-columns-spanned="1" table:number-rows-spanned="4">
            <text:p>19,595,000</text:p>
          </table:table-cell>
          <table:table-cell office:value-type="float" office:value="450519" calcext:value-type="float">
            <text:p>450,519</text:p>
          </table:table-cell>
          <table:table-cell office:value-type="float" office:value="16972904" calcext:value-type="float" table:number-columns-spanned="1" table:number-rows-spanned="2">
            <text:p>16,972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096" calcext:value-type="float">
            <text:p>2,622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string" calcext:value-type="string">
            <text:p>-</text:p>
          </table:table-cell>
          <table:table-cell office:value-type="float" office:value="219445000" calcext:value-type="float" table:number-columns-spanned="1" table:number-rows-spanned="4">
            <text:p>219,445,000</text:p>
          </table:table-cell>
          <table:table-cell office:value-type="float" office:value="96693000" calcext:value-type="float" table:number-columns-spanned="1" table:number-rows-spanned="4">
            <text:p>96,693,000</text:p>
          </table:table-cell>
          <table:table-cell office:value-type="float" office:value="10987588" calcext:value-type="float">
            <text:p>10,987,588</text:p>
          </table:table-cell>
          <table:table-cell office:value-type="float" office:value="48671638" calcext:value-type="float" table:number-columns-spanned="1" table:number-rows-spanned="2">
            <text:p>48,671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21362" calcext:value-type="float">
            <text:p>48,021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750" calcext:value-type="float" table:number-columns-spanned="1" table:number-rows-spanned="2">
            <text:p>57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62814" calcext:value-type="float">
            <text:p>362,814</text:p>
          </table:table-cell>
          <table:table-cell office:value-type="float" office:value="2907985" calcext:value-type="float" table:number-columns-spanned="1" table:number-rows-spanned="2">
            <text:p>2,907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8015" calcext:value-type="float">
            <text:p>3,028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62814" calcext:value-type="float">
            <text:p>362,814</text:p>
          </table:table-cell>
          <table:table-cell office:value-type="float" office:value="2907985" calcext:value-type="float" table:number-columns-spanned="1" table:number-rows-spanned="2">
            <text:p>2,907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8015" calcext:value-type="float">
            <text:p>3,028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362814" calcext:value-type="float">
            <text:p>362,814</text:p>
          </table:table-cell>
          <table:table-cell office:value-type="float" office:value="2907985" calcext:value-type="float" table:number-columns-spanned="1" table:number-rows-spanned="2">
            <text:p>2,907,9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8015" calcext:value-type="float">
            <text:p>3,028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362814" calcext:value-type="float">
            <text:p>362,814</text:p>
          </table:table-cell>
          <table:table-cell office:value-type="float" office:value="783404" calcext:value-type="float" table:number-columns-spanned="1" table:number-rows-spanned="2">
            <text:p>783,4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596" calcext:value-type="float">
            <text:p>1,662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6133" calcext:value-type="float">
            <text:p>6,133</text:p>
          </table:table-cell>
          <table:table-cell office:value-type="float" office:value="2613417" calcext:value-type="float" table:number-columns-spanned="1" table:number-rows-spanned="2">
            <text:p>2,613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83" calcext:value-type="float">
            <text:p>176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19550" calcext:value-type="float" table:number-columns-spanned="1" table:number-rows-spanned="2">
            <text:p>21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50" calcext:value-type="float">
            <text:p>17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133" calcext:value-type="float">
            <text:p>6,133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133" calcext:value-type="float">
            <text:p>6,133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6133" calcext:value-type="float">
            <text:p>6,133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26000" calcext:value-type="float">
            <text:p>8,726,000</text:p>
          </table:table-cell>
          <table:table-cell office:value-type="string" calcext:value-type="string">
            <text:p>-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368947" calcext:value-type="float">
            <text:p>368,947</text:p>
          </table:table-cell>
          <table:table-cell office:value-type="float" office:value="5521402" calcext:value-type="float" table:number-columns-spanned="1" table:number-rows-spanned="2">
            <text:p>5,521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4598" calcext:value-type="float">
            <text:p>3,204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8171000" calcext:value-type="float">
            <text:p>228,171,000</text:p>
          </table:table-cell>
          <table:table-cell office:value-type="string" calcext:value-type="string">
            <text:p>-</text:p>
          </table:table-cell>
          <table:table-cell office:value-type="float" office:value="228171000" calcext:value-type="float" table:number-columns-spanned="1" table:number-rows-spanned="4">
            <text:p>228,171,000</text:p>
          </table:table-cell>
          <table:table-cell office:value-type="float" office:value="105419000" calcext:value-type="float" table:number-columns-spanned="1" table:number-rows-spanned="4">
            <text:p>105,419,000</text:p>
          </table:table-cell>
          <table:table-cell office:value-type="float" office:value="11356535" calcext:value-type="float">
            <text:p>11,356,535</text:p>
          </table:table-cell>
          <table:table-cell office:value-type="float" office:value="54193040" calcext:value-type="float" table:number-columns-spanned="1" table:number-rows-spanned="2">
            <text:p>54,19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25960" calcext:value-type="float">
            <text:p>51,22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750" calcext:value-type="float" table:number-columns-spanned="1" table:number-rows-spanned="2">
            <text:p>57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5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5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5-14T15:27:41</dc:date>
    <meta:print-date>2021-02-20T16:02:57</meta:print-date>
    <meta:document-statistic meta:table-count="2" meta:cell-count="344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