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N...." svg:font-family="標楷體N...., 新細明體" style:font-family-generic="roman"/>
    <style:font-face style:name="標楷體t...." svg:font-family="標楷體t...., 新細明體" style:font-family-generic="roman"/>
    <style:font-face style:name="標楷體" svg:font-family="標楷體" style:font-family-generic="script"/>
    <style:font-face style:name="SimSun" svg:font-family="SimSun, 宋体" style:font-pitch="variable"/>
    <style:font-face style:name="台灣楷體" svg:font-family="台灣楷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1.242cm" table:align="left" style:writing-mode="lr-tb"/>
    </style:style>
    <style:style style:name="表格1.A" style:family="table-column">
      <style:table-column-properties style:column-width="6.75cm"/>
    </style:style>
    <style:style style:name="表格1.B" style:family="table-column">
      <style:table-column-properties style:column-width="3.752cm"/>
    </style:style>
    <style:style style:name="表格1.C" style:family="table-column">
      <style:table-column-properties style:column-width="3.5cm"/>
    </style:style>
    <style:style style:name="表格1.D"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029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5.653cm" fo:keep-together="auto"/>
    </style:style>
    <style:style style:name="表格1.5" style:family="table-row">
      <style:table-row-properties style:min-row-height="0.086cm" fo:keep-together="auto"/>
    </style:style>
    <style:style style:name="表格1.B5"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 style:family="table">
      <style:table-properties style:width="17.02cm" table:align="left" style:writing-mode="lr-tb"/>
    </style:style>
    <style:style style:name="表格2.A" style:family="table-column">
      <style:table-column-properties style:column-width="2.3cm"/>
    </style:style>
    <style:style style:name="表格2.B" style:family="table-column">
      <style:table-column-properties style:column-width="2.45cm"/>
    </style:style>
    <style:style style:name="表格2.G" style:family="table-column">
      <style:table-column-properties style:column-width="2.469cm"/>
    </style:style>
    <style:style style:name="表格2.1" style:family="table-row">
      <style:table-row-properties style:min-row-height="0.47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22cm" fo:keep-together="auto"/>
    </style:style>
    <style:style style:name="表格3" style:family="table">
      <style:table-properties style:width="18.782cm" table:align="left" style:writing-mode="lr-tb"/>
    </style:style>
    <style:style style:name="表格3.A" style:family="table-column">
      <style:table-column-properties style:column-width="3.752cm"/>
    </style:style>
    <style:style style:name="表格3.B" style:family="table-column">
      <style:table-column-properties style:column-width="4.001cm"/>
    </style:style>
    <style:style style:name="表格3.C" style:family="table-column">
      <style:table-column-properties style:column-width="0.249cm"/>
    </style:style>
    <style:style style:name="表格3.D" style:family="table-column">
      <style:table-column-properties style:column-width="7.001cm"/>
    </style:style>
    <style:style style:name="表格3.E" style:family="table-column">
      <style:table-column-properties style:column-width="3.78cm"/>
    </style:style>
    <style:style style:name="表格3.1" style:family="table-row">
      <style:table-row-properties style:min-row-height="0.365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476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09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162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538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18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526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5" style:family="table-row">
      <style:table-row-properties style:min-row-height="0.631cm" fo:keep-together="auto"/>
    </style:style>
    <style:style style:name="表格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141cm" fo:keep-together="auto"/>
    </style:style>
    <style:style style:name="表格3.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2" style:family="table-cell">
      <style:table-cell-properties style:vertical-align="middle" fo:padding-left="0.191cm" fo:padding-right="0.191cm" fo:padding-top="0cm" fo:padding-bottom="0cm" fo:border="0.5pt solid #000000" style:writing-mode="lr-tb"/>
    </style:style>
    <style:style style:name="表格3.33" style:family="table-row">
      <style:table-row-properties style:min-row-height="0.501cm" fo:keep-together="auto"/>
    </style:style>
    <style:style style:name="表格3.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3" style:family="table-cell">
      <style:table-cell-properties style:vertical-align="middle" fo:padding-left="0.191cm" fo:padding-right="0.191cm" fo:padding-top="0cm" fo:padding-bottom="0cm" fo:border="0.5pt solid #000000" style:writing-mode="lr-tb"/>
    </style:style>
    <style:style style:name="表格3.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4" style:family="table-cell">
      <style:table-cell-properties style:vertical-align="middle" fo:padding-left="0.191cm" fo:padding-right="0.191cm" fo:padding-top="0cm" fo:padding-bottom="0cm" fo:border="0.5pt solid #000000" style:writing-mode="lr-tb"/>
    </style:style>
    <style:style style:name="表格3.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5" style:family="table-cell">
      <style:table-cell-properties style:vertical-align="middle"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24cm" fo:margin-left="-0.058cm" table:align="left" style:writing-mode="lr-tb"/>
    </style:style>
    <style:style style:name="表格4.A" style:family="table-column">
      <style:table-column-properties style:column-width="1.595cm"/>
    </style:style>
    <style:style style:name="表格4.B" style:family="table-column">
      <style:table-column-properties style:column-width="2.297cm"/>
    </style:style>
    <style:style style:name="表格4.C" style:family="table-column">
      <style:table-column-properties style:column-width="5.219cm"/>
    </style:style>
    <style:style style:name="表格4.D" style:family="table-column">
      <style:table-column-properties style:column-width="2.79cm"/>
    </style:style>
    <style:style style:name="表格4.E" style:family="table-column">
      <style:table-column-properties style:column-width="6.223cm"/>
    </style:style>
    <style:style style:name="表格4.1" style:family="table-row">
      <style:table-row-properties style:min-row-height="1.57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3.757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4.3" style:family="table-row">
      <style:table-row-properties style:min-row-height="2.288cm" fo:keep-together="auto"/>
    </style:style>
    <style:style style:name="表格4.A3"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4.4" style:family="table-row">
      <style:table-row-properties style:min-row-height="1.302cm" fo:keep-together="auto"/>
    </style:style>
    <style:style style:name="表格4.5" style:family="table-row">
      <style:table-row-properties style:min-row-height="1.466cm" fo:keep-together="auto"/>
    </style:style>
    <style:style style:name="表格4.6" style:family="table-row">
      <style:table-row-properties style:min-row-height="1.64cm" fo:keep-together="auto"/>
    </style:style>
    <style:style style:name="表格4.7" style:family="table-row">
      <style:table-row-properties style:min-row-height="1.593cm" fo:keep-together="auto"/>
    </style:style>
    <style:style style:name="表格4.9" style:family="table-row">
      <style:table-row-properties style:min-row-height="1.069cm" fo:keep-together="auto"/>
    </style:style>
    <style:style style:name="表格4.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C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10" style:family="table-row">
      <style:table-row-properties style:min-row-height="3.166cm" fo:keep-together="auto"/>
    </style:style>
    <style:style style:name="表格4.A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3.699cm" fo:keep-together="auto"/>
    </style:style>
    <style:style style:name="表格4.A1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17.549cm" fo:margin-left="0.713cm" table:align="left" style:writing-mode="lr-tb"/>
    </style:style>
    <style:style style:name="表格5.A" style:family="table-column">
      <style:table-column-properties style:column-width="11.118cm"/>
    </style:style>
    <style:style style:name="表格5.B" style:family="table-column">
      <style:table-column-properties style:column-width="6.431cm"/>
    </style:style>
    <style:style style:name="表格5.1" style:family="table-row">
      <style:table-row-properties style:min-row-height="2.81cm" fo:keep-together="auto"/>
    </style:style>
    <style:style style:name="表格5.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B1"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 style:family="table">
      <style:table-properties style:width="17.549cm" fo:margin-left="0.713cm" table:align="left" style:writing-mode="lr-tb"/>
    </style:style>
    <style:style style:name="表格6.A" style:family="table-column">
      <style:table-column-properties style:column-width="11.118cm"/>
    </style:style>
    <style:style style:name="表格6.B" style:family="table-column">
      <style:table-column-properties style:column-width="6.431cm"/>
    </style:style>
    <style:style style:name="表格6.1" style:family="table-row">
      <style:table-row-properties style:min-row-height="2.81cm" fo:keep-together="auto"/>
    </style:style>
    <style:style style:name="表格6.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B1"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 style:family="table">
      <style:table-properties style:width="16.027cm" table:align="center" style:writing-mode="lr-tb"/>
    </style:style>
    <style:style style:name="表格7.A" style:family="table-column">
      <style:table-column-properties style:column-width="1.095cm"/>
    </style:style>
    <style:style style:name="表格7.B" style:family="table-column">
      <style:table-column-properties style:column-width="5.112cm"/>
    </style:style>
    <style:style style:name="表格7.C" style:family="table-column">
      <style:table-column-properties style:column-width="7.281cm"/>
    </style:style>
    <style:style style:name="表格7.D" style:family="table-column">
      <style:table-column-properties style:column-width="2.538cm"/>
    </style:style>
    <style:style style:name="表格7.1" style:family="table-row">
      <style:table-row-properties style:min-row-height="1.653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D1" style:family="table-cell">
      <style:table-cell-properties style:vertical-align="middle" fo:padding="0cm" fo:border="0.5pt solid #000000" style:writing-mode="lr-tb"/>
    </style:style>
    <style:style style:name="表格7.2" style:family="table-row">
      <style:table-row-properties style:min-row-height="0.93cm" fo:keep-together="auto"/>
    </style:style>
    <style:style style:name="表格7.C2" style:family="table-cell">
      <style:table-cell-properties style:vertical-align="middle" fo:padding="0cm" fo:border-left="0.5pt solid #000000" fo:border-right="none" fo:border-top="0.5pt solid #000000" fo:border-bottom="1pt fine-dashed #000000" style:writing-mode="lr-tb"/>
    </style:style>
    <style:style style:name="表格7.3" style:family="table-row">
      <style:table-row-properties style:min-row-height="0.697cm" fo:keep-together="auto"/>
    </style:style>
    <style:style style:name="表格7.C3" style:family="table-cell">
      <style:table-cell-properties style:vertical-align="middle" fo:padding="0cm" fo:border-left="0.5pt solid #000000" fo:border-right="none" fo:border-top="1pt fine-dashed #000000" fo:border-bottom="1pt fine-dashed #000000" style:writing-mode="lr-tb"/>
    </style:style>
    <style:style style:name="表格7.4" style:family="table-row">
      <style:table-row-properties style:min-row-height="0.7cm" fo:keep-together="auto"/>
    </style:style>
    <style:style style:name="表格7.6" style:family="table-row">
      <style:table-row-properties style:min-row-height="0.727cm" fo:keep-together="auto"/>
    </style:style>
    <style:style style:name="表格7.C6" style:family="table-cell">
      <style:table-cell-properties style:vertical-align="middle" fo:padding="0cm" fo:border-left="0.5pt solid #000000" fo:border-right="none" fo:border-top="1pt fine-dashed #000000" fo:border-bottom="0.5pt solid #000000" style:writing-mode="lr-tb"/>
    </style:style>
    <style:style style:name="表格7.7" style:family="table-row">
      <style:table-row-properties style:min-row-height="0.691cm" fo:keep-together="auto"/>
    </style:style>
    <style:style style:name="表格7.10" style:family="table-row">
      <style:table-row-properties style:min-row-height="0.73cm" fo:keep-together="auto"/>
    </style:style>
    <style:style style:name="表格7.11" style:family="table-row">
      <style:table-row-properties style:min-row-height="0.718cm" fo:keep-together="auto"/>
    </style:style>
    <style:style style:name="表格7.17" style:family="table-row">
      <style:table-row-properties style:min-row-height="0.688cm" fo:keep-together="auto"/>
    </style:style>
    <style:style style:name="表格7.28" style:family="table-row">
      <style:table-row-properties style:min-row-height="0.725cm" fo:keep-together="auto"/>
    </style:style>
    <style:style style:name="表格7.31" style:family="table-row">
      <style:table-row-properties style:min-row-height="0.721cm" fo:keep-together="auto"/>
    </style:style>
    <style:style style:name="表格8" style:family="table">
      <style:table-properties style:width="14.035cm" table:align="center" style:writing-mode="lr-tb"/>
    </style:style>
    <style:style style:name="表格8.A" style:family="table-column">
      <style:table-column-properties style:column-width="3.297cm"/>
    </style:style>
    <style:style style:name="表格8.B" style:family="table-column">
      <style:table-column-properties style:column-width="10.739cm"/>
    </style:style>
    <style:style style:name="表格8.1" style:family="table-row">
      <style:table-row-properties style:min-row-height="1.24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50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1.82cm" fo:keep-together="auto"/>
    </style:style>
    <style:style style:name="表格8.B5" style:family="table-cell">
      <style:table-cell-properties style:vertical-align="top" fo:padding-left="0.049cm" fo:padding-right="0.049cm" fo:padding-top="0cm" fo:padding-bottom="0cm" fo:border="0.5pt solid #000000" style:writing-mode="lr-tb"/>
    </style:style>
    <style:style style:name="表格8.7" style:family="table-row">
      <style:table-row-properties style:min-row-height="1.94cm" fo:keep-together="auto"/>
    </style:style>
    <style:style style:name="表格9" style:family="table">
      <style:table-properties style:width="17.02cm" fo:margin-left="0.492cm" table:align="left" style:writing-mode="lr-tb"/>
    </style:style>
    <style:style style:name="表格9.A" style:family="table-column">
      <style:table-column-properties style:column-width="4.001cm"/>
    </style:style>
    <style:style style:name="表格9.B" style:family="table-column">
      <style:table-column-properties style:column-width="13.019cm"/>
    </style:style>
    <style:style style:name="表格9.1" style:family="table-row">
      <style:table-row-properties style:min-row-height="2.018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2.24cm" fo:keep-together="auto"/>
    </style:style>
    <style:style style:name="表格9.3" style:family="table-row">
      <style:table-row-properties style:min-row-height="2.205cm" fo:keep-together="auto"/>
    </style:style>
    <style:style style:name="表格9.5" style:family="table-row">
      <style:table-row-properties style:min-row-height="4.987cm" fo:keep-together="auto"/>
    </style:style>
    <style:style style:name="表格9.6" style:family="table-row">
      <style:table-row-properties style:min-row-height="2.258cm" fo:keep-together="auto"/>
    </style:style>
    <style:style style:name="表格9.7" style:family="table-row">
      <style:table-row-properties style:min-row-height="2cm" fo:keep-together="auto"/>
    </style:style>
    <style:style style:name="表格9.8" style:family="table-row">
      <style:table-row-properties style:min-row-height="2.228cm" fo:keep-together="auto"/>
    </style:style>
    <style:style style:name="表格9.9" style:family="table-row">
      <style:table-row-properties style:min-row-height="1.737cm" fo:keep-together="auto"/>
    </style:style>
    <style:style style:name="P1" style:family="paragraph" style:parent-style-name="Standard" style:list-style-name="WW8Num12">
      <style:paragraph-properties fo:line-height="0.741cm" fo:text-align="justify" style:justify-single-word="false" style:snap-to-layout-grid="false">
        <style:tab-stops>
          <style:tab-stop style:position="1.143cm"/>
        </style:tab-stops>
      </style:paragraph-properties>
    </style:style>
    <style:style style:name="P2" style:family="paragraph" style:parent-style-name="Standard" style:list-style-name="WW8Num12">
      <style:paragraph-properties fo:line-height="0.741cm" fo:text-align="justify" style:justify-single-word="false" style:snap-to-layout-grid="false"/>
    </style:style>
    <style:style style:name="P3" style:family="paragraph" style:parent-style-name="Standard" style:list-style-name="WW8Num29">
      <style:paragraph-properties fo:line-height="0.741cm" fo:text-align="justify" style:justify-single-word="false" style:snap-to-layout-grid="false"/>
    </style:style>
    <style:style style:name="P4" style:family="paragraph" style:parent-style-name="Standard" style:list-style-name="WW8Num27">
      <style:paragraph-properties fo:line-height="0.741cm" fo:text-align="justify" style:justify-single-word="false" style:snap-to-layout-grid="false"/>
    </style:style>
    <style:style style:name="P5" style:family="paragraph" style:parent-style-name="Standard" style:list-style-name="WW8Num27">
      <style:paragraph-properties fo:line-height="0.741cm" fo:text-align="justify" style:justify-single-word="false" style:snap-to-layout-grid="false"/>
      <style:text-properties fo:color="#000000" style:font-name-asian="標楷體"/>
    </style:style>
    <style:style style:name="P6" style:family="paragraph" style:parent-style-name="Standard">
      <style:paragraph-properties style:line-height-at-least="0.67cm" fo:text-align="justify" style:justify-single-word="false" style:snap-to-layout-grid="false"/>
      <style:text-properties fo:color="#000000" style:font-name-asian="標楷體"/>
    </style:style>
    <style:style style:name="P7" style:family="paragraph" style:parent-style-name="Standard">
      <style:paragraph-properties fo:text-align="center" style:justify-single-word="false" style:snap-to-layout-grid="false"/>
      <style:text-properties fo:color="#000000" style:font-name-asian="標楷體"/>
    </style:style>
    <style:style style:name="P8" style:family="paragraph" style:parent-style-name="Standard">
      <style:paragraph-properties style:line-height-at-least="0.67cm" fo:text-align="justify" style:justify-single-word="false" style:snap-to-layout-grid="false"/>
      <style:text-properties fo:color="#000000" style:font-name-asian="標楷體"/>
    </style:style>
    <style:style style:name="P9" style:family="paragraph" style:parent-style-name="Standard">
      <style:paragraph-properties style:line-height-at-least="0.529cm" fo:text-align="center" style:justify-single-word="false" style:snap-to-layout-grid="false"/>
      <style:text-properties fo:color="#000000" style:font-name-asian="標楷體" style:font-weight-complex="bold"/>
    </style:style>
    <style:style style:name="P10" style:family="paragraph" style:parent-style-name="Standard">
      <style:paragraph-properties fo:text-align="center" style:justify-single-word="false"/>
      <style:text-properties fo:color="#000000" style:font-name-asian="標楷體" style:font-weight-complex="bold"/>
    </style:style>
    <style:style style:name="P11" style:family="paragraph" style:parent-style-name="Standard">
      <style:paragraph-properties fo:text-align="center" style:justify-single-word="false" style:snap-to-layout-grid="false"/>
      <style:text-properties fo:color="#000000" style:font-name-asian="標楷體" style:font-weight-complex="bold"/>
    </style:style>
    <style:style style:name="P12" style:family="paragraph" style:parent-style-name="Standard">
      <style:paragraph-properties fo:text-align="justify" style:justify-single-word="false"/>
      <style:text-properties fo:color="#000000" style:font-name-asian="標楷體" style:font-weight-complex="bold"/>
    </style:style>
    <style:style style:name="P13" style:family="paragraph" style:parent-style-name="Standard">
      <style:paragraph-properties fo:text-align="justify" style:justify-single-word="false" style:snap-to-layout-grid="false"/>
      <style:text-properties fo:color="#000000" style:font-name-asian="標楷體" style:font-weight-complex="bold"/>
    </style:style>
    <style:style style:name="P14" style:family="paragraph" style:parent-style-name="Standard">
      <style:paragraph-properties fo:text-align="center" style:justify-single-word="false"/>
      <style:text-properties fo:color="#000000" style:font-name-asian="標楷體" style:font-weight-complex="bold"/>
    </style:style>
    <style:style style:name="P15" style:family="paragraph" style:parent-style-name="Standard">
      <style:paragraph-properties fo:text-align="center" style:justify-single-word="false" style:snap-to-layout-grid="false"/>
      <style:text-properties fo:color="#000000" style:font-name-asian="標楷體" style:font-weight-complex="bold"/>
    </style:style>
    <style:style style:name="P16" style:family="paragraph" style:parent-style-name="Standard">
      <style:paragraph-properties fo:text-align="justify" style:justify-single-word="false"/>
      <style:text-properties fo:color="#000000" style:font-name-asian="標楷體" style:font-weight-complex="bold"/>
    </style:style>
    <style:style style:name="P17" style:family="paragraph" style:parent-style-name="Standard">
      <style:paragraph-properties fo:text-align="justify" style:justify-single-word="false" style:snap-to-layout-grid="false"/>
      <style:text-properties fo:color="#000000" style:font-name-asian="標楷體" style:font-weight-complex="bold"/>
    </style:style>
    <style:style style:name="P18" style:family="paragraph" style:parent-style-name="Standard" style:list-style-name="WW8Num60">
      <style:paragraph-properties fo:line-height="0.811cm" fo:text-align="justify" style:justify-single-word="false" style:snap-to-layout-grid="false"/>
      <style:text-properties fo:color="#000000" style:font-name-asian="標楷體"/>
    </style:style>
    <style:style style:name="P19" style:family="paragraph" style:parent-style-name="Standard">
      <style:paragraph-properties fo:text-align="justify" style:justify-single-word="false"/>
      <style:text-properties fo:color="#000000" style:font-name-asian="標楷體"/>
    </style:style>
    <style:style style:name="P20" style:family="paragraph" style:parent-style-name="Standard">
      <style:paragraph-properties fo:line-height="0.776cm" fo:text-align="justify" style:justify-single-word="false" style:snap-to-layout-grid="false">
        <style:tab-stops>
          <style:tab-stop style:position="1.251cm"/>
        </style:tab-stops>
      </style:paragraph-properties>
      <style:text-properties fo:color="#000000" style:font-name-asian="標楷體"/>
    </style:style>
    <style:style style:name="P21" style:family="paragraph" style:parent-style-name="Standard">
      <style:paragraph-properties fo:line-height="0.706cm" style:snap-to-layout-grid="false"/>
      <style:text-properties fo:color="#000000" style:font-name-asian="標楷體"/>
    </style:style>
    <style:style style:name="P22" style:family="paragraph" style:parent-style-name="Standard">
      <style:paragraph-properties style:line-height-at-least="0.67cm" fo:text-align="center" style:justify-single-word="false" style:snap-to-layout-grid="false"/>
      <style:text-properties fo:color="#000000" fo:font-weight="bold" style:font-name-asian="標楷體" style:font-weight-asian="bold" style:font-weight-complex="bold"/>
    </style:style>
    <style:style style:name="P23"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24"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25" style:family="paragraph" style:parent-style-name="Standard">
      <style:paragraph-properties fo:text-align="center" style:justify-single-word="false" style:snap-to-layout-grid="false"/>
      <style:text-properties fo:color="#000000" fo:font-weight="bold" style:font-name-asian="標楷體" style:font-weight-asian="bold" style:font-weight-complex="bold"/>
    </style:style>
    <style:style style:name="P26" style:family="paragraph" style:parent-style-name="Standard">
      <style:paragraph-properties fo:text-align="center" style:justify-single-word="false" style:snap-to-layout-grid="false"/>
      <style:text-properties fo:color="#000000" fo:font-weight="bold" style:font-name-asian="標楷體" style:font-weight-asian="bold" style:font-weight-complex="bold"/>
    </style:style>
    <style:style style:name="P27" style:family="paragraph" style:parent-style-name="Standard">
      <style:paragraph-properties fo:text-align="justify" style:justify-single-word="false" style:snap-to-layout-grid="false">
        <style:tab-stops>
          <style:tab-stop style:position="1.284cm"/>
        </style:tab-stops>
      </style:paragraph-properties>
      <style:text-properties fo:color="#000000" style:font-name="標楷體" style:font-name-asian="標楷體" style:font-name-complex="標楷體" style:font-size-complex="14pt"/>
    </style:style>
    <style:style style:name="P28"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4pt"/>
    </style:style>
    <style:style style:name="P29" style:family="paragraph" style:parent-style-name="Standard">
      <style:paragraph-properties fo:line-height="0.847cm" fo:text-align="justify" style:justify-single-word="false" style:snap-to-layout-grid="false">
        <style:tab-stops>
          <style:tab-stop style:position="7.325cm" style:type="center"/>
        </style:tab-stops>
      </style:paragraph-properties>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125%" fo:text-align="justify" style:justify-single-word="false" style:snap-to-layout-grid="false">
        <style:tab-stops>
          <style:tab-stop style:position="1.535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125%" fo:text-align="justify" style:justify-single-word="false" style:snap-to-layout-grid="false">
        <style:tab-stops>
          <style:tab-stop style:position="1.535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34" style:family="paragraph" style:parent-style-name="Standard">
      <style:paragraph-properties fo:text-align="justify"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35" style:family="paragraph" style:parent-style-name="Standard">
      <style:paragraph-properties fo:text-align="justify"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36"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37" style:family="paragraph" style:parent-style-name="Standard">
      <style:paragraph-properties fo:line-height="125%" fo:text-align="justify" style:justify-single-word="false" style:snap-to-layout-grid="false"/>
      <style:text-properties fo:color="#000000" style:font-name="標楷體" fo:font-size="14pt" style:letter-kerning="false" style:font-name-asian="標楷體" style:font-size-asian="14pt" style:font-name-complex="新細明體" style:font-size-complex="14pt"/>
    </style:style>
    <style:style style:name="P38" style:family="paragraph" style:parent-style-name="Standard">
      <style:paragraph-properties style:line-height-at-least="0.882cm" fo:text-align="justify" style:justify-single-word="false" style:snap-to-layout-grid="false"/>
      <style:text-properties fo:color="#000000" style:font-name="標楷體" fo:font-size="14pt" style:letter-kerning="false" style:font-name-asian="標楷體" style:font-size-asian="14pt" style:font-name-complex="標楷體" style:font-size-complex="14pt"/>
    </style:style>
    <style:style style:name="P39" style:family="paragraph" style:parent-style-name="Standard">
      <style:paragraph-properties fo:text-align="justify"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fo:color="#000000" style:font-name="標楷體" fo:font-size="14pt" style:font-name-asian="標楷體" style:font-size-asian="14pt" style:font-name-complex="標楷體"/>
    </style:style>
    <style:style style:name="P43"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text-align="center" style:justify-single-wor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45"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46" style:family="paragraph" style:parent-style-name="Standard">
      <style:paragraph-properties fo:line-height="125%" fo:text-align="center" style:justify-single-word="false" style:snap-to-layout-grid="false">
        <style:tab-stops>
          <style:tab-stop style:position="1.535cm"/>
        </style:tab-stops>
      </style:paragraph-properties>
      <style:text-properties fo:color="#000000" fo:font-size="14pt" style:font-name-asian="標楷體" style:font-size-asian="14pt" style:font-size-complex="14pt"/>
    </style:style>
    <style:style style:name="P47" style:family="paragraph" style:parent-style-name="Standard">
      <style:paragraph-properties fo:line-height="125%" fo:text-align="center" style:justify-single-word="false" style:snap-to-layout-grid="false">
        <style:tab-stops>
          <style:tab-stop style:position="1.535cm"/>
        </style:tab-stops>
      </style:paragraph-properties>
      <style:text-properties fo:color="#000000" fo:font-size="14pt" style:font-name-asian="標楷體" style:font-size-asian="14pt" style:font-size-complex="14pt"/>
    </style:style>
    <style:style style:name="P48" style:family="paragraph" style:parent-style-name="Standard">
      <style:paragraph-properties fo:text-align="center" style:justify-single-word="false"/>
      <style:text-properties fo:color="#000000" fo:font-size="14pt" style:font-name-asian="標楷體" style:font-size-asian="14pt" style:font-size-complex="14pt"/>
    </style:style>
    <style:style style:name="P49" style:family="paragraph" style:parent-style-name="Standard">
      <style:paragraph-properties fo:line-height="125%" fo:text-align="justify" style:justify-single-word="false" style:snap-to-layout-grid="false">
        <style:tab-stops>
          <style:tab-stop style:position="1.535cm"/>
        </style:tab-stops>
      </style:paragraph-properties>
      <style:text-properties fo:color="#000000"/>
    </style:style>
    <style:style style:name="P50" style:family="paragraph" style:parent-style-name="Standard">
      <style:paragraph-properties fo:text-align="center" style:justify-single-word="false"/>
      <style:text-properties fo:color="#000000"/>
    </style:style>
    <style:style style:name="P51" style:family="paragraph" style:parent-style-name="Standard">
      <style:paragraph-properties fo:text-align="center" style:justify-single-word="false" fo:orphans="2" fo:widows="2"/>
      <style:text-properties fo:color="#000000"/>
    </style:style>
    <style:style style:name="P52" style:family="paragraph" style:parent-style-name="Standard">
      <style:paragraph-properties fo:text-align="center" style:justify-single-word="false"/>
      <style:text-properties fo:color="#000000"/>
    </style:style>
    <style:style style:name="P53" style:family="paragraph" style:parent-style-name="Standard">
      <style:paragraph-properties fo:text-align="center" style:justify-single-word="false" fo:orphans="2" fo:widows="2"/>
      <style:text-properties fo:color="#000000"/>
    </style:style>
    <style:style style:name="P54" style:family="paragraph" style:parent-style-name="Standard">
      <style:text-properties fo:color="#000000" fo:font-size="13.5pt" style:font-name-asian="標楷體" style:font-size-asian="13.5pt"/>
    </style:style>
    <style:style style:name="P55" style:family="paragraph" style:parent-style-name="Standard">
      <style:text-properties fo:color="#000000" fo:font-size="13pt" style:font-name-asian="標楷體" style:font-size-asian="13pt" style:font-size-complex="13pt"/>
    </style:style>
    <style:style style:name="P56" style:family="paragraph" style:parent-style-name="Standard">
      <style:paragraph-properties fo:text-align="center" style:justify-single-word="false"/>
      <style:text-properties fo:color="#000000" fo:font-size="13pt" style:font-name-asian="標楷體" style:font-size-asian="13pt" style:font-size-complex="13pt"/>
    </style:style>
    <style:style style:name="P57" style:family="paragraph" style:parent-style-name="Standard">
      <style:paragraph-properties fo:line-height="0.811cm" fo:text-align="justify" style:justify-single-word="false" style:snap-to-layout-grid="false"/>
    </style:style>
    <style:style style:name="P58" style:family="paragraph" style:parent-style-name="Standard" style:list-style-name="WW8Num12">
      <style:paragraph-properties fo:line-height="0.811cm" fo:text-align="justify" style:justify-single-word="false" style:snap-to-layout-grid="false"/>
    </style:style>
    <style:style style:name="P59" style:family="paragraph" style:parent-style-name="Standard" style:list-style-name="WW8Num60">
      <style:paragraph-properties fo:line-height="0.811cm" fo:text-align="justify" style:justify-single-word="false" style:snap-to-layout-grid="false"/>
    </style:style>
    <style:style style:name="P60" style:family="paragraph" style:parent-style-name="Standard">
      <style:paragraph-properties style:line-height-at-least="0.67cm" fo:text-align="center" style:justify-single-word="false" style:snap-to-layout-grid="false"/>
      <style:text-properties fo:color="#ff0000" style:font-name-asian="標楷體"/>
    </style:style>
    <style:style style:name="P61" style:family="paragraph" style:parent-style-name="Standard">
      <style:paragraph-properties style:line-height-at-least="0.67cm" fo:text-align="justify" style:justify-single-word="false" style:snap-to-layout-grid="false"/>
      <style:text-properties fo:color="#ff0000" style:font-name-asian="標楷體"/>
    </style:style>
    <style:style style:name="P62" style:family="paragraph" style:parent-style-name="Standard">
      <style:paragraph-properties fo:text-align="justify" style:justify-single-word="false"/>
      <style:text-properties fo:color="#ff0000" fo:font-weight="bold" style:font-name-asian="標楷體" style:font-weight-asian="bold"/>
    </style:style>
    <style:style style:name="P63" style:family="paragraph" style:parent-style-name="Standard">
      <style:paragraph-properties fo:text-align="justify" style:justify-single-word="false"/>
      <style:text-properties fo:color="#ff0000" fo:font-weight="bold" style:font-name-asian="標楷體" style:font-weight-asian="bold"/>
    </style:style>
    <style:style style:name="P64" style:family="paragraph" style:parent-style-name="Standard">
      <style:paragraph-properties fo:text-align="center" style:justify-single-word="false">
        <style:tab-stops>
          <style:tab-stop style:position="9.153cm" style:type="center"/>
        </style:tab-stops>
      </style:paragraph-properties>
      <style:text-properties fo:color="#ff0000" fo:font-size="14pt" fo:font-weight="bold" style:font-name-asian="標楷體" style:font-size-asian="14pt" style:font-weight-asian="bold" style:font-size-complex="14pt"/>
    </style:style>
    <style:style style:name="P65" style:family="paragraph" style:parent-style-name="Standard">
      <style:paragraph-properties fo:line-height="0.847cm" fo:text-align="justify" style:justify-single-word="false" style:snap-to-layout-grid="false">
        <style:tab-stops>
          <style:tab-stop style:position="7.325cm" style:type="center"/>
        </style:tab-stops>
      </style:paragraph-properties>
      <style:text-properties fo:color="#ff0000" fo:font-size="14pt" style:font-name-asian="標楷體" style:font-size-asian="14pt" style:font-size-complex="14pt"/>
    </style:style>
    <style:style style:name="P66" style:family="paragraph" style:parent-style-name="Standard">
      <style:text-properties fo:color="#ff0000" style:font-name="標楷體" fo:font-size="14pt" style:letter-kerning="false" style:font-name-asian="標楷體" style:font-size-asian="14pt" style:font-name-complex="細明體" style:font-size-complex="14pt"/>
    </style:style>
    <style:style style:name="P67" style:family="paragraph" style:parent-style-name="Standard">
      <style:paragraph-properties fo:orphans="2" fo:widows="2"/>
      <style:text-properties fo:color="#ff0000" style:font-name="標楷體" fo:font-size="14pt" style:letter-kerning="false" style:font-name-asian="標楷體" style:font-size-asian="14pt" style:font-name-complex="細明體" style:font-size-complex="14pt"/>
    </style:style>
    <style:style style:name="P68" style:family="paragraph" style:parent-style-name="Standard">
      <style:paragraph-properties fo:line-height="0.847cm" fo:text-align="justify" style:justify-single-word="false" style:snap-to-layout-grid="false">
        <style:tab-stops>
          <style:tab-stop style:position="7.325cm" style:type="center"/>
        </style:tab-stops>
      </style:paragraph-properties>
      <style:text-properties fo:color="#ff0000"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847cm" fo:text-align="center" style:justify-single-word="false" style:snap-to-layout-grid="false">
        <style:tab-stops>
          <style:tab-stop style:position="7.325cm" style:type="center"/>
        </style:tab-stops>
      </style:paragraph-properties>
      <style:text-properties fo:color="#ff0000" style:font-name="標楷體" fo:font-size="14pt" style:font-name-asian="標楷體" style:font-size-asian="14pt" style:font-name-complex="標楷體" style:font-size-complex="14pt"/>
    </style:style>
    <style:style style:name="P70" style:family="paragraph" style:parent-style-name="Standard">
      <style:paragraph-properties style:line-height-at-least="0.67cm" fo:text-align="justify" style:justify-single-word="false" style:snap-to-layout-gri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text-align="center" style:justify-single-word="false" fo:orphans="2" fo:widows="2" style:snap-to-layout-grid="false"/>
    </style:style>
    <style:style style:name="P74" style:family="paragraph" style:parent-style-name="Standard">
      <style:paragraph-properties fo:text-align="center" style:justify-single-word="false" style:text-autospace="none" style:snap-to-layout-grid="false"/>
      <style:text-properties style:font-name="標楷體" style:font-name-asian="標楷體" style:font-name-complex="標楷體"/>
    </style:style>
    <style:style style:name="P75" style:family="paragraph" style:parent-style-name="Standard">
      <style:paragraph-properties fo:text-align="center" style:justify-single-word="false" style:text-autospace="none"/>
      <style:text-properties style:font-name="標楷體" style:font-name-asian="標楷體" style:font-name-complex="標楷體"/>
    </style:style>
    <style:style style:name="P76" style:family="paragraph" style:parent-style-name="Standard">
      <style:paragraph-properties fo:text-align="center" style:justify-single-word="false" style:text-autospace="none" style:snap-to-layout-grid="false"/>
      <style:text-properties style:font-name="標楷體" fo:font-size="12pt" style:font-name-asian="標楷體" style:font-size-asian="12pt" style:font-name-complex="標楷體" style:font-size-complex="12pt"/>
    </style:style>
    <style:style style:name="P77" style:family="paragraph" style:parent-style-name="Standard" style:list-style-name="WW8Num6">
      <style:paragraph-properties fo:line-height="0.776cm" fo:text-align="justify" style:justify-single-word="false" style:snap-to-layout-grid="false"/>
    </style:style>
    <style:style style:name="P78" style:family="paragraph" style:parent-style-name="Standard">
      <style:paragraph-properties fo:line-height="0.776cm" fo:text-align="justify" style:justify-single-word="false" style:snap-to-layout-grid="false"/>
    </style:style>
    <style:style style:name="P79" style:family="paragraph" style:parent-style-name="Standard">
      <style:paragraph-properties fo:line-height="0.776cm" fo:text-align="justify" style:justify-single-word="false" style:snap-to-layout-grid="false">
        <style:tab-stops>
          <style:tab-stop style:position="1.905cm"/>
        </style:tab-stops>
      </style:paragraph-properties>
    </style:style>
    <style:style style:name="P80" style:family="paragraph" style:parent-style-name="Standard">
      <style:paragraph-properties fo:line-height="0.776cm" style:snap-to-layout-grid="false"/>
    </style:style>
    <style:style style:name="P81" style:family="paragraph" style:parent-style-name="Standard">
      <style:paragraph-properties fo:line-height="0.776cm" fo:text-align="center" style:justify-single-word="false" style:snap-to-layout-grid="false"/>
    </style:style>
    <style:style style:name="P82" style:family="paragraph" style:parent-style-name="Standard">
      <style:paragraph-properties fo:line-height="150%" fo:text-align="center" style:justify-single-word="false"/>
    </style:style>
    <style:style style:name="P83" style:family="paragraph" style:parent-style-name="Standard">
      <style:paragraph-properties fo:text-align="justify" style:justify-single-word="false"/>
    </style:style>
    <style:style style:name="P84" style:family="paragraph" style:parent-style-name="Standard">
      <style:paragraph-properties fo:line-height="125%" fo:text-align="center" style:justify-single-word="false" style:snap-to-layout-grid="false">
        <style:tab-stops>
          <style:tab-stop style:position="1.535cm"/>
        </style:tab-stops>
      </style:paragraph-properties>
    </style:style>
    <style:style style:name="P85" style:family="paragraph" style:parent-style-name="Standard">
      <style:paragraph-properties fo:line-height="125%" fo:text-align="center" style:justify-single-word="false" style:snap-to-layout-grid="false"/>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fo:text-align="center" style:justify-single-word="false" fo:orphans="2" fo:widows="2"/>
    </style:style>
    <style:style style:name="P89" style:family="paragraph" style:parent-style-name="Standard">
      <style:paragraph-properties fo:line-height="0.706cm" style:snap-to-layout-grid="false"/>
    </style:style>
    <style:style style:name="P90" style:family="paragraph" style:parent-style-name="Standard">
      <style:paragraph-properties fo:line-height="0.847cm" fo:text-align="justify" style:justify-single-word="false" style:snap-to-layout-grid="false">
        <style:tab-stops>
          <style:tab-stop style:position="7.325cm" style:type="center"/>
        </style:tab-stops>
      </style:paragraph-properties>
    </style:style>
    <style:style style:name="P91" style:family="paragraph" style:parent-style-name="Standard">
      <style:paragraph-properties fo:line-height="0.847cm" fo:text-align="center" style:justify-single-word="false" style:snap-to-layout-grid="false">
        <style:tab-stops>
          <style:tab-stop style:position="7.325cm" style:type="center"/>
        </style:tab-stops>
      </style:paragraph-properties>
    </style:style>
    <style:style style:name="P92" style:family="paragraph" style:parent-style-name="Standard">
      <style:paragraph-properties fo:line-height="1.058cm" fo:text-align="center" style:justify-single-word="false" fo:orphans="2" fo:widows="2"/>
    </style:style>
    <style:style style:name="P93" style:family="paragraph" style:parent-style-name="Standard">
      <style:text-properties text:display="none"/>
    </style:style>
    <style:style style:name="P94" style:family="paragraph" style:parent-style-name="Standard">
      <style:text-properties fo:font-size="8pt" style:font-size-asian="8pt" style:font-size-complex="8pt"/>
    </style:style>
    <style:style style:name="P95" style:family="paragraph" style:parent-style-name="Standard">
      <style:paragraph-properties fo:margin-top="0cm" fo:margin-bottom="0.318cm" loext:contextual-spacing="false" fo:text-align="center" style:justify-single-word="false" fo:orphans="2" fo:widows="2" style:snap-to-layout-grid="false"/>
    </style:style>
    <style:style style:name="P96" style:family="paragraph" style:parent-style-name="Standard">
      <style:paragraph-properties fo:margin-top="0cm" fo:margin-bottom="0.318cm" loext:contextual-spacing="false" fo:line-height="0.699cm" fo:text-align="center" style:justify-single-word="false" style:snap-to-layout-grid="false"/>
    </style:style>
    <style:style style:name="P97" style:family="paragraph" style:parent-style-name="Standard">
      <style:paragraph-properties fo:margin-top="0cm" fo:margin-bottom="0.318cm" loext:contextual-spacing="false" fo:line-height="0.706cm" fo:text-align="justify" style:justify-single-word="false"/>
    </style:style>
    <style:style style:name="P98" style:family="paragraph" style:parent-style-name="Standard">
      <style:paragraph-properties fo:margin-top="0cm" fo:margin-bottom="0.318cm" loext:contextual-spacing="false" fo:line-height="0.706cm" fo:text-align="justify" style:justify-single-word="false" fo:orphans="2" fo:widows="2"/>
    </style:style>
    <style:style style:name="P99" style:family="paragraph" style:parent-style-name="Standard">
      <style:paragraph-properties fo:margin-top="0cm" fo:margin-bottom="0.318cm" loext:contextual-spacing="false" fo:text-align="center" style:justify-single-word="false" fo:orphans="2" fo:widows="2"/>
    </style:style>
    <style:style style:name="P100" style:family="paragraph" style:parent-style-name="Standard">
      <style:paragraph-properties fo:margin-top="0cm" fo:margin-bottom="0.318cm" loext:contextual-spacing="false"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01" style:family="paragraph" style:parent-style-name="Standard" style:master-page-name="Standard">
      <style:paragraph-properties fo:margin-top="0cm" fo:margin-bottom="0.318cm" loext:contextual-spacing="false" fo:line-height="0.706cm" fo:text-align="center" style:justify-single-word="false" style:page-number="auto" style:snap-to-layout-grid="false"/>
    </style:style>
    <style:style style:name="P102" style:family="paragraph" style:parent-style-name="Standard">
      <style:paragraph-properties fo:margin-left="0cm" fo:margin-right="-0.021cm" fo:margin-top="0cm" fo:margin-bottom="0.318cm" loext:contextual-spacing="false" fo:line-height="0.494cm" fo:text-align="end" style:justify-single-word="false" fo:text-indent="0cm" style:auto-text-indent="false" style:snap-to-layout-grid="false"/>
    </style:style>
    <style:style style:name="P103" style:family="paragraph" style:parent-style-name="Standard" style:list-style-name="WW8Num12">
      <style:paragraph-properties fo:margin-left="0.84cm" fo:margin-right="0cm" fo:line-height="0.741cm" fo:text-align="justify" style:justify-single-word="false" fo:text-indent="-0.84cm" style:auto-text-indent="false" style:snap-to-layout-grid="false"/>
    </style:style>
    <style:style style:name="P104" style:family="paragraph" style:parent-style-name="Standard" style:list-style-name="WW8Num2">
      <style:paragraph-properties fo:margin-left="1.27cm" fo:margin-right="0cm" fo:line-height="0.741cm" fo:text-align="justify" style:justify-single-word="false" fo:text-indent="-1.02cm" style:auto-text-indent="false" style:snap-to-layout-grid="false">
        <style:tab-stops/>
      </style:paragraph-properties>
    </style:style>
    <style:style style:name="P105" style:family="paragraph" style:parent-style-name="Standard" style:list-style-name="WW8Num2">
      <style:paragraph-properties fo:margin-left="1.251cm" fo:margin-right="0cm" fo:line-height="0.741cm" fo:text-align="justify" style:justify-single-word="false" fo:text-indent="-1cm" style:auto-text-indent="false" style:snap-to-layout-grid="false">
        <style:tab-stops/>
      </style:paragraph-properties>
    </style:style>
    <style:style style:name="P106" style:family="paragraph" style:parent-style-name="Standard" style:list-style-name="WW8Num2">
      <style:paragraph-properties fo:margin-left="1.251cm" fo:margin-right="0cm" fo:line-height="0.741cm" fo:text-align="justify" style:justify-single-word="false" fo:text-indent="-1cm" style:auto-text-indent="false" style:snap-to-layout-grid="false">
        <style:tab-stops/>
      </style:paragraph-properties>
      <style:text-properties fo:color="#000000" style:font-name-asian="標楷體"/>
    </style:style>
    <style:style style:name="P107" style:family="paragraph" style:parent-style-name="Standard" style:list-style-name="WW8Num70">
      <style:paragraph-properties fo:margin-left="1.251cm" fo:margin-right="0cm" fo:line-height="0.776cm" fo:text-align="justify" style:justify-single-word="false" fo:text-indent="-1cm" style:auto-text-indent="false" style:snap-to-layout-grid="false">
        <style:tab-stops/>
      </style:paragraph-properties>
    </style:style>
    <style:style style:name="P108" style:family="paragraph" style:parent-style-name="Standard" style:list-style-name="WW8Num31">
      <style:paragraph-properties fo:margin-left="1.251cm" fo:margin-right="0cm" style:line-height-at-least="0.847cm" fo:text-align="justify" style:justify-single-word="false" fo:text-indent="-1cm" style:auto-text-indent="false" style:snap-to-layout-grid="false"/>
    </style:style>
    <style:style style:name="P109" style:family="paragraph" style:parent-style-name="Standard" style:list-style-name="WW8Num28">
      <style:paragraph-properties fo:margin-left="1.956cm" fo:margin-right="0cm" fo:line-height="0.741cm" fo:text-align="justify" style:justify-single-word="false" fo:text-indent="-1.117cm" style:auto-text-indent="false" style:snap-to-layout-grid="false"/>
    </style:style>
    <style:style style:name="P110" style:family="paragraph" style:parent-style-name="Standard" style:list-style-name="WW8Num12">
      <style:paragraph-properties fo:margin-left="0cm" fo:margin-right="0cm" fo:line-height="0.741cm" fo:text-align="justify" style:justify-single-word="false" fo:text-indent="0cm" style:auto-text-indent="false" style:snap-to-layout-grid="false">
        <style:tab-stops>
          <style:tab-stop style:position="1.143cm"/>
        </style:tab-stops>
      </style:paragraph-properties>
    </style:style>
    <style:style style:name="P111" style:family="paragraph" style:parent-style-name="Standard" style:list-style-name="WW8Num12">
      <style:paragraph-properties fo:margin-left="0cm" fo:margin-right="0cm" fo:line-height="0.741cm" fo:text-align="justify" style:justify-single-word="false" fo:text-indent="0cm" style:auto-text-indent="false" style:snap-to-layout-grid="false">
        <style:tab-stops>
          <style:tab-stop style:position="1.143cm"/>
        </style:tab-stops>
      </style:paragraph-properties>
      <style:text-properties fo:color="#000000" fo:font-weight="bold" style:font-name-asian="標楷體" style:font-weight-asian="bold"/>
    </style:style>
    <style:style style:name="P112" style:family="paragraph" style:parent-style-name="Standard" style:list-style-name="WW8Num16">
      <style:paragraph-properties fo:margin-left="1.161cm" fo:margin-right="0cm" fo:line-height="0.741cm" fo:text-align="justify" style:justify-single-word="false" fo:text-indent="-0.847cm" style:auto-text-indent="false" style:snap-to-layout-grid="false"/>
    </style:style>
    <style:style style:name="P113" style:family="paragraph" style:parent-style-name="Standard" style:list-style-name="WW8Num16">
      <style:paragraph-properties fo:margin-left="1.161cm" fo:margin-right="0cm" fo:line-height="0.741cm" fo:text-align="justify" style:justify-single-word="false" fo:text-indent="-0.847cm" style:auto-text-indent="false" style:snap-to-layout-grid="false"/>
      <style:text-properties fo:color="#000000" style:font-name-asian="標楷體"/>
    </style:style>
    <style:style style:name="P114" style:family="paragraph" style:parent-style-name="Standard" style:list-style-name="WW8Num42">
      <style:paragraph-properties fo:margin-left="1.63cm" fo:margin-right="0cm" fo:line-height="0.741cm" fo:text-align="justify" style:justify-single-word="false" fo:text-indent="-0.741cm" style:auto-text-indent="false" style:snap-to-layout-grid="false">
        <style:tab-stops>
          <style:tab-stop style:position="1.501cm"/>
        </style:tab-stops>
      </style:paragraph-properties>
    </style:style>
    <style:style style:name="P115" style:family="paragraph" style:parent-style-name="Standard" style:list-style-name="WW8Num42">
      <style:paragraph-properties fo:margin-left="1.63cm" fo:margin-right="0cm" fo:line-height="0.741cm" fo:text-align="justify" style:justify-single-word="false" fo:text-indent="-0.741cm" style:auto-text-indent="false" style:snap-to-layout-grid="false">
        <style:tab-stops>
          <style:tab-stop style:position="1.501cm"/>
        </style:tab-stops>
      </style:paragraph-properties>
      <style:text-properties fo:color="#000000" style:font-name-asian="標楷體"/>
    </style:style>
    <style:style style:name="P116" style:family="paragraph" style:parent-style-name="Standard" style:list-style-name="WW8Num12">
      <style:paragraph-properties fo:margin-left="1.752cm" fo:margin-right="0cm" fo:line-height="0.741cm" fo:text-align="justify" style:justify-single-word="false" fo:text-indent="-0.501cm" style:auto-text-indent="false" style:snap-to-layout-grid="false"/>
    </style:style>
    <style:style style:name="P117" style:family="paragraph" style:parent-style-name="Standard" style:list-style-name="WW8Num38">
      <style:paragraph-properties fo:margin-left="1.752cm" fo:margin-right="0cm" fo:line-height="0.776cm" fo:text-align="justify" style:justify-single-word="false" fo:text-indent="-0.501cm" style:auto-text-indent="false" style:snap-to-layout-grid="false"/>
    </style:style>
    <style:style style:name="P118" style:family="paragraph" style:parent-style-name="Standard" style:list-style-name="WW8Num12">
      <style:paragraph-properties fo:margin-left="1.58cm" fo:margin-right="0cm" fo:line-height="0.741cm" fo:text-align="justify" style:justify-single-word="false" fo:text-indent="-0.33cm" style:auto-text-indent="false" style:snap-to-layout-grid="false"/>
    </style:style>
    <style:style style:name="P119" style:family="paragraph" style:parent-style-name="Standard" style:list-style-name="WW8Num14">
      <style:paragraph-properties fo:margin-left="2.251cm" fo:margin-right="0cm" fo:line-height="0.741cm" fo:text-align="justify" style:justify-single-word="false" fo:text-indent="-0.847cm" style:auto-text-indent="false" style:snap-to-layout-grid="false"/>
    </style:style>
    <style:style style:name="P120" style:family="paragraph" style:parent-style-name="Standard" style:list-style-name="WW8Num1">
      <style:paragraph-properties fo:margin-left="5.251cm" fo:margin-right="0cm" fo:line-height="0.741cm" fo:text-align="justify" style:justify-single-word="false" fo:text-indent="-3.251cm" style:auto-text-indent="false" style:snap-to-layout-grid="false"/>
    </style:style>
    <style:style style:name="P121" style:family="paragraph" style:parent-style-name="Standard" style:list-style-name="WW8Num1">
      <style:paragraph-properties fo:margin-left="5.251cm" fo:margin-right="0cm" fo:line-height="0.741cm" fo:text-align="justify" style:justify-single-word="false" fo:text-indent="-3.251cm" style:auto-text-indent="false" style:snap-to-layout-grid="false"/>
      <style:text-properties style:font-name="標楷體" style:font-name-asian="標楷體" style:font-name-complex="標楷體"/>
    </style:style>
    <style:style style:name="P122" style:family="paragraph" style:parent-style-name="Standard" style:list-style-name="WW8Num1">
      <style:paragraph-properties fo:margin-left="5.251cm" fo:margin-right="0cm" fo:line-height="0.741cm" fo:text-align="justify" style:justify-single-word="false" fo:text-indent="-3.251cm" style:auto-text-indent="false" style:snap-to-layout-grid="false"/>
      <style:text-properties fo:color="#000000" style:font-name="標楷體" style:font-name-asian="標楷體" style:font-name-complex="標楷體"/>
    </style:style>
    <style:style style:name="P123" style:family="paragraph" style:parent-style-name="Standard" style:list-style-name="WW8Num12">
      <style:paragraph-properties fo:margin-left="4.868cm" fo:margin-right="0cm" fo:line-height="0.741cm" fo:text-align="justify" style:justify-single-word="false" fo:text-indent="-2.117cm" style:auto-text-indent="false" style:snap-to-layout-grid="false"/>
    </style:style>
    <style:style style:name="P124" style:family="paragraph" style:parent-style-name="Standard">
      <style:paragraph-properties fo:margin-left="4.868cm" fo:margin-right="0cm" fo:line-height="0.741cm" fo:text-align="justify" style:justify-single-word="false" fo:text-indent="-2.117cm" style:auto-text-indent="false" style:snap-to-layout-grid="false"/>
    </style:style>
    <style:style style:name="P125" style:family="paragraph" style:parent-style-name="Standard" style:list-style-name="WW8Num12">
      <style:paragraph-properties fo:margin-left="4.868cm" fo:margin-right="0cm" fo:line-height="0.741cm" fo:text-align="justify" style:justify-single-word="false" fo:text-indent="-2.117cm" style:auto-text-indent="false" style:snap-to-layout-grid="false"/>
      <style:text-properties fo:color="#000000" style:font-name="標楷體" style:font-name-asian="標楷體" style:font-name-complex="標楷體"/>
    </style:style>
    <style:style style:name="P126" style:family="paragraph" style:parent-style-name="Standard" style:list-style-name="WW8Num12">
      <style:paragraph-properties fo:margin-left="5.715cm" fo:margin-right="0cm" fo:line-height="0.741cm" fo:text-align="justify" style:justify-single-word="false" fo:text-indent="-2.963cm" style:auto-text-indent="false" style:snap-to-layout-grid="false"/>
    </style:style>
    <style:style style:name="P127" style:family="paragraph" style:parent-style-name="Standard">
      <style:paragraph-properties fo:margin-left="5.715cm" fo:margin-right="0cm" fo:line-height="0.741cm" fo:text-align="justify" style:justify-single-word="false" fo:text-indent="-2.963cm" style:auto-text-indent="false" style:snap-to-layout-grid="false"/>
    </style:style>
    <style:style style:name="P128" style:family="paragraph" style:parent-style-name="Standard" style:list-style-name="WW8Num12">
      <style:paragraph-properties fo:margin-left="5.715cm" fo:margin-right="0cm" fo:line-height="0.741cm" fo:text-align="justify" style:justify-single-word="false" fo:text-indent="-2.963cm" style:auto-text-indent="false" style:snap-to-layout-grid="false"/>
      <style:text-properties fo:color="#000000" style:font-name="標楷體" style:font-name-asian="標楷體" style:font-name-complex="標楷體"/>
    </style:style>
    <style:style style:name="P129" style:family="paragraph" style:parent-style-name="Standard" style:list-style-name="WW8Num63">
      <style:paragraph-properties fo:margin-left="5.886cm" fo:margin-right="0cm" fo:line-height="0.741cm" fo:text-align="justify" style:justify-single-word="false" fo:text-indent="-3.134cm" style:auto-text-indent="false" style:snap-to-layout-grid="false"/>
    </style:style>
    <style:style style:name="P130" style:family="paragraph" style:parent-style-name="Standard">
      <style:paragraph-properties fo:margin-left="5.886cm" fo:margin-right="0cm" fo:line-height="0.741cm" fo:text-align="justify" style:justify-single-word="false" fo:text-indent="-3.134cm" style:auto-text-indent="false" style:snap-to-layout-grid="false"/>
    </style:style>
    <style:style style:name="P131" style:family="paragraph" style:parent-style-name="Standard" style:list-style-name="WW8Num63">
      <style:paragraph-properties fo:margin-left="5.886cm" fo:margin-right="0cm" fo:line-height="0.741cm" fo:text-align="justify" style:justify-single-word="false" fo:text-indent="-3.134cm" style:auto-text-indent="false" style:snap-to-layout-grid="false"/>
      <style:text-properties fo:color="#000000" style:font-name="標楷體" style:font-name-asian="標楷體" style:font-name-complex="標楷體"/>
    </style:style>
    <style:style style:name="P132" style:family="paragraph" style:parent-style-name="Standard" style:list-style-name="WW8Num66">
      <style:paragraph-properties fo:margin-left="3.383cm" fo:margin-right="0cm" fo:line-height="0.741cm" fo:text-align="justify" style:justify-single-word="false" fo:text-indent="-0.635cm" style:auto-text-indent="false" style:snap-to-layout-grid="false"/>
    </style:style>
    <style:style style:name="P133" style:family="paragraph" style:parent-style-name="Standard" style:list-style-name="WW8Num66">
      <style:paragraph-properties fo:margin-left="3.383cm" fo:margin-right="0cm" fo:line-height="0.741cm" fo:text-align="justify" style:justify-single-word="false" fo:text-indent="-0.635cm" style:auto-text-indent="false" style:snap-to-layout-grid="false"/>
      <style:text-properties style:font-name="標楷體" style:font-name-asian="標楷體" style:font-name-complex="標楷體"/>
    </style:style>
    <style:style style:name="P134" style:family="paragraph" style:parent-style-name="Standard" style:list-style-name="WW8Num36">
      <style:paragraph-properties fo:margin-left="2.265cm" fo:margin-right="0cm" fo:line-height="0.741cm" fo:text-align="justify" style:justify-single-word="false" fo:text-indent="-0.764cm" style:auto-text-indent="false" style:snap-to-layout-grid="false"/>
    </style:style>
    <style:style style:name="P135" style:family="paragraph" style:parent-style-name="Standard" style:list-style-name="WW8Num36">
      <style:paragraph-properties fo:margin-left="2.265cm" fo:margin-right="0cm" fo:line-height="0.741cm" fo:text-align="justify" style:justify-single-word="false" fo:text-indent="-0.764cm" style:auto-text-indent="false" style:snap-to-layout-grid="false">
        <style:tab-stops>
          <style:tab-stop style:position="1.501cm"/>
        </style:tab-stops>
      </style:paragraph-properties>
    </style:style>
    <style:style style:name="P136" style:family="paragraph" style:parent-style-name="Standard" style:list-style-name="WW8Num39">
      <style:paragraph-properties fo:margin-left="2.445cm" fo:margin-right="0cm" fo:line-height="0.741cm" fo:text-align="justify" style:justify-single-word="false" fo:text-indent="-0.543cm" style:auto-text-indent="false" style:snap-to-layout-grid="false"/>
    </style:style>
    <style:style style:name="P137" style:family="paragraph" style:parent-style-name="Standard" style:list-style-name="WW8Num29">
      <style:paragraph-properties fo:margin-left="1.501cm" fo:margin-right="0cm" fo:line-height="0.741cm" fo:text-align="justify" style:justify-single-word="false" fo:text-indent="-0.75cm" style:auto-text-indent="false" style:snap-to-layout-grid="false"/>
    </style:style>
    <style:style style:name="P138" style:family="paragraph" style:parent-style-name="Standard" style:list-style-name="WW8Num45">
      <style:paragraph-properties fo:margin-left="1.501cm" fo:margin-right="0cm" fo:line-height="0.776cm" fo:text-align="justify" style:justify-single-word="false" fo:text-indent="-0.75cm" style:auto-text-indent="false" style:snap-to-layout-grid="false"/>
    </style:style>
    <style:style style:name="P139" style:family="paragraph" style:parent-style-name="Standard" style:list-style-name="WW8Num45">
      <style:paragraph-properties fo:margin-left="1.501cm" fo:margin-right="0cm" fo:line-height="0.776cm" fo:text-align="justify" style:justify-single-word="false" fo:text-indent="-0.75cm" style:auto-text-indent="false" style:snap-to-layout-grid="false"/>
      <style:text-properties fo:color="#000000" style:font-name-asian="標楷體"/>
    </style:style>
    <style:style style:name="P140" style:family="paragraph" style:parent-style-name="Standard" style:list-style-name="WW8Num68">
      <style:paragraph-properties fo:margin-left="2cm" fo:margin-right="0cm" fo:line-height="0.741cm" fo:text-align="justify" style:justify-single-word="false" fo:text-indent="-0.499cm" style:auto-text-indent="false" style:snap-to-layout-grid="false"/>
    </style:style>
    <style:style style:name="P141" style:family="paragraph" style:parent-style-name="Standard" style:list-style-name="WW8Num65">
      <style:paragraph-properties fo:margin-left="1.748cm" fo:margin-right="0cm" fo:line-height="0.741cm" fo:text-align="justify" style:justify-single-word="false" fo:text-indent="-0.998cm" style:auto-text-indent="false" style:snap-to-layout-grid="false"/>
    </style:style>
    <style:style style:name="P142" style:family="paragraph" style:parent-style-name="Standard" style:list-style-name="WW8Num65">
      <style:paragraph-properties fo:margin-left="1.651cm" fo:margin-right="0cm" fo:line-height="0.741cm" fo:text-align="justify" style:justify-single-word="false" fo:text-indent="-0.901cm" style:auto-text-indent="false" style:snap-to-layout-grid="false"/>
    </style:style>
    <style:style style:name="P143" style:family="paragraph" style:parent-style-name="Standard" style:list-style-name="WW8Num22">
      <style:paragraph-properties fo:margin-left="1.251cm" fo:margin-right="0cm" fo:line-height="0.741cm" fo:text-align="justify" style:justify-single-word="false" fo:text-indent="-0.847cm" style:auto-text-indent="false" style:snap-to-layout-grid="false"/>
    </style:style>
    <style:style style:name="P144" style:family="paragraph" style:parent-style-name="Standard" style:list-style-name="WW8Num12">
      <style:paragraph-properties fo:margin-left="2.148cm" fo:margin-right="0cm" fo:line-height="0.741cm" fo:text-align="justify" style:justify-single-word="false" fo:text-indent="-0.898cm" style:auto-text-indent="false" style:snap-to-layout-grid="false">
        <style:tab-stops/>
      </style:paragraph-properties>
    </style:style>
    <style:style style:name="P145" style:family="paragraph" style:parent-style-name="Standard">
      <style:paragraph-properties fo:margin-left="0.023cm" fo:margin-right="0cm" fo:line-height="0.811cm" fo:text-align="justify" style:justify-single-word="false" fo:text-indent="0cm" style:auto-text-indent="false" style:snap-to-layout-grid="false"/>
    </style:style>
    <style:style style:name="P146" style:family="paragraph" style:parent-style-name="Standard" style:list-style-name="WW8Num12">
      <style:paragraph-properties fo:margin-left="1cm" fo:margin-right="0cm" fo:line-height="0.811cm" fo:text-align="justify" style:justify-single-word="false" fo:text-indent="-0.75cm" style:auto-text-indent="false" style:snap-to-layout-grid="false"/>
    </style:style>
    <style:style style:name="P147" style:family="paragraph" style:parent-style-name="Standard" style:list-style-name="WW8Num12">
      <style:paragraph-properties fo:margin-left="0.501cm" fo:margin-right="0cm" fo:line-height="0.811cm" fo:text-align="justify" style:justify-single-word="false" fo:text-indent="-0.25cm" style:auto-text-indent="false" style:snap-to-layout-grid="false"/>
    </style:style>
    <style:style style:name="P148" style:family="paragraph" style:parent-style-name="Standard" style:list-style-name="WW8Num57">
      <style:paragraph-properties fo:margin-left="0.617cm" fo:margin-right="0cm" fo:line-height="0.811cm" fo:text-align="justify" style:justify-single-word="false" fo:text-indent="-0.37cm" style:auto-text-indent="false" style:snap-to-layout-grid="false"/>
    </style:style>
    <style:style style:name="P149" style:family="paragraph" style:parent-style-name="Standard" style:list-style-name="WW8Num7">
      <style:paragraph-properties fo:margin-left="1.693cm" fo:margin-right="0cm" style:line-height-at-least="0.67cm" fo:text-align="justify" style:justify-single-word="false" fo:text-indent="-1.376cm" style:auto-text-indent="false" style:snap-to-layout-grid="false">
        <style:tab-stops>
          <style:tab-stop style:position="1.27cm"/>
        </style:tab-stops>
      </style:paragraph-properties>
      <style:text-properties fo:color="#000000" fo:font-weight="bold" style:font-name-asian="標楷體" style:font-weight-asian="bold"/>
    </style:style>
    <style:style style:name="P150" style:family="paragraph" style:parent-style-name="Standard" style:list-style-name="WW8Num7">
      <style:paragraph-properties fo:margin-left="1.693cm" fo:margin-right="0cm" style:line-height-at-least="0.67cm" fo:text-align="justify" style:justify-single-word="false" fo:text-indent="-1.376cm" style:auto-text-indent="false" style:snap-to-layout-grid="false">
        <style:tab-stops>
          <style:tab-stop style:position="1.27cm"/>
        </style:tab-stops>
      </style:paragraph-properties>
    </style:style>
    <style:style style:name="P151" style:family="paragraph" style:parent-style-name="Standard">
      <style:paragraph-properties fo:margin-left="-0.191cm" fo:margin-right="0cm" fo:text-align="center" style:justify-single-word="false" fo:text-indent="0cm" style:auto-text-indent="false" style:snap-to-layout-grid="false"/>
    </style:style>
    <style:style style:name="P152" style:family="paragraph" style:parent-style-name="Standard">
      <style:paragraph-properties fo:margin-left="-0.191cm" fo:margin-right="0cm" style:line-height-at-least="0.67cm" fo:text-align="center" style:justify-single-word="false" fo:text-indent="0cm" style:auto-text-indent="false" style:snap-to-layout-grid="false"/>
      <style:text-properties fo:color="#000000" fo:font-weight="bold" style:font-name-asian="標楷體" style:font-weight-asian="bold" style:font-weight-complex="bold"/>
    </style:style>
    <style:style style:name="P153" style:family="paragraph" style:parent-style-name="Standard">
      <style:paragraph-properties fo:margin-top="0.127cm" fo:margin-bottom="0cm" loext:contextual-spacing="false" style:line-height-at-least="0.529cm" fo:text-align="justify" style:justify-single-word="false" style:snap-to-layout-grid="false"/>
    </style:style>
    <style:style style:name="P154" style:family="paragraph" style:parent-style-name="Standard">
      <style:paragraph-properties fo:margin-top="0.127cm" fo:margin-bottom="0cm" loext:contextual-spacing="false" style:line-height-at-least="0.529cm" fo:text-align="justify" style:justify-single-word="false" style:snap-to-layout-grid="false"/>
      <style:text-properties fo:color="#000000" style:font-name-asian="標楷體"/>
    </style:style>
    <style:style style:name="P155" style:family="paragraph" style:parent-style-name="Standard" style:list-style-name="WW8Num33">
      <style:paragraph-properties fo:margin-top="0.127cm" fo:margin-bottom="0cm" loext:contextual-spacing="false" fo:text-align="justify" style:justify-single-word="false" style:snap-to-layout-grid="false"/>
      <style:text-properties fo:color="#000000" style:font-name="標楷體" style:font-name-asian="標楷體" style:font-name-complex="標楷體"/>
    </style:style>
    <style:style style:name="P156" style:family="paragraph" style:parent-style-name="Standard" style:list-style-name="WW8Num50">
      <style:paragraph-properties fo:margin-top="0.127cm" fo:margin-bottom="0cm" loext:contextual-spacing="false" fo:text-align="justify" style:justify-single-word="false" style:snap-to-layout-grid="false"/>
      <style:text-properties fo:color="#000000" style:font-name="標楷體" style:font-name-asian="標楷體" style:font-name-complex="標楷體"/>
    </style:style>
    <style:style style:name="P157" style:family="paragraph" style:parent-style-name="Standard" style:list-style-name="WW8Num46">
      <style:paragraph-properties fo:margin-top="0.127cm" fo:margin-bottom="0cm" loext:contextual-spacing="false" fo:text-align="justify" style:justify-single-word="false" style:snap-to-layout-grid="false"/>
      <style:text-properties fo:color="#000000" style:font-name="標楷體" style:font-name-asian="標楷體" style:font-name-complex="標楷體"/>
    </style:style>
    <style:style style:name="P158" style:family="paragraph" style:parent-style-name="Standard" style:list-style-name="WW8Num20">
      <style:paragraph-properties fo:margin-top="0.127cm" fo:margin-bottom="0cm" loext:contextual-spacing="false" fo:text-align="justify" style:justify-single-word="false" style:snap-to-layout-grid="false"/>
      <style:text-properties fo:color="#000000" style:font-name="標楷體" style:font-name-asian="標楷體" style:font-name-complex="標楷體"/>
    </style:style>
    <style:style style:name="P159" style:family="paragraph" style:parent-style-name="Standard" style:list-style-name="WW8Num19">
      <style:paragraph-properties fo:margin-top="0.127cm" fo:margin-bottom="0cm" loext:contextual-spacing="false" fo:text-align="justify" style:justify-single-word="false" style:snap-to-layout-grid="false"/>
      <style:text-properties fo:color="#000000" style:font-name="標楷體" style:font-name-asian="標楷體" style:font-name-complex="標楷體"/>
    </style:style>
    <style:style style:name="P160" style:family="paragraph" style:parent-style-name="Standard" style:list-style-name="WW8Num47">
      <style:paragraph-properties fo:margin-top="0.127cm" fo:margin-bottom="0cm" loext:contextual-spacing="false" fo:text-align="justify" style:justify-single-word="false" style:snap-to-layout-grid="false"/>
      <style:text-properties fo:color="#000000" style:font-name="標楷體" style:font-name-asian="標楷體" style:font-name-complex="標楷體"/>
    </style:style>
    <style:style style:name="P161" style:family="paragraph" style:parent-style-name="Standard" style:list-style-name="WW8Num40">
      <style:paragraph-properties fo:margin-top="0.127cm" fo:margin-bottom="0cm" loext:contextual-spacing="false" fo:text-align="justify" style:justify-single-word="false" style:snap-to-layout-grid="false"/>
      <style:text-properties fo:color="#000000" style:font-name="標楷體" style:font-name-asian="標楷體" style:font-name-complex="標楷體"/>
    </style:style>
    <style:style style:name="P162" style:family="paragraph" style:parent-style-name="Standard" style:list-style-name="WW8Num33">
      <style:paragraph-properties fo:margin-top="0.127cm" fo:margin-bottom="0cm" loext:contextual-spacing="false" fo:text-align="justify" style:justify-single-word="false" style:snap-to-layout-grid="false"/>
    </style:style>
    <style:style style:name="P163" style:family="paragraph" style:parent-style-name="Standard" style:list-style-name="WW8Num20">
      <style:paragraph-properties fo:margin-top="0.127cm" fo:margin-bottom="0cm" loext:contextual-spacing="false" fo:text-align="justify" style:justify-single-word="false" style:snap-to-layout-grid="false"/>
    </style:style>
    <style:style style:name="P164" style:family="paragraph" style:parent-style-name="Standard">
      <style:paragraph-properties fo:margin-left="0.127cm" fo:margin-right="0cm" style:line-height-at-least="0.529cm" fo:text-align="justify" style:justify-single-word="false" fo:text-indent="0cm" style:auto-text-indent="false" style:snap-to-layout-grid="false"/>
      <style:text-properties fo:color="#000000" style:font-name-asian="標楷體"/>
    </style:style>
    <style:style style:name="P165" style:family="paragraph" style:parent-style-name="Standard">
      <style:paragraph-properties fo:margin-left="0cm" fo:margin-right="0.309cm" style:line-height-at-least="0.67cm" fo:text-align="justify" style:justify-single-word="false" fo:text-indent="0cm" style:auto-text-indent="false" style:snap-to-layout-grid="false"/>
    </style:style>
    <style:style style:name="P166" style:family="paragraph" style:parent-style-name="Standard" style:list-style-name="WW8Num52">
      <style:paragraph-properties fo:margin-left="1.27cm" fo:margin-right="0cm" fo:line-height="0.811cm" fo:text-align="justify" style:justify-single-word="false" fo:text-indent="-0.951cm" style:auto-text-indent="false" style:snap-to-layout-grid="false">
        <style:tab-stops/>
      </style:paragraph-properties>
    </style:style>
    <style:style style:name="P167" style:family="paragraph" style:parent-style-name="Standard" style:list-style-name="WW8Num26">
      <style:paragraph-properties fo:margin-left="1.27cm" fo:margin-right="0cm" fo:line-height="0.776cm" fo:text-indent="-0.951cm" style:auto-text-indent="false" style:snap-to-layout-grid="false">
        <style:tab-stops>
          <style:tab-stop style:position="1.251cm"/>
        </style:tab-stops>
      </style:paragraph-properties>
    </style:style>
    <style:style style:name="P168" style:family="paragraph" style:parent-style-name="Standard" style:list-style-name="WW8Num26">
      <style:paragraph-properties fo:margin-left="1.27cm" fo:margin-right="0cm" fo:line-height="0.776cm" fo:text-indent="-0.951cm" style:auto-text-indent="false" style:snap-to-layout-grid="false">
        <style:tab-stops/>
      </style:paragraph-properties>
    </style:style>
    <style:style style:name="P169" style:family="paragraph" style:parent-style-name="Standard" style:list-style-name="WW8Num26">
      <style:paragraph-properties fo:margin-left="1.27cm" fo:margin-right="0cm" fo:line-height="0.776cm" fo:text-indent="-0.951cm" style:auto-text-indent="false" style:snap-to-layout-grid="false">
        <style:tab-stops>
          <style:tab-stop style:position="1.251cm"/>
        </style:tab-stops>
      </style:paragraph-properties>
      <style:text-properties fo:color="#000000" fo:font-weight="bold" style:font-name-asian="標楷體" style:font-weight-asian="bold"/>
    </style:style>
    <style:style style:name="P170" style:family="paragraph" style:parent-style-name="Standard" style:list-style-name="WW8Num26">
      <style:paragraph-properties fo:margin-left="1.27cm" fo:margin-right="0cm" fo:margin-top="0cm" fo:margin-bottom="0.127cm" loext:contextual-spacing="false" fo:text-align="justify" style:justify-single-word="false" fo:text-indent="-0.951cm" style:auto-text-indent="false" style:snap-to-layout-grid="false"/>
      <style:text-properties fo:color="#000000" style:font-name="標楷體" style:font-name-asian="標楷體" style:font-name-complex="標楷體"/>
    </style:style>
    <style:style style:name="P171" style:family="paragraph" style:parent-style-name="Standard" style:list-style-name="WW8Num26">
      <style:paragraph-properties fo:margin-left="1.27cm" fo:margin-right="0cm" fo:margin-top="0.127cm" fo:margin-bottom="0cm" loext:contextual-spacing="false" fo:text-align="justify" style:justify-single-word="false" fo:text-indent="-0.951cm" style:auto-text-indent="false" style:snap-to-layout-grid="false">
        <style:tab-stops>
          <style:tab-stop style:position="1.251cm"/>
        </style:tab-stops>
      </style:paragraph-properties>
    </style:style>
    <style:style style:name="P172" style:family="paragraph" style:parent-style-name="Standard" style:list-style-name="WW8Num26">
      <style:paragraph-properties fo:margin-left="1.27cm" fo:margin-right="0cm" fo:margin-top="0.127cm" fo:margin-bottom="0cm" loext:contextual-spacing="false" fo:text-align="justify" style:justify-single-word="false" fo:text-indent="-0.951cm" style:auto-text-indent="false" style:snap-to-layout-grid="false"/>
      <style:text-properties fo:color="#000000" style:font-name="標楷體" style:font-name-asian="標楷體" style:font-name-complex="標楷體"/>
    </style:style>
    <style:style style:name="P173" style:family="paragraph" style:parent-style-name="Standard" style:list-style-name="WW8Num3">
      <style:paragraph-properties fo:margin-left="1.501cm" fo:margin-right="0cm" fo:line-height="0.811cm" fo:text-align="justify" style:justify-single-word="false" fo:text-indent="-0.501cm" style:auto-text-indent="false" style:snap-to-layout-grid="false">
        <style:tab-stops/>
      </style:paragraph-properties>
    </style:style>
    <style:style style:name="P174" style:family="paragraph" style:parent-style-name="Standard" style:list-style-name="WW8Num60">
      <style:paragraph-properties fo:margin-left="1.727cm" fo:margin-right="0cm" fo:line-height="0.811cm" fo:text-align="justify" style:justify-single-word="false" fo:text-indent="-0.847cm" style:auto-text-indent="false" style:snap-to-layout-grid="false">
        <style:tab-stops>
          <style:tab-stop style:position="1.729cm"/>
        </style:tab-stops>
      </style:paragraph-properties>
    </style:style>
    <style:style style:name="P175" style:family="paragraph" style:parent-style-name="Standard">
      <style:paragraph-properties fo:margin-top="0.318cm" fo:margin-bottom="0cm" loext:contextual-spacing="false" fo:line-height="0.811cm" fo:text-align="justify" style:justify-single-word="false" style:snap-to-layout-grid="false"/>
    </style:style>
    <style:style style:name="P176" style:family="paragraph" style:parent-style-name="Standard">
      <style:paragraph-properties fo:margin-top="0.318cm" fo:margin-bottom="0cm" loext:contextual-spacing="false" fo:text-align="justify"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177" style:family="paragraph" style:parent-style-name="Standard">
      <style:paragraph-properties fo:margin-top="0.318cm" fo:margin-bottom="0cm" loext:contextual-spacing="false" fo:text-align="justify" style:justify-single-word="false" fo:orphans="2" fo:widows="2" style:snap-to-layout-grid="false"/>
      <style:text-properties fo:color="#000000" style:font-name="標楷體" fo:font-size="14pt" style:letter-kerning="false" style:font-name-asian="標楷體" style:font-size-asian="14pt" style:font-name-complex="標楷體" style:font-size-complex="14pt"/>
    </style:style>
    <style:style style:name="P178" style:family="paragraph" style:parent-style-name="Standard">
      <style:paragraph-properties fo:margin-top="0.318cm" fo:margin-bottom="0cm" loext:contextual-spacing="false" style:line-height-at-least="0.423cm" fo:text-align="justify" style:justify-single-word="false" style:snap-to-layout-grid="false"/>
      <style:text-properties fo:color="#000000" style:font-name="標楷體" fo:font-size="14pt" style:font-name-asian="標楷體" style:font-size-asian="14pt" style:language-asian="zh" style:country-asian="TW" style:font-name-complex="標楷體" style:font-size-complex="14pt"/>
    </style:style>
    <style:style style:name="P179" style:family="paragraph" style:parent-style-name="Standard">
      <style:paragraph-properties fo:margin-top="0.318cm" fo:margin-bottom="0cm" loext:contextual-spacing="false" style:line-height-at-least="0.423cm" fo:text-align="justify" style:justify-single-word="false" style:snap-to-layout-grid="false"/>
    </style:style>
    <style:style style:name="P180" style:family="paragraph" style:parent-style-name="Standard">
      <style:paragraph-properties fo:margin-top="0cm" fo:margin-bottom="0.127cm" loext:contextual-spacing="false" style:line-height-at-least="0.423cm" fo:text-align="justify" style:justify-single-word="false" style:snap-to-layout-grid="false"/>
    </style:style>
    <style:style style:name="P181" style:family="paragraph" style:parent-style-name="Standard">
      <style:paragraph-properties fo:margin-top="0cm" fo:margin-bottom="0.127cm" loext:contextual-spacing="false" style:line-height-at-least="0.423cm" fo:text-align="justify" style:justify-single-word="false" style:snap-to-layout-grid="false"/>
    </style:style>
    <style:style style:name="P182" style:family="paragraph" style:parent-style-name="Standard">
      <style:paragraph-properties fo:margin-left="1cm" fo:margin-right="0cm" fo:margin-top="0cm" fo:margin-bottom="0.127cm" loext:contextual-spacing="false" fo:text-align="justify" style:justify-single-word="false" fo:text-indent="0cm" style:auto-text-indent="false" style:snap-to-layout-grid="false"/>
    </style:style>
    <style:style style:name="P183" style:family="paragraph" style:parent-style-name="Standard">
      <style:paragraph-properties fo:margin-left="1cm" fo:margin-right="0cm" fo:margin-top="0cm" fo:margin-bottom="0.127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184" style:family="paragraph" style:parent-style-name="Standard">
      <style:paragraph-properties fo:margin-left="1.752cm" fo:margin-right="0cm" fo:margin-top="0cm" fo:margin-bottom="0.127cm" loext:contextual-spacing="false" fo:text-align="justify" style:justify-single-word="false" fo:text-indent="0cm" style:auto-text-indent="false" style:snap-to-layout-grid="false"/>
    </style:style>
    <style:style style:name="P185" style:family="paragraph" style:parent-style-name="Standard" style:list-style-name="WW8Num52">
      <style:paragraph-properties fo:margin-left="3.752cm" fo:margin-right="0cm" fo:margin-top="0cm" fo:margin-bottom="0.127cm" loext:contextual-spacing="false" fo:text-align="justify" style:justify-single-word="false" fo:text-indent="-2cm" style:auto-text-indent="false" style:snap-to-layout-grid="false"/>
    </style:style>
    <style:style style:name="P186" style:family="paragraph" style:parent-style-name="Standard" style:list-style-name="WW8Num3">
      <style:paragraph-properties fo:margin-left="2.752cm" fo:margin-right="0cm" fo:margin-top="0cm" fo:margin-bottom="0.127cm" loext:contextual-spacing="false" fo:text-align="justify" style:justify-single-word="false" fo:text-indent="-0.635cm" style:auto-text-indent="false" style:snap-to-layout-grid="false"/>
    </style:style>
    <style:style style:name="P187" style:family="paragraph" style:parent-style-name="Standard" style:list-style-name="WW8Num3">
      <style:paragraph-properties fo:margin-left="2.752cm" fo:margin-right="0cm" fo:margin-top="0cm" fo:margin-bottom="0.127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188" style:family="paragraph" style:parent-style-name="Standard" style:list-style-name="WW8Num18">
      <style:paragraph-properties fo:margin-left="2.752cm" fo:margin-right="0cm" fo:margin-top="0.127cm" fo:margin-bottom="0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189" style:family="paragraph" style:parent-style-name="Standard" style:list-style-name="WW8Num5">
      <style:paragraph-properties fo:margin-left="2.752cm" fo:margin-right="0cm" fo:margin-top="0.127cm" fo:margin-bottom="0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190" style:family="paragraph" style:parent-style-name="Standard" style:list-style-name="WW8Num51">
      <style:paragraph-properties fo:margin-left="2.752cm" fo:margin-right="0cm" fo:margin-top="0.127cm" fo:margin-bottom="0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191" style:family="paragraph" style:parent-style-name="Standard" style:list-style-name="WW8Num4">
      <style:paragraph-properties fo:margin-left="2.752cm" fo:margin-right="0cm" fo:margin-top="0.127cm" fo:margin-bottom="0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192" style:family="paragraph" style:parent-style-name="Standard" style:list-style-name="WW8Num12">
      <style:paragraph-properties fo:margin-left="2.501cm" fo:margin-right="0cm" fo:margin-top="0cm" fo:margin-bottom="0.127cm" loext:contextual-spacing="false" fo:text-align="justify" style:justify-single-word="false" fo:text-indent="-0.75cm" style:auto-text-indent="false" style:snap-to-layout-grid="false"/>
    </style:style>
    <style:style style:name="P193" style:family="paragraph" style:parent-style-name="Standard" style:list-style-name="WW8Num10">
      <style:paragraph-properties fo:margin-left="2cm" fo:margin-right="0cm" fo:margin-top="0.127cm" fo:margin-bottom="0cm" loext:contextual-spacing="false" fo:text-align="justify" style:justify-single-word="false" fo:text-indent="-0.847cm" style:auto-text-indent="false" style:snap-to-layout-grid="false"/>
    </style:style>
    <style:style style:name="P194" style:family="paragraph" style:parent-style-name="Standard" style:list-style-name="WW8Num10">
      <style:paragraph-properties fo:margin-left="2cm" fo:margin-right="0cm" fo:margin-top="0.127cm" fo:margin-bottom="0cm" loext:contextual-spacing="false" fo:text-align="justify" style:justify-single-word="false" fo:text-indent="-0.847cm" style:auto-text-indent="false" style:snap-to-layout-grid="false"/>
      <style:text-properties fo:color="#000000" style:font-name="標楷體" style:font-name-asian="標楷體" style:font-name-complex="標楷體"/>
    </style:style>
    <style:style style:name="P195" style:family="paragraph" style:parent-style-name="Standard" style:list-style-name="WW8Num37">
      <style:paragraph-properties fo:margin-left="3.501cm" fo:margin-right="0cm" fo:margin-top="0.127cm" fo:margin-bottom="0cm" loext:contextual-spacing="false" fo:text-align="justify" style:justify-single-word="false" fo:text-indent="-1.75cm" style:auto-text-indent="false" style:snap-to-layout-grid="false"/>
    </style:style>
    <style:style style:name="P196" style:family="paragraph" style:parent-style-name="Standard" style:list-style-name="WW8Num37">
      <style:paragraph-properties fo:margin-left="3.501cm" fo:margin-right="0cm" fo:margin-top="0.127cm" fo:margin-bottom="0cm" loext:contextual-spacing="false" fo:text-align="justify" style:justify-single-word="false" fo:text-indent="-1.75cm" style:auto-text-indent="false" style:snap-to-layout-grid="false"/>
      <style:text-properties fo:color="#000000" style:font-name="標楷體" style:font-name-asian="標楷體" style:font-name-complex="標楷體"/>
    </style:style>
    <style:style style:name="P197" style:family="paragraph" style:parent-style-name="Standard">
      <style:paragraph-properties fo:margin-left="0cm" fo:margin-right="0cm" fo:margin-top="0.127cm" fo:margin-bottom="0cm" loext:contextual-spacing="false" fo:text-align="justify" style:justify-single-word="false" fo:text-indent="3.48cm" style:auto-text-indent="false" style:snap-to-layout-grid="false"/>
    </style:style>
    <style:style style:name="P198" style:family="paragraph" style:parent-style-name="Standard" style:list-style-name="WW8Num37">
      <style:paragraph-properties fo:margin-left="4.001cm" fo:margin-right="0cm" fo:margin-top="0.127cm" fo:margin-bottom="0cm" loext:contextual-spacing="false" fo:text-align="justify" style:justify-single-word="false" fo:text-indent="-2.249cm" style:auto-text-indent="false" style:snap-to-layout-grid="false"/>
      <style:text-properties fo:color="#000000" style:font-name="標楷體" style:font-name-asian="標楷體" style:font-name-complex="標楷體"/>
    </style:style>
    <style:style style:name="P199" style:family="paragraph" style:parent-style-name="Standard">
      <style:paragraph-properties fo:margin-left="0cm" fo:margin-right="0cm" fo:margin-top="0.127cm" fo:margin-bottom="0cm" loext:contextual-spacing="false" fo:text-align="justify" style:justify-single-word="false" fo:text-indent="3.898cm" style:auto-text-indent="false" style:snap-to-layout-grid="false"/>
    </style:style>
    <style:style style:name="P200" style:family="paragraph" style:parent-style-name="Standard" style:list-style-name="WW8Num25">
      <style:paragraph-properties fo:margin-left="2.766cm" fo:margin-right="0cm" fo:margin-top="0.127cm" fo:margin-bottom="0cm" loext:contextual-spacing="false" fo:text-align="justify" style:justify-single-word="false" fo:text-indent="-0.649cm" style:auto-text-indent="false" style:snap-to-layout-grid="false"/>
    </style:style>
    <style:style style:name="P201" style:family="paragraph" style:parent-style-name="Standard" style:list-style-name="WW8Num61">
      <style:paragraph-properties fo:margin-left="2.346cm" fo:margin-right="0cm" fo:margin-top="0.127cm" fo:margin-bottom="0cm" loext:contextual-spacing="false" fo:text-align="justify" style:justify-single-word="false" fo:text-indent="-0.441cm" style:auto-text-indent="false" style:snap-to-layout-grid="false"/>
    </style:style>
    <style:style style:name="P202" style:family="paragraph" style:parent-style-name="Standard" style:list-style-name="WW8Num12">
      <style:paragraph-properties fo:margin-left="3cm" fo:margin-right="0cm" fo:margin-top="0.127cm" fo:margin-bottom="0cm" loext:contextual-spacing="false" fo:text-align="justify" style:justify-single-word="false" fo:text-indent="-0.635cm" style:auto-text-indent="false" style:snap-to-layout-grid="false"/>
    </style:style>
    <style:style style:name="P203" style:family="paragraph" style:parent-style-name="Standard" style:list-style-name="WW8Num43">
      <style:paragraph-properties fo:margin-left="3cm" fo:margin-right="0cm" fo:margin-top="0.127cm" fo:margin-bottom="0cm" loext:contextual-spacing="false" fo:text-align="justify" style:justify-single-word="false" fo:text-indent="-0.635cm" style:auto-text-indent="false" style:snap-to-layout-grid="false"/>
    </style:style>
    <style:style style:name="P204" style:family="paragraph" style:parent-style-name="Standard" style:list-style-name="WW8Num12">
      <style:paragraph-properties fo:margin-left="3cm" fo:margin-right="0cm" fo:margin-top="0.127cm" fo:margin-bottom="0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205" style:family="paragraph" style:parent-style-name="Standard" style:list-style-name="WW8Num43">
      <style:paragraph-properties fo:margin-left="3cm" fo:margin-right="0cm" fo:margin-top="0.127cm" fo:margin-bottom="0cm" loext:contextual-spacing="false" fo:text-align="justify" style:justify-single-word="false" fo:text-indent="-0.635cm" style:auto-text-indent="false" style:snap-to-layout-grid="false"/>
      <style:text-properties fo:color="#000000" style:font-name="標楷體" style:font-name-asian="標楷體" style:font-name-complex="標楷體"/>
    </style:style>
    <style:style style:name="P206" style:family="paragraph" style:parent-style-name="Standard">
      <style:paragraph-properties fo:margin-left="2cm" fo:margin-right="0cm" fo:margin-top="0.127cm" fo:margin-bottom="0cm" loext:contextual-spacing="false" fo:text-align="justify" style:justify-single-word="false" fo:text-indent="0cm" style:auto-text-indent="false" style:snap-to-layout-grid="false"/>
    </style:style>
    <style:style style:name="P207" style:family="paragraph" style:parent-style-name="Standard" style:list-style-name="WW8Num10">
      <style:paragraph-properties fo:margin-left="2.501cm" fo:margin-right="0cm" fo:margin-top="0.127cm" fo:margin-bottom="0cm" loext:contextual-spacing="false" fo:text-align="justify" style:justify-single-word="false" fo:text-indent="-0.501cm" style:auto-text-indent="false" style:snap-to-layout-grid="false"/>
    </style:style>
    <style:style style:name="P208" style:family="paragraph" style:parent-style-name="Standard" style:list-style-name="WW8Num10">
      <style:paragraph-properties fo:margin-left="2.501cm" fo:margin-right="0cm" fo:margin-top="0.127cm" fo:margin-bottom="0cm" loext:contextual-spacing="false" fo:text-align="justify" style:justify-single-word="false" fo:text-indent="-0.501cm" style:auto-text-indent="false" style:snap-to-layout-grid="false"/>
      <style:text-properties fo:color="#000000" style:font-name="標楷體" style:font-name-asian="標楷體" style:font-name-complex="標楷體"/>
    </style:style>
    <style:style style:name="P209" style:family="paragraph" style:parent-style-name="Standard" style:list-style-name="WW8Num23">
      <style:paragraph-properties fo:margin-left="3.309cm" fo:margin-right="0cm" fo:margin-top="0.127cm" fo:margin-bottom="0cm" loext:contextual-spacing="false" fo:text-align="justify" style:justify-single-word="false" fo:text-indent="-0.674cm" style:auto-text-indent="false" style:snap-to-layout-grid="false"/>
    </style:style>
    <style:style style:name="P210" style:family="paragraph" style:parent-style-name="Standard" style:list-style-name="WW8Num35">
      <style:paragraph-properties fo:margin-left="3.309cm" fo:margin-right="0cm" fo:margin-top="0.127cm" fo:margin-bottom="0cm" loext:contextual-spacing="false" fo:text-align="justify" style:justify-single-word="false" fo:text-indent="-0.674cm" style:auto-text-indent="false" style:snap-to-layout-grid="false"/>
    </style:style>
    <style:style style:name="P211" style:family="paragraph" style:parent-style-name="Standard" style:list-style-name="WW8Num53">
      <style:paragraph-properties fo:margin-left="3.309cm" fo:margin-right="0cm" fo:margin-top="0.127cm" fo:margin-bottom="0cm" loext:contextual-spacing="false" fo:text-align="justify" style:justify-single-word="false" fo:text-indent="-0.674cm" style:auto-text-indent="false" style:snap-to-layout-grid="false"/>
      <style:text-properties fo:color="#000000" style:font-name="標楷體" style:font-name-asian="標楷體" style:font-name-complex="標楷體"/>
    </style:style>
    <style:style style:name="P212" style:family="paragraph" style:parent-style-name="Standard" style:list-style-name="WW8Num23">
      <style:paragraph-properties fo:margin-left="3.309cm" fo:margin-right="0cm" fo:margin-top="0.127cm" fo:margin-bottom="0cm" loext:contextual-spacing="false" fo:text-align="justify" style:justify-single-word="false" fo:text-indent="-0.674cm" style:auto-text-indent="false" style:snap-to-layout-grid="false"/>
      <style:text-properties fo:color="#000000" style:font-name="標楷體" style:font-name-asian="標楷體" style:font-name-complex="標楷體"/>
    </style:style>
    <style:style style:name="P213" style:family="paragraph" style:parent-style-name="Standard" style:list-style-name="WW8Num35">
      <style:paragraph-properties fo:margin-left="3.309cm" fo:margin-right="0cm" fo:margin-top="0.127cm" fo:margin-bottom="0cm" loext:contextual-spacing="false" fo:text-align="justify" style:justify-single-word="false" fo:text-indent="-0.674cm" style:auto-text-indent="false" style:snap-to-layout-grid="false"/>
      <style:text-properties fo:color="#000000" style:font-name="標楷體" style:font-name-asian="標楷體" style:font-name-complex="標楷體"/>
    </style:style>
    <style:style style:name="P214" style:family="paragraph" style:parent-style-name="Standard" style:list-style-name="WW8Num44">
      <style:paragraph-properties fo:margin-left="2.445cm" fo:margin-right="0cm" fo:margin-top="0.127cm" fo:margin-bottom="0cm" loext:contextual-spacing="false" fo:text-align="justify" style:justify-single-word="false" fo:text-indent="-0.445cm" style:auto-text-indent="false" style:snap-to-layout-grid="false"/>
    </style:style>
    <style:style style:name="P215" style:family="paragraph" style:parent-style-name="Standard" style:list-style-name="WW8Num62">
      <style:paragraph-properties fo:margin-left="1.752cm" fo:margin-right="0cm" fo:margin-top="0.127cm" fo:margin-bottom="0cm" loext:contextual-spacing="false" fo:text-align="justify" style:justify-single-word="false" fo:text-indent="-1.27cm" style:auto-text-indent="false" style:snap-to-layout-grid="false"/>
    </style:style>
    <style:style style:name="P216" style:family="paragraph" style:parent-style-name="Standard" style:list-style-name="WW8Num62">
      <style:paragraph-properties fo:margin-left="1.752cm" fo:margin-right="0cm" fo:margin-top="0.127cm" fo:margin-bottom="0cm" loext:contextual-spacing="false" fo:text-align="justify" style:justify-single-word="false" fo:text-indent="-1.27cm" style:auto-text-indent="false" style:snap-to-layout-grid="false"/>
      <style:text-properties fo:color="#000000" style:font-name="標楷體" style:font-name-asian="標楷體" style:font-name-complex="標楷體"/>
    </style:style>
    <style:style style:name="P217" style:family="paragraph" style:parent-style-name="Standard" style:list-style-name="WW8Num55">
      <style:paragraph-properties fo:margin-left="3.251cm" fo:margin-right="0cm" fo:margin-top="0.127cm" fo:margin-bottom="0cm" loext:contextual-spacing="false" fo:text-align="justify" style:justify-single-word="false" fo:text-indent="-1.75cm" style:auto-text-indent="false" style:snap-to-layout-grid="false">
        <style:tab-stops/>
      </style:paragraph-properties>
      <style:text-properties fo:color="#000000" style:font-name="標楷體" style:font-name-asian="標楷體" style:font-name-complex="標楷體"/>
    </style:style>
    <style:style style:name="P218" style:family="paragraph" style:parent-style-name="Standard" style:list-style-name="WW8Num55">
      <style:paragraph-properties fo:margin-left="3.21cm" fo:margin-right="0cm" fo:margin-top="0.127cm" fo:margin-bottom="0cm" loext:contextual-spacing="false" fo:text-align="justify" style:justify-single-word="false" fo:text-indent="-1.709cm" style:auto-text-indent="false" style:snap-to-layout-grid="false">
        <style:tab-stops/>
      </style:paragraph-properties>
      <style:text-properties fo:color="#000000" style:font-name="標楷體" style:font-name-asian="標楷體" style:font-name-complex="標楷體"/>
    </style:style>
    <style:style style:name="P219" style:family="paragraph" style:parent-style-name="Standard" style:list-style-name="WW8Num8">
      <style:paragraph-properties fo:margin-left="3.457cm" fo:margin-right="0cm" fo:margin-top="0.127cm" fo:margin-bottom="0cm" loext:contextual-spacing="false" fo:text-align="justify" style:justify-single-word="false" fo:text-indent="-1.706cm" style:auto-text-indent="false" style:snap-to-layout-grid="false"/>
      <style:text-properties fo:color="#000000" style:font-name="標楷體" style:font-name-asian="標楷體" style:font-name-complex="標楷體"/>
    </style:style>
    <style:style style:name="P220" style:family="paragraph" style:parent-style-name="Standard" style:list-style-name="WW8Num8">
      <style:paragraph-properties fo:margin-left="3.457cm" fo:margin-right="0cm" fo:margin-top="0.127cm" fo:margin-bottom="0cm" loext:contextual-spacing="false" fo:text-align="justify" style:justify-single-word="false" fo:text-indent="-1.706cm" style:auto-text-indent="false" style:snap-to-layout-grid="false"/>
      <style:text-properties fo:color="#000000" style:font-name="標楷體" style:font-name-asian="標楷體" style:font-name-complex="標楷體"/>
    </style:style>
    <style:style style:name="P221" style:family="paragraph" style:parent-style-name="Standard" style:list-style-name="WW8Num8">
      <style:paragraph-properties fo:margin-left="3.408cm" fo:margin-right="0cm" fo:margin-top="0.127cm" fo:margin-bottom="0cm" loext:contextual-spacing="false" fo:text-align="justify" style:justify-single-word="false" fo:text-indent="-1.656cm" style:auto-text-indent="false" style:snap-to-layout-grid="false"/>
      <style:text-properties fo:color="#000000" style:font-name="標楷體" style:font-name-asian="標楷體" style:font-name-complex="標楷體"/>
    </style:style>
    <style:style style:name="P222" style:family="paragraph" style:parent-style-name="Standard" style:list-style-name="WW8Num18">
      <style:paragraph-properties fo:margin-left="2.79cm" fo:margin-right="0cm" fo:margin-top="0.127cm" fo:margin-bottom="0cm" loext:contextual-spacing="false" fo:text-align="justify" style:justify-single-word="false" fo:text-indent="-0.674cm" style:auto-text-indent="false" style:snap-to-layout-grid="false"/>
      <style:text-properties fo:color="#000000" style:font-name="標楷體" style:font-name-asian="標楷體" style:font-name-complex="標楷體"/>
    </style:style>
    <style:style style:name="P223" style:family="paragraph" style:parent-style-name="Standard" style:list-style-name="WW8Num40">
      <style:paragraph-properties fo:margin-left="2.251cm" fo:margin-right="0cm" fo:margin-top="0.127cm" fo:margin-bottom="0cm" loext:contextual-spacing="false" fo:text-align="justify" style:justify-single-word="false" fo:text-indent="-0.499cm" style:auto-text-indent="false" style:snap-to-layout-grid="false"/>
      <style:text-properties fo:color="#000000" style:font-name="標楷體" style:font-name-asian="標楷體" style:font-name-complex="標楷體"/>
    </style:style>
    <style:style style:name="P224" style:family="paragraph" style:parent-style-name="Standard" style:list-style-name="WW8Num67">
      <style:paragraph-properties fo:margin-left="3.851cm" fo:margin-right="0cm" fo:line-height="0.776cm" fo:text-align="justify" style:justify-single-word="false" fo:text-indent="-3.101cm" style:auto-text-indent="false" style:snap-to-layout-grid="false">
        <style:tab-stops/>
      </style:paragraph-properties>
    </style:style>
    <style:style style:name="P225" style:family="paragraph" style:parent-style-name="Standard" style:list-style-name="WW8Num67">
      <style:paragraph-properties fo:margin-left="1.729cm" fo:margin-right="0cm" fo:line-height="0.776cm" fo:text-align="justify" style:justify-single-word="false" fo:text-indent="-0.346cm" style:auto-text-indent="false" style:snap-to-layout-grid="false"/>
    </style:style>
    <style:style style:name="P226" style:family="paragraph" style:parent-style-name="Standard" style:list-style-name="WW8Num67">
      <style:paragraph-properties fo:margin-left="1.704cm" fo:margin-right="0cm" fo:line-height="0.776cm" fo:text-align="justify" style:justify-single-word="false" fo:text-indent="-0.321cm" style:auto-text-indent="false" style:snap-to-layout-grid="false"/>
    </style:style>
    <style:style style:name="P227" style:family="paragraph" style:parent-style-name="Standard" style:list-style-name="WW8Num67">
      <style:paragraph-properties fo:margin-left="2.251cm" fo:margin-right="0cm" fo:line-height="0.776cm" fo:text-align="justify" style:justify-single-word="false" fo:text-indent="-0.635cm" style:auto-text-indent="false" style:snap-to-layout-grid="false"/>
    </style:style>
    <style:style style:name="P228" style:family="paragraph" style:parent-style-name="Standard" style:list-style-name="WW8Num38">
      <style:paragraph-properties fo:margin-left="1.58cm" fo:margin-right="0cm" fo:text-indent="-0.321cm" style:auto-text-indent="false"/>
    </style:style>
    <style:style style:name="P229" style:family="paragraph" style:parent-style-name="Standard" style:list-style-name="WW8Num38">
      <style:paragraph-properties fo:margin-left="1.501cm" fo:margin-right="0cm" fo:line-height="0.776cm" fo:text-align="justify" style:justify-single-word="false" fo:text-indent="-0.25cm" style:auto-text-indent="false" style:snap-to-layout-grid="false"/>
    </style:style>
    <style:style style:name="P230" style:family="paragraph" style:parent-style-name="Standard" style:list-style-name="WW8Num37">
      <style:paragraph-properties fo:margin-left="1.501cm" fo:margin-right="0cm" fo:line-height="0.776cm" fo:text-align="justify" style:justify-single-word="false" fo:text-indent="-0.706cm" style:auto-text-indent="false" style:snap-to-layout-grid="false"/>
    </style:style>
    <style:style style:name="P231" style:family="paragraph" style:parent-style-name="Standard" style:list-style-name="WW8Num13">
      <style:paragraph-properties fo:margin-left="1.693cm" fo:margin-right="0cm" fo:line-height="0.776cm" fo:text-align="justify" style:justify-single-word="false" fo:text-indent="-0.443cm" style:auto-text-indent="false" style:snap-to-layout-grid="false">
        <style:tab-stops>
          <style:tab-stop style:position="1.251cm"/>
        </style:tab-stops>
      </style:paragraph-properties>
    </style:style>
    <style:style style:name="P232" style:family="paragraph" style:parent-style-name="Standard" style:list-style-name="WW8Num21">
      <style:paragraph-properties fo:margin-left="1.693cm" fo:margin-right="0cm" fo:line-height="0.776cm" fo:text-align="justify" style:justify-single-word="false" fo:text-indent="-0.443cm" style:auto-text-indent="false" style:snap-to-layout-grid="false">
        <style:tab-stops>
          <style:tab-stop style:position="1.251cm"/>
        </style:tab-stops>
      </style:paragraph-properties>
    </style:style>
    <style:style style:name="P233" style:family="paragraph" style:parent-style-name="Standard" style:list-style-name="WW8Num13">
      <style:paragraph-properties fo:margin-left="1.693cm" fo:margin-right="0cm" fo:line-height="0.776cm" fo:text-align="justify" style:justify-single-word="false" fo:text-indent="-0.443cm" style:auto-text-indent="false" style:snap-to-layout-grid="false"/>
    </style:style>
    <style:style style:name="P234" style:family="paragraph" style:parent-style-name="Standard" style:list-style-name="WW8Num13">
      <style:paragraph-properties fo:margin-left="1.693cm" fo:margin-right="0cm" fo:line-height="0.776cm" fo:text-align="justify" style:justify-single-word="false" fo:text-indent="-0.443cm" style:auto-text-indent="false" style:snap-to-layout-grid="false">
        <style:tab-stops/>
      </style:paragraph-properties>
    </style:style>
    <style:style style:name="P235" style:family="paragraph" style:parent-style-name="Standard" style:list-style-name="WW8Num70">
      <style:paragraph-properties fo:margin-left="1.136cm" fo:margin-right="0cm" fo:line-height="0.776cm" fo:text-align="justify" style:justify-single-word="false" fo:text-indent="-0.885cm" style:auto-text-indent="false" style:snap-to-layout-grid="false">
        <style:tab-stops/>
      </style:paragraph-properties>
    </style:style>
    <style:style style:name="P236" style:family="paragraph" style:parent-style-name="Standard" style:list-style-name="WW8Num17">
      <style:paragraph-properties fo:margin-left="1.259cm" fo:margin-right="0cm" fo:line-height="0.776cm" fo:text-align="justify" style:justify-single-word="false" fo:text-indent="-0.855cm" style:auto-text-indent="false" style:snap-to-layout-grid="false">
        <style:tab-stops/>
      </style:paragraph-properties>
    </style:style>
    <style:style style:name="P237" style:family="paragraph" style:parent-style-name="Standard" style:list-style-name="WW8Num31">
      <style:paragraph-properties fo:margin-left="1.111cm" fo:margin-right="0cm" style:line-height-at-least="0.847cm" fo:text-align="justify" style:justify-single-word="false" fo:text-indent="-0.889cm" style:auto-text-indent="false" style:snap-to-layout-grid="false">
        <style:tab-stops/>
      </style:paragraph-properties>
    </style:style>
    <style:style style:name="P238" style:family="paragraph" style:parent-style-name="Standard" style:list-style-name="WW8Num31">
      <style:paragraph-properties fo:margin-left="1cm" fo:margin-right="0cm" style:line-height-at-least="0.847cm" fo:text-align="justify" style:justify-single-word="false" fo:text-indent="-0.852cm" style:auto-text-indent="false" style:snap-to-layout-grid="false">
        <style:tab-stops/>
      </style:paragraph-properties>
    </style:style>
    <style:style style:name="P239" style:family="paragraph" style:parent-style-name="Standard" style:list-style-name="WW8Num31">
      <style:paragraph-properties fo:margin-left="1cm" fo:margin-right="0cm" style:line-height-at-least="0.847cm" fo:text-align="justify" style:justify-single-word="false" fo:text-indent="-0.852cm" style:auto-text-indent="false" style:snap-to-layout-grid="false">
        <style:tab-stops/>
      </style:paragraph-properties>
      <style:text-properties fo:color="#000000" style:font-name="標楷體" style:font-name-asian="標楷體" style:font-name-complex="標楷體"/>
    </style:style>
    <style:style style:name="P240" style:family="paragraph" style:parent-style-name="Standard">
      <style:paragraph-properties fo:line-height="0.776cm" fo:break-before="page" style:snap-to-layout-grid="false"/>
    </style:style>
    <style:style style:name="P241" style:family="paragraph" style:parent-style-name="Standard">
      <style:paragraph-properties fo:margin-left="2.54cm" fo:margin-right="0cm" fo:line-height="0.67cm" fo:text-indent="-2.54cm" style:auto-text-indent="false" fo:break-before="page"/>
    </style:style>
    <style:style style:name="P242" style:family="paragraph" style:parent-style-name="Standard">
      <style:paragraph-properties fo:margin-left="2.54cm" fo:margin-right="0cm" fo:line-height="0.67cm" fo:text-indent="-2.54cm" style:auto-text-indent="false" fo:break-before="page"/>
      <style:text-properties fo:color="#ff0000" fo:font-size="14pt" style:font-name-asian="標楷體" style:font-size-asian="14pt" style:font-size-complex="14pt" loext:padding="0cm" loext:border="0.51pt solid #000000"/>
    </style:style>
    <style:style style:name="P243" style:family="paragraph" style:parent-style-name="Standard" style:list-style-name="WW8Num69">
      <style:paragraph-properties fo:margin-left="2.251cm" fo:margin-right="0.051cm" style:line-height-at-least="0.635cm" fo:text-align="justify" style:justify-single-word="false" fo:text-indent="-2.251cm" style:auto-text-indent="false" style:snap-to-layout-grid="false">
        <style:tab-stops/>
      </style:paragraph-properties>
    </style:style>
    <style:style style:name="P244" style:family="paragraph" style:parent-style-name="Standard" style:list-style-name="WW8Num69">
      <style:paragraph-properties fo:margin-left="2.251cm" fo:margin-right="0.051cm" style:line-height-at-least="0.635cm" fo:text-align="justify" style:justify-single-word="false" fo:text-indent="-2.251cm" style:auto-text-indent="false" style:snap-to-layout-grid="false">
        <style:tab-stops/>
      </style:paragraph-properties>
      <style:text-properties fo:color="#000000" fo:font-weight="bold" style:font-name-asian="標楷體" style:font-weight-asian="bold" style:font-weight-complex="bold"/>
    </style:style>
    <style:style style:name="P245" style:family="paragraph" style:parent-style-name="Standard" style:list-style-name="WW8Num69">
      <style:paragraph-properties fo:margin-left="2.251cm" fo:margin-right="0.051cm" style:line-height-at-least="0.635cm" fo:text-align="justify" style:justify-single-word="false" fo:text-indent="-2.251cm" style:auto-text-indent="false" style:snap-to-layout-grid="false">
        <style:tab-stops/>
      </style:paragraph-properties>
      <style:text-properties fo:color="#000000" fo:font-weight="bold" style:font-name-asian="標楷體" style:font-weight-asian="bold" style:font-weight-complex="bold"/>
    </style:style>
    <style:style style:name="P246" style:family="paragraph" style:parent-style-name="Standard" style:list-style-name="WW8Num69">
      <style:paragraph-properties fo:margin-left="2.251cm" fo:margin-right="0.051cm" style:line-height-at-least="0.635cm" fo:text-align="justify" style:justify-single-word="false" fo:text-indent="-2.251cm" style:auto-text-indent="false" style:snap-to-layout-grid="false">
        <style:tab-stops/>
      </style:paragraph-properties>
      <style:text-properties fo:color="#ff0000" fo:font-weight="bold" style:font-name-asian="標楷體" style:font-weight-asian="bold" style:font-weight-complex="bold"/>
    </style:style>
    <style:style style:name="P247" style:family="paragraph" style:parent-style-name="Standard">
      <style:paragraph-properties fo:margin-left="1.251cm" fo:margin-right="0.52cm" fo:margin-top="0.127cm" fo:margin-bottom="0cm" loext:contextual-spacing="false" style:line-height-at-least="0.635cm" fo:text-align="justify" style:justify-single-word="false" fo:text-indent="0cm" style:auto-text-indent="false" style:snap-to-layout-grid="false"/>
      <style:text-properties fo:color="#000000" style:font-name-asian="標楷體" style:font-weight-complex="bold"/>
    </style:style>
    <style:style style:name="P248" style:family="paragraph" style:parent-style-name="Standard" style:list-style-name="WW8Num41">
      <style:paragraph-properties fo:margin-left="2.097cm" fo:margin-right="0.52cm" fo:margin-top="0.127cm" fo:margin-bottom="0cm" loext:contextual-spacing="false" style:line-height-at-least="0.635cm" fo:text-align="justify" style:justify-single-word="false" fo:text-indent="-0.847cm" style:auto-text-indent="false" style:snap-to-layout-grid="false"/>
    </style:style>
    <style:style style:name="P249" style:family="paragraph" style:parent-style-name="Standard">
      <style:paragraph-properties fo:margin-left="2.251cm" fo:margin-right="0.051cm" style:line-height-at-least="0.635cm" fo:text-align="justify" style:justify-single-word="false" fo:text-indent="0cm" style:auto-text-indent="false" style:snap-to-layout-grid="false"/>
      <style:text-properties fo:color="#000000" fo:font-weight="bold" style:font-name-asian="標楷體" style:font-weight-asian="bold" style:font-weight-complex="bold"/>
    </style:style>
    <style:style style:name="P250" style:family="paragraph" style:parent-style-name="Standard" style:list-style-name="WW8Num58">
      <style:paragraph-properties fo:margin-left="2.498cm" fo:margin-right="0.52cm" style:line-height-at-least="0.653cm" fo:text-align="justify" style:justify-single-word="false" fo:text-indent="-2.244cm" style:auto-text-indent="false" style:snap-to-layout-grid="false">
        <style:tab-stops/>
      </style:paragraph-properties>
    </style:style>
    <style:style style:name="P251" style:family="paragraph" style:parent-style-name="Standard" style:list-style-name="WW8Num58">
      <style:paragraph-properties fo:margin-left="2.498cm" fo:margin-right="0.52cm" style:line-height-at-least="0.653cm" fo:text-align="justify" style:justify-single-word="false" fo:text-indent="-2.244cm" style:auto-text-indent="false" style:snap-to-layout-grid="false">
        <style:tab-stops/>
      </style:paragraph-properties>
      <style:text-properties fo:color="#000000" style:font-name-asian="標楷體" style:font-weight-complex="bold"/>
    </style:style>
    <style:style style:name="P252" style:family="paragraph" style:parent-style-name="Standard" style:list-style-name="WW8Num56">
      <style:paragraph-properties fo:margin-left="1.499cm" fo:margin-right="0.52cm" style:line-height-at-least="0.653cm" fo:text-align="justify" style:justify-single-word="false" fo:text-indent="-1.245cm" style:auto-text-indent="false" style:snap-to-layout-grid="false">
        <style:tab-stops/>
      </style:paragraph-properties>
    </style:style>
    <style:style style:name="P253" style:family="paragraph" style:parent-style-name="Standard" style:list-style-name="WW8Num56">
      <style:paragraph-properties fo:margin-left="1.499cm" fo:margin-right="0.52cm" style:line-height-at-least="0.653cm" fo:text-align="justify" style:justify-single-word="false" fo:text-indent="-1.245cm" style:auto-text-indent="false" style:snap-to-layout-grid="false">
        <style:tab-stops/>
      </style:paragraph-properties>
      <style:text-properties fo:color="#000000" style:font-name-asian="標楷體"/>
    </style:style>
    <style:style style:name="P254" style:family="paragraph" style:parent-style-name="Standard" style:list-style-name="WW8Num56">
      <style:paragraph-properties fo:margin-left="1.499cm" fo:margin-right="0.52cm" style:line-height-at-least="0.653cm" fo:text-align="justify" style:justify-single-word="false" fo:text-indent="-1.245cm" style:auto-text-indent="false" style:snap-to-layout-grid="false">
        <style:tab-stops/>
      </style:paragraph-properties>
      <style:text-properties fo:color="#000000" style:font-name-asian="標楷體" style:font-weight-complex="bold"/>
    </style:style>
    <style:style style:name="P255" style:family="paragraph" style:parent-style-name="Standard" style:list-style-name="WW8Num59">
      <style:paragraph-properties fo:margin-left="1.998cm" fo:margin-right="0.52cm" style:line-height-at-least="0.653cm" fo:text-align="justify" style:justify-single-word="false" fo:text-indent="-1.499cm" style:auto-text-indent="false" style:snap-to-layout-grid="false">
        <style:tab-stops>
          <style:tab-stop style:position="1.501cm"/>
        </style:tab-stops>
      </style:paragraph-properties>
    </style:style>
    <style:style style:name="P256" style:family="paragraph" style:parent-style-name="Standard" style:list-style-name="WW8Num59">
      <style:paragraph-properties fo:margin-left="1.998cm" fo:margin-right="0.52cm" style:line-height-at-least="0.653cm" fo:text-align="justify" style:justify-single-word="false" fo:text-indent="-1.499cm" style:auto-text-indent="false" style:snap-to-layout-grid="false">
        <style:tab-stops>
          <style:tab-stop style:position="1.501cm"/>
        </style:tab-stops>
      </style:paragraph-properties>
      <style:text-properties fo:color="#000000" style:font-name-asian="標楷體"/>
    </style:style>
    <style:style style:name="P257" style:family="paragraph" style:parent-style-name="Standard">
      <style:paragraph-properties fo:margin-left="1.998cm" fo:margin-right="0.52cm" style:line-height-at-least="0.653cm" fo:text-align="justify" style:justify-single-word="false" fo:text-indent="0cm" style:auto-text-indent="false" style:snap-to-layout-grid="false"/>
      <style:text-properties fo:color="#000000" style:font-name-asian="標楷體"/>
    </style:style>
    <style:style style:name="P258" style:family="paragraph" style:parent-style-name="Standard">
      <style:paragraph-properties fo:margin-left="1.501cm" fo:margin-right="0.52cm" style:line-height-at-least="0.706cm" fo:text-align="justify" style:justify-single-word="false" fo:text-indent="0cm" style:auto-text-indent="false" style:snap-to-layout-grid="false"/>
      <style:text-properties fo:color="#000000" style:font-name-asian="標楷體" style:font-weight-complex="bold"/>
    </style:style>
    <style:style style:name="P259" style:family="paragraph" style:parent-style-name="Standard">
      <style:paragraph-properties fo:margin-left="1.501cm" fo:margin-right="0.52cm" fo:margin-top="0.127cm" fo:margin-bottom="0cm" loext:contextual-spacing="false" style:line-height-at-least="0.706cm" fo:text-align="justify" style:justify-single-word="false" fo:text-indent="0cm" style:auto-text-indent="false" style:snap-to-layout-grid="false"/>
    </style:style>
    <style:style style:name="P260" style:family="paragraph" style:parent-style-name="Standard">
      <style:paragraph-properties fo:margin-left="1.501cm" fo:margin-right="0.52cm" fo:margin-top="0cm" fo:margin-bottom="0.127cm" loext:contextual-spacing="false" style:line-height-at-least="0.706cm" fo:text-align="justify" style:justify-single-word="false" fo:text-indent="0cm" style:auto-text-indent="false" style:snap-to-layout-grid="false"/>
    </style:style>
    <style:style style:name="P261" style:family="paragraph" style:parent-style-name="Standard" style:list-style-name="WW8Num34">
      <style:paragraph-properties fo:margin-left="1.494cm" fo:margin-right="0.52cm" style:line-height-at-least="0.706cm" fo:text-align="justify" style:justify-single-word="false" fo:text-indent="-0.744cm" style:auto-text-indent="false" style:snap-to-layout-grid="false">
        <style:tab-stops/>
      </style:paragraph-properties>
    </style:style>
    <style:style style:name="P262" style:family="paragraph" style:parent-style-name="Standard" style:list-style-name="WW8Num34">
      <style:paragraph-properties fo:margin-left="1.494cm" fo:margin-right="0.52cm" style:line-height-at-least="0.706cm" fo:text-align="justify" style:justify-single-word="false" fo:text-indent="-0.744cm" style:auto-text-indent="false" style:snap-to-layout-grid="false">
        <style:tab-stops/>
      </style:paragraph-properties>
      <style:text-properties fo:color="#000000" style:font-name-asian="標楷體" style:font-weight-complex="bold"/>
    </style:style>
    <style:style style:name="P263" style:family="paragraph" style:parent-style-name="Standard" style:list-style-name="WW8Num34">
      <style:paragraph-properties fo:margin-left="1.494cm" fo:margin-right="0.52cm" style:line-height-at-least="0.706cm" fo:text-align="justify" style:justify-single-word="false" fo:text-indent="-0.744cm" style:auto-text-indent="false" style:snap-to-layout-grid="false">
        <style:tab-stops/>
      </style:paragraph-properties>
      <style:text-properties fo:color="#000000" style:font-name-asian="標楷體" style:font-weight-complex="bold"/>
    </style:style>
    <style:style style:name="P264" style:family="paragraph" style:parent-style-name="Standard" style:list-style-name="WW8Num34">
      <style:paragraph-properties fo:margin-left="1.998cm" fo:margin-right="0.52cm" style:line-height-at-least="0.706cm" fo:text-align="justify" style:justify-single-word="false" fo:text-indent="-1.245cm" style:auto-text-indent="false" style:snap-to-layout-grid="false">
        <style:tab-stops/>
      </style:paragraph-properties>
    </style:style>
    <style:style style:name="P265" style:family="paragraph" style:parent-style-name="Standard" style:list-style-name="WW8Num15">
      <style:paragraph-properties fo:margin-left="2cm" fo:margin-right="0.52cm" style:line-height-at-least="0.706cm" fo:text-align="justify" style:justify-single-word="false" fo:text-indent="-1.334cm" style:auto-text-indent="false" style:snap-to-layout-grid="false">
        <style:tab-stops/>
      </style:paragraph-properties>
    </style:style>
    <style:style style:name="P266" style:family="paragraph" style:parent-style-name="Standard" style:list-style-name="WW8Num15">
      <style:paragraph-properties fo:margin-left="2cm" fo:margin-right="0.52cm" style:line-height-at-least="0.706cm" fo:text-align="justify" style:justify-single-word="false" fo:text-indent="-1.334cm" style:auto-text-indent="false" style:snap-to-layout-grid="false">
        <style:tab-stops/>
      </style:paragraph-properties>
      <style:text-properties fo:color="#000000" style:font-name-asian="標楷體" style:font-weight-complex="bold"/>
    </style:style>
    <style:style style:name="P267" style:family="paragraph" style:parent-style-name="Standard" style:list-style-name="WW8Num15">
      <style:paragraph-properties fo:margin-left="2cm" fo:margin-right="0.52cm" style:line-height-at-least="0.706cm" fo:text-align="justify" style:justify-single-word="false" fo:text-indent="-1.334cm" style:auto-text-indent="false" style:snap-to-layout-grid="false">
        <style:tab-stops/>
      </style:paragraph-properties>
      <style:text-properties fo:color="#000000" style:font-name-asian="標楷體" style:font-weight-complex="bold"/>
    </style:style>
    <style:style style:name="P268" style:family="paragraph" style:parent-style-name="Standard" style:list-style-name="WW8Num15">
      <style:paragraph-properties fo:margin-left="2cm" fo:margin-right="0.52cm" style:line-height-at-least="0.706cm" fo:text-align="justify" style:justify-single-word="false" fo:text-indent="-1.334cm" style:auto-text-indent="false" style:snap-to-layout-grid="false">
        <style:tab-stops/>
      </style:paragraph-properties>
      <style:text-properties fo:color="#000000" style:font-name-asian="標楷體"/>
    </style:style>
    <style:style style:name="P269" style:family="paragraph" style:parent-style-name="Standard" style:list-style-name="WW8Num48">
      <style:paragraph-properties fo:margin-left="2cm" fo:margin-right="0.52cm" style:line-height-at-least="0.706cm" fo:text-align="justify" style:justify-single-word="false" fo:text-indent="-1.249cm" style:auto-text-indent="false" style:snap-to-layout-grid="false">
        <style:tab-stops/>
      </style:paragraph-properties>
    </style:style>
    <style:style style:name="P270" style:family="paragraph" style:parent-style-name="Standard" style:list-style-name="WW8Num9">
      <style:paragraph-properties fo:margin-left="2cm" fo:margin-right="0.52cm" style:line-height-at-least="0.706cm" fo:text-align="justify" style:justify-single-word="false" fo:text-indent="-1.249cm" style:auto-text-indent="false" style:snap-to-layout-grid="false">
        <style:tab-stops/>
      </style:paragraph-properties>
    </style:style>
    <style:style style:name="P271" style:family="paragraph" style:parent-style-name="Standard" style:list-style-name="WW8Num48">
      <style:paragraph-properties fo:margin-left="2cm" fo:margin-right="0.52cm" style:line-height-at-least="0.706cm" fo:text-align="justify" style:justify-single-word="false" fo:text-indent="-1.249cm" style:auto-text-indent="false" style:snap-to-layout-grid="false">
        <style:tab-stops/>
      </style:paragraph-properties>
      <style:text-properties fo:color="#000000" style:font-name-asian="標楷體" style:font-weight-complex="bold"/>
    </style:style>
    <style:style style:name="P272" style:family="paragraph" style:parent-style-name="Standard" style:list-style-name="WW8Num48">
      <style:paragraph-properties fo:margin-left="2.501cm" fo:margin-right="0.52cm" style:line-height-at-least="0.706cm" fo:text-align="justify" style:justify-single-word="false" fo:text-indent="-1.75cm" style:auto-text-indent="false" style:snap-to-layout-grid="false">
        <style:tab-stops/>
      </style:paragraph-properties>
    </style:style>
    <style:style style:name="P273" style:family="paragraph" style:parent-style-name="Standard" style:list-style-name="WW8Num48">
      <style:paragraph-properties fo:margin-left="2.501cm" fo:margin-right="0.52cm" style:line-height-at-least="0.706cm" fo:text-align="justify" style:justify-single-word="false" fo:text-indent="-1.75cm" style:auto-text-indent="false" style:snap-to-layout-grid="false">
        <style:tab-stops/>
      </style:paragraph-properties>
      <style:text-properties fo:color="#000000" style:font-name-asian="標楷體" style:font-weight-complex="bold"/>
    </style:style>
    <style:style style:name="P274" style:family="paragraph" style:parent-style-name="Standard">
      <style:paragraph-properties fo:margin-left="0.266cm" fo:margin-right="0cm" fo:line-height="0.847cm" fo:text-align="justify" style:justify-single-word="false" fo:text-indent="0cm" style:auto-text-indent="false" style:snap-to-layout-grid="false"/>
    </style:style>
    <style:style style:name="P275" style:family="paragraph" style:parent-style-name="Standard">
      <style:paragraph-properties fo:margin-left="0cm" fo:margin-right="0cm" fo:margin-top="0.318cm" fo:margin-bottom="0cm" loext:contextual-spacing="false" fo:line-height="0.847cm" fo:text-align="justify" style:justify-single-word="false" fo:text-indent="0.554cm" style:auto-text-indent="false" style:snap-to-layout-grid="false"/>
    </style:style>
    <style:style style:name="P276" style:family="paragraph" style:parent-style-name="Standard">
      <style:paragraph-properties fo:margin-left="0.212cm" fo:margin-right="0cm" fo:margin-top="0.318cm" fo:margin-bottom="0cm" loext:contextual-spacing="false" fo:line-height="0.847cm" fo:text-align="justify" style:justify-single-word="false" fo:text-indent="0.554cm" style:auto-text-indent="false" style:snap-to-layout-grid="false"/>
    </style:style>
    <style:style style:name="P277" style:family="paragraph" style:parent-style-name="Standard">
      <style:paragraph-properties fo:margin-left="0.792cm" fo:margin-right="0cm" fo:line-height="0.847cm" fo:text-align="justify" style:justify-single-word="false" fo:text-indent="-0.03cm" style:auto-text-indent="false" style:snap-to-layout-grid="false"/>
      <style:text-properties fo:color="#000000" style:font-name="標楷體" fo:font-size="14pt" style:font-name-asian="標楷體" style:font-size-asian="14pt" style:font-name-complex="標楷體" style:font-size-complex="14pt"/>
    </style:style>
    <style:style style:name="P278" style:family="paragraph" style:parent-style-name="Standard">
      <style:paragraph-properties fo:margin-left="0.792cm" fo:margin-right="0cm" fo:margin-top="0.318cm" fo:margin-bottom="0cm" loext:contextual-spacing="false" fo:line-height="0.847cm" fo:text-align="justify" style:justify-single-word="false" fo:text-indent="-0.03cm" style:auto-text-indent="false" style:snap-to-layout-grid="false"/>
    </style:style>
    <style:style style:name="P279" style:family="paragraph" style:parent-style-name="Standard">
      <style:paragraph-properties fo:margin-left="0.212cm" fo:margin-right="0cm" style:line-height-at-least="0.423cm" fo:text-align="justify" style:justify-single-word="false" fo:text-indent="0cm" style:auto-text-indent="false" style:snap-to-layout-grid="false"/>
    </style:style>
    <style:style style:name="P280" style:family="paragraph" style:parent-style-name="Standard">
      <style:paragraph-properties fo:margin-left="0.51cm" fo:margin-right="0cm" style:line-height-at-least="0.423cm" fo:text-align="center" style:justify-single-word="false" fo:text-indent="0cm" style:auto-text-indent="false" style:snap-to-layout-grid="false"/>
      <style:text-properties fo:color="#000000" style:font-name="標楷體" fo:font-size="14pt" style:letter-kerning="false" style:font-name-asian="標楷體" style:font-size-asian="14pt" style:font-name-complex="新細明體" style:font-size-complex="14pt"/>
    </style:style>
    <style:style style:name="P281" style:family="paragraph" style:parent-style-name="Standard">
      <style:paragraph-properties fo:margin-left="0.94cm" fo:margin-right="0.06cm" fo:margin-top="0.127cm" fo:margin-bottom="0.127cm" loext:contextual-spacing="false" style:line-height-at-least="0.423cm" fo:text-indent="-0.94cm" style:auto-text-indent="false" style:snap-to-layout-grid="false"/>
    </style:style>
    <style:style style:name="P282" style:family="paragraph" style:parent-style-name="Standard">
      <style:paragraph-properties fo:margin-left="1.436cm" fo:margin-right="0cm" style:line-height-at-least="0.882cm" fo:text-align="justify" style:justify-single-word="false" fo:text-indent="-1.436cm" style:auto-text-indent="false" style:snap-to-layout-grid="false"/>
    </style:style>
    <style:style style:name="P283" style:family="paragraph" style:parent-style-name="Standard">
      <style:paragraph-properties fo:margin-left="1.436cm" fo:margin-right="0cm" fo:margin-top="0.318cm" fo:margin-bottom="0cm" loext:contextual-spacing="false" style:line-height-at-least="0.706cm" fo:text-align="justify" style:justify-single-word="false" fo:text-indent="-1.436cm" style:auto-text-indent="false" style:snap-to-layout-grid="false"/>
    </style:style>
    <style:style style:name="P284" style:family="paragraph" style:parent-style-name="Standard">
      <style:paragraph-properties fo:margin-left="0.33cm" fo:margin-right="0cm" style:line-height-at-least="0.423cm" fo:orphans="2" fo:widows="2" fo:text-indent="0cm" style:auto-text-indent="false" style:snap-to-layout-grid="false"/>
    </style:style>
    <style:style style:name="P285" style:family="paragraph" style:parent-style-name="Standard">
      <style:paragraph-properties fo:margin-left="0.33cm" fo:margin-right="0cm" style:line-height-at-least="0.423cm"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0.33cm" fo:margin-right="0cm" style:line-height-at-least="0.423cm" fo:orphans="2" fo:widows="2" fo:text-indent="0cm" style:auto-text-indent="false" style:snap-to-layout-grid="false"/>
    </style:style>
    <style:style style:name="P287" style:family="paragraph" style:parent-style-name="Standard">
      <style:paragraph-properties fo:margin-left="0.33cm" fo:margin-right="0cm" style:line-height-at-least="0.459cm" fo:orphans="2" fo:widows="2" fo:text-indent="0cm" style:auto-text-indent="false" style:snap-to-layout-grid="false"/>
    </style:style>
    <style:style style:name="P288" style:family="paragraph" style:parent-style-name="Standard">
      <style:paragraph-properties fo:margin-left="0.33cm" fo:margin-right="0cm" fo:margin-top="0.127cm" fo:margin-bottom="0cm" loext:contextual-spacing="false" style:line-height-at-least="0.423cm" fo:orphans="2" fo:widows="2" fo:text-indent="0cm" style:auto-text-indent="false" style:snap-to-layout-grid="false"/>
    </style:style>
    <style:style style:name="P289" style:family="paragraph" style:parent-style-name="Standard">
      <style:paragraph-properties fo:margin-left="0.863cm" fo:margin-right="0cm" style:line-height-at-least="0.423cm" fo:orphans="2" fo:widows="2" fo:text-indent="-0.499cm" style:auto-text-indent="false" style:snap-to-layout-grid="false"/>
    </style:style>
    <style:style style:name="P290" style:family="paragraph" style:parent-style-name="Standard">
      <style:paragraph-properties fo:margin-left="2.963cm" fo:margin-right="0cm" fo:line-height="0.67cm" fo:text-indent="-2.963cm" style:auto-text-indent="false" fo:break-before="page"/>
      <style:text-properties fo:color="#ff0000" fo:font-size="14pt" style:font-name-asian="標楷體" style:font-size-asian="14pt" style:font-size-complex="14pt" loext:padding="0cm" loext:border="0.51pt solid #000000"/>
    </style:style>
    <style:style style:name="P291" style:family="paragraph" style:parent-style-name="Standard">
      <style:paragraph-properties fo:margin-left="2.963cm" fo:margin-right="0cm" fo:line-height="0.67cm" fo:text-indent="-2.963cm" style:auto-text-indent="false" fo:break-before="page"/>
    </style:style>
    <style:style style:name="P292" style:family="paragraph" style:parent-style-name="Standard">
      <style:paragraph-properties fo:margin-left="2.963cm" fo:margin-right="0cm" fo:line-height="0.67cm" fo:text-indent="-2.963cm" style:auto-text-indent="false"/>
    </style:style>
    <style:style style:name="P293" style:family="paragraph" style:parent-style-name="Standard">
      <style:paragraph-properties fo:margin-left="0.499cm" fo:margin-right="0cm" fo:line-height="125%" fo:text-indent="0cm" style:auto-text-indent="false" style:snap-to-layout-grid="false">
        <style:tab-stops>
          <style:tab-stop style:position="1.535cm"/>
        </style:tab-stops>
      </style:paragraph-properties>
      <style:text-properties fo:color="#000000" fo:font-size="14pt" style:font-name-asian="標楷體" style:font-size-asian="14pt" style:font-size-complex="14pt"/>
    </style:style>
    <style:style style:name="P294" style:family="paragraph" style:parent-style-name="Standard">
      <style:paragraph-properties fo:margin-left="0.499cm" fo:margin-right="0cm" fo:line-height="125%" fo:text-indent="0cm" style:auto-text-indent="false" style:snap-to-layout-grid="false">
        <style:tab-stops>
          <style:tab-stop style:position="1.535cm"/>
        </style:tab-stops>
      </style:paragraph-properties>
      <style:text-properties fo:color="#000000" fo:font-size="14pt" style:font-name-asian="標楷體" style:font-size-asian="14pt" style:font-size-complex="14pt"/>
    </style:style>
    <style:style style:name="P295" style:family="paragraph" style:parent-style-name="Standard">
      <style:paragraph-properties fo:margin-left="0.499cm" fo:margin-right="0cm" fo:line-height="125%" fo:text-indent="0cm" style:auto-text-indent="false" style:snap-to-layout-grid="false">
        <style:tab-stops>
          <style:tab-stop style:position="1.535cm"/>
        </style:tab-stops>
      </style:paragraph-properties>
      <style:text-properties fo:color="#000000" style:font-name="標楷體" fo:font-size="14pt" style:font-name-asian="標楷體" style:font-size-asian="14pt" style:font-name-complex="標楷體" style:font-size-complex="14pt"/>
    </style:style>
    <style:style style:name="P296" style:family="paragraph" style:parent-style-name="Standard">
      <style:paragraph-properties fo:margin-left="0.499cm" fo:margin-right="0cm" fo:line-height="125%" fo:text-indent="0cm" style:auto-text-indent="false" style:snap-to-layout-grid="false">
        <style:tab-stops>
          <style:tab-stop style:position="1.535cm"/>
        </style:tab-stops>
      </style:paragraph-properties>
    </style:style>
    <style:style style:name="P297" style:family="paragraph" style:parent-style-name="Standard">
      <style:paragraph-properties fo:margin-top="0cm" fo:margin-bottom="0.635cm" loext:contextual-spacing="false" fo:line-height="0.706cm" style:snap-to-layout-grid="false">
        <style:tab-stops>
          <style:tab-stop style:position="7.325cm" style:type="center"/>
        </style:tab-stops>
      </style:paragraph-properties>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298" style:family="paragraph" style:parent-style-name="Standard">
      <style:paragraph-properties fo:margin-top="0cm" fo:margin-bottom="0.635cm" loext:contextual-spacing="false" fo:text-align="center" style:justify-single-word="false" fo:orphans="2" fo:widows="2"/>
    </style:style>
    <style:style style:name="P299" style:family="paragraph" style:parent-style-name="Standard">
      <style:paragraph-properties fo:margin-left="0.917cm" fo:margin-right="0cm" fo:margin-top="0cm" fo:margin-bottom="0.318cm" loext:contextual-spacing="false" fo:line-height="0.706cm" fo:text-align="justify" style:justify-single-word="false" fo:orphans="2" fo:widows="2" fo:text-indent="-0.917cm" style:auto-text-indent="false"/>
      <style:text-properties fo:color="#000000" fo:font-size="13pt" style:font-name-asian="標楷體" style:font-size-asian="13pt" style:font-size-complex="13pt"/>
    </style:style>
    <style:style style:name="P300" style:family="paragraph" style:parent-style-name="Standard">
      <style:paragraph-properties fo:margin-left="0.917cm" fo:margin-right="0cm" fo:margin-top="0cm" fo:margin-bottom="0.318cm" loext:contextual-spacing="false" fo:line-height="0.706cm" fo:text-align="justify" style:justify-single-word="false" fo:text-indent="-0.917cm" style:auto-text-indent="false"/>
    </style:style>
    <style:style style:name="P301" style:family="paragraph" style:parent-style-name="Standard">
      <style:paragraph-properties fo:margin-left="0.917cm" fo:margin-right="0cm" fo:margin-top="0cm" fo:margin-bottom="0.318cm" loext:contextual-spacing="false" fo:line-height="0.706cm" fo:text-align="justify" style:justify-single-word="false" fo:orphans="2" fo:widows="2" fo:text-indent="-0.917cm" style:auto-text-indent="false"/>
    </style:style>
    <style:style style:name="P302" style:family="paragraph" style:parent-style-name="Standard">
      <style:paragraph-properties fo:margin-left="0.847cm" fo:margin-right="0cm" fo:text-indent="0cm" style:auto-text-indent="false"/>
      <style:text-properties fo:color="#000000" fo:font-size="13pt" style:font-name-asian="標楷體" style:font-size-asian="13pt" style:font-size-complex="13pt"/>
    </style:style>
    <style:style style:name="P303" style:family="paragraph" style:parent-style-name="Standard">
      <style:paragraph-properties fo:margin-left="0.847cm" fo:margin-right="0cm" fo:line-height="0.882cm" fo:text-indent="0cm" style:auto-text-indent="false"/>
      <style:text-properties fo:color="#000000" fo:font-size="13pt" style:font-name-asian="標楷體" style:font-size-asian="13pt" style:font-size-complex="13pt"/>
    </style:style>
    <style:style style:name="P304" style:family="paragraph" style:parent-style-name="Standard">
      <style:paragraph-properties fo:margin-left="0.847cm" fo:margin-right="0cm" fo:text-indent="0cm" style:auto-text-indent="false"/>
      <style:text-properties fo:color="#000000" fo:font-size="13pt" style:font-size-asian="13pt" style:font-size-complex="13pt"/>
    </style:style>
    <style:style style:name="P305" style:family="paragraph" style:parent-style-name="Standard">
      <style:paragraph-properties fo:margin-left="0.847cm" fo:margin-right="0cm" fo:line-height="0.882cm" fo:text-indent="0cm" style:auto-text-indent="false"/>
      <style:text-properties fo:color="#000000" fo:font-size="13pt" style:font-size-asian="13pt" style:font-size-complex="13pt"/>
    </style:style>
    <style:style style:name="P306" style:family="paragraph" style:parent-style-name="Standard">
      <style:paragraph-properties fo:margin-left="0.953cm" fo:margin-right="0cm" fo:text-align="justify" style:justify-single-word="false" fo:text-indent="-0.953cm" style:auto-text-indent="false"/>
      <style:text-properties fo:color="#000000" fo:font-size="13.5pt" style:font-name-asian="標楷體" style:font-size-asian="13.5pt" style:font-size-complex="13pt"/>
    </style:style>
    <style:style style:name="P307" style:family="paragraph" style:parent-style-name="Standard">
      <style:paragraph-properties fo:margin-left="0.953cm" fo:margin-right="0cm" fo:text-align="justify" style:justify-single-word="false" fo:text-indent="-0.953cm" style:auto-text-indent="false"/>
      <style:text-properties fo:color="#000000" fo:font-size="13.5pt" style:font-name-asian="標楷體" style:font-size-asian="13.5pt"/>
    </style:style>
    <style:style style:name="P308" style:family="paragraph" style:parent-style-name="Standard">
      <style:paragraph-properties fo:margin-left="0cm" fo:margin-right="0.681cm" fo:line-height="1.058cm" fo:text-align="justify" style:justify-single-word="false" fo:text-indent="0cm" style:auto-text-indent="false"/>
    </style:style>
    <style:style style:name="P309" style:family="paragraph" style:parent-style-name="Standard">
      <style:paragraph-properties fo:margin-left="0cm" fo:margin-right="0.677cm" fo:text-align="justify" style:justify-single-word="false" fo:text-indent="0cm" style:auto-text-indent="false"/>
      <style:text-properties fo:color="#000000" style:font-name="標楷體" fo:font-size="14pt" style:font-name-asian="標楷體" style:font-size-asian="14pt" style:font-name-complex="標楷體" style:font-size-complex="13pt"/>
    </style:style>
    <style:style style:name="P310" style:family="paragraph" style:parent-style-name="Standard">
      <style:paragraph-properties fo:margin-left="0cm" fo:margin-right="0.677cm" fo:line-height="1.058cm" fo:text-indent="0cm" style:auto-text-indent="false"/>
      <style:text-properties fo:color="#000000" style:font-name="標楷體" fo:font-size="14pt" style:font-name-asian="標楷體" style:font-size-asian="14pt" style:font-name-complex="標楷體" style:font-size-complex="13pt"/>
    </style:style>
    <style:style style:name="P311" style:family="paragraph" style:parent-style-name="Standard">
      <style:paragraph-properties fo:margin-left="0cm" fo:margin-right="0.677cm" fo:line-height="1.058cm" fo:text-indent="0cm" style:auto-text-indent="false"/>
      <style:text-properties fo:color="#000000" style:font-name="標楷體" fo:font-size="14pt" style:font-name-asian="標楷體" style:font-size-asian="14pt" style:font-name-complex="標楷體" style:font-size-complex="14pt"/>
    </style:style>
    <style:style style:name="P312" style:family="paragraph" style:parent-style-name="Standard">
      <style:paragraph-properties fo:margin-left="0cm" fo:margin-right="0.677cm" fo:text-indent="0cm" style:auto-text-indent="false"/>
      <style:text-properties fo:color="#000000" style:font-name="標楷體" fo:font-size="16pt" style:font-name-asian="標楷體" style:font-size-asian="16pt" style:font-name-complex="標楷體" style:font-size-complex="16pt"/>
    </style:style>
    <style:style style:name="P313" style:family="paragraph" style:parent-style-name="Standard">
      <style:paragraph-properties fo:margin-left="0cm" fo:margin-right="0.677cm" fo:line-height="1.058cm" fo:text-indent="0cm" style:auto-text-indent="false"/>
      <style:text-properties fo:color="#ff0000" style:font-name="標楷體" fo:font-size="14pt" style:font-name-asian="標楷體" style:font-size-asian="14pt" style:font-name-complex="標楷體" style:font-size-complex="14pt"/>
    </style:style>
    <style:style style:name="P314" style:family="paragraph" style:parent-style-name="Standard">
      <style:paragraph-properties fo:margin-left="0cm" fo:margin-right="0.677cm" fo:line-height="1.058cm" fo:text-indent="0cm" style:auto-text-indent="false"/>
      <style:text-properties fo:color="#ff0000" style:font-name="標楷體" fo:font-size="14pt" style:font-name-asian="標楷體" style:font-size-asian="14pt" style:font-name-complex="標楷體" style:font-size-complex="14pt"/>
    </style:style>
    <style:style style:name="P315" style:family="paragraph" style:parent-style-name="Standard">
      <style:paragraph-properties fo:margin-left="0cm" fo:margin-right="0.677cm" fo:text-indent="0cm" style:auto-text-indent="false"/>
      <style:text-properties fo:color="#ff0000" style:font-name="標楷體" fo:font-size="16pt" style:font-name-asian="標楷體" style:font-size-asian="16pt" style:font-name-complex="標楷體" style:font-size-complex="16pt"/>
    </style:style>
    <style:style style:name="P316" style:family="paragraph" style:parent-style-name="Standard">
      <style:paragraph-properties fo:margin-left="0cm" fo:margin-right="0.677cm" fo:line-height="1.058cm" fo:text-indent="0cm" style:auto-text-indent="false"/>
    </style:style>
    <style:style style:name="P317" style:family="paragraph" style:parent-style-name="Standard">
      <style:paragraph-properties fo:margin-left="0cm" fo:margin-right="0.677cm" fo:margin-top="0cm" fo:margin-bottom="0.318cm" loext:contextual-spacing="false" fo:text-indent="0cm" style:auto-text-indent="false"/>
      <style:text-properties fo:color="#000000" style:font-name="標楷體" fo:font-size="14pt" style:font-name-asian="標楷體" style:font-size-asian="14pt" style:font-name-complex="標楷體" style:font-size-complex="13pt"/>
    </style:style>
    <style:style style:name="P318" style:family="paragraph" style:parent-style-name="Standard">
      <style:paragraph-properties fo:margin-left="0cm" fo:margin-right="0.677cm" fo:margin-top="0cm" fo:margin-bottom="0.318cm" loext:contextual-spacing="false" fo:text-align="justify" style:justify-single-word="false" fo:text-indent="0cm" style:auto-text-indent="false"/>
      <style:text-properties fo:color="#000000" style:font-name="標楷體" fo:font-size="14pt" style:font-name-asian="標楷體" style:font-size-asian="14pt" style:font-name-complex="標楷體" style:font-size-complex="13pt"/>
    </style:style>
    <style:style style:name="P319" style:family="paragraph" style:parent-style-name="Standard">
      <style:paragraph-properties fo:margin-left="0cm" fo:margin-right="0.677cm" fo:margin-top="0cm" fo:margin-bottom="0.318cm" loext:contextual-spacing="false" fo:text-indent="0cm" style:auto-text-indent="false"/>
    </style:style>
    <style:style style:name="P320" style:family="paragraph" style:parent-style-name="Standard">
      <style:paragraph-properties fo:margin-left="1.341cm" fo:margin-right="0cm" fo:line-height="0.811cm" fo:text-indent="-0.494cm" style:auto-text-indent="false"/>
      <style:text-properties fo:color="#ff0000" fo:font-size="14pt" style:letter-kerning="false" style:font-name-asian="標楷體" style:font-size-asian="14pt" style:font-size-complex="14pt"/>
    </style:style>
    <style:style style:name="P321" style:family="paragraph" style:parent-style-name="Standard">
      <style:paragraph-properties fo:margin-left="1.341cm" fo:margin-right="0cm" fo:line-height="0.811cm" fo:text-indent="-0.494cm" style:auto-text-indent="false"/>
      <style:text-properties fo:color="#ff0000" fo:font-size="14pt" style:letter-kerning="false" style:font-size-asian="14pt" style:font-size-complex="14pt"/>
    </style:style>
    <style:style style:name="P322" style:family="paragraph" style:parent-style-name="Standard">
      <style:paragraph-properties fo:margin-left="1.341cm" fo:margin-right="0cm" fo:line-height="0.811cm" fo:text-indent="-0.494cm" style:auto-text-indent="false"/>
    </style:style>
    <style:style style:name="P323" style:family="paragraph" style:parent-style-name="Standard">
      <style:paragraph-properties fo:margin-left="2.187cm" fo:margin-right="0cm" fo:line-height="0.811cm" fo:text-align="justify" style:justify-single-word="false" fo:text-indent="-0.494cm" style:auto-text-indent="false"/>
      <style:text-properties fo:color="#ff0000" fo:font-size="14pt" style:letter-kerning="false" style:font-name-asian="標楷體" style:font-size-asian="14pt" style:font-size-complex="14pt"/>
    </style:style>
    <style:style style:name="P324" style:family="paragraph" style:parent-style-name="Standard">
      <style:paragraph-properties fo:margin-left="2.117cm" fo:margin-right="0cm" fo:line-height="0.811cm" fo:text-align="justify" style:justify-single-word="false" fo:text-indent="0cm" style:auto-text-indent="false"/>
      <style:text-properties fo:color="#ff0000" fo:font-size="14pt" style:letter-kerning="false" style:font-name-asian="標楷體" style:font-size-asian="14pt" style:font-size-complex="14pt"/>
    </style:style>
    <style:style style:name="P325" style:family="paragraph" style:parent-style-name="Standard">
      <style:paragraph-properties fo:margin-left="2.611cm" fo:margin-right="0cm" fo:line-height="0.811cm" fo:text-align="justify" style:justify-single-word="false" fo:text-indent="-0.494cm" style:auto-text-indent="false"/>
      <style:text-properties fo:color="#ff0000" fo:font-size="14pt" style:letter-kerning="false" style:font-name-asian="標楷體" style:font-size-asian="14pt" style:font-size-complex="14pt"/>
    </style:style>
    <style:style style:name="P326" style:family="paragraph" style:parent-style-name="Standard">
      <style:paragraph-properties fo:margin-left="2.611cm" fo:margin-right="0cm" fo:line-height="0.811cm" fo:text-align="justify" style:justify-single-word="false" fo:text-indent="-0.494cm" style:auto-text-indent="false"/>
    </style:style>
    <style:style style:name="P327" style:family="paragraph" style:parent-style-name="Standard">
      <style:paragraph-properties fo:margin-left="1.27cm" fo:margin-right="0cm" fo:line-height="0.811cm" fo:text-align="justify" style:justify-single-word="false" fo:text-indent="0.494cm" style:auto-text-indent="false"/>
      <style:text-properties fo:color="#ff0000" fo:font-size="14pt" style:letter-kerning="false" style:font-name-asian="標楷體" style:font-size-asian="14pt" style:font-size-complex="14pt"/>
    </style:style>
    <style:style style:name="P328" style:family="paragraph" style:parent-style-name="Standard">
      <style:paragraph-properties fo:margin-left="1.27cm" fo:margin-right="0cm" fo:line-height="0.811cm" fo:text-align="justify" style:justify-single-word="false" fo:text-indent="0.494cm" style:auto-text-indent="false"/>
    </style:style>
    <style:style style:name="P329" style:family="paragraph" style:parent-style-name="Standard">
      <style:paragraph-properties fo:margin-left="1.94cm" fo:margin-right="0cm" fo:line-height="0.811cm" fo:text-align="justify" style:justify-single-word="false" fo:text-indent="-0.247cm" style:auto-text-indent="false"/>
      <style:text-properties fo:color="#ff0000" fo:font-size="14pt" style:letter-kerning="false" style:font-name-asian="標楷體" style:font-size-asian="14pt" style:font-size-complex="14pt"/>
    </style:style>
    <style:style style:name="P330" style:family="paragraph" style:parent-style-name="Standard">
      <style:paragraph-properties fo:margin-left="0.988cm" fo:margin-right="0cm" fo:line-height="0.811cm" fo:text-indent="-0.988cm" style:auto-text-indent="false"/>
      <style:text-properties fo:color="#ff0000" style:font-name="標楷體" fo:font-size="14pt" style:letter-kerning="false" style:font-name-asian="標楷體" style:font-size-asian="14pt" style:font-name-complex="細明體" style:font-size-complex="14pt"/>
    </style:style>
    <style:style style:name="P331" style:family="paragraph" style:parent-style-name="Standard">
      <style:paragraph-properties fo:margin-left="0.986cm" fo:margin-right="0cm" fo:line-height="0.811cm" fo:text-indent="0.011cm" style:auto-text-indent="false"/>
      <style:text-properties fo:color="#ff0000" style:font-name="標楷體" fo:font-size="14pt" style:letter-kerning="false" style:font-name-asian="標楷體" style:font-size-asian="14pt" style:font-name-complex="細明體" style:font-size-complex="14pt"/>
    </style:style>
    <style:style style:name="P332" style:family="paragraph" style:parent-style-name="清單段落" style:list-style-name="WW8Num54">
      <style:paragraph-properties fo:line-height="0.811cm" style:vertical-align="baseline"/>
      <style:text-properties fo:color="#ff0000" fo:font-size="14pt" style:letter-kerning="false" style:font-name-asian="標楷體" style:font-size-asian="14pt" style:font-size-complex="14pt"/>
    </style:style>
    <style:style style:name="P333" style:family="paragraph" style:parent-style-name="清單段落" style:list-style-name="WW8Num54">
      <style:paragraph-properties fo:line-height="0.811cm" style:vertical-align="baseline"/>
    </style:style>
    <style:style style:name="P334" style:family="paragraph" style:parent-style-name="清單段落" style:list-style-name="WW8Num64">
      <style:paragraph-properties fo:margin-left="3cm" fo:margin-right="0cm" fo:text-align="justify" style:justify-single-word="false" fo:hyphenation-ladder-count="no-limit" fo:text-indent="-1.27cm" style:auto-text-indent="false" style:vertical-align="baseline">
        <style:tab-stops>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s>
      </style:paragraph-properties>
      <style:text-properties fo:hyphenate="false" fo:hyphenation-remain-char-count="2" fo:hyphenation-push-char-count="2"/>
    </style:style>
    <style:style style:name="P335" style:family="paragraph" style:parent-style-name="清單段落" style:list-style-name="WW8Num64">
      <style:paragraph-properties fo:margin-left="3cm" fo:margin-right="0cm" fo:text-align="justify" style:justify-single-word="false" fo:hyphenation-ladder-count="no-limit" fo:text-indent="-1.27cm" style:auto-text-indent="false" style:vertical-align="baseline">
        <style:tab-stops>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s>
      </style:paragraph-properties>
      <style:text-properties fo:color="#ff0000" style:font-name="標楷體" style:font-name-asian="標楷體" style:font-name-complex="標楷體" style:font-size-complex="12pt" fo:hyphenate="false" fo:hyphenation-remain-char-count="2" fo:hyphenation-push-char-count="2"/>
    </style:style>
    <style:style style:name="P336" style:family="paragraph" style:parent-style-name="清單段落" style:list-style-name="WW8Num34">
      <style:paragraph-properties fo:margin-left="1cm" fo:margin-right="0cm" fo:line-height="0.882cm" fo:text-align="justify" style:justify-single-word="false" fo:text-indent="-1cm" style:auto-text-indent="false" style:snap-to-layout-grid="false"/>
      <style:text-properties fo:color="#000000" style:font-name="Times New Roman" style:font-name-asian="標楷體" style:font-name-complex="Times New Roman" style:font-size-complex="12pt"/>
    </style:style>
    <style:style style:name="P337" style:family="paragraph" style:parent-style-name="清單段落" style:list-style-name="WW8Num34">
      <style:paragraph-properties fo:margin-left="1cm" fo:margin-right="0cm" fo:line-height="0.882cm" fo:text-align="justify" style:justify-single-word="false" fo:text-indent="-1cm" style:auto-text-indent="false" style:snap-to-layout-grid="false"/>
    </style:style>
    <style:style style:name="P338" style:family="paragraph" style:parent-style-name="清單段落">
      <style:paragraph-properties fo:margin-left="1cm" fo:margin-right="0cm" fo:line-height="0.882cm" fo:text-align="justify" style:justify-single-word="false" fo:text-indent="0cm" style:auto-text-indent="false" style:snap-to-layout-grid="false"/>
      <style:text-properties fo:color="#000000" style:font-name="標楷體" style:font-name-asian="標楷體" style:font-name-complex="標楷體" style:font-size-complex="12pt" text:display="none"/>
    </style:style>
    <style:style style:name="P339" style:family="paragraph" style:parent-style-name="清單段落">
      <style:paragraph-properties fo:margin-left="0cm" fo:margin-right="0cm" fo:line-height="0.882cm" fo:text-align="justify" style:justify-single-word="false" fo:text-indent="0cm" style:auto-text-indent="false" fo:break-before="page" style:snap-to-layout-grid="false"/>
      <style:text-properties fo:color="#ff0000" fo:font-size="14pt" style:font-name-asian="標楷體" style:font-size-asian="14pt" style:font-size-complex="14pt" loext:padding="0cm" loext:border="0.51pt solid #000000"/>
    </style:style>
    <style:style style:name="P340" style:family="paragraph" style:parent-style-name="清單段落">
      <style:paragraph-properties fo:margin-left="0cm" fo:margin-right="0cm" fo:line-height="0.882cm" fo:text-align="justify" style:justify-single-word="false" fo:text-indent="0cm" style:auto-text-indent="false" fo:break-before="page" style:snap-to-layout-grid="false"/>
      <style:text-properties fo:color="#000000" fo:font-size="14pt" style:font-name-asian="標楷體" style:font-size-asian="14pt" style:font-size-complex="14pt" loext:padding="0cm" loext:border="0.51pt solid #000000"/>
    </style:style>
    <style:style style:name="P341" style:family="paragraph" style:parent-style-name="清單段落">
      <style:paragraph-properties fo:margin-left="0cm" fo:margin-right="0cm" fo:line-height="0.882cm" fo:text-align="justify" style:justify-single-word="false" fo:text-indent="0cm" style:auto-text-indent="false" style:snap-to-layout-grid="false"/>
      <style:text-properties fo:color="#000000" style:font-name-asian="標楷體" style:font-size-complex="12pt" loext:padding="0cm" loext:border="0.51pt solid #000000"/>
    </style:style>
    <style:style style:name="P342" style:family="paragraph" style:parent-style-name="清單段落">
      <style:paragraph-properties fo:margin-left="0cm" fo:margin-right="0cm" fo:line-height="0.882cm" fo:text-align="justify" style:justify-single-word="false" fo:text-indent="0cm" style:auto-text-indent="false" style:snap-to-layout-grid="false"/>
      <style:text-properties fo:color="#000000" fo:font-size="14pt" style:font-name-asian="標楷體" style:font-size-asian="14pt" style:font-size-complex="14pt" loext:padding="0cm" loext:border="0.51pt solid #000000"/>
    </style:style>
    <style:style style:name="P343" style:family="paragraph" style:parent-style-name="清單段落" style:list-style-name="WW8Num32">
      <style:paragraph-properties fo:margin-left="4.251cm" fo:margin-right="0.478cm" fo:line-height="0.882cm" fo:text-align="justify" style:justify-single-word="false" fo:text-indent="-3.404cm" style:auto-text-indent="false" style:snap-to-layout-grid="false">
        <style:tab-stops>
          <style:tab-stop style:position="1.752cm"/>
        </style:tab-stops>
      </style:paragraph-properties>
    </style:style>
    <style:style style:name="P344" style:family="paragraph" style:parent-style-name="清單段落" style:list-style-name="WW8Num32">
      <style:paragraph-properties fo:margin-left="4.251cm" fo:margin-right="0.478cm" fo:line-height="0.882cm" fo:text-align="justify" style:justify-single-word="false" fo:text-indent="-3.5cm" style:auto-text-indent="false" style:snap-to-layout-grid="false">
        <style:tab-stops>
          <style:tab-stop style:position="1.752cm"/>
        </style:tab-stops>
      </style:paragraph-properties>
    </style:style>
    <style:style style:name="P345" style:family="paragraph" style:parent-style-name="清單段落" style:list-style-name="WW8Num32">
      <style:paragraph-properties fo:margin-left="3.752cm" fo:margin-right="0.478cm" fo:line-height="0.882cm" fo:text-align="justify" style:justify-single-word="false" fo:text-indent="-2.905cm" style:auto-text-indent="false" style:snap-to-layout-grid="false">
        <style:tab-stops>
          <style:tab-stop style:position="1.752cm"/>
        </style:tab-stops>
      </style:paragraph-properties>
    </style:style>
    <style:style style:name="P346" style:family="paragraph" style:parent-style-name="清單段落" style:list-style-name="WW8Num32">
      <style:paragraph-properties fo:margin-left="3.752cm" fo:margin-right="0.728cm" fo:line-height="0.882cm" fo:text-align="justify" style:justify-single-word="false" fo:text-indent="-2.905cm" style:auto-text-indent="false" style:snap-to-layout-grid="false">
        <style:tab-stops>
          <style:tab-stop style:position="1.752cm"/>
        </style:tab-stops>
      </style:paragraph-properties>
    </style:style>
    <style:style style:name="P347" style:family="paragraph" style:parent-style-name="註解文字">
      <style:paragraph-properties fo:margin-left="0cm" fo:margin-right="0.102cm" fo:line-height="125%" fo:text-align="justify" style:justify-single-word="false" fo:text-indent="0cm" style:auto-text-indent="false" style:snap-to-layout-grid="false">
        <style:tab-stops>
          <style:tab-stop style:position="1.815cm"/>
        </style:tab-stops>
      </style:paragraph-properties>
      <style:text-properties fo:color="#000000" style:font-name="標楷體" style:font-name-asian="標楷體" style:language-asian="zh" style:country-asian="TW" style:font-name-complex="標楷體"/>
    </style:style>
    <style:style style:name="P348" style:family="paragraph" style:parent-style-name="純文字">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349" style:family="paragraph" style:parent-style-name="純文字">
      <style:paragraph-properties fo:text-align="center" style:justify-single-word="false" style:snap-to-layout-grid="false"/>
    </style:style>
    <style:style style:name="P350" style:family="paragraph" style:parent-style-name="Standard_20__28_user_29_" style:list-style-name="WW8Num71">
      <style:paragraph-properties fo:margin-left="1.753cm" fo:margin-right="0cm" fo:text-align="justify" style:justify-single-word="false" fo:text-indent="-0.889cm" style:auto-text-indent="false">
        <style:tab-stops>
          <style:tab-stop style:position="1.778cm"/>
          <style:tab-stop style:position="2.494cm"/>
          <style:tab-stop style:position="3.034cm"/>
          <style:tab-stop style:position="3.881cm"/>
          <style:tab-stop style:position="4.727cm"/>
          <style:tab-stop style:position="5.574cm"/>
          <style:tab-stop style:position="6.421cm"/>
          <style:tab-stop style:position="7.267cm"/>
          <style:tab-stop style:position="8.114cm"/>
          <style:tab-stop style:position="8.961cm"/>
          <style:tab-stop style:position="9.807cm"/>
          <style:tab-stop style:position="10.654cm"/>
          <style:tab-stop style:position="11.501cm"/>
          <style:tab-stop style:position="12.347cm"/>
          <style:tab-stop style:position="13.194cm"/>
          <style:tab-stop style:position="14.041cm"/>
          <style:tab-stop style:position="14.887cm"/>
          <style:tab-stop style:position="15.734cm"/>
          <style:tab-stop style:position="16.581cm"/>
          <style:tab-stop style:position="17.427cm"/>
        </style:tab-stops>
      </style:paragraph-properties>
    </style:style>
    <style:style style:name="P351" style:family="paragraph" style:parent-style-name="Standard_20__28_user_29_" style:list-style-name="WW8Num71">
      <style:paragraph-properties fo:margin-left="1.753cm" fo:margin-right="0cm" fo:text-align="justify" style:justify-single-word="false" fo:text-indent="-0.889cm" style:auto-text-indent="false">
        <style:tab-stops>
          <style:tab-stop style:position="1.778cm"/>
          <style:tab-stop style:position="2.494cm"/>
          <style:tab-stop style:position="3.034cm"/>
          <style:tab-stop style:position="3.881cm"/>
          <style:tab-stop style:position="4.727cm"/>
          <style:tab-stop style:position="5.574cm"/>
          <style:tab-stop style:position="6.421cm"/>
          <style:tab-stop style:position="7.267cm"/>
          <style:tab-stop style:position="8.114cm"/>
          <style:tab-stop style:position="8.961cm"/>
          <style:tab-stop style:position="9.807cm"/>
          <style:tab-stop style:position="10.654cm"/>
          <style:tab-stop style:position="11.501cm"/>
          <style:tab-stop style:position="12.347cm"/>
          <style:tab-stop style:position="13.194cm"/>
          <style:tab-stop style:position="14.041cm"/>
          <style:tab-stop style:position="14.887cm"/>
          <style:tab-stop style:position="15.734cm"/>
          <style:tab-stop style:position="16.581cm"/>
          <style:tab-stop style:position="17.427cm"/>
        </style:tab-stops>
      </style:paragraph-properties>
      <style:text-properties fo:color="#ff0000" style:font-name="標楷體" style:font-name-asian="標楷體" style:font-name-complex="標楷體" style:font-size-complex="12pt"/>
    </style:style>
    <style:style style:name="P352" style:family="paragraph" style:parent-style-name="Standard_20__28_user_29_" style:list-style-name="WW8Num71">
      <style:paragraph-properties fo:margin-left="1.753cm" fo:margin-right="0cm" fo:text-align="justify" style:justify-single-word="false" fo:text-indent="-0.889cm" style:auto-text-indent="false">
        <style:tab-stops>
          <style:tab-stop style:position="1.778cm"/>
          <style:tab-stop style:position="2.494cm"/>
          <style:tab-stop style:position="3.034cm"/>
          <style:tab-stop style:position="3.881cm"/>
          <style:tab-stop style:position="4.727cm"/>
          <style:tab-stop style:position="5.574cm"/>
          <style:tab-stop style:position="6.421cm"/>
          <style:tab-stop style:position="7.267cm"/>
          <style:tab-stop style:position="8.114cm"/>
          <style:tab-stop style:position="8.961cm"/>
          <style:tab-stop style:position="9.807cm"/>
          <style:tab-stop style:position="10.654cm"/>
          <style:tab-stop style:position="11.501cm"/>
          <style:tab-stop style:position="12.347cm"/>
          <style:tab-stop style:position="13.194cm"/>
          <style:tab-stop style:position="14.041cm"/>
          <style:tab-stop style:position="14.887cm"/>
          <style:tab-stop style:position="15.734cm"/>
          <style:tab-stop style:position="16.581cm"/>
          <style:tab-stop style:position="17.427cm"/>
        </style:tab-stops>
      </style:paragraph-properties>
      <style:text-properties fo:color="#000000" style:font-name="標楷體" style:font-name-asian="標楷體" style:font-name-complex="標楷體" style:font-size-complex="12pt"/>
    </style:style>
    <style:style style:name="P353" style:family="paragraph" style:parent-style-name="Standard_20__28_user_29_" style:list-style-name="WW8Num71">
      <style:paragraph-properties fo:margin-left="1.769cm" fo:margin-right="0cm" fo:text-align="justify" style:justify-single-word="false" fo:text-indent="-0.889cm" style:auto-text-indent="false">
        <style:tab-stops>
          <style:tab-stop style:position="1.778cm"/>
          <style:tab-stop style:position="2.494cm"/>
          <style:tab-stop style:position="3.034cm"/>
          <style:tab-stop style:position="3.881cm"/>
          <style:tab-stop style:position="4.727cm"/>
          <style:tab-stop style:position="5.574cm"/>
          <style:tab-stop style:position="6.421cm"/>
          <style:tab-stop style:position="7.267cm"/>
          <style:tab-stop style:position="8.114cm"/>
          <style:tab-stop style:position="8.961cm"/>
          <style:tab-stop style:position="9.807cm"/>
          <style:tab-stop style:position="10.654cm"/>
          <style:tab-stop style:position="11.501cm"/>
          <style:tab-stop style:position="12.347cm"/>
          <style:tab-stop style:position="13.194cm"/>
          <style:tab-stop style:position="14.041cm"/>
          <style:tab-stop style:position="14.887cm"/>
          <style:tab-stop style:position="15.734cm"/>
          <style:tab-stop style:position="16.581cm"/>
          <style:tab-stop style:position="17.427cm"/>
        </style:tab-stops>
      </style:paragraph-properties>
    </style:style>
    <style:style style:name="P354" style:family="paragraph" style:parent-style-name="Table_20_Paragraph">
      <style:paragraph-properties fo:margin-left="0.125cm" fo:margin-right="0.085cm" fo:text-align="center" style:justify-single-word="false" fo:text-indent="0cm" style:auto-text-indent="false"/>
    </style:style>
    <style:style style:name="P355" style:family="paragraph" style:parent-style-name="Table_20_Paragraph">
      <style:paragraph-properties fo:margin-left="0.037cm" fo:margin-right="0cm" fo:text-align="center" style:justify-single-word="false" fo:text-indent="0cm" style:auto-text-indent="false"/>
      <style:text-properties style:font-name="標楷體" fo:font-size="12pt" fo:letter-spacing="-0.018cm" fo:font-weight="bold" style:font-name-asian="標楷體" style:font-size-asian="12pt" style:font-weight-asian="bold" style:font-name-complex="標楷體" style:font-size-complex="12pt"/>
    </style:style>
    <style:style style:name="P356" style:family="paragraph" style:parent-style-name="Table_20_Paragraph">
      <style:paragraph-properties fo:margin-left="0.037cm" fo:margin-right="0cm" fo:text-align="center" style:justify-single-word="false" fo:text-indent="0cm" style:auto-text-indent="false"/>
      <style:text-properties style:font-name="標楷體" fo:font-size="12pt" fo:letter-spacing="-0.009cm" style:font-name-asian="標楷體" style:font-size-asian="12pt" style:font-name-complex="標楷體" style:font-size-complex="12pt"/>
    </style:style>
    <style:style style:name="P357" style:family="paragraph" style:parent-style-name="Table_20_Paragraph">
      <style:paragraph-properties fo:margin-left="0.037cm" fo:margin-right="0cm" fo:text-align="center" style:justify-single-word="false" fo:text-indent="0cm" style:auto-text-indent="false" style:snap-to-layout-grid="false"/>
      <style:text-properties style:font-name="標楷體" fo:font-size="12pt" fo:letter-spacing="-0.009cm" style:font-name-asian="標楷體" style:font-size-asian="12pt" style:font-name-complex="標楷體" style:font-size-complex="12pt"/>
    </style:style>
    <style:style style:name="P358" style:family="paragraph" style:parent-style-name="Table_20_Paragraph">
      <style:paragraph-properties fo:margin-left="0.035cm" fo:margin-right="0.009cm" fo:text-align="center" style:justify-single-word="false" fo:text-indent="0cm" style:auto-text-indent="false"/>
      <style:text-properties style:font-name="標楷體" fo:font-size="12pt" fo:letter-spacing="-0.007cm" fo:font-weight="bold" style:font-name-asian="標楷體" style:font-size-asian="12pt" style:font-weight-asian="bold" style:font-name-complex="標楷體" style:font-size-complex="12pt"/>
    </style:style>
    <style:style style:name="P359" style:family="paragraph" style:parent-style-name="Table_20_Paragraph">
      <style:paragraph-properties fo:margin-left="0.035cm" fo:margin-right="0.009cm" fo:text-align="center" style:justify-single-word="false" fo:text-indent="0cm" style:auto-text-indent="false"/>
      <style:text-properties style:font-name="標楷體" fo:font-size="12pt" fo:letter-spacing="-0.009cm" style:font-name-asian="標楷體" style:font-size-asian="12pt" style:font-name-complex="標楷體" style:font-size-complex="12pt"/>
    </style:style>
    <style:style style:name="P360" style:family="paragraph" style:parent-style-name="Table_20_Paragraph">
      <style:paragraph-properties fo:margin-left="0.032cm" fo:margin-right="0cm" fo:text-align="center" style:justify-single-word="false" fo:text-indent="0cm" style:auto-text-indent="false"/>
      <style:text-properties style:font-name="標楷體" fo:font-size="12pt" fo:letter-spacing="-0.007cm" fo:font-weight="bold" style:font-name-asian="標楷體" style:font-size-asian="12pt" style:font-weight-asian="bold" style:font-name-complex="標楷體" style:font-size-complex="12pt"/>
    </style:style>
    <style:style style:name="P361" style:family="paragraph" style:parent-style-name="Table_20_Paragraph">
      <style:paragraph-properties fo:margin-left="0.383cm" fo:margin-right="0.351cm" fo:text-align="center" style:justify-single-word="false" fo:text-indent="0cm" style:auto-text-indent="false"/>
    </style:style>
    <style:style style:name="P362" style:family="paragraph" style:parent-style-name="Table_20_Paragraph">
      <style:paragraph-properties fo:margin-left="0.035cm" fo:margin-right="0cm" fo:text-align="center" style:justify-single-word="false" fo:text-indent="0cm" style:auto-text-indent="false"/>
      <style:text-properties style:font-name="標楷體" fo:font-size="12pt" fo:letter-spacing="-0.018cm" style:font-name-asian="標楷體" style:font-size-asian="12pt" style:font-name-complex="標楷體" style:font-size-complex="12pt"/>
    </style:style>
    <style:style style:name="P363" style:family="paragraph" style:parent-style-name="Table_20_Paragraph">
      <style:paragraph-properties fo:margin-left="0.035cm" fo:margin-right="0cm" fo:text-align="center" style:justify-single-word="false" fo:text-indent="0cm" style:auto-text-indent="false"/>
      <style:text-properties style:font-name="標楷體" fo:font-size="12pt" fo:letter-spacing="-0.004cm" style:font-name-asian="標楷體" style:font-size-asian="12pt" style:font-name-complex="標楷體" style:font-size-complex="12pt"/>
    </style:style>
    <style:style style:name="P364" style:family="paragraph" style:parent-style-name="Table_20_Paragraph">
      <style:paragraph-properties fo:margin-left="0.035cm" fo:margin-right="0cm" fo:text-align="center" style:justify-single-word="false" fo:text-indent="0cm" style:auto-text-indent="false"/>
      <style:text-properties style:font-name="標楷體" fo:font-size="12pt" fo:letter-spacing="-0.009cm" style:font-name-asian="標楷體" style:font-size-asian="12pt" style:font-name-complex="標楷體" style:font-size-complex="12pt"/>
    </style:style>
    <style:style style:name="P365" style:family="paragraph" style:parent-style-name="Table_20_Paragraph">
      <style:paragraph-properties fo:margin-left="0.035cm" fo:margin-right="0cm" fo:text-align="center" style:justify-single-word="false" fo:text-indent="0cm" style:auto-text-indent="false" style:snap-to-layout-grid="false"/>
      <style:text-properties style:font-name="標楷體" fo:font-size="12pt" fo:letter-spacing="-0.009cm" style:font-name-asian="標楷體" style:font-size-asian="12pt" style:font-name-complex="標楷體" style:font-size-complex="12pt"/>
    </style:style>
    <style:style style:name="P366" style:family="paragraph" style:parent-style-name="Table_20_Paragraph">
      <style:paragraph-properties fo:margin-left="0.035cm" fo:margin-right="0.004cm" fo:text-align="center" style:justify-single-word="false" fo:text-indent="0cm" style:auto-text-indent="false"/>
      <style:text-properties style:font-name="標楷體" fo:font-size="12pt" fo:letter-spacing="-0.007cm" style:font-name-asian="標楷體" style:font-size-asian="12pt" style:font-name-complex="標楷體" style:font-size-complex="12pt"/>
    </style:style>
    <style:style style:name="P367" style:family="paragraph" style:parent-style-name="Table_20_Paragraph">
      <style:paragraph-properties fo:margin-left="0.035cm" fo:margin-right="0.004cm" fo:text-align="center" style:justify-single-word="false" fo:text-indent="0cm" style:auto-text-indent="false"/>
      <style:text-properties style:font-name="標楷體" fo:font-size="12pt" fo:letter-spacing="-0.004cm" style:font-name-asian="標楷體" style:font-size-asian="12pt" style:font-name-complex="標楷體" style:font-size-complex="12pt"/>
    </style:style>
    <style:style style:name="P368" style:family="paragraph" style:parent-style-name="Table_20_Paragraph">
      <style:paragraph-properties fo:margin-left="0.048cm" fo:margin-right="0cm" fo:text-align="justify" style:justify-single-word="false" fo:text-indent="0cm" style:auto-text-indent="false"/>
      <style:text-properties style:font-name="標楷體" fo:font-size="12pt" fo:letter-spacing="-0.007cm" style:font-name-asian="標楷體" style:font-size-asian="12pt" style:font-name-complex="標楷體" style:font-size-complex="12pt"/>
    </style:style>
    <style:style style:name="P369" style:family="paragraph" style:parent-style-name="Table_20_Paragraph">
      <style:paragraph-properties fo:margin-left="0.048cm" fo:margin-right="0cm" fo:text-align="justify" style:justify-single-word="false" fo:text-indent="0cm" style:auto-text-indent="false"/>
      <style:text-properties style:font-name="標楷體" fo:font-size="12pt" fo:letter-spacing="-0.005cm" style:font-name-asian="標楷體" style:font-size-asian="12pt" style:font-name-complex="標楷體" style:font-size-complex="12pt"/>
    </style:style>
    <style:style style:name="P370" style:family="paragraph" style:parent-style-name="Table_20_Paragraph">
      <style:paragraph-properties fo:margin-left="0.048cm" fo:margin-right="0cm" fo:text-align="justify" style:justify-single-word="false" fo:text-indent="0cm" style:auto-text-indent="false"/>
      <style:text-properties style:font-name="標楷體" fo:font-size="12pt" fo:letter-spacing="-0.009cm" style:font-name-asian="標楷體" style:font-size-asian="12pt" style:font-name-complex="標楷體" style:font-size-complex="12pt"/>
    </style:style>
    <style:style style:name="P371" style:family="paragraph" style:parent-style-name="Table_20_Paragraph">
      <style:paragraph-properties fo:margin-left="0.048cm" fo:margin-right="0cm" fo:text-align="justify" style:justify-single-word="false" fo:text-indent="0cm" style:auto-text-indent="false"/>
    </style:style>
    <style:style style:name="P372" style:family="paragraph" style:parent-style-name="Table_20_Paragraph">
      <style:paragraph-properties fo:margin-left="0.026cm" fo:margin-right="0cm" fo:text-align="center" style:justify-single-word="false" fo:text-indent="0cm" style:auto-text-indent="false"/>
      <style:text-properties style:font-name="標楷體" fo:font-size="12pt" fo:letter-spacing="-0.018cm" style:font-name-asian="標楷體" style:font-size-asian="12pt" style:font-name-complex="標楷體" style:font-size-complex="12pt"/>
    </style:style>
    <style:style style:name="P373" style:family="paragraph" style:parent-style-name="Table_20_Paragraph">
      <style:paragraph-properties fo:margin-left="0.026cm" fo:margin-right="0cm" fo:text-align="center" style:justify-single-word="false" fo:text-indent="0cm" style:auto-text-indent="false"/>
      <style:text-properties style:font-name="標楷體" fo:font-size="12pt" fo:letter-spacing="-0.009cm" style:font-name-asian="標楷體" style:font-size-asian="12pt" style:font-name-complex="標楷體" style:font-size-complex="12pt"/>
    </style:style>
    <style:style style:name="P374" style:family="paragraph" style:parent-style-name="Table_20_Paragraph">
      <style:paragraph-properties fo:margin-left="0.026cm" fo:margin-right="0cm" fo:text-align="center" style:justify-single-word="false" fo:text-indent="0cm" style:auto-text-indent="false" style:snap-to-layout-grid="false"/>
      <style:text-properties style:font-name="標楷體" fo:font-size="12pt" fo:letter-spacing="-0.009cm" style:font-name-asian="標楷體" style:font-size-asian="12pt" style:font-name-complex="標楷體" style:font-size-complex="12pt"/>
    </style:style>
    <style:style style:name="P375" style:family="paragraph" style:parent-style-name="Table_20_Paragraph">
      <style:paragraph-properties fo:margin-left="0.034cm" fo:margin-right="0cm" fo:text-align="center" style:justify-single-word="false" fo:text-indent="0cm" style:auto-text-indent="false"/>
      <style:text-properties style:font-name="標楷體" fo:font-size="12pt" fo:letter-spacing="-0.018cm" style:font-name-asian="標楷體" style:font-size-asian="12pt" style:font-name-complex="標楷體" style:font-size-complex="12pt"/>
    </style:style>
    <style:style style:name="P376" style:family="paragraph" style:parent-style-name="Table_20_Paragraph">
      <style:paragraph-properties fo:margin-left="0.035cm" fo:margin-right="0.005cm" fo:text-align="center" style:justify-single-word="false" fo:text-indent="0cm" style:auto-text-indent="false"/>
      <style:text-properties style:font-name="標楷體" fo:font-size="12pt" fo:letter-spacing="-0.004cm" style:font-name-asian="標楷體" style:font-size-asian="12pt" style:font-name-complex="標楷體" style:font-size-complex="12pt"/>
    </style:style>
    <style:style style:name="P377" style:family="paragraph" style:parent-style-name="Table_20_Paragraph">
      <style:paragraph-properties fo:margin-left="0.035cm" fo:margin-right="0.007cm" fo:text-align="center" style:justify-single-word="false" fo:text-indent="0cm" style:auto-text-indent="false"/>
      <style:text-properties style:font-name="標楷體" fo:font-size="12pt" fo:letter-spacing="-0.004cm" style:font-name-asian="標楷體" style:font-size-asian="12pt" style:font-name-complex="標楷體" style:font-size-complex="12pt"/>
    </style:style>
    <style:style style:name="P378" style:family="paragraph" style:parent-style-name="Table_20_Paragraph">
      <style:paragraph-properties fo:margin-left="0.035cm" fo:margin-right="0.007cm" fo:text-align="center" style:justify-single-word="false" fo:text-indent="0cm" style:auto-text-indent="false"/>
      <style:text-properties style:font-name="標楷體" fo:font-size="12pt" fo:letter-spacing="-0.009cm" style:font-name-asian="標楷體" style:font-size-asian="12pt" style:font-name-complex="標楷體" style:font-size-complex="12pt"/>
    </style:style>
    <style:style style:name="P379" style:family="paragraph">
      <loext:graphic-properties draw:fill="solid" draw:fill-color="#ffffff"/>
      <style:paragraph-properties style:writing-mode="lr-tb"/>
    </style:style>
    <style:style style:name="P380" style:family="paragraph">
      <loext:graphic-properties draw:fill="none" draw:fill-color="#ffffff"/>
      <style:paragraph-properties fo:text-align="center" style:writing-mode="lr-tb"/>
    </style:style>
    <style:style style:name="P381" style:family="paragraph">
      <style:paragraph-properties fo:line-height="0.423cm" fo:text-align="justify" style:writing-mode="lr-tb"/>
    </style:style>
    <style:style style:name="P382" style:family="paragraph">
      <loext:graphic-properties draw:fill="solid" draw:fill-color="#ffffff"/>
      <style:paragraph-properties fo:line-height="0.423cm" fo:text-align="justify" style:writing-mode="lr-tb"/>
    </style:style>
    <style:style style:name="P383" style:family="paragraph">
      <style:paragraph-properties style:writing-mode="lr-tb"/>
    </style:style>
    <style:style style:name="P384" style:family="paragraph">
      <style:paragraph-properties fo:text-align="center" style:writing-mode="lr-tb"/>
    </style:style>
    <style:style style:name="P385" style:family="paragraph">
      <loext:graphic-properties draw:fill="solid" draw:fill-color="#ffffff"/>
      <style:paragraph-properties fo:text-align="center" style:writing-mode="lr-tb"/>
    </style:style>
    <style:style style:name="P386" style:family="paragraph">
      <style:paragraph-properties fo:line-height="0.564cm" fo:text-align="center" style:writing-mode="lr-tb"/>
    </style:style>
    <style:style style:name="P387" style:family="paragraph">
      <loext:graphic-properties draw:fill="solid" draw:fill-color="#ffffff"/>
      <style:paragraph-properties fo:line-height="0.564cm" fo:text-align="center" style:writing-mode="lr-tb"/>
    </style:style>
    <style:style style:name="P388" style:family="paragraph">
      <style:paragraph-properties fo:line-height="0.423cm" fo:text-align="center" style:writing-mode="lr-tb"/>
    </style:style>
    <style:style style:name="P389" style:family="paragraph">
      <loext:graphic-properties draw:fill="solid" draw:fill-color="#ffffff"/>
      <style:paragraph-properties fo:line-height="0.423cm" fo:text-align="center" style:writing-mode="lr-tb"/>
    </style:style>
    <style:style style:name="P390" style:family="paragraph">
      <style:paragraph-properties fo:line-height="0.529cm" fo:text-align="center" style:writing-mode="lr-tb"/>
    </style:style>
    <style:style style:name="P391" style:family="paragraph">
      <loext:graphic-properties draw:fill="solid" draw:fill-color="#ffffff"/>
      <style:paragraph-properties fo:line-height="0.529cm" fo:text-align="center" style:writing-mode="lr-tb"/>
    </style:style>
    <style:style style:name="P392" style:family="paragraph">
      <style:paragraph-properties fo:line-height="0.494cm" fo:text-align="center" style:writing-mode="lr-tb"/>
    </style:style>
    <style:style style:name="P393" style:family="paragraph">
      <loext:graphic-properties draw:fill="solid" draw:fill-color="#ffffff"/>
      <style:paragraph-properties fo:line-height="0.494cm" fo:text-align="center" style:writing-mode="lr-tb"/>
    </style:style>
    <style:style style:name="P394" style:family="paragraph">
      <style:paragraph-properties fo:line-height="0.423cm" style:writing-mode="lr-tb"/>
    </style:style>
    <style:style style:name="P395" style:family="paragraph">
      <loext:graphic-properties draw:fill="solid" draw:fill-color="#ffffff"/>
      <style:paragraph-properties fo:line-height="0.423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fo:color="#000000"/>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標楷體" style:font-size-asian="18pt" style:font-weight-asian="bold" style:font-size-complex="18pt"/>
    </style:style>
    <style:style style:name="T10" style:family="text">
      <style:text-properties fo:color="#000000" fo:font-size="18pt" fo:font-weight="bold" style:font-name-asian="Times New Roman" style:font-size-asian="18pt" style:font-weight-asian="bold" style:font-size-complex="18pt"/>
    </style:style>
    <style:style style:name="T11" style:family="text">
      <style:text-properties fo:color="#000000" fo:font-size="18pt" style:font-name-asian="標楷體" style:font-size-asian="18pt" style:font-size-complex="18pt"/>
    </style:style>
    <style:style style:name="T12" style:family="text">
      <style:text-properties fo:color="#000000" fo:font-size="18pt" style:font-name-asian="標楷體" style:font-size-asian="18pt" style:font-size-complex="18pt"/>
    </style:style>
    <style:style style:name="T13" style:family="text">
      <style:text-properties fo:color="#000000" fo:font-size="18pt" style:font-name-asian="標楷體" style:font-size-asian="18pt" style:font-size-complex="18pt"/>
    </style:style>
    <style:style style:name="T14" style:family="text">
      <style:text-properties fo:color="#000000" fo:font-size="18pt" fo:background-color="#ffffff" loext:char-shading-value="0" style:font-name-asian="標楷體" style:font-size-asian="18pt" style:font-size-complex="18pt"/>
    </style:style>
    <style:style style:name="T15" style:family="text">
      <style:text-properties fo:color="#000000" fo:font-size="18pt" fo:background-color="#ffffff" loext:char-shading-value="0" style:font-name-asian="標楷體" style:font-size-asian="18pt" style:font-size-complex="18pt"/>
    </style:style>
    <style:style style:name="T16" style:family="text">
      <style:text-properties fo:color="#000000" fo:font-size="18pt" style:font-name-asian="Times New Roman" style:font-size-asian="18pt" style:font-size-complex="18pt"/>
    </style:style>
    <style:style style:name="T17" style:family="text">
      <style:text-properties fo:color="#000000" fo:font-size="18pt" style:font-name-asian="Times New Roman" style:font-size-asian="18pt" style:font-size-complex="18pt"/>
    </style:style>
    <style:style style:name="T18" style:family="text">
      <style:text-properties fo:color="#000000" fo:font-size="11pt" style:font-name-asian="標楷體" style:font-size-asian="11pt" style:font-size-complex="11pt"/>
    </style:style>
    <style:style style:name="T19" style:family="text">
      <style:text-properties fo:color="#000000" fo:font-size="11pt" style:font-name-asian="Times New Roman" style:font-size-asian="11pt" style:font-size-complex="11pt"/>
    </style:style>
    <style:style style:name="T20" style:family="text">
      <style:text-properties fo:color="#000000" fo:font-size="10pt" style:font-name-asian="標楷體" style:font-size-asian="10pt" style:font-size-complex="10pt"/>
    </style:style>
    <style:style style:name="T21" style:family="text">
      <style:text-properties fo:color="#000000" fo:font-weight="bold" style:font-name-asian="標楷體" style:font-weight-asian="bold"/>
    </style:style>
    <style:style style:name="T22" style:family="text">
      <style:text-properties fo:color="#000000" fo:font-weight="bold" style:font-name-asian="標楷體" style:font-weight-asian="bold"/>
    </style:style>
    <style:style style:name="T23" style:family="text">
      <style:text-properties fo:color="#000000" fo:font-weight="bold" style:font-name-asian="標楷體" style:font-weight-asian="bold" loext:padding="0cm" loext:border="0.51pt solid #000000"/>
    </style:style>
    <style:style style:name="T24" style:family="text">
      <style:text-properties fo:color="#000000" fo:font-weight="bold" style:font-name-asian="標楷體" style:font-weight-asian="bold" loext:padding="0cm" loext:border="0.51pt solid #000000"/>
    </style:style>
    <style:style style:name="T25" style:family="text">
      <style:text-properties fo:color="#000000" fo:font-weight="bold" style:font-name-asian="標楷體" style:font-weight-asian="bold" style:font-weight-complex="bold"/>
    </style:style>
    <style:style style:name="T26" style:family="text">
      <style:text-properties fo:color="#000000" fo:font-weight="bold" style:font-name-asian="標楷體" style:font-weight-asian="bold" style:font-weight-complex="bold"/>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fo:color="#000000" style:font-name-asian="標楷體" style:font-size-complex="10pt"/>
    </style:style>
    <style:style style:name="T30" style:family="text">
      <style:text-properties fo:color="#000000" style:font-name-asian="標楷體" style:font-size-complex="10pt"/>
    </style:style>
    <style:style style:name="T31" style:family="text">
      <style:text-properties fo:color="#000000" style:font-name-asian="標楷體" style:font-weight-complex="bold"/>
    </style:style>
    <style:style style:name="T32" style:family="text">
      <style:text-properties fo:color="#000000" style:font-name-asian="標楷體" style:font-weight-complex="bold"/>
    </style:style>
    <style:style style:name="T33" style:family="text">
      <style:text-properties fo:color="#000000" style:font-name-asian="標楷體" style:font-weight-complex="bold"/>
    </style:style>
    <style:style style:name="T34" style:family="text">
      <style:text-properties fo:color="#000000" style:font-name-asian="標楷體" fo:background-color="#ffff00"/>
    </style:style>
    <style:style style:name="T35" style:family="text">
      <style:text-properties fo:color="#000000" style:font-name-asian="標楷體"/>
    </style:style>
    <style:style style:name="T36" style:family="text">
      <style:text-properties fo:color="#000000" style:font-name-asian="標楷體"/>
    </style:style>
    <style:style style:name="T37" style:family="text">
      <style:text-properties fo:color="#000000" style:text-underline-style="solid" style:text-underline-width="auto" style:text-underline-color="font-color" style:font-name-asian="標楷體"/>
    </style:style>
    <style:style style:name="T38" style:family="text">
      <style:text-properties fo:color="#000000" style:text-underline-style="solid" style:text-underline-width="auto" style:text-underline-color="font-color" style:font-name-asian="標楷體"/>
    </style:style>
    <style:style style:name="T39" style:family="text">
      <style:text-properties fo:color="#000000" style:text-underline-style="solid" style:text-underline-width="auto" style:text-underline-color="font-color" style:font-name-asian="標楷體" style:font-weight-complex="bold"/>
    </style:style>
    <style:style style:name="T40" style:family="text">
      <style:text-properties fo:color="#000000" style:text-underline-style="solid" style:text-underline-width="auto" style:text-underline-color="font-color" style:font-name-asian="標楷體" style:font-weight-complex="bold"/>
    </style:style>
    <style:style style:name="T41" style:family="text">
      <style:text-properties fo:color="#000000" style:text-underline-style="solid" style:text-underline-width="auto" style:text-underline-color="font-color" fo:font-weight="bold" style:font-name-asian="標楷體" style:font-weight-asian="bold"/>
    </style:style>
    <style:style style:name="T42" style:family="text">
      <style:text-properties fo:color="#000000" style:text-underline-style="solid" style:text-underline-width="auto" style:text-underline-color="font-color" fo:font-weight="bold" style:font-name-asian="標楷體" style:font-weight-asian="bold" style:font-weight-complex="bold"/>
    </style:style>
    <style:style style:name="T43" style:family="text">
      <style:text-properties fo:color="#000000" style:text-underline-style="solid" style:text-underline-width="auto" style:text-underline-color="font-color" style:letter-kerning="false" style:font-name-asian="標楷體"/>
    </style:style>
    <style:style style:name="T44" style:family="text">
      <style:text-properties fo:color="#000000" style:font-name="微軟正黑體" style:font-name-asian="微軟正黑體" style:font-name-complex="微軟正黑體"/>
    </style:style>
    <style:style style:name="T45" style:family="text">
      <style:text-properties fo:color="#000000" style:font-name="微軟正黑體" style:font-name-asian="微軟正黑體" style:font-name-complex="微軟正黑體" style:font-size-complex="10pt"/>
    </style:style>
    <style:style style:name="T46" style:family="text">
      <style:text-properties fo:color="#000000" style:font-name-asian="Times New Roman"/>
    </style:style>
    <style:style style:name="T47" style:family="text">
      <style:text-properties fo:color="#000000" style:font-name-asian="Times New Roman"/>
    </style:style>
    <style:style style:name="T48" style:family="text">
      <style:text-properties fo:color="#000000" style:font-name-asian="Times New Roman" style:font-weight-complex="bold"/>
    </style:style>
    <style:style style:name="T49" style:family="text">
      <style:text-properties fo:color="#000000" style:font-weight-complex="bold"/>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font-weight-complex="bold"/>
    </style:style>
    <style:style style:name="T52" style:family="text">
      <style:text-properties fo:color="#000000" style:font-name="標楷體" style:font-name-asian="標楷體" style:font-name-complex="標楷體" style:font-weight-complex="bold"/>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size-complex="12pt"/>
    </style:style>
    <style:style style:name="T55" style:family="text">
      <style:text-properties fo:color="#000000" style:font-name="標楷體" style:font-name-asian="標楷體" style:font-name-complex="標楷體" style:font-size-complex="12pt"/>
    </style:style>
    <style:style style:name="T56" style:family="text">
      <style:text-properties fo:color="#000000" style:font-name="標楷體" style:font-name-asian="標楷體" style:font-name-complex="新細明體"/>
    </style:style>
    <style:style style:name="T57" style:family="text">
      <style:text-properties fo:color="#000000" style:font-name="標楷體" style:font-name-asian="標楷體" style:font-name-complex="新細明體"/>
    </style:style>
    <style:style style:name="T58" style:family="text">
      <style:text-properties fo:color="#000000" style:font-name="標楷體" style:font-name-asian="標楷體" style:font-name-complex="Calibri" style:font-size-complex="14pt"/>
    </style:style>
    <style:style style:name="T59" style:family="text">
      <style:text-properties fo:color="#000000" style:font-name="標楷體" fo:font-weight="bold" style:font-name-asian="標楷體" style:font-weight-asian="bold" style:font-name-complex="標楷體"/>
    </style:style>
    <style:style style:name="T60" style:family="text">
      <style:text-properties fo:color="#000000" style:font-name="標楷體" fo:font-weight="bold" style:font-name-asian="標楷體" style:font-weight-asian="bold" style:font-name-complex="標楷體"/>
    </style:style>
    <style:style style:name="T61" style:family="text">
      <style:text-properties fo:color="#000000" style:font-name="標楷體" style:letter-kerning="false" style:font-name-asian="標楷體" style:font-name-complex="標楷體"/>
    </style:style>
    <style:style style:name="T62" style:family="text">
      <style:text-properties fo:color="#000000" style:font-name="標楷體" style:letter-kerning="false" style:font-name-asian="標楷體" style:font-name-complex="標楷體"/>
    </style:style>
    <style:style style:name="T63" style:family="text">
      <style:text-properties fo:color="#000000" style:font-name="標楷體" style:letter-kerning="false" style:font-name-asian="標楷體" style:font-name-complex="標楷體t...."/>
    </style:style>
    <style:style style:name="T64" style:family="text">
      <style:text-properties fo:color="#000000" style:font-name="標楷體" style:letter-kerning="false" style:font-name-asian="標楷體" style:font-name-complex="新細明體"/>
    </style:style>
    <style:style style:name="T65" style:family="text">
      <style:text-properties fo:color="#000000" style:font-name="標楷體" style:text-underline-style="solid" style:text-underline-type="double" style:text-underline-width="auto" style:text-underline-color="font-color" style:font-name-asian="標楷體" style:font-name-complex="標楷體" style:font-size-complex="12pt"/>
    </style:style>
    <style:style style:name="T66" style:family="text">
      <style:text-properties fo:color="#000000" style:font-name="標楷體" style:text-underline-style="solid" style:text-underline-type="double" style:text-underline-width="auto" style:text-underline-color="font-color" style:font-name-asian="標楷體" style:font-name-complex="標楷體" style:font-size-complex="12pt"/>
    </style:style>
    <style:style style:name="T67" style:family="text">
      <style:text-properties fo:color="#000000" style:font-name="標楷體" fo:font-size="14pt" fo:font-weight="bold" style:font-name-asian="標楷體" style:font-size-asian="14pt" style:font-weight-asian="bold" style:font-name-complex="標楷體" style:font-size-complex="14pt"/>
    </style:style>
    <style:style style:name="T68" style:family="text">
      <style:text-properties fo:color="#000000" style:font-name="標楷體" fo:font-size="14pt" fo:font-weight="bold" style:font-name-asian="標楷體" style:font-size-asian="14pt" style:font-weight-asian="bold" style:font-name-complex="標楷體" style:font-size-complex="14pt"/>
    </style:style>
    <style:style style:name="T69"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70"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font-size-complex="14pt" style:font-weight-complex="bold"/>
    </style:style>
    <style:style style:name="T76" style:family="text">
      <style:text-properties fo:color="#000000" style:font-name="標楷體" fo:font-size="14pt" style:font-name-asian="標楷體" style:font-size-asian="14pt" style:font-name-complex="標楷體" style:font-size-complex="16pt"/>
    </style:style>
    <style:style style:name="T77" style:family="text">
      <style:text-properties fo:color="#000000" style:font-name="標楷體" fo:font-size="14pt" style:font-name-asian="標楷體" style:font-size-asian="14pt" style:font-name-complex="標楷體" style:font-size-complex="16pt"/>
    </style:style>
    <style:style style:name="T78" style:family="text">
      <style:text-properties fo:color="#000000" style:font-name="標楷體" fo:font-size="14pt" style:font-name-asian="標楷體" style:font-size-asian="14pt" style:font-name-complex="標楷體" style:font-size-complex="13pt"/>
    </style:style>
    <style:style style:name="T79" style:family="text">
      <style:text-properties fo:color="#000000" style:font-name="標楷體" fo:font-size="14pt" style:font-name-asian="標楷體" style:font-size-asian="14pt" style:font-name-complex="標楷體" style:font-size-complex="13pt"/>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letter-kerning="false" style:font-name-asian="標楷體" style:font-size-asian="14pt" style:font-name-complex="新細明體" style:font-size-complex="14pt"/>
    </style:style>
    <style:style style:name="T82" style:family="text">
      <style:text-properties fo:color="#000000" style:font-name="標楷體" fo:font-size="14pt" style:letter-kerning="false" style:font-name-asian="標楷體" style:font-size-asian="14pt" style:font-name-complex="新細明體" style:font-size-complex="14pt"/>
    </style:style>
    <style:style style:name="T83" style:family="text">
      <style:text-properties fo:color="#000000" style:font-name="標楷體" fo:font-size="11pt" style:font-name-asian="標楷體" style:font-size-asian="11pt" style:font-name-complex="標楷體" style:font-size-complex="11pt"/>
    </style:style>
    <style:style style:name="T84" style:family="text">
      <style:text-properties fo:color="#000000" style:font-name="標楷體" fo:font-size="16pt" style:font-name-asian="標楷體" style:font-size-asian="16pt" style:font-name-complex="標楷體" style:font-size-complex="16pt"/>
    </style:style>
    <style:style style:name="T85" style:family="text">
      <style:text-properties fo:color="#000000" style:font-name="標楷體" fo:font-size="16pt" style:font-name-asian="標楷體" style:font-size-asian="16pt" style:font-name-complex="標楷體" style:font-size-complex="16pt"/>
    </style:style>
    <style:style style:name="T86" style:family="text">
      <style:text-properties fo:color="#000000" style:font-name="標楷體" fo:font-size="13pt" style:font-name-asian="標楷體" style:font-size-asian="13pt" style:font-name-complex="標楷體" style:font-size-complex="13pt"/>
    </style:style>
    <style:style style:name="T87" style:family="text">
      <style:text-properties fo:color="#000000" style:font-name="標楷體" fo:font-size="13pt" style:font-name-asian="標楷體" style:font-size-asian="13pt" style:font-name-complex="標楷體" style:font-size-complex="13pt"/>
    </style:style>
    <style:style style:name="T88" style:family="text">
      <style:text-properties fo:color="#000000"/>
    </style:style>
    <style:style style:name="T89" style:family="text">
      <style:text-properties fo:color="#000000" style:font-name="Times New Roman" style:font-name-asian="標楷體" style:font-name-complex="Times New Roman"/>
    </style:style>
    <style:style style:name="T90" style:family="text">
      <style:text-properties fo:color="#000000" style:font-name="Times New Roman" style:font-name-asian="標楷體" style:font-name-complex="Times New Roman"/>
    </style:style>
    <style:style style:name="T91" style:family="text">
      <style:text-properties fo:color="#000000" style:font-name="Times New Roman" style:font-name-asian="標楷體" style:font-name-complex="Times New Roman" style:font-size-complex="12pt"/>
    </style:style>
    <style:style style:name="T92" style:family="text">
      <style:text-properties fo:color="#000000" style:font-name="Times New Roman" fo:font-size="14pt" fo:font-weight="bold" style:font-name-asian="標楷體" style:font-size-asian="14pt" style:font-weight-asian="bold" style:font-name-complex="Times New Roman"/>
    </style:style>
    <style:style style:name="T93"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94" style:family="text">
      <style:text-properties fo:color="#000000" style:font-name="Times New Roman" fo:font-size="14pt" style:font-name-asian="標楷體" style:font-size-asian="14pt" style:font-name-complex="Times New Roman"/>
    </style:style>
    <style:style style:name="T95" style:family="text">
      <style:text-properties fo:color="#000000" style:font-name="Times New Roman" fo:font-size="14pt" style:font-name-asian="標楷體" style:font-size-asian="14pt" style:font-name-complex="Times New Roman"/>
    </style:style>
    <style:style style:name="T96" style:family="text">
      <style:text-properties fo:color="#000000" style:font-name="Times New Roman" fo:font-size="14pt" style:font-name-asian="標楷體" style:font-size-asian="14pt" style:font-name-complex="Times New Roman" style:font-size-complex="14pt"/>
    </style:style>
    <style:style style:name="T97" style:family="text">
      <style:text-properties fo:color="#000000" style:font-name="Times New Roman" fo:font-size="14pt" style:font-name-asian="標楷體" style:font-size-asian="14pt" style:font-name-complex="Times New Roman" style:font-size-complex="14pt"/>
    </style:style>
    <style:style style:name="T98" style:family="text">
      <style:text-properties fo:color="#000000" style:font-name="Times New Roman" fo:font-size="14pt" style:font-size-asian="14pt" style:font-name-complex="Times New Roman" style:font-size-complex="14pt"/>
    </style:style>
    <style:style style:name="T99" style:family="text">
      <style:text-properties fo:color="#000000" style:font-name="Times New Roman" fo:font-size="14pt" style:font-size-asian="14pt" style:font-name-complex="Times New Roman" style:font-size-complex="14pt"/>
    </style:style>
    <style:style style:name="T100" style:family="text">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T101"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102"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103" style:family="text">
      <style:text-properties fo:color="#000000" fo:letter-spacing="-0.007cm" style:font-name-asian="標楷體"/>
    </style:style>
    <style:style style:name="T104" style:family="text">
      <style:text-properties fo:color="#000000" fo:letter-spacing="-0.007cm" style:font-name-asian="標楷體"/>
    </style:style>
    <style:style style:name="T105" style:family="text">
      <style:text-properties fo:color="#000000" style:text-underline-style="solid" style:text-underline-type="double" style:text-underline-width="auto" style:text-underline-color="font-color" style:font-name-asian="標楷體"/>
    </style:style>
    <style:style style:name="T106" style:family="text">
      <style:text-properties fo:color="#000000" style:text-underline-style="solid" style:text-underline-type="double" style:text-underline-width="auto" style:text-underline-color="font-color" style:font-name-asian="標楷體" style:font-weight-complex="bold"/>
    </style:style>
    <style:style style:name="T107" style:family="text">
      <style:text-properties fo:color="#000000" style:letter-kerning="false" style:font-name-asian="標楷體"/>
    </style:style>
    <style:style style:name="T108" style:family="text">
      <style:text-properties fo:color="#000000" style:letter-kerning="false" style:font-name-asian="標楷體"/>
    </style:style>
    <style:style style:name="T109" style:family="text">
      <style:text-properties fo:color="#000000" style:letter-kerning="false" style:font-name-asian="標楷體" style:font-name-complex="標楷體" style:font-weight-complex="bold"/>
    </style:style>
    <style:style style:name="T110" style:family="text">
      <style:text-properties fo:color="#000000" style:letter-kerning="false" style:font-name-asian="標楷體" style:font-name-complex="標楷體" style:font-weight-complex="bold"/>
    </style:style>
    <style:style style:name="T111" style:family="text">
      <style:text-properties fo:color="#000000" style:letter-kerning="false" style:font-name-asian="標楷體" style:font-weight-complex="bold"/>
    </style:style>
    <style:style style:name="T112" style:family="text">
      <style:text-properties fo:color="#000000" style:font-name="新細明體" style:font-name-complex="新細明體"/>
    </style:style>
    <style:style style:name="T113" style:family="text">
      <style:text-properties fo:color="#000000" fo:font-size="14pt" style:font-name-asian="標楷體" style:font-size-asian="14pt" style:font-size-complex="14pt"/>
    </style:style>
    <style:style style:name="T114" style:family="text">
      <style:text-properties fo:color="#000000" fo:font-size="14pt" style:font-name-asian="標楷體" style:font-size-asian="14pt" style:font-size-complex="14pt" loext:padding="0cm" loext:border="0.51pt solid #000000"/>
    </style:style>
    <style:style style:name="T115" style:family="text">
      <style:text-properties fo:color="#000000" fo:font-size="14pt" style:font-name-asian="標楷體" style:font-size-asian="14pt" style:font-size-complex="14pt" loext:padding="0cm" loext:border="0.51pt solid #000000"/>
    </style:style>
    <style:style style:name="T116" style:family="text">
      <style:text-properties fo:color="#000000" fo:font-size="14pt" style:font-name-asian="標楷體" style:font-size-asian="14pt" style:font-size-complex="14pt"/>
    </style:style>
    <style:style style:name="T117" style:family="text">
      <style:text-properties fo:color="#000000" fo:font-size="14pt" style:font-name-asian="標楷體" style:font-size-asian="14pt" style:font-size-complex="14pt"/>
    </style:style>
    <style:style style:name="T118" style:family="text">
      <style:text-properties fo:color="#000000" fo:font-size="14pt" style:font-name-asian="標楷體" style:font-size-asian="14pt" style:font-size-complex="14pt"/>
    </style:style>
    <style:style style:name="T119" style:family="text">
      <style:text-properties fo:color="#000000" fo:font-size="14pt" style:font-name-asian="標楷體" style:font-size-asian="14pt" style:font-size-complex="13pt"/>
    </style:style>
    <style:style style:name="T120" style:family="text">
      <style:text-properties fo:color="#000000" fo:font-size="14pt" fo:font-weight="bold" style:font-name-asian="標楷體" style:font-size-asian="14pt" style:font-weight-asian="bold" style:font-size-complex="14pt"/>
    </style:style>
    <style:style style:name="T121" style:family="text">
      <style:text-properties fo:color="#000000" fo:font-size="14pt" fo:font-weight="bold" style:font-name-asian="標楷體" style:font-size-asian="14pt" style:font-weight-asian="bold" style:font-size-complex="14pt" style:font-weight-complex="bold"/>
    </style:style>
    <style:style style:name="T122" style:family="text">
      <style:text-properties fo:color="#000000" fo:font-size="14pt" style:font-size-asian="14pt" style:font-size-complex="14pt"/>
    </style:style>
    <style:style style:name="T123" style:family="text">
      <style:text-properties fo:color="#000000" fo:font-size="14pt" style:font-size-asian="14pt" style:font-size-complex="14pt"/>
    </style:style>
    <style:style style:name="T124" style:family="text">
      <style:text-properties fo:color="#000000" fo:font-size="14pt" style:font-name-asian="Times New Roman" style:font-size-asian="14pt" style:font-size-complex="14pt"/>
    </style:style>
    <style:style style:name="T125" style:family="text">
      <style:text-properties fo:color="#000000" fo:font-size="14pt" style:font-name-asian="Times New Roman" style:font-size-asian="14pt" style:font-size-complex="14pt"/>
    </style:style>
    <style:style style:name="T126" style:family="text">
      <style:text-properties fo:color="#000000" fo:background-color="#d8d8d8" loext:char-shading-value="0" style:font-name-asian="標楷體"/>
    </style:style>
    <style:style style:name="T127" style:family="text">
      <style:text-properties fo:color="#000000" fo:background-color="#d8d8d8" loext:char-shading-value="0" style:font-name-asian="標楷體"/>
    </style:style>
    <style:style style:name="T128" style:family="text">
      <style:text-properties fo:color="#000000" fo:font-size="16pt" style:font-name-asian="標楷體" style:font-size-asian="16pt" style:font-size-complex="16pt"/>
    </style:style>
    <style:style style:name="T129" style:family="text">
      <style:text-properties fo:color="#000000" fo:font-size="16pt" style:font-name-asian="標楷體" style:font-size-asian="16pt" style:font-size-complex="16pt" loext:padding="0cm" loext:border="0.51pt solid #000000"/>
    </style:style>
    <style:style style:name="T130" style:family="text">
      <style:text-properties fo:color="#000000" fo:font-size="16pt" style:font-name-asian="標楷體" style:font-size-asian="16pt" style:font-size-complex="16pt" loext:padding="0cm" loext:border="0.51pt solid #000000"/>
    </style:style>
    <style:style style:name="T131" style:family="text">
      <style:text-properties fo:color="#000000" fo:font-size="16pt" style:font-name-asian="標楷體" style:font-size-asian="16pt" style:font-size-complex="16pt"/>
    </style:style>
    <style:style style:name="T132" style:family="text">
      <style:text-properties fo:color="#000000" fo:font-size="16pt" fo:font-weight="bold" style:font-name-asian="標楷體" style:font-size-asian="16pt" style:font-weight-asian="bold" style:font-size-complex="16pt" loext:padding="0cm" loext:border="0.51pt solid #000000"/>
    </style:style>
    <style:style style:name="T133" style:family="text">
      <style:text-properties fo:color="#000000" fo:font-size="16pt" fo:font-weight="bold" style:font-name-asian="標楷體" style:font-size-asian="16pt" style:font-weight-asian="bold" style:font-size-complex="16pt" loext:padding="0cm" loext:border="0.51pt solid #000000"/>
    </style:style>
    <style:style style:name="T134" style:family="text">
      <style:text-properties fo:color="#000000" fo:font-size="13pt" style:font-name-asian="標楷體" style:font-size-asian="13pt" style:font-size-complex="13pt"/>
    </style:style>
    <style:style style:name="T135" style:family="text">
      <style:text-properties fo:color="#000000" fo:font-size="13pt" style:font-name-asian="標楷體" style:font-size-asian="13pt" style:font-size-complex="13pt"/>
    </style:style>
    <style:style style:name="T136" style:family="text">
      <style:text-properties style:font-name-asian="Times New Roman"/>
    </style:style>
    <style:style style:name="T137" style:family="text">
      <style:text-properties fo:color="#ff0000"/>
    </style:style>
    <style:style style:name="T138" style:family="text">
      <style:text-properties fo:color="#ff0000" style:font-name-asian="標楷體"/>
    </style:style>
    <style:style style:name="T139" style:family="text">
      <style:text-properties fo:color="#ff0000" style:font-name-asian="標楷體"/>
    </style:style>
    <style:style style:name="T140" style:family="text">
      <style:text-properties fo:color="#ff0000" style:font-name-asian="標楷體" style:font-weight-complex="bold"/>
    </style:style>
    <style:style style:name="T141" style:family="text">
      <style:text-properties fo:color="#ff0000" style:font-name-asian="標楷體" style:font-weight-complex="bold"/>
    </style:style>
    <style:style style:name="T142" style:family="text">
      <style:text-properties fo:color="#ff0000" style:font-name="標楷體" style:font-name-asian="標楷體" style:font-name-complex="標楷體"/>
    </style:style>
    <style:style style:name="T143" style:family="text">
      <style:text-properties fo:color="#ff0000" style:font-name="標楷體" style:font-name-asian="標楷體" style:font-name-complex="標楷體"/>
    </style:style>
    <style:style style:name="T144" style:family="text">
      <style:text-properties fo:color="#ff0000" style:font-name="標楷體" style:font-name-asian="標楷體" style:font-name-complex="標楷體" style:font-size-complex="12pt"/>
    </style:style>
    <style:style style:name="T145" style:family="text">
      <style:text-properties fo:color="#ff0000" style:font-name="標楷體" style:font-name-asian="標楷體" style:font-name-complex="標楷體" style:font-size-complex="12pt"/>
    </style:style>
    <style:style style:name="T146" style:family="text">
      <style:text-properties fo:color="#ff0000" style:font-name="標楷體" fo:font-weight="bold" style:font-name-asian="標楷體" style:font-weight-asian="bold" style:font-name-complex="標楷體"/>
    </style:style>
    <style:style style:name="T147" style:family="text">
      <style:text-properties fo:color="#ff0000" style:font-name="標楷體" fo:font-weight="bold" style:font-name-asian="標楷體" style:font-weight-asian="bold" style:font-name-complex="標楷體"/>
    </style:style>
    <style:style style:name="T148" style:family="text">
      <style:text-properties fo:color="#ff0000" style:font-name="標楷體" fo:font-size="14pt" fo:font-weight="bold" style:font-name-asian="標楷體" style:font-size-asian="14pt" style:font-weight-asian="bold" style:font-name-complex="標楷體" style:font-size-complex="14pt"/>
    </style:style>
    <style:style style:name="T149" style:family="text">
      <style:text-properties fo:color="#ff0000" style:font-name="標楷體" fo:font-size="14pt" style:font-name-asian="標楷體" style:font-size-asian="14pt" style:font-name-complex="標楷體" style:font-size-complex="14pt"/>
    </style:style>
    <style:style style:name="T150" style:family="text">
      <style:text-properties fo:color="#ff0000" style:font-name="標楷體" fo:font-size="14pt" style:font-name-asian="標楷體" style:font-size-asian="14pt" style:font-name-complex="標楷體" style:font-size-complex="14pt"/>
    </style:style>
    <style:style style:name="T151" style:family="text">
      <style:text-properties fo:color="#ff0000" style:font-name="標楷體" fo:font-size="14pt" style:font-name-asian="標楷體" style:font-size-asian="14pt" style:font-name-complex="標楷體" style:font-size-complex="13pt"/>
    </style:style>
    <style:style style:name="T152" style:family="text">
      <style:text-properties fo:color="#ff0000" style:font-name="標楷體" fo:font-size="14pt" style:font-name-asian="標楷體" style:font-size-asian="14pt" style:font-name-complex="標楷體" style:font-size-complex="13pt"/>
    </style:style>
    <style:style style:name="T153" style:family="text">
      <style:text-properties fo:color="#ff0000" style:font-name="標楷體" fo:font-size="14pt" style:font-name-asian="標楷體" style:font-size-asian="14pt" style:font-name-complex="標楷體" style:font-size-complex="16pt"/>
    </style:style>
    <style:style style:name="T154" style:family="text">
      <style:text-properties fo:color="#ff0000" style:font-name="標楷體" fo:font-size="14pt" style:letter-kerning="false" style:font-name-asian="標楷體" style:font-size-asian="14pt" style:font-name-complex="標楷體" style:font-size-complex="14pt"/>
    </style:style>
    <style:style style:name="T155" style:family="text">
      <style:text-properties fo:color="#ff0000" style:font-name="標楷體" fo:font-size="14pt" style:letter-kerning="false" style:font-name-asian="標楷體" style:font-size-asian="14pt" style:font-name-complex="細明體" style:font-size-complex="14pt"/>
    </style:style>
    <style:style style:name="T156" style:family="text">
      <style:text-properties fo:color="#ff0000" style:font-name="標楷體" fo:font-size="13pt" style:font-name-asian="標楷體" style:font-size-asian="13pt" style:font-name-complex="標楷體" style:font-size-complex="13pt"/>
    </style:style>
    <style:style style:name="T157" style:family="text">
      <style:text-properties fo:color="#ff0000" style:font-name="標楷體" fo:font-size="13pt" style:font-name-asian="標楷體" style:font-size-asian="13pt" style:font-name-complex="標楷體" style:font-size-complex="13pt"/>
    </style:style>
    <style:style style:name="T158" style:family="text">
      <style:text-properties fo:color="#ff0000" fo:font-weight="bold" style:font-name-asian="標楷體" style:font-weight-asian="bold"/>
    </style:style>
    <style:style style:name="T159" style:family="text">
      <style:text-properties fo:color="#ff0000" fo:font-weight="bold" style:font-name-asian="標楷體" style:font-weight-asian="bold"/>
    </style:style>
    <style:style style:name="T160" style:family="text">
      <style:text-properties fo:color="#ff0000" fo:font-weight="bold" style:font-name-asian="標楷體" style:font-weight-asian="bold" loext:padding="0cm" loext:border="0.51pt solid #000000"/>
    </style:style>
    <style:style style:name="T161" style:family="text">
      <style:text-properties fo:color="#ff0000" fo:font-weight="bold" style:font-name-asian="標楷體" style:font-weight-asian="bold" loext:padding="0cm" loext:border="0.51pt solid #000000"/>
    </style:style>
    <style:style style:name="T162" style:family="text">
      <style:text-properties fo:color="#ff0000" fo:font-weight="bold" style:font-name-asian="標楷體" style:font-weight-asian="bold" style:font-weight-complex="bold"/>
    </style:style>
    <style:style style:name="T163" style:family="text">
      <style:text-properties fo:color="#ff0000" fo:font-weight="bold" style:font-name-asian="標楷體" style:font-weight-asian="bold" style:font-weight-complex="bold"/>
    </style:style>
    <style:style style:name="T164" style:family="text">
      <style:text-properties fo:color="#ff0000" style:text-underline-style="solid" style:text-underline-type="double" style:text-underline-width="auto" style:text-underline-color="font-color" fo:font-weight="bold" style:font-name-asian="標楷體" style:font-weight-asian="bold"/>
    </style:style>
    <style:style style:name="T165" style:family="text">
      <style:text-properties fo:color="#ff0000" style:text-underline-style="solid" style:text-underline-type="double" style:text-underline-width="auto" style:text-underline-color="font-color" fo:font-weight="bold" style:font-name-asian="標楷體" style:font-weight-asian="bold"/>
    </style:style>
    <style:style style:name="T166" style:family="text">
      <style:text-properties fo:color="#ff0000" style:text-underline-style="solid" style:text-underline-type="double" style:text-underline-width="auto" style:text-underline-color="font-color" style:font-name-asian="標楷體"/>
    </style:style>
    <style:style style:name="T167" style:family="text">
      <style:text-properties fo:color="#ff0000" style:text-underline-style="solid" style:text-underline-type="double" style:text-underline-width="auto" style:text-underline-color="font-color" style:font-name-asian="標楷體"/>
    </style:style>
    <style:style style:name="T168" style:family="text">
      <style:text-properties fo:color="#ff0000" style:text-underline-style="solid" style:text-underline-width="auto" style:text-underline-color="font-color" style:font-name-asian="標楷體"/>
    </style:style>
    <style:style style:name="T169" style:family="text">
      <style:text-properties fo:color="#ff0000" style:text-underline-style="solid" style:text-underline-width="auto" style:text-underline-color="font-color" style:font-name-asian="標楷體"/>
    </style:style>
    <style:style style:name="T170" style:family="text">
      <style:text-properties fo:color="#ff0000" style:font-name-asian="Times New Roman"/>
    </style:style>
    <style:style style:name="T171" style:family="text">
      <style:text-properties fo:color="#ff0000" style:font-weight-complex="bold"/>
    </style:style>
    <style:style style:name="T172" style:family="text">
      <style:text-properties fo:color="#ff0000" fo:font-size="14pt" style:font-name-asian="標楷體" style:font-size-asian="14pt" style:font-size-complex="14pt"/>
    </style:style>
    <style:style style:name="T173" style:family="text">
      <style:text-properties fo:color="#ff0000" fo:font-size="14pt" style:font-name-asian="標楷體" style:font-size-asian="14pt" style:font-size-complex="14pt" loext:padding="0cm" loext:border="0.51pt solid #000000"/>
    </style:style>
    <style:style style:name="T174" style:family="text">
      <style:text-properties fo:color="#ff0000" fo:font-size="14pt" style:font-name-asian="標楷體" style:font-size-asian="14pt" style:font-size-complex="14pt" loext:padding="0cm" loext:border="0.51pt solid #000000"/>
    </style:style>
    <style:style style:name="T175" style:family="text">
      <style:text-properties fo:color="#ff0000" fo:font-size="14pt" style:font-name-asian="標楷體" style:font-size-asian="14pt" style:font-size-complex="14pt"/>
    </style:style>
    <style:style style:name="T176" style:family="text">
      <style:text-properties fo:color="#ff0000" fo:font-size="14pt" fo:font-weight="bold" style:font-name-asian="標楷體" style:font-size-asian="14pt" style:font-weight-asian="bold" style:font-size-complex="14pt"/>
    </style:style>
    <style:style style:name="T177" style:family="text">
      <style:text-properties fo:color="#ff0000" fo:font-size="14pt" fo:font-weight="bold" style:font-name-asian="標楷體" style:font-size-asian="14pt" style:font-weight-asian="bold" style:font-size-complex="14pt" style:font-weight-complex="bold"/>
    </style:style>
    <style:style style:name="T178" style:family="text">
      <style:text-properties fo:color="#ff0000" fo:font-size="14pt" fo:font-weight="bold" style:font-name-asian="標楷體" style:font-size-asian="14pt" style:font-weight-asian="bold" style:font-size-complex="14pt" style:font-weight-complex="bold"/>
    </style:style>
    <style:style style:name="T179" style:family="text">
      <style:text-properties fo:color="#ff0000" fo:font-size="14pt" fo:font-weight="bold" style:letter-kerning="false" style:font-name-asian="標楷體" style:font-size-asian="14pt" style:font-weight-asian="bold" style:font-size-complex="14pt"/>
    </style:style>
    <style:style style:name="T180" style:family="text">
      <style:text-properties fo:color="#ff0000" fo:font-size="14pt" fo:font-weight="bold" style:letter-kerning="false" style:font-name-asian="標楷體" style:font-size-asian="14pt" style:font-weight-asian="bold" style:font-size-complex="14pt"/>
    </style:style>
    <style:style style:name="T181" style:family="text">
      <style:text-properties fo:color="#ff0000" fo:font-size="14pt" style:letter-kerning="false" style:font-name-asian="標楷體" style:font-size-asian="14pt" style:font-size-complex="14pt"/>
    </style:style>
    <style:style style:name="T182" style:family="text">
      <style:text-properties fo:color="#ff0000" fo:font-size="14pt" style:letter-kerning="false" style:font-name-asian="標楷體" style:font-size-asian="14pt" style:font-size-complex="14pt"/>
    </style:style>
    <style:style style:name="T183" style:family="text">
      <style:text-properties fo:color="#ff0000" fo:font-size="14pt" fo:background-color="#ffffff" loext:char-shading-value="0" style:font-name-asian="標楷體" style:font-size-asian="14pt" style:font-size-complex="14pt"/>
    </style:style>
    <style:style style:name="T184" style:family="text">
      <style:text-properties fo:color="#ff0000" fo:font-size="14pt" fo:background-color="#ffffff" loext:char-shading-value="0" style:font-name-asian="標楷體" style:font-size-asian="14pt" style:font-size-complex="14pt"/>
    </style:style>
    <style:style style:name="T185" style:family="text">
      <style:text-properties fo:color="#ff0000" style:font-name="Times New Roman" fo:font-size="14pt" fo:font-weight="bold" style:font-name-asian="標楷體" style:font-size-asian="14pt" style:font-weight-asian="bold" style:font-name-complex="Times New Roman"/>
    </style:style>
    <style:style style:name="T186" style:family="text">
      <style:text-properties fo:color="#ff0000" style:font-name="Times New Roman" fo:font-size="14pt" fo:font-weight="bold" style:font-name-asian="標楷體" style:font-size-asian="14pt" style:font-weight-asian="bold" style:font-name-complex="Times New Roman"/>
    </style:style>
    <style:style style:name="T187"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188" style:family="text">
      <style:text-properties fo:color="#ff0000" style:font-name="Times New Roman" fo:font-size="14pt" style:font-name-asian="標楷體" style:font-size-asian="14pt" style:font-name-complex="Times New Roman"/>
    </style:style>
    <style:style style:name="T189" style:family="text">
      <style:text-properties fo:color="#ff0000" style:font-name="Times New Roman" fo:font-size="14pt" style:font-name-asian="標楷體" style:font-size-asian="14pt" style:font-name-complex="Times New Roman"/>
    </style:style>
    <style:style style:name="T190" style:family="text">
      <style:text-properties fo:color="#ff0000" style:font-name="Times New Roman" fo:font-size="14pt" style:letter-kerning="false" style:font-name-asian="標楷體" style:font-size-asian="14pt" style:font-name-complex="Times New Roman" style:font-size-complex="14pt"/>
    </style:style>
    <style:style style:name="T191" style:family="text">
      <style:text-properties fo:color="#ff0000" fo:font-size="13pt" style:font-name-asian="標楷體" style:font-size-asian="13pt" style:font-size-complex="13pt"/>
    </style:style>
    <style:style style:name="T192" style:family="text">
      <style:text-properties fo:color="#ff0000" fo:font-size="13pt" style:font-name-asian="標楷體" style:font-size-asian="13pt" style:font-size-complex="13pt"/>
    </style:style>
    <style:style style:name="T193" style:family="text">
      <style:text-properties fo:color="#ff0000" fo:font-size="10pt" style:letter-kerning="false" style:font-name-asian="標楷體" style:font-size-asian="10pt" style:font-size-complex="10pt"/>
    </style:style>
    <style:style style:name="T194" style:family="text">
      <style:text-properties style:text-underline-style="solid" style:text-underline-width="auto" style:text-underline-color="font-color" fo:font-weight="bold" style:font-name-asian="標楷體" style:font-weight-asian="bold"/>
    </style:style>
    <style:style style:name="T195" style:family="text">
      <style:text-properties style:font-weight-complex="bold"/>
    </style:style>
    <style:style style:name="T196" style:family="text">
      <style:text-properties style:font-weight-complex="bold"/>
    </style:style>
    <style:style style:name="T197" style:family="text">
      <style:text-properties style:font-name="標楷體" style:font-name-asian="標楷體" style:font-name-complex="標楷體"/>
    </style:style>
    <style:style style:name="T198" style:family="text">
      <style:text-properties style:font-name="標楷體" style:font-name-asian="標楷體" style:font-name-complex="標楷體" style:font-weight-complex="bold"/>
    </style:style>
    <style:style style:name="T199" style:family="text">
      <style:text-properties style:font-name="標楷體" style:font-name-asian="標楷體" style:font-name-complex="標楷體" style:font-weight-complex="bold"/>
    </style:style>
    <style:style style:name="T200" style:family="text">
      <style:text-properties style:font-name="標楷體" style:font-name-asian="標楷體" style:font-name-complex="標楷體"/>
    </style:style>
    <style:style style:name="T201" style:family="text">
      <style:text-properties style:font-name="標楷體" fo:font-weight="bold" style:font-name-asian="標楷體" style:font-weight-asian="bold" style:font-name-complex="標楷體"/>
    </style:style>
    <style:style style:name="T202" style:family="text">
      <style:text-properties style:font-name="標楷體" fo:font-weight="bold" style:font-name-asian="標楷體" style:font-weight-asian="bold" style:font-name-complex="標楷體"/>
    </style:style>
    <style:style style:name="T203" style:family="text">
      <style:text-properties style:font-name="標楷體" style:letter-kerning="false" style:font-name-complex="細明體"/>
    </style:style>
    <style:style style:name="T204" style:family="text">
      <style:text-properties style:font-name="標楷體" style:font-name-complex="標楷體"/>
    </style:style>
    <style:style style:name="T205" style:family="text">
      <style:text-properties style:font-name="標楷體" style:font-name-complex="標楷體" style:font-size-complex="12pt"/>
    </style:style>
    <style:style style:name="T206" style:family="text">
      <style:text-properties style:font-name="標楷體" style:font-name-complex="新細明體"/>
    </style:style>
    <style:style style:name="T207" style:family="text">
      <style:text-properties style:font-name="標楷體" fo:font-size="12pt" fo:letter-spacing="-0.011cm" fo:font-weight="bold" style:font-name-asian="標楷體" style:font-size-asian="12pt" style:font-weight-asian="bold" style:font-name-complex="標楷體" style:font-size-complex="12pt"/>
    </style:style>
    <style:style style:name="T208" style:family="text">
      <style:text-properties style:font-name="標楷體" fo:font-size="12pt" fo:letter-spacing="-0.009cm" fo:font-weight="bold" style:font-name-asian="標楷體" style:font-size-asian="12pt" style:font-weight-asian="bold" style:font-name-complex="標楷體" style:font-size-complex="12pt"/>
    </style:style>
    <style:style style:name="T209" style:family="text">
      <style:text-properties style:font-name="標楷體" fo:font-size="12pt" fo:letter-spacing="-0.009cm" style:font-name-asian="標楷體" style:font-size-asian="12pt" style:font-name-complex="標楷體" style:font-size-complex="12pt"/>
    </style:style>
    <style:style style:name="T210" style:family="text">
      <style:text-properties style:font-name="標楷體" fo:font-size="12pt" fo:font-weight="bold" style:font-name-asian="標楷體" style:font-size-asian="12pt" style:font-weight-asian="bold" style:font-name-complex="標楷體" style:font-size-complex="12pt"/>
    </style:style>
    <style:style style:name="T211" style:family="text">
      <style:text-properties style:font-name="標楷體" fo:font-size="12pt" style:font-name-asian="標楷體" style:font-size-asian="12pt" style:font-name-complex="標楷體" style:font-size-complex="12pt"/>
    </style:style>
    <style:style style:name="T212" style:family="text">
      <style:text-properties style:font-name="標楷體" fo:font-size="12pt" fo:letter-spacing="-0.004cm" style:font-name-asian="標楷體" style:font-size-asian="12pt" style:font-name-complex="標楷體" style:font-size-complex="12pt"/>
    </style:style>
    <style:style style:name="T213" style:family="text">
      <style:text-properties style:font-name="標楷體" fo:font-size="12pt" fo:letter-spacing="-0.018cm" style:font-name-asian="標楷體" style:font-size-asian="12pt" style:font-name-complex="標楷體" style:font-size-complex="12pt"/>
    </style:style>
    <style:style style:name="T214" style:family="text">
      <style:text-properties style:font-name="標楷體" fo:font-size="12pt" fo:letter-spacing="-0.005cm" style:font-name-asian="標楷體" style:font-size-asian="12pt" style:font-name-complex="標楷體" style:font-size-complex="12pt"/>
    </style:style>
    <style:style style:name="T215" style:family="text">
      <style:text-properties style:font-name="標楷體" fo:font-size="12pt" fo:letter-spacing="-0.007cm" style:font-name-asian="標楷體" style:font-size-asian="12pt" style:font-name-complex="標楷體" style:font-size-complex="12pt"/>
    </style:style>
    <style:style style:name="T216" style:family="text">
      <style:text-properties style:font-name-complex="新細明體"/>
    </style:style>
    <style:style style:name="T217" style:family="text">
      <style:text-properties loext:padding="0cm" loext:border="0.51pt solid #000000"/>
    </style:style>
    <style:style style:name="T218" style:family="text">
      <style:text-properties style:letter-kerning="false"/>
    </style:style>
    <style:style style:name="T219" style:family="text">
      <style:text-properties style:letter-kerning="false" style:font-weight-complex="bold"/>
    </style:style>
    <style:style style:name="T220" style:family="text">
      <style:text-properties style:letter-kerning="false" style:font-weight-complex="bold"/>
    </style:style>
    <style:style style:name="T221" style:family="text">
      <style:text-properties style:font-name="Times New Roman" style:font-name-complex="Times New Roman"/>
    </style:style>
    <style:style style:name="T222" style:family="text">
      <style:text-properties style:font-size-complex="14pt"/>
    </style:style>
    <style:style style:name="T223" style:family="text">
      <style:text-properties fo:font-size="12pt" style:font-size-asian="12pt" style:font-size-complex="12pt"/>
    </style:style>
    <style:style style:name="T224" style:family="text">
      <style:text-properties fo:font-size="8pt" style:font-size-asian="8pt" style:font-size-complex="8pt"/>
    </style:style>
    <style:style style:name="T225" style:family="text">
      <style:text-properties fo:color="#bfbfbf" style:font-name="標楷體" fo:font-size="13pt" style:font-name-asian="標楷體" style:font-size-asian="13pt" style:font-name-complex="標楷體" style:font-size-complex="13pt"/>
    </style:style>
    <style:style style:name="T226" style:family="text">
      <style:text-properties fo:color="#bfbfbf" style:font-name="標楷體" fo:font-size="14pt" style:font-name-asian="標楷體" style:font-size-asian="14pt" style:font-name-complex="標楷體" style:font-size-complex="13pt"/>
    </style:style>
    <style:style style:name="T227" style:family="text">
      <style:text-properties fo:color="#767171" style:font-name="標楷體" fo:font-size="14pt" style:font-name-asian="標楷體" style:font-size-asian="14pt" style:font-name-complex="標楷體" style:font-size-complex="14pt"/>
    </style:style>
    <style:style style:name="T228" style:family="text">
      <style:text-properties fo:color="#767171" style:font-name="標楷體" fo:font-size="14pt" style:font-name-asian="標楷體" style:font-size-asian="14pt" style:font-name-complex="標楷體" style:font-size-complex="14pt"/>
    </style:style>
    <style:style style:name="T229" style:family="text"/>
    <style:style style:name="T230"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231" style:family="text">
      <style:text-properties fo:color="#00000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232" style:family="text">
      <style:text-properties fo:color="#000000" style:font-name="新細明體"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T233" style:family="text">
      <style:text-properties fo:color="#000000" style:font-name="Times New Roman" fo:font-size="8pt" fo:language="en" fo:country="US" style:letter-kerning="false" style:font-name-asian="新細明體" style:font-size-asian="8pt" style:language-asian="zh" style:country-asian="TW" style:font-name-complex="細明體" style:font-size-complex="8pt" style:language-complex="ar" style:country-complex="SA"/>
    </style:style>
    <style:style style:name="T234" style:family="text">
      <style:text-properties style:use-window-font-color="true" style:font-name="新細明體"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2.605cm" fo:min-width="16.4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solid" draw:fill-color="#ffffff" draw:textarea-horizontal-align="left" draw:textarea-vertical-align="top" draw:auto-grow-height="false" fo:min-height="1.884cm" fo:min-width="16.07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92cm" fo:min-width="1.48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8cm" fo:min-width="1.47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8cm" fo:min-width="2.081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8cm" fo:min-width="2.134cm" fo:padding-top="0cm" fo:padding-bottom="0cm" fo:padding-left="0cm" fo:padding-right="0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1cm" fo:min-width="6.327cm" fo:padding-top="0.127cm" fo:padding-bottom="0.127cm" fo:padding-left="0.254cm" fo:padding-right="0.254cm" fo:wrap-option="wrap" draw:shadow-color="#808080" style:run-through="foreground"/>
    </style:style>
    <style:style style:name="gr1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style:run-through="foreground"/>
    </style:style>
    <style:style style:name="gr16"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8">臺東縣11</text:span><text:span text:style-name="T8">3</text:span><text:span text:style-name="T8">年</text:span><text:span text:style-name="T8">全國</text:span><text:span text:style-name="T8">語文競賽實施計畫</text:span></text:p>
      <text:p text:style-name="P102"><text:span text:style-name="T18">113年5月15日修訂</text:span><text:span text:style-name="T19"> <text:s text:c="2"/></text:span></text:p>
      <text:list xml:id="list3135677179" text:style-name="WW8Num12">
        <text:list-item>
          <text:p text:style-name="P103"><text:span text:style-name="T21">依據</text:span><text:span text:style-name="T27">：中華民國11</text:span><text:span text:style-name="T27">3</text:span><text:span text:style-name="T27">年全國語文競賽實施要點</text:span><text:span text:style-name="T27">、</text:span><text:span text:style-name="T138">1</text:span><text:span text:style-name="T138">1</text:span><text:span text:style-name="T138">3年全國語文競賽試辦本土語文讀者劇場競賽計畫</text:span></text:p>
        </text:list-item>
        <text:list-item>
          <text:p text:style-name="P103"><text:span text:style-name="T21">宗旨</text:span><text:span text:style-name="T27">：為加強推行語文教育，提升本縣各級學校師生及民眾語文素養與學習興趣</text:span><text:span text:style-name="T27">，</text:span><text:span text:style-name="T4">落實十二年國教課綱素養導向教學，</text:span><text:span text:style-name="T27">並選拔代表本縣參加全國語文競賽選手，</text:span><text:span text:style-name="T27">特舉辦本競賽。</text:span></text:p>
        </text:list-item>
        <text:list-item>
          <text:p text:style-name="P1"><text:span text:style-name="T21">辦理單位</text:span></text:p>
        </text:list-item>
      </text:list>
      <text:list xml:id="list996314189" text:style-name="WW8Num2">
        <text:list-item>
          <text:p text:style-name="P104"><text:span text:style-name="T27">指導單位：教育部</text:span></text:p>
        </text:list-item>
        <text:list-item>
          <text:p text:style-name="P104"><text:span text:style-name="T27">主辦單位：臺東縣政府（以下簡稱本</text:span><text:span text:style-name="T27">府</text:span><text:span text:style-name="T27">）</text:span></text:p>
        </text:list-item>
        <text:list-item>
          <text:p text:style-name="P106">分區賽承辦單位：</text:p>
        </text:list-item>
      </text:list>
      <text:list xml:id="list85817127981124" text:continue-list="list3135677179" text:style-name="WW8Num12">
        <text:list-item>
          <text:list>
            <text:list-item>
              <text:p text:style-name="P2"><text:span text:style-name="T27">第一區</text:span><text:span text:style-name="T44">︰</text:span><text:span text:style-name="T27">寶桑國小</text:span></text:p>
            </text:list-item>
            <text:list-item>
              <text:p text:style-name="P2"><text:span text:style-name="T27">第二區︰豐田國小</text:span></text:p>
            </text:list-item>
            <text:list-item>
              <text:p text:style-name="P2"><text:span text:style-name="T27">第三區︰大王國小</text:span></text:p>
            </text:list-item>
            <text:list-item>
              <text:p text:style-name="P2"><text:span text:style-name="T27">第四區︰土坂國小</text:span></text:p>
            </text:list-item>
            <text:list-item>
              <text:p text:style-name="P2"><text:span text:style-name="T27">第五區︰武陵國小</text:span></text:p>
            </text:list-item>
            <text:list-item>
              <text:p text:style-name="P2"><text:span text:style-name="T27">第六區︰初來國小</text:span></text:p>
            </text:list-item>
            <text:list-item>
              <text:p text:style-name="P2"><text:span text:style-name="T27">第七區︰成功國小</text:span></text:p>
            </text:list-item>
            <text:list-item>
              <text:p text:style-name="P2"><text:span text:style-name="T27">第八區︰公館國小</text:span></text:p>
            </text:list-item>
            <text:list-item>
              <text:p text:style-name="P2"><text:span text:style-name="T27">第九區︰朗島國小</text:span></text:p>
            </text:list-item>
          </text:list>
        </text:list-item>
      </text:list>
      <text:list xml:id="list85815954771226" text:continue-list="list996314189" text:style-name="WW8Num2">
        <text:list-item>
          <text:p text:style-name="P105"><text:span text:style-name="T27">縣賽</text:span><text:span text:style-name="T27">承辦單位：</text:span></text:p>
        </text:list-item>
      </text:list>
      <text:list xml:id="list4211410948" text:style-name="WW8Num28">
        <text:list-item>
          <text:p text:style-name="P109"><text:span text:style-name="T27">國語文</text:span><text:span text:style-name="T44">︰</text:span><text:span text:style-name="st1"><text:span text:style-name="T29">東海國小</text:span></text:span></text:p>
        </text:list-item>
        <text:list-item>
          <text:p text:style-name="P109"><text:span text:style-name="st1"><text:span text:style-name="T29">本土語</text:span></text:span><text:span text:style-name="st1"><text:span text:style-name="T45">︰</text:span></text:span><text:span text:style-name="st1"><text:span text:style-name="T29">仁愛國小</text:span></text:span></text:p>
        </text:list-item>
      </text:list>
      <text:list xml:id="list85817133387468" text:continue-list="list85815954771226" text:style-name="WW8Num2">
        <text:list-item>
          <text:p text:style-name="P105"><text:span text:style-name="T27">集訓暨參加全國語文競賽承辦單位：豐榮國小</text:span></text:p>
        </text:list-item>
      </text:list>
      <text:list xml:id="list85815819117215" text:continue-list="list85817127981124" text:style-name="WW8Num12">
        <text:list-item>
          <text:p text:style-name="P111">辦理方式</text:p>
        </text:list-item>
      </text:list>
      <text:list xml:id="list3391894978" text:style-name="WW8Num16">
        <text:list-item>
          <text:p text:style-name="P112"><text:span text:style-name="T27">競賽階段：</text:span><text:span text:style-name="T46"> </text:span></text:p>
        </text:list-item>
      </text:list>
      <text:list xml:id="list2282695949" text:style-name="WW8Num42">
        <text:list-item>
          <text:p text:style-name="P115">校內賽：國小、國中及高中學生組，由各校自行辦理。</text:p>
        </text:list-item>
        <text:list-item>
          <text:p text:style-name="P114"><text:span text:style-name="T27">分區</text:span><text:span text:style-name="T27">賽</text:span><text:span text:style-name="T27">(初賽)</text:span><text:span text:style-name="T27">：</text:span><text:span text:style-name="T27">分區賽實施計畫及領隊會議時間由各區承辦學校函文公布。</text:span></text:p>
        </text:list-item>
      </text:list>
      <text:list xml:id="list85817419784256" text:continue-list="list85815819117215" text:style-name="WW8Num12">
        <text:list-item>
          <text:list>
            <text:list-item>
              <text:list>
                <text:list-item>
                  <text:list>
                    <text:list-item>
                      <text:p text:style-name="P116"><text:span text:style-name="T27">參賽對象</text:span><text:span text:style-name="T27">：國小學生組</text:span><text:span text:style-name="T27">。</text:span></text:p>
                    </text:list-item>
                    <text:list-item>
                      <text:p text:style-name="P118"><text:span text:style-name="T27">競賽項目</text:span><text:span text:style-name="T27">：國語</text:span><text:span text:style-name="T27">文五項競賽(朗讀、演說、字音字形、作文、寫字)。</text:span></text:p>
                    </text:list-item>
                  </text:list>
                </text:list-item>
              </text:list>
            </text:list-item>
          </text:list>
        </text:list-item>
      </text:list>
      <text:list xml:id="list85816647887521" text:continue-list="list2282695949" text:style-name="WW8Num42">
        <text:list-item>
          <text:p text:style-name="P114"><text:span text:style-name="T27">縣賽</text:span><text:span text:style-name="T27">(複賽)</text:span><text:span text:style-name="T27">：</text:span></text:p>
        </text:list-item>
      </text:list>
      <text:list xml:id="list2471881048" text:style-name="WW8Num14">
        <text:list-item>
          <text:p text:style-name="P119"><text:span text:style-name="T31">參賽對象</text:span><text:span text:style-name="T27">：</text:span><text:span text:style-name="T27">詳見臺東縣</text:span><text:span text:style-name="T138">113</text:span><text:span text:style-name="T27">年語文競賽實施計畫(以下簡稱本計畫)第伍點、第柒點。</text:span></text:p>
        </text:list-item>
        <text:list-item>
          <text:p text:style-name="P119"><text:span text:style-name="T31">競賽項目</text:span><text:span text:style-name="T27">：</text:span></text:p>
        </text:list-item>
      </text:list>
      <text:list xml:id="list3685169408" text:style-name="WW8Num1">
        <text:list-item>
          <text:p text:style-name="P122">演說 </text:p>
        </text:list-item>
      </text:list>
      <text:list xml:id="list85816890893455" text:continue-list="list85817419784256" text:style-name="WW8Num12">
        <text:list-item>
          <text:list>
            <text:list-item>
              <text:list>
                <text:list-item>
                  <text:list>
                    <text:list-item>
                      <text:list>
                        <text:list-item>
                          <text:list>
                            <text:list-item>
                              <text:p text:style-name="P125">國語（各組均參加）。 </text:p>
                            </text:list-item>
                            <text:list-item>
                              <text:p text:style-name="P125">閩南語（教師組、社會組）。 </text:p>
                            </text:list-item>
                            <text:list-item>
                              <text:p text:style-name="P123"><text:soft-page-break/><text:span text:style-name="T50">客語（教師組、社會組）。 </text:span></text:p>
                            </text:list-item>
                            <text:list-item>
                              <text:p text:style-name="P125">原住民族語（教師組、社會組）。 </text:p>
                            </text:list-item>
                          </text:list>
                        </text:list-item>
                      </text:list>
                    </text:list-item>
                  </text:list>
                </text:list-item>
              </text:list>
            </text:list-item>
          </text:list>
        </text:list-item>
      </text:list>
      <text:p text:style-name="P124"><text:span text:style-name="T50">◎</text:span><text:span text:style-name="T50">客語腔調、原住民族語請參閱（附件4） </text:span></text:p>
      <text:list xml:id="list85817208152178" text:continue-list="list3685169408" text:style-name="WW8Num1">
        <text:list-item>
          <text:p text:style-name="P122">情境式演說</text:p>
        </text:list-item>
      </text:list>
      <text:list xml:id="list85816586072658" text:continue-list="list85816890893455" text:style-name="WW8Num12">
        <text:list-item>
          <text:list>
            <text:list-item>
              <text:list>
                <text:list-item>
                  <text:list>
                    <text:list-item>
                      <text:list>
                        <text:list-item>
                          <text:list>
                            <text:list-item>
                              <text:list>
                                <text:list-item>
                                  <text:p text:style-name="P128">閩南語（國小學生組、國中學生組、高中學生組）。 </text:p>
                                </text:list-item>
                                <text:list-item>
                                  <text:p text:style-name="P126"><text:span text:style-name="T50">客語（國小學生組、國中學生組、高中學生組）。 </text:span></text:p>
                                </text:list-item>
                                <text:list-item>
                                  <text:p text:style-name="P126"><text:span text:style-name="T50">原住民族語（</text:span><text:span text:style-name="T142">分</text:span><text:span text:style-name="T142">21</text:span><text:span text:style-name="T142">語種，每語種分</text:span><text:span text:style-name="T50">國小學生組、國中學生組、高中學生組）。</text:span></text:p>
                                </text:list-item>
                              </text:list>
                            </text:list-item>
                          </text:list>
                        </text:list-item>
                      </text:list>
                    </text:list-item>
                  </text:list>
                </text:list-item>
              </text:list>
            </text:list-item>
          </text:list>
        </text:list-item>
      </text:list>
      <text:p text:style-name="P127"><text:span text:style-name="T50">◎</text:span><text:span text:style-name="T50">客語腔調、原住民族語請參閱（附件4） </text:span></text:p>
      <text:list xml:id="list85817239916816" text:continue-list="list85817208152178" text:style-name="WW8Num1">
        <text:list-item>
          <text:p text:style-name="P122">朗讀 </text:p>
        </text:list-item>
      </text:list>
      <text:list xml:id="list3455405465" text:style-name="WW8Num63">
        <text:list-item>
          <text:p text:style-name="P131">國語（各組均參加）。 </text:p>
        </text:list-item>
        <text:list-item>
          <text:p text:style-name="P131">閩南語（各組均參加）。 </text:p>
        </text:list-item>
        <text:list-item>
          <text:p text:style-name="P129"><text:span text:style-name="T50">客語（各組均參加）。 </text:span></text:p>
        </text:list-item>
        <text:list-item>
          <text:p text:style-name="P129"><text:span text:style-name="T50">原住民族語（</text:span><text:span text:style-name="T142">分</text:span><text:span text:style-name="T142">21</text:span><text:span text:style-name="T142">語種，每語種分</text:span><text:span text:style-name="T50">國小學生組、國中學生組</text:span><text:span text:style-name="T50">、</text:span><text:span text:style-name="T50">高中學生組）。 </text:span></text:p>
        </text:list-item>
      </text:list>
      <text:p text:style-name="P130"><text:span text:style-name="T50">◎</text:span><text:span text:style-name="T50">客語腔調、原住民族語請參閱（附件4） </text:span></text:p>
      <text:list xml:id="list85815934529433" text:continue-list="list85817239916816" text:style-name="WW8Num1">
        <text:list-item>
          <text:p text:style-name="P122">作文（各組均參加）。 </text:p>
        </text:list-item>
        <text:list-item>
          <text:p text:style-name="P122">寫字（各組均參加）。 </text:p>
        </text:list-item>
        <text:list-item>
          <text:p text:style-name="P120"><text:span text:style-name="T50">字音字形（分國語、閩南語及客語三類，各組均參加）。</text:span></text:p>
        </text:list-item>
        <text:list-item>
          <text:p text:style-name="P121">讀者劇場</text:p>
        </text:list-item>
      </text:list>
      <text:list xml:id="list2394665178" text:style-name="WW8Num66">
        <text:list-item>
          <text:p text:style-name="P133">閩南語（國小學生組、國中學生組、高中學生組）。 </text:p>
        </text:list-item>
        <text:list-item>
          <text:p text:style-name="P133">客語（國小學生組、國中學生組、高中學生組）。 </text:p>
        </text:list-item>
        <text:list-item>
          <text:p text:style-name="P132"><text:span text:style-name="T197">原住民族語（</text:span><text:span text:style-name="T142">分</text:span><text:span text:style-name="T142">21</text:span><text:span text:style-name="T142">語種，每語種分</text:span><text:span text:style-name="T197">國小學生組、國中學生組、高中學生組）。</text:span></text:p>
        </text:list-item>
      </text:list>
      <text:p text:style-name="P130"><text:span text:style-name="T50">◎</text:span><text:span text:style-name="T56">客語腔調、原住民族語請參閱（附件4） </text:span></text:p>
      <text:list xml:id="list85815892676751" text:continue-list="list85816647887521" text:style-name="WW8Num42">
        <text:list-item>
          <text:p text:style-name="P114"><text:span text:style-name="T27">全國決賽：以全國為競賽單位，由教育部主辦，</text:span><text:span text:style-name="T138">花蓮縣</text:span><text:span text:style-name="T27">承辦。</text:span></text:p>
        </text:list-item>
      </text:list>
      <text:list xml:id="list2190983702" text:style-name="WW8Num36">
        <text:list-item>
          <text:p text:style-name="P134"><text:span text:style-name="T27">參賽對象</text:span><text:span text:style-name="T27">：</text:span></text:p>
        </text:list-item>
      </text:list>
      <text:list xml:id="list206839335" text:style-name="WW8Num39">
        <text:list-item>
          <text:p text:style-name="P136"><text:span text:style-name="T27">縣賽各項</text:span><text:span text:style-name="T27">各組</text:span><text:span text:style-name="T27">(字音字形除外)分數最高且達80分以上者，代表本縣</text:span><text:span text:style-name="T27">參加全國決賽</text:span><text:span text:style-name="T27">，</text:span><text:span text:style-name="T138">倘未有代表選手，為充實參賽者參賽經驗，得由評審共識決議由該組該項目分數最高者參加全國決賽。</text:span></text:p>
        </text:list-item>
        <text:list-item>
          <text:p text:style-name="P136"><text:span text:style-name="T27">縣賽字音字形各組分數最高者，代表本縣</text:span><text:span text:style-name="T27">參加全國決賽</text:span><text:span text:style-name="T27">。</text:span></text:p>
        </text:list-item>
        <text:list-item>
          <text:p text:style-name="P136"><text:span text:style-name="T27">縣賽成績未達60分，該項目不頒予獎狀等其他相關獎勵。</text:span></text:p>
        </text:list-item>
        <text:list-item>
          <text:p text:style-name="P136"><text:span text:style-name="T27">縣賽</text:span><text:span text:style-name="T138">各項各組倘未有參賽者參賽</text:span><text:span text:style-name="T27">，得由本府另行辦理徵召作業</text:span><text:span text:style-name="T27">邀請專長人士代表本縣參賽。</text:span></text:p>
        </text:list-item>
      </text:list>
      <text:list xml:id="list85816923873023" text:continue-list="list2190983702" text:style-name="WW8Num36">
        <text:list-item>
          <text:p text:style-name="P135"><text:span text:style-name="T27">參賽項目</text:span><text:span text:style-name="T27">：</text:span><text:span text:style-name="T27">同縣賽競賽項目。</text:span></text:p>
        </text:list-item>
      </text:list>
      <text:list xml:id="list85815970486267" text:continue-list="list3391894978" text:style-name="WW8Num16">
        <text:list-item>
          <text:p text:style-name="P113">報名期間：</text:p>
        </text:list-item>
      </text:list>
      <text:list xml:id="list2960725078" text:style-name="WW8Num29">
        <text:list-item>
          <text:p text:style-name="P3"><text:soft-page-break/><text:span text:style-name="T27">分區</text:span><text:span text:style-name="T27">賽：</text:span><text:span text:style-name="T27">依</text:span><text:span text:style-name="T27">各</text:span><text:span text:style-name="T27">分區承辦單位</text:span><text:span text:style-name="T27">規劃時間為準</text:span><text:span text:style-name="T27">，採紙本方式報名</text:span><text:span text:style-name="T27">。</text:span></text:p>
        </text:list-item>
        <text:list-item>
          <text:p text:style-name="P137"><text:span text:style-name="T31">縣賽</text:span><text:span text:style-name="T27">：</text:span></text:p>
        </text:list-item>
      </text:list>
      <text:list xml:id="list1850335962" text:style-name="WW8Num68">
        <text:list-item>
          <text:p text:style-name="P140"><text:span text:style-name="T142">113年5月27日~113年6月21</text:span><text:span text:style-name="T138">日</text:span><text:span text:style-name="T27">，採</text:span><text:span text:style-name="T27">線上</text:span><text:span text:style-name="T27">及紙本方式受理</text:span><text:span text:style-name="T27">報名(詳見</text:span><text:span text:style-name="T27">本計畫第玖點之第六點</text:span><text:span text:style-name="T27">)。</text:span></text:p>
        </text:list-item>
        <text:list-item>
          <text:p text:style-name="P140"><text:span text:style-name="T138">線上報名至</text:span><text:span text:style-name="T142">113年6月21</text:span><text:span text:style-name="T138">日</text:span><text:span text:style-name="T142">23時59</text:span><text:span text:style-name="T138">分截止</text:span><text:span text:style-name="T27">。</text:span></text:p>
        </text:list-item>
      </text:list>
      <text:list xml:id="list85816743656825" text:continue-list="list2960725078" text:style-name="WW8Num29">
        <text:list-item>
          <text:p text:style-name="P137"><text:span text:style-name="T31">全國</text:span><text:span text:style-name="T27">決賽</text:span><text:span text:style-name="T27">：</text:span><text:span text:style-name="T142">11</text:span><text:span text:style-name="T142">3年11月</text:span><text:span text:style-name="T142">2</text:span><text:span text:style-name="T142">3日至</text:span><text:span text:style-name="T142">1</text:span><text:span text:style-name="T142">1月</text:span><text:span text:style-name="T142">2</text:span><text:span text:style-name="T142">4日</text:span><text:span text:style-name="T27">，全國語文競賽大會另行通知報名格式。</text:span></text:p>
        </text:list-item>
      </text:list>
      <text:list xml:id="list85816602400775" text:continue-list="list85815970486267" text:style-name="WW8Num16">
        <text:list-item>
          <text:p text:style-name="P112"><text:span text:style-name="T27">競賽時間：</text:span><text:span text:style-name="T46"> </text:span></text:p>
        </text:list-item>
      </text:list>
      <text:list xml:id="list1135523244" text:style-name="WW8Num65">
        <text:list-item>
          <text:p text:style-name="P141"><text:span text:style-name="T50">分區</text:span><text:span text:style-name="T50">賽：11</text:span><text:span text:style-name="T50">3</text:span><text:span text:style-name="T50">年</text:span><text:span text:style-name="T50">5</text:span><text:span text:style-name="T50">月</text:span><text:span text:style-name="T50">8</text:span><text:span text:style-name="T50">日，</text:span><text:span text:style-name="T50">地點依各區實施計畫辦理</text:span><text:span text:style-name="T50">。</text:span></text:p>
        </text:list-item>
        <text:list-item>
          <text:p text:style-name="P141"><text:span text:style-name="T50">縣</text:span><text:span text:style-name="T27">賽</text:span><text:span text:style-name="T27">：11</text:span><text:span text:style-name="T27">3</text:span><text:span text:style-name="T27">年</text:span><text:span text:style-name="T27">9</text:span><text:span text:style-name="T27">月</text:span><text:span text:style-name="T27">14</text:span><text:span text:style-name="T27">日</text:span><text:span text:style-name="T27">(六)</text:span><text:span text:style-name="T27">假</text:span><text:span text:style-name="T27">本縣</text:span><text:span text:style-name="T27">東海國小</text:span><text:span text:style-name="T27">及仁愛國小</text:span><text:span text:style-name="T27">舉行</text:span><text:span text:style-name="T27">，詳如附件1。</text:span></text:p>
        </text:list-item>
        <text:list-item>
          <text:p text:style-name="P142"><text:span text:style-name="T27">全國決賽：</text:span><text:span text:style-name="T27">讀者劇場於1</text:span><text:span text:style-name="T27">1</text:span><text:span text:style-name="T27">3年</text:span><text:span text:style-name="T27">11</text:span><text:span text:style-name="T27">月23日假花蓮縣東華附小(</text:span><text:span text:style-name="T27">花蓮縣花蓮市永安街100號</text:span><text:span text:style-name="T27">)舉行(</text:span><text:span text:style-name="T197">報到休息區：花蓮縣海星國小)；</text:span><text:span text:style-name="T50">國語、閩南語、客語及靜態競賽項目於</text:span><text:span text:style-name="T142">11</text:span><text:span text:style-name="T142">3</text:span><text:span text:style-name="T142">年</text:span><text:span text:style-name="T142">1</text:span><text:span text:style-name="T142">1月2</text:span><text:span text:style-name="T142">4日</text:span><text:span text:style-name="T50">假花蓮縣</text:span><text:span text:style-name="T197">宜昌國中</text:span><text:span text:style-name="T50">舉行(報到休息區：花蓮縣宜昌國小)，原住民族語競賽項目於</text:span><text:span text:style-name="T142">11</text:span><text:span text:style-name="T142">3</text:span><text:span text:style-name="T142">年</text:span><text:span text:style-name="T142">1</text:span><text:span text:style-name="T142">1月2</text:span><text:span text:style-name="T142">4日</text:span><text:span text:style-name="T50">假花蓮縣明義國小舉行(競賽場暨休息區：花蓮縣明義國小)</text:span><text:span text:style-name="T51">。</text:span></text:p>
        </text:list-item>
      </text:list>
      <text:list xml:id="list85815897649086" text:continue-list="list85816586072658" text:style-name="WW8Num12">
        <text:list-item>
          <text:p text:style-name="P110"><text:span text:style-name="T21">縣賽報名資格：</text:span></text:p>
        </text:list-item>
      </text:list>
      <text:list xml:id="list673727651" text:style-name="WW8Num22">
        <text:list-item>
          <text:p text:style-name="P143"><text:span text:style-name="T21">國小學生組</text:span><text:span text:style-name="T21">：</text:span></text:p>
        </text:list-item>
      </text:list>
      <text:list xml:id="list85817508158416" text:continue-list="list85815897649086" text:style-name="WW8Num12">
        <text:list-item>
          <text:list>
            <text:list-item>
              <text:p text:style-name="P144"><text:span text:style-name="T27">就讀本縣公私立國小且未滿15 歲之學生</text:span><text:span text:style-name="T138">或相當於國小階段之高級中等以下教育階段非學校型態實驗教育學生</text:span><text:span text:style-name="T27">。</text:span></text:p>
            </text:list-item>
            <text:list-item>
              <text:p text:style-name="P144"><text:span text:style-name="T27">須經分區賽之競賽項目，各分區賽前3名(綠島及蘭嶼第1名)始得晉級報名縣賽，</text:span><text:span text:style-name="T27">並限報該</text:span><text:span text:style-name="T27">組。分區賽前3名有應屆畢業生者</text:span><text:span text:style-name="T138">，該應屆畢業生請報國中組</text:span><text:span text:style-name="T27">，第4名非應屆畢業生選手得增額報名縣賽國小組，</text:span><text:span text:style-name="T34">(以此類推遞補至第六名)</text:span><text:span text:style-name="T27">。</text:span></text:p>
            </text:list-item>
          </text:list>
        </text:list-item>
      </text:list>
      <text:list xml:id="list85816114031124" text:continue-list="list673727651" text:style-name="WW8Num22">
        <text:list-item>
          <text:p text:style-name="P143"><text:span text:style-name="T21">國中學生組</text:span><text:span text:style-name="T21">：</text:span><text:span text:style-name="T27">就讀本縣公私立國中、高中附設國中部、國中補校且未滿18歲之學生</text:span><text:span text:style-name="T138">或相當於國中階段之高級中等以下教育階段非學校型態實驗教育學生</text:span><text:span text:style-name="T27">。</text:span></text:p>
        </text:list-item>
        <text:list-item>
          <text:p text:style-name="P143"><text:span text:style-name="T21">高中學生組</text:span><text:span text:style-name="T27">：就讀本縣公私立高中職日、夜間部與進修學校且未滿20歲，及五專前三年之學生</text:span><text:span text:style-name="T27">、</text:span><text:span text:style-name="T138">相當於高中階段之高級中等以下教育階段非學校型態實驗教育學生</text:span><text:span text:style-name="T27">。</text:span></text:p>
        </text:list-item>
        <text:list-item>
          <text:p text:style-name="P143"><text:span text:style-name="T21">教師組</text:span><text:span text:style-name="T27">：服務於本縣公私立</text:span><text:span text:style-name="T27">高級</text:span><text:span text:style-name="T27">中等以下學校及幼兒園之編制內專任合格有給職教師。</text:span></text:p>
        </text:list-item>
        <text:list-item>
          <text:p text:style-name="P143"><text:span text:style-name="T21">社會組</text:span><text:span text:style-name="T27">：除前列身分外，各界人士(包含校長、實習、代理(課)、研究生、大專</text:span><text:span text:style-name="T27">院校</text:span><text:span text:style-name="T27">生等)均可參加</text:span><text:span text:style-name="T27">。</text:span><text:span text:style-name="T27">各機關各</text:span><text:span text:style-name="T27">單</text:span><text:span text:style-name="T27">項限1~2人報名</text:span><text:span text:style-name="T27">。</text:span></text:p>
        </text:list-item>
      </text:list>
      <text:list xml:id="list401385034" text:style-name="WW8Num27">
        <text:list-item>
          <text:p text:style-name="P4"><text:span text:style-name="T4">11</text:span><text:span text:style-name="T4">3</text:span><text:span text:style-name="T27">年11月1日前須設籍本縣6個月以上或在本縣服務（需出具服務單位證明）擇一報名</text:span><text:span text:style-name="T27">。</text:span></text:p>
        </text:list-item>
        <text:list-item>
          <text:p text:style-name="P5"><draw:frame draw:style-name="fr1" draw:name="外框1" text:anchor-type="paragraph" svg:x="2.764cm" svg:y="0.776cm" svg:width="17.256cm" draw:z-index="0"><draw:text-box fo:min-height="0.058cm"><text:p text:style-name="P145"><text:span text:style-name="T160">註1</text:span><text:span text:style-name="T138">跨學制學生報名注意事項</text:span></text:p><text:list xml:id="list85815942144953" text:continue-list="list85817508158416" text:style-name="WW8Num12"><text:list-item><text:list><text:list-item><text:list><text:list-item><text:list><text:list-item><text:p text:style-name="P146"><text:span text:style-name="T27">113年7月31日前就讀國小六年級者，因跨學制，請報名國中學生組(填列原就讀國小名稱)。</text:span></text:p></text:list-item><text:list-item><text:p text:style-name="P146"><text:span text:style-name="T27">113年7月31日前就讀國中三年級者，因跨學制，請報名高中學生組(填列原就讀國中名稱)。</text:span></text:p></text:list-item><text:list-item><text:p text:style-name="P146"><text:span text:style-name="T27">113年7月31日前就讀高中三年級者，因跨學制，請報名社會組(填列原就讀高中職名稱)。</text:span></text:p></text:list-item><text:list-item><text:p text:style-name="P147"><text:span text:style-name="T4">應屆畢業生符合</text:span><text:span text:style-name="T197">「跨學制</text:span><text:span text:style-name="T4">種子競賽員身分</text:span><text:span text:style-name="T197">」</text:span><text:span text:style-name="T4">或</text:span><text:span text:style-name="T197">「</text:span><text:span text:style-name="T4">經分區賽取得代表權</text:span><text:span text:style-name="T197">」</text:span><text:span text:style-name="T4">者，取得縣賽報名資格。</text:span></text:p></text:list-item></text:list></text:list-item></text:list></text:list-item></text:list></text:list-item></text:list></draw:text-box></draw:frame>大專院校學生，得以社會人士身分報名。</text:p>
        </text:list-item>
      </text:list>
      <text:list xml:id="list85817460500564" text:continue-numbering="true" text:style-name="WW8Num12">
        <text:list-item>
          <text:p text:style-name="P110"><draw:frame draw:style-name="fr1" draw:name="外框2" text:anchor-type="paragraph" svg:x="2.713cm" svg:y="5.001cm" svg:width="17.256cm" draw:z-index="1"><draw:text-box fo:min-height="0.058cm"><text:p text:style-name="P57"><text:span text:style-name="T160">註</text:span><text:span text:style-name="T160">2</text:span><text:span text:style-name="T138">讀者劇場組隊注意事項</text:span></text:p><text:list xml:id="list3882153652" text:style-name="WW8Num57"><text:list-item><text:p text:style-name="P148"><text:span text:style-name="T138">各隊伍成員須由學校進行本土語文課程同一班級學生組成。如果該班人數不足</text:span><text:span text:style-name="T164">5</text:span><text:span text:style-name="T138">人，可就其班級人數參加。</text:span><text:span text:style-name="T158">高中學生組由高一本土語文修課時同一班級學生組隊。</text:span></text:p></text:list-item><text:list-item><text:p text:style-name="P148"><text:span text:style-name="T138">各隊人數：</text:span><text:span text:style-name="T164">閩南語、客語每隊</text:span><text:span text:style-name="T164">5</text:span><text:span text:style-name="T164">至</text:span><text:span text:style-name="T164">8</text:span><text:span text:style-name="T164">人</text:span><text:span text:style-name="T138">；原住民族語每隊2至8人。</text:span></text:p></text:list-item><text:list-item><text:p text:style-name="P148"><text:span text:style-name="T138">各校各語言各組報名隊數請參閱第陸點、縣賽競賽員名額及限制。</text:span></text:p></text:list-item></text:list></draw:text-box></draw:frame><text:soft-page-break/><text:span text:style-name="T21">縣賽競賽員名額及限制</text:span></text:p>
        </text:list-item>
      </text:list>
      <text:list xml:id="list4014307825" text:style-name="WW8Num7">
        <text:list-item>
          <text:p text:style-name="P149">學生組：</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1"><text:span text:style-name="T27">各校可報名人</text:span><text:span text:style-name="T138">(隊)</text:span><text:span text:style-name="T27">數</text:span><text:span text:style-name="T27">及</text:span><text:span text:style-name="T31">學校</text:span><text:span text:style-name="T31">班級</text:span><text:span text:style-name="T31">數</text:span><text:span text:style-name="T31">規模達以下標準可再增報</text:span><text:span text:style-name="T31">人數標準</text:span></text:p>
          </table:table-cell>
          <table:covered-table-cell/>
          <table:covered-table-cell/>
          <table:covered-table-cell/>
        </table:table-row>
        <table:table-row table:style-name="表格1.1">
          <table:table-cell table:style-name="表格1.A2" office:value-type="string">
            <text:p text:style-name="P60">競賽項目</text:p>
          </table:table-cell>
          <table:table-cell table:style-name="表格1.B2" office:value-type="string">
            <text:p text:style-name="P22">國小學生組</text:p>
          </table:table-cell>
          <table:table-cell table:style-name="表格1.A2" office:value-type="string">
            <text:p text:style-name="P22">國中學生組</text:p>
          </table:table-cell>
          <table:table-cell table:style-name="表格1.D2" office:value-type="string">
            <text:p text:style-name="P152">高中學生組</text:p>
          </table:table-cell>
        </table:table-row>
        <table:table-row table:style-name="表格1.3">
          <table:table-cell table:style-name="表格1.A3" office:value-type="string">
            <text:p text:style-name="P6">國語作文</text:p>
            <text:p text:style-name="P6">國語寫字</text:p>
            <text:p text:style-name="P6">國語字音字形</text:p>
            <text:p text:style-name="P6">閩南語字音字形</text:p>
            <text:p text:style-name="P70"><text:span text:style-name="T27">客語字音字形</text:span></text:p>
          </table:table-cell>
          <table:table-cell table:style-name="表格1.B2" table:number-rows-spanned="2" office:value-type="string">
            <text:p text:style-name="P153"><text:span text:style-name="T27">學校規模之學生總數</text:span><text:span text:style-name="T37">100</text:span><text:span text:style-name="T27">人(含)以下者，各類組限報名1人；學生總數逾</text:span><text:span text:style-name="T37">101</text:span><text:span text:style-name="T27">人(含)以上者，各類組得增報1名。</text:span></text:p>
          </table:table-cell>
          <table:table-cell table:style-name="表格1.A2" table:number-rows-spanned="2" office:value-type="string">
            <text:p text:style-name="P153"><text:span text:style-name="T27">依普通班為標準：</text:span><text:span text:style-name="T27"><text:line-break/></text:span><text:span text:style-name="T27">3-19班可報1人</text:span></text:p>
            <text:p text:style-name="P154">20-34班增報1人</text:p>
            <text:p text:style-name="P154">35-49班增報2人</text:p>
            <text:p text:style-name="P154">50-64班增報3人</text:p>
          </table:table-cell>
          <table:table-cell table:style-name="表格1.D2" table:number-rows-spanned="2" office:value-type="string">
            <text:p text:style-name="P153"><text:span text:style-name="T27">依普通班為標準：</text:span><text:span text:style-name="T27"><text:line-break/></text:span><text:span text:style-name="T27">3-19班可報1人</text:span></text:p>
            <text:p text:style-name="P154">20-34班增報1人</text:p>
            <text:p text:style-name="P154">35-49班增報2人</text:p>
            <text:p text:style-name="P154">50-64班增報3人</text:p>
          </table:table-cell>
        </table:table-row>
        <table:table-row table:style-name="表格1.4">
          <table:table-cell table:style-name="表格1.A3" office:value-type="string">
            <text:p text:style-name="P6">國語演說</text:p>
            <text:p text:style-name="P6">國語朗讀</text:p>
            <text:p text:style-name="P6">閩南語情境式演說</text:p>
            <text:p text:style-name="P6">閩南語朗讀</text:p>
            <text:p text:style-name="P70"><text:span text:style-name="T27">客語</text:span><text:span text:style-name="T27">情境式</text:span><text:span text:style-name="T27">演說</text:span></text:p>
            <text:p text:style-name="P70"><text:span text:style-name="T27">客語朗讀</text:span></text:p>
            <text:p text:style-name="P70"><text:span text:style-name="T27">原住民族語</text:span><text:span text:style-name="T27">情境式演說</text:span><text:span text:style-name="T138">(</text:span><text:span text:style-name="T140">不同語言不併計</text:span><text:span text:style-name="T138">)</text:span></text:p>
            <text:p text:style-name="P70"><text:span text:style-name="T27">原住民族語朗讀</text:span><text:span text:style-name="T138">(</text:span><text:span text:style-name="T140">不同語言不併計</text:span><text:span text:style-name="T138">)</text:span></text:p>
          </table:table-cell>
          <table:covered-table-cell/>
          <table:covered-table-cell/>
          <table:covered-table-cell/>
        </table:table-row>
        <table:table-row table:style-name="表格1.5">
          <table:table-cell table:style-name="表格1.A3" office:value-type="string">
            <text:p text:style-name="P61">讀者劇場</text:p>
          </table:table-cell>
          <table:table-cell table:style-name="表格1.B5" table:number-columns-spanned="3" office:value-type="string">
            <text:p text:style-name="P165"><text:span text:style-name="T140">每所學校各語言報名隊伍上限2隊，閩南語、客語、阿美語、卑南語、排灣語、布農語、魯凱語、雅美語等不同語言不併計。</text:span></text:p>
          </table:table-cell>
          <table:covered-table-cell/>
          <table:covered-table-cell/>
        </table:table-row>
      </table:table>
      <text:list xml:id="list85816729172440" text:continue-numbering="true" text:style-name="WW8Num7">
        <text:list-item>
          <text:p text:style-name="P150"><text:span text:style-name="T21">教師組、社會組：經服務機關或學校內推選，各單項限2人於線上系統報名縣賽。</text:span></text:p>
        </text:list-item>
      </text:list>
      <text:list xml:id="list85817405309190" text:continue-list="list85817460500564" text:style-name="WW8Num12">
        <text:list-item>
          <text:p text:style-name="P111"><draw:frame draw:style-name="fr1" draw:name="外框3" text:anchor-type="paragraph" svg:x="2.686cm" svg:y="0.002cm" svg:width="17.256cm" draw:z-index="2"><draw:text-box fo:min-height="0.058cm"><text:p text:style-name="P145"><text:span text:style-name="T23">註1</text:span><text:span text:style-name="T27">學生組種子競賽員免參加校內</text:span><text:span text:style-name="T27">賽及分區賽(國小學生組)之選拔</text:span><text:span text:style-name="T27">，</text:span><text:span text:style-name="T27">且</text:span><text:span text:style-name="T27">不受</text:span><text:span text:style-name="T27">上開</text:span><text:span text:style-name="T27">報名人數限制，</text:span><text:span text:style-name="T138">由</text:span><text:span text:style-name="T168">學</text:span><text:span text:style-name="T168">校</text:span><text:span text:style-name="T138">線上報名</text:span><text:span text:style-name="T138">並附佐證資料完成報名作業</text:span><text:span text:style-name="T27">。</text:span><text:span text:style-name="T138">報名檢附文件請參閱第玖點、縣賽辦理方式之第六款報名作業</text:span><text:span text:style-name="T27">。</text:span></text:p><text:p text:style-name="P57"><text:span text:style-name="T23">註</text:span><text:span text:style-name="T23">2</text:span><text:span text:style-name="T27">國語</text:span><text:span text:style-name="T31">文</text:span><text:span text:style-name="T27">-國小學生組請依分區賽產生名額報名。</text:span><text:span text:style-name="T27">(限報該項)</text:span></text:p></draw:text-box></draw:frame>學生組種子競<text:soft-page-break/>賽員</text:p>
        </text:list-item>
      </text:list>
      <text:list xml:id="list3631447339" text:style-name="WW8Num52">
        <text:list-item>
          <text:p text:style-name="P166"><text:span text:style-name="T21">跨學制種子</text:span><text:span text:style-name="T27">：11</text:span><text:span text:style-name="T27">3</text:span><text:span text:style-name="T27">年8月為國ㄧ及高ㄧ新生。</text:span><text:span text:style-name="T138">由</text:span><text:span text:style-name="T138">競賽員1</text:span><text:span text:style-name="T138">1</text:span><text:span text:style-name="T138">3年6月所屬</text:span><text:span text:style-name="T138">學校</text:span><text:span text:style-name="T138">完成縣賽報名，並應將該員參賽資訊轉知下一學年度所屬學校。</text:span></text:p>
        </text:list-item>
      </text:list>
      <text:list xml:id="list85816559912018" text:continue-list="list85817405309190" text:style-name="WW8Num12">
        <text:list-item>
          <text:list>
            <text:list-item>
              <text:p text:style-name="P58"><text:span text:style-name="T27">凡近兩年內(11</text:span><text:span text:style-name="T27">1</text:span><text:span text:style-name="T27">~1</text:span><text:span text:style-name="T27">12</text:span><text:span text:style-name="T27">年)曾獲縣賽</text:span><text:span text:style-name="T27">該語言該項</text:span><text:span text:style-name="T27">第1至3名。(限報該項</text:span><text:bookmark-start text:name="OLE_LINK1"/><text:span text:style-name="T27">)</text:span></text:p>
            </text:list-item>
            <text:list-item>
              <text:p text:style-name="P58"><text:span text:style-name="T27">凡近兩年內(11</text:span><text:span text:style-name="T27">1</text:span><text:span text:style-name="T27">~1</text:span><text:span text:style-name="T27">12</text:span><text:span text:style-name="T27">年)曾獲全國決賽</text:span><text:span text:style-name="T27">該語言該項特優。</text:span><text:span text:style-name="T27">(限報該項)</text:span><text:bookmark-end text:name="OLE_LINK1"/></text:p>
            </text:list-item>
          </text:list>
        </text:list-item>
      </text:list>
      <text:list xml:id="list85816343677562" text:continue-list="list3631447339" text:style-name="WW8Num52">
        <text:list-item>
          <text:p text:style-name="P166"><text:span text:style-name="T21">一般種子</text:span><text:span text:style-name="T31">：11</text:span><text:span text:style-name="T31">3</text:span><text:span text:style-name="T31">年</text:span><text:span text:style-name="T31">8</text:span><text:span text:style-name="T31">月為小二至小六、國高</text:span><text:span text:style-name="T31">中</text:span><text:span text:style-name="T31">二</text:span><text:span text:style-name="T31">年級</text:span><text:span text:style-name="T31">、國高</text:span><text:span text:style-name="T31">中</text:span><text:span text:style-name="T31">三</text:span><text:span text:style-name="T31">年級</text:span><text:span text:style-name="T6">學生</text:span><text:span text:style-name="T31">。</text:span></text:p>
        </text:list-item>
      </text:list>
      <text:list xml:id="list1023320385" text:style-name="WW8Num3">
        <text:list-item>
          <text:list>
            <text:list-item>
              <text:p text:style-name="P173"><text:span text:style-name="T27">凡近兩年內(11</text:span><text:span text:style-name="T27">1</text:span><text:span text:style-name="T27">~1</text:span><text:span text:style-name="T27">12</text:span><text:span text:style-name="T27">年)曾獲縣賽</text:span><text:span text:style-name="T27">該語言該項</text:span><text:span text:style-name="T27">第1至3名。(限報該項)</text:span></text:p>
            </text:list-item>
            <text:list-item>
              <text:p text:style-name="P173"><text:span text:style-name="T27">凡近兩年內</text:span><text:span text:style-name="T27">(</text:span><text:span text:style-name="T27">11</text:span><text:span text:style-name="T27">1</text:span><text:span text:style-name="T27">~1</text:span><text:span text:style-name="T27">12</text:span><text:span text:style-name="T27">年</text:span><text:span text:style-name="T37">)</text:span><text:span text:style-name="T27">曾獲全國決賽</text:span><text:span text:style-name="T27">該語言該項</text:span><text:span text:style-name="T21">「</text:span><text:span text:style-name="T31">優等</text:span><text:span text:style-name="T21">」</text:span><text:span text:style-name="T27">。(限報該項)</text:span><text:span text:style-name="T27"> </text:span></text:p>
            </text:list-item>
          </text:list>
        </text:list-item>
      </text:list>
      <text:p text:style-name="P57"><text:span text:style-name="T46"><text:s/></text:span><text:span text:style-name="T21">捌、</text:span><text:span text:style-name="T21">競賽員共同限制</text:span></text:p>
      <text:list xml:id="list4238501275" text:style-name="WW8Num60">
        <text:list-item>
          <text:p text:style-name="P174"><text:span text:style-name="T27">依據全國語文競賽實施要點各競賽員每年每人以參加1項為限，不得跨語言、跨項、跨組報名，違者</text:span><text:span text:style-name="T138">其成績以</text:span><text:span text:style-name="T138">0</text:span><text:span text:style-name="T138">分計算。</text:span></text:p>
        </text:list-item>
        <text:list-item>
          <text:p text:style-name="P59"><text:span text:style-name="T27">學生組</text:span><text:span text:style-name="T27">除種子競賽員外，皆</text:span><text:span text:style-name="T27">須經校內初選不得逕行指派。</text:span></text:p>
        </text:list-item>
        <text:list-item>
          <text:p text:style-name="P59"><text:span text:style-name="T138">凡曾獲得全國語文競賽決賽該語言該項該組第1名、特優</text:span><text:span text:style-name="T138">，</text:span><text:span text:style-name="T138">不得參加</text:span><text:span text:style-name="T138">本年度</text:span><text:span text:style-name="T138">本縣</text:span><text:span text:style-name="T138">及全國</text:span><text:span text:style-name="T138">同組別該項競賽</text:span><text:span text:style-name="T138">，違者其競賽成績以0分計算。</text:span></text:p>
        </text:list-item>
        <text:list-item>
          <text:p text:style-name="P18">競賽員資格若有不符，其成績不予採計，並追究相關人員責任。</text:p>
        </text:list-item>
        <text:list-item>
          <text:p text:style-name="P59"><text:span text:style-name="T138">各競賽項目各組指導人員均以1人為限。個人賽</text:span><text:span text:style-name="T138">指導</text:span><text:span text:style-name="T138">人員以實際指導人員為準，不限學校老師，無則免填；讀者劇場</text:span><text:span text:style-name="T138">各隊伍指導人員限</text:span><text:span text:style-name="T166">該班級本土語文課程之實際授課人員</text:span><text:span text:style-name="T138">。</text:span></text:p>
        </text:list-item>
        <text:list-item>
          <text:p text:style-name="P59"><text:span text:style-name="T138">指導老師如有更改必要，請原報名學校檢附原指導老師及接續之指導教師雙方同意證明文件，函文至本府教育處同意後始得更動。</text:span></text:p>
        </text:list-item>
      </text:list>
      <text:p text:style-name="P175"><text:span text:style-name="T59">玖、</text:span><text:span text:style-name="T59">縣賽辦理方式</text:span></text:p>
      <text:list xml:id="list605152101" text:style-name="WW8Num26">
        <text:list-item>
          <text:p text:style-name="P170">各項競賽時限</text:p>
        </text:list-item>
      </text:list>
      <text:p text:style-name="P182"><text:span text:style-name="T50">(一)</text:span><text:span text:style-name="T50">演說 </text:span></text:p>
      <text:p text:style-name="P184"><text:span text:style-name="T50">1</text:span><text:span text:style-name="T50">.</text:span><text:span text:style-name="T50">國小學生組、國中學生組，每人限4至5分鐘。</text:span></text:p>
      <text:p text:style-name="P184"><text:span text:style-name="T50">2.</text:span><text:span text:style-name="T50">高中學生組、社會組、原住民族語教師組，每人限5至6分鐘。 </text:span></text:p>
      <text:p text:style-name="P184"><text:span text:style-name="T50">3.</text:span><text:span text:style-name="T50">教師組（原住民族語除外）每人限7至8分鐘。 </text:span></text:p>
      <text:p text:style-name="P182"><text:span text:style-name="T50">(二)</text:span><text:span text:style-name="T50">情境式演說 </text:span></text:p>
      <text:list xml:id="list85817339049510" text:continue-list="list85816343677562" text:style-name="WW8Num52">
        <text:list-item>
          <text:list>
            <text:list-item>
              <text:list>
                <text:list-item>
                  <text:list>
                    <text:list-item>
                      <text:p text:style-name="P185"><text:span text:style-name="T50">就圖片表述：</text:span></text:p>
                    </text:list-item>
                  </text:list>
                </text:list-item>
              </text:list>
            </text:list-item>
          </text:list>
        </text:list-item>
      </text:list>
      <text:list xml:id="list85816354162323" text:continue-list="list1023320385" text:style-name="WW8Num3">
        <text:list-item>
          <text:list>
            <text:list-item>
              <text:list>
                <text:list-item>
                  <text:list>
                    <text:list-item>
                      <text:p text:style-name="P187">國小學生組、國中學生組，每人限2至3分鐘。</text:p>
                    </text:list-item>
                    <text:list-item>
                      <text:p text:style-name="P186"><text:span text:style-name="T50">高中學生組，每人限3至4分鐘。 </text:span></text:p>
                    </text:list-item>
                  </text:list>
                </text:list-item>
              </text:list>
            </text:list-item>
          </text:list>
        </text:list-item>
      </text:list>
      <text:list xml:id="list85815891890112" text:continue-list="list85817339049510" text:style-name="WW8Num52">
        <text:list-item>
          <text:list>
            <text:list-item>
              <text:list>
                <text:list-item>
                  <text:list>
                    <text:list-item>
                      <text:p text:style-name="P185"><text:span text:style-name="T50">提問：各組每人均限2分鐘。 </text:span></text:p>
                    </text:list-item>
                  </text:list>
                </text:list-item>
              </text:list>
            </text:list-item>
          </text:list>
        </text:list-item>
      </text:list>
      <text:p text:style-name="P183">（三）朗讀：各組每人均限4分鐘。 </text:p>
      <text:p text:style-name="P183">（四）作文：各組均限90分鐘。 </text:p>
      <text:p text:style-name="P183">（五）寫字：各組均限50分鐘。 </text:p>
      <text:p text:style-name="P182"><text:span text:style-name="T50">（</text:span><text:span text:style-name="T50">六</text:span><text:span text:style-name="T50">）字音字形：</text:span></text:p>
      <text:list xml:id="list85815949351510" text:continue-list="list85816559912018" text:style-name="WW8Num12">
        <text:list-item>
          <text:list>
            <text:list-item>
              <text:list>
                <text:list-item>
                  <text:list>
                    <text:list-item>
                      <text:p text:style-name="P192"><text:span text:style-name="T50">國語：各組均10分鐘。 </text:span></text:p>
                    </text:list-item>
                    <text:list-item>
                      <text:p text:style-name="P192"><text:span text:style-name="T50">閩南語：各組均15分鐘。 </text:span></text:p>
                    </text:list-item>
                    <text:list-item>
                      <text:p text:style-name="P192"><text:soft-page-break/><text:span text:style-name="T50">客語：各組均15分鐘。</text:span></text:p>
                    </text:list-item>
                  </text:list>
                </text:list-item>
              </text:list>
            </text:list-item>
          </text:list>
        </text:list-item>
      </text:list>
      <text:p text:style-name="P182"><text:span text:style-name="T142">（</text:span><text:span text:style-name="T142">七</text:span><text:span text:style-name="T142">）</text:span><text:span text:style-name="T142">讀者劇場</text:span><text:span text:style-name="T142">：</text:span><text:span text:style-name="T142">請詳參第玖點、縣賽辦理方式之第二款競賽內容規範。</text:span></text:p>
      <text:list xml:id="list85816207878375" text:continue-list="list605152101" text:style-name="WW8Num26">
        <text:list-item>
          <text:p text:style-name="P172">競賽內容規範</text:p>
        </text:list-item>
      </text:list>
      <text:list xml:id="list4003924445" text:style-name="WW8Num10">
        <text:list-item>
          <text:p text:style-name="P194">演說 </text:p>
        </text:list-item>
      </text:list>
      <text:list xml:id="list1942284616" text:style-name="WW8Num37">
        <text:list-item>
          <text:list>
            <text:list-item>
              <text:list>
                <text:list-item>
                  <text:list>
                    <text:list-item>
                      <text:p text:style-name="P195"><text:span text:style-name="T50">國語：</text:span><text:span text:style-name="T50">除教師組外，</text:span><text:span text:style-name="T50">各組題目，於競賽員登臺前30分鐘，當場親手抽定。</text:span></text:p>
                    </text:list-item>
                  </text:list>
                </text:list-item>
              </text:list>
            </text:list-item>
          </text:list>
        </text:list-item>
      </text:list>
      <text:p text:style-name="P197"><text:span text:style-name="T50">教師組題目於競賽員登臺前3</text:span><text:span text:style-name="T50">2</text:span><text:span text:style-name="T50">分鐘，當場親手抽定。</text:span></text:p>
      <text:list xml:id="list85816031908578" text:continue-numbering="true" text:style-name="WW8Num37">
        <text:list-item>
          <text:list>
            <text:list-item>
              <text:list>
                <text:list-item>
                  <text:list>
                    <text:list-item>
                      <text:p text:style-name="P198">閩南語：社會組題目於競賽員登臺前30分鐘，當場親手抽定。</text:p>
                    </text:list-item>
                  </text:list>
                </text:list-item>
              </text:list>
            </text:list-item>
          </text:list>
        </text:list-item>
      </text:list>
      <text:p text:style-name="P199"><text:span text:style-name="T50">教師組題目於競賽員登臺前3</text:span><text:span text:style-name="T50">2</text:span><text:span text:style-name="T50">分鐘，當場親手抽定。</text:span></text:p>
      <text:list xml:id="list85817161096906" text:continue-numbering="true" text:style-name="WW8Num37">
        <text:list-item>
          <text:list>
            <text:list-item>
              <text:list>
                <text:list-item>
                  <text:list>
                    <text:list-item>
                      <text:p text:style-name="P195"><text:span text:style-name="T50">客語：同閩南語。 </text:span></text:p>
                    </text:list-item>
                    <text:list-item>
                      <text:p text:style-name="P196">原住民族語：</text:p>
                    </text:list-item>
                  </text:list>
                </text:list-item>
              </text:list>
            </text:list-item>
          </text:list>
        </text:list-item>
      </text:list>
      <text:list xml:id="list3464106576" text:style-name="WW8Num25">
        <text:list-item>
          <text:p text:style-name="P200"><text:span text:style-name="T50">全國賽</text:span><text:span text:style-name="T50">：社會組</text:span><text:span text:style-name="T50">及教師組</text:span><text:span text:style-name="T50">題目於競賽員登臺前30分鐘，當場親手抽定</text:span><text:span text:style-name="T50">；自110年起決賽題目不事先公告。</text:span></text:p>
        </text:list-item>
        <text:list-item>
          <text:p text:style-name="P200"><text:span text:style-name="T50">縣賽</text:span><text:span text:style-name="T50">：社會組</text:span><text:span text:style-name="T50">及教師組</text:span><text:span text:style-name="T50">題目</text:span><text:span text:style-name="T50">維持事先公告，競賽員</text:span><text:span text:style-name="T50">登臺前30分鐘，</text:span><text:span text:style-name="T50">於公告題目範圍內親手</text:span><text:span text:style-name="T50">抽定</text:span><text:span text:style-name="T50">現場演說題目。</text:span></text:p>
        </text:list-item>
      </text:list>
      <text:list xml:id="list85817128785129" text:continue-list="list85817161096906" text:style-name="WW8Num37">
        <text:list-item>
          <text:list>
            <text:list-item>
              <text:list>
                <text:list-item>
                  <text:list>
                    <text:list-item>
                      <text:p text:style-name="P195"><text:span text:style-name="T61">國語、閩南語、客語演說項目之教師組配合演說時間，準備時間為</text:span><text:span text:style-name="T61">32</text:span><text:span text:style-name="T61">分鐘。</text:span></text:p>
                    </text:list-item>
                  </text:list>
                </text:list-item>
              </text:list>
            </text:list-item>
          </text:list>
        </text:list-item>
      </text:list>
      <text:list xml:id="list85816379036577" text:continue-list="list4003924445" text:style-name="WW8Num10">
        <text:list-item>
          <text:p text:style-name="P194">情境式演說 </text:p>
        </text:list-item>
      </text:list>
      <text:list xml:id="list1027382627" text:style-name="WW8Num61">
        <text:list-item>
          <text:p text:style-name="P201"><text:span text:style-name="T50">各語言各組圖片題目，於競賽員登臺前30分鐘，當場親手抽定。</text:span><text:span text:style-name="T50">題目不事先公告。</text:span></text:p>
        </text:list-item>
        <text:list-item>
          <text:p text:style-name="P201"><text:span text:style-name="T50">各</text:span><text:span text:style-name="T50">語言各組競賽員演說完畢後，評判委員就其表述內容，以該競賽項目之語別</text:span><text:span text:style-name="T50">(</text:span><text:span text:style-name="T50">種</text:span><text:span text:style-name="T50">)</text:span><text:span text:style-name="T50">向競賽員進行提問。</text:span></text:p>
        </text:list-item>
      </text:list>
      <text:list xml:id="list85816042588906" text:continue-list="list85816379036577" text:style-name="WW8Num10">
        <text:list-item>
          <text:p text:style-name="P194">朗讀 </text:p>
        </text:list-item>
      </text:list>
      <text:list xml:id="list4059035572" text:style-name="WW8Num33">
        <text:list-item>
          <text:p text:style-name="P155">國語</text:p>
        </text:list-item>
      </text:list>
      <text:list xml:id="list85817025664402" text:continue-list="list85815949351510" text:style-name="WW8Num12">
        <text:list-item>
          <text:list>
            <text:list-item>
              <text:list>
                <text:list-item>
                  <text:list>
                    <text:list-item>
                      <text:list>
                        <text:list-item>
                          <text:p text:style-name="P204">國小學生組、國中學生組以語體文為題材。</text:p>
                        </text:list-item>
                        <text:list-item>
                          <text:p text:style-name="P202"><text:span text:style-name="T50">高中學生組以文言文為題材（</text:span><text:span text:style-name="T142">篇目事先公布</text:span><text:span text:style-name="T50">）。</text:span></text:p>
                        </text:list-item>
                        <text:list-item>
                          <text:p text:style-name="P204">教師組及社會組以語體文為題材。 </text:p>
                        </text:list-item>
                      </text:list>
                    </text:list-item>
                  </text:list>
                </text:list-item>
              </text:list>
            </text:list-item>
          </text:list>
        </text:list-item>
      </text:list>
      <text:list xml:id="list85816663281155" text:continue-list="list4059035572" text:style-name="WW8Num33">
        <text:list-item>
          <text:p text:style-name="P155">閩南語：各組題材，均以語體文為題材。</text:p>
        </text:list-item>
      </text:list>
      <text:list xml:id="list1429492547" text:style-name="WW8Num43">
        <text:list-item>
          <text:p text:style-name="P203"><text:span text:style-name="T50">國小學生組、國中學生、高中學生組篇目</text:span><text:span text:style-name="T142">事先公布</text:span><text:span text:style-name="T50">。</text:span></text:p>
        </text:list-item>
        <text:list-item>
          <text:p text:style-name="P205">教師組及社會組篇目不事先公布。 </text:p>
        </text:list-item>
      </text:list>
      <text:list xml:id="list85816168899450" text:continue-list="list85816663281155" text:style-name="WW8Num33">
        <text:list-item>
          <text:p text:style-name="P162"><text:span text:style-name="T50">客語：各組題材，均以語體文為題材。</text:span></text:p>
        </text:list-item>
      </text:list>
      <text:list xml:id="list2931332810" text:style-name="WW8Num50">
        <text:list-item>
          <text:p text:style-name="P156">國小學生組、國中學生、高中學生組篇目事先公布。</text:p>
        </text:list-item>
        <text:list-item>
          <text:p text:style-name="P156">教師組及社會組篇目不事先公布。 </text:p>
        </text:list-item>
      </text:list>
      <text:list xml:id="list85816860020695" text:continue-list="list85816168899450" text:style-name="WW8Num33">
        <text:list-item>
          <text:p text:style-name="P155">原住民族語：各組篇目，均以語體文為題材（篇目事先公布）。 </text:p>
        </text:list-item>
      </text:list>
      <text:p text:style-name="P206"><text:span text:style-name="T50">以上各語言之國小學生組、國中學生、高中學生組篇目，於競賽員登臺前8分鐘，當場親手抽定。</text:span></text:p>
      <text:p text:style-name="P206"><text:span text:style-name="T50">閩南語、客語之教師組、社會組篇目</text:span><text:span text:style-name="T50">，</text:span><text:span text:style-name="T50">於競賽員登臺前32分鐘，當場親手抽定。</text:span></text:p>
      <text:list xml:id="list85816461825739" text:continue-list="list85816042588906" text:style-name="WW8Num10">
        <text:list-item>
          <text:p text:style-name="P194">作文 </text:p>
        </text:list-item>
      </text:list>
      <text:list xml:id="list2616882276" text:style-name="WW8Num46">
        <text:list-item>
          <text:p text:style-name="P157">各組題目均當場公布。 </text:p>
        </text:list-item>
        <text:list-item>
          <text:p text:style-name="P157">文言、語體不加限制，但不得用詩歌韻文寫作。 </text:p>
        </text:list-item>
        <text:list-item>
          <text:p text:style-name="P157">應使用標準字體，並詳加標點符號。 </text:p>
        </text:list-item>
        <text:list-item>
          <text:p text:style-name="P157">限用藍、黑色原子筆或鋼筆書寫。</text:p>
        </text:list-item>
      </text:list>
      <text:list xml:id="list85817610020367" text:continue-list="list85816461825739" text:style-name="WW8Num10">
        <text:list-item>
          <text:p text:style-name="P194">寫字 </text:p>
          <text:list>
            <text:list-item>
              <text:p text:style-name="P208">各組書寫內容均當場公布，一律以傳統毛筆書寫楷書（不得使用其它筆類如自來水筆等，以教育部公布之標準字體為準，請參閱： http://stroke-order.learningweb.moe.edu.tw/home.do）。 </text:p>
            </text:list-item>
            <text:list-item>
              <text:p text:style-name="P208"><text:soft-page-break/>字之大小，國小學生組、國中學生組、高中學生組均為7公分見方，教師組、社會組均為8公分見方（以上用6尺宣紙4開「90公分×45公分」 書寫）。</text:p>
            </text:list-item>
            <text:list-item>
              <text:p text:style-name="P207"><text:span text:style-name="T50">各組字數均為50字</text:span><text:span text:style-name="T50">。</text:span></text:p>
            </text:list-item>
          </text:list>
        </text:list-item>
        <text:list-item>
          <text:p text:style-name="P194">字音字形 </text:p>
        </text:list-item>
      </text:list>
      <text:list xml:id="list3583834695" text:style-name="WW8Num20">
        <text:list-item>
          <text:p text:style-name="P158">國語</text:p>
        </text:list-item>
      </text:list>
      <text:list xml:id="list1841716224" text:style-name="WW8Num53">
        <text:list-item>
          <text:p text:style-name="P211">各組均為200字（字音、字形各100字），限用藍、黑色原子筆或鋼筆書寫，塗改不計分。</text:p>
        </text:list-item>
        <text:list-item>
          <text:p text:style-name="P211">字音以教育部88年3月31日臺（88）語字第88034600號函公布之「國語一字多音審訂表」為準。字形以教育部所公布「常用國字標準字體」之字形為準。 </text:p>
        </text:list-item>
      </text:list>
      <text:list xml:id="list85817540301729" text:continue-list="list3583834695" text:style-name="WW8Num20">
        <text:list-item>
          <text:p text:style-name="P158">閩南語</text:p>
        </text:list-item>
      </text:list>
      <text:list xml:id="list3449636387" text:style-name="WW8Num23">
        <text:list-item>
          <text:p text:style-name="P212">各組均為200字（漢字書寫標音、標音書寫漢字各100字），限用藍、黑色原子筆或鋼筆書寫，塗改不計分。</text:p>
        </text:list-item>
        <text:list-item>
          <text:p text:style-name="P212">拼音以教育部95年10月14日臺語字第0950151609號函公布之「臺灣閩南語羅馬字拼音方案」正式版為準，詳細內容請參閱： https://bit.ly/2YWqshP 及使用手冊 https://bit.ly/2UcLYve </text:p>
        </text:list-item>
        <text:list-item>
          <text:p text:style-name="P209"><text:span text:style-name="T50">漢字使用以教育部公布之《臺灣閩南語常用詞辭典》為準，詳細內容請參閱：</text:span><text:a xlink:type="simple" xlink:href="http://twblg.dict.edu.tw/" text:style-name="Internet_20_link" text:visited-style-name="Visited_20_Internet_20_Link"><text:span text:style-name="Internet_20_link"><text:span text:style-name="T50">http://twblg.dict.edu.tw/</text:span></text:span></text:a></text:p>
        </text:list-item>
      </text:list>
      <text:list xml:id="list85817610670157" text:continue-list="list85817540301729" text:style-name="WW8Num20">
        <text:list-item>
          <text:p text:style-name="P163"><text:span text:style-name="T50">客語：</text:span></text:p>
        </text:list-item>
      </text:list>
      <text:list xml:id="list1495242725" text:style-name="WW8Num35">
        <text:list-item>
          <text:p text:style-name="P213">各組均為200字（漢字書寫標音、標音書寫漢字各100字），限用藍、黑色原子筆或鋼筆書寫，塗改不計分。 </text:p>
        </text:list-item>
        <text:list-item>
          <text:p text:style-name="P210"><text:span text:style-name="T50">拼音以教育部101年9月12日臺語字第1010161610號 函修正公布之 「 客 家 語 拼 音 方 案 」 為 準 ， 詳 細 內 容 請 參 閱 ： </text:span><text:a xlink:type="simple" xlink:href="https://bit.ly/2Iog8Jw" text:style-name="Internet_20_link" text:visited-style-name="Visited_20_Internet_20_Link">https://bit.ly/2Iog8Jw</text:a></text:p>
        </text:list-item>
        <text:list-item>
          <text:p text:style-name="P210"><text:span text:style-name="T142">漢字使用依教育部</text:span><text:span text:style-name="T142">《臺灣客語常用詞辭典》為準，詳細內容請參閱： https://hakkadict.moe.edu.tw/</text:span></text:p>
        </text:list-item>
      </text:list>
      <text:list xml:id="list85816538408010" text:continue-list="list85817610020367" text:style-name="WW8Num10">
        <text:list-item>
          <text:p text:style-name="P193"><text:span text:style-name="T142">讀者劇場</text:span><text:span text:style-name="T142">：</text:span></text:p>
        </text:list-item>
      </text:list>
      <text:list xml:id="list4172075410" text:style-name="WW8Num44">
        <text:list-item>
          <text:p text:style-name="P214"><text:span text:style-name="T50">賽前，由老師帶領學生閱讀</text:span><text:span text:style-name="T142">自行創作之</text:span><text:span text:style-name="T50">文本，充分討論以理解文本意涵，進而討論發想演繹方式。</text:span></text:p>
        </text:list-item>
        <text:list-item>
          <text:p text:style-name="P214"><text:span text:style-name="T50">比賽進行時，</text:span><text:span text:style-name="T142">各隊成員</text:span><text:span text:style-name="T142">以生活對話</text:span><text:span text:style-name="T142">方式呈現，</text:span><text:span text:style-name="T142">並請攜帶文本上臺</text:span><text:span text:style-name="T50">，</text:span><text:span text:style-name="T50">每位學生皆須充分表述</text:span><text:span text:style-name="T50">。</text:span><text:span text:style-name="T50">國小學生組和國中學生組</text:span><text:span text:style-name="T142">3至4分鐘</text:span><text:span text:style-name="T50">；</text:span><text:span text:style-name="T50">高中學生組</text:span><text:span text:style-name="T142">4至5分鐘</text:span><text:span text:style-name="T50">。最後，由評判委員就其表述內容以該</text:span><text:span text:style-name="T50">組</text:span><text:span text:style-name="T50">語</text:span><text:span text:style-name="T50">言</text:span><text:span text:style-name="T50">向競賽員</text:span><text:span text:style-name="T142">依序</text:span><text:span text:style-name="T50">提問，</text:span><text:span text:style-name="T50">一問一答。評判針對每一位競賽員提問後，由競賽員在</text:span><text:span text:style-name="T50">45</text:span><text:span text:style-name="T50">秒內進行回答。每隊總問答時間視各隊人數而定。</text:span></text:p>
        </text:list-item>
        <text:list-item>
          <text:p text:style-name="P214"><text:span text:style-name="T146">比賽時禁止使用文具、道具</text:span><text:span text:style-name="T146">(</text:span><text:span text:style-name="T146">如：假髮、頭巾、帽子、彩帶、響板、放置文本之物品等</text:span><text:span text:style-name="T146">)</text:span><text:span text:style-name="T146">、舞臺背景與配樂，服裝不列入評分。</text:span></text:p>
        </text:list-item>
        <text:list-item>
          <text:p text:style-name="P214"><text:span text:style-name="T197">比</text:span><text:span text:style-name="T201">賽當日登臺文本請競賽員自備。文本格式請參閱附件1</text:span><text:span text:style-name="T201">1</text:span><text:span text:style-name="T201">。</text:span></text:p>
        </text:list-item>
        <text:list-item>
          <text:p text:style-name="P214"><text:span text:style-name="T201">競賽</text:span><text:span text:style-name="T197">隊伍所使用文本需自行確認絕無侵害任何他人之著作權或任何其他權利之情事，若</text:span><text:span text:style-name="T50">有侵害他人著作權之情事，除自負法律責任外，並撤銷參賽資格或獲獎資格，已發給之獎勵應予追回。</text:span></text:p>
        </text:list-item>
      </text:list>
      <text:list xml:id="list85816838881966" text:continue-list="list85816207878375" text:style-name="WW8Num26">
        <text:list-item>
          <text:p text:style-name="P171"><text:span text:style-name="T59">競賽評判標準</text:span></text:p>
        </text:list-item>
      </text:list>
      <text:list xml:id="list1066018508" text:style-name="WW8Num62">
        <text:list-item>
          <text:p text:style-name="P215"><text:span text:style-name="T50">演說（國語、閩南語、客語、原住民族語）</text:span></text:p>
        </text:list-item>
      </text:list>
      <text:list xml:id="list3777625332" text:style-name="WW8Num55">
        <text:list-item>
          <text:p text:style-name="P217">語音（發音、語調、語氣）：占40％。 </text:p>
        </text:list-item>
        <text:list-item>
          <text:p text:style-name="P217">內容（見解、結構、詞彙）：占50％。 </text:p>
        </text:list-item>
        <text:list-item>
          <text:p text:style-name="P217">臺風（儀容、態度、表情）：占10％。 </text:p>
        </text:list-item>
        <text:list-item>
          <text:p text:style-name="P218">時間：超過或不足時，每半分鐘扣均一標準分數1分，未足半分鐘， 以半分鐘計；惟誤差在3秒之內者，考量按鈴操作，不予扣分。 </text:p>
        </text:list-item>
      </text:list>
      <text:list xml:id="list85816942358582" text:continue-list="list1066018508" text:style-name="WW8Num62">
        <text:list-item>
          <text:p text:style-name="P215"><text:span text:style-name="T50">情境式演說（閩南語、客語及原住民族語） </text:span></text:p>
        </text:list-item>
      </text:list>
      <text:list xml:id="list674678288" text:style-name="WW8Num8">
        <text:list-item>
          <text:p text:style-name="P219"><text:soft-page-break/>內容完整：內容切合主題，演繹完整，舉例生活化。 </text:p>
        </text:list-item>
        <text:list-item>
          <text:p text:style-name="P219">表達流暢：口齒清晰流暢，語音正確，用詞精準。 </text:p>
        </text:list-item>
        <text:list-item>
          <text:p text:style-name="P219">深具創意：思維創新，觀點看法有獨特見解。 </text:p>
        </text:list-item>
        <text:list-item>
          <text:p text:style-name="P219">從容自信：態度從容，表情自然，侃侃而談，具說服力。 </text:p>
        </text:list-item>
        <text:list-item>
          <text:p text:style-name="P219">生動自然：演說生動，肢體動作自然合宜，表現大方自在。 </text:p>
        </text:list-item>
        <text:list-item>
          <text:p text:style-name="P219">對答如流：依據提問回答自然流暢，言之有物，敏捷流利。 </text:p>
        </text:list-item>
        <text:list-item>
          <text:p text:style-name="P221">時間：超過或不足時，每半分鐘扣均一標準分數 1 分，未足半分鐘，以半分鐘計；惟誤差在3秒內者，考量按鈴操作，不予扣分。</text:p>
        </text:list-item>
        <text:list-item>
          <text:p text:style-name="P219">原住民族語競賽員在演說及問答時以族語為主，得適時穿插國語。</text:p>
        </text:list-item>
      </text:list>
      <text:list xml:id="list85817004801376" text:continue-list="list85816942358582" text:style-name="WW8Num62">
        <text:list-item>
          <text:p text:style-name="P216">朗讀</text:p>
        </text:list-item>
      </text:list>
      <text:list xml:id="list1301843001" text:style-name="WW8Num19">
        <text:list-item>
          <text:p text:style-name="P159">國語 </text:p>
        </text:list-item>
      </text:list>
      <text:list xml:id="list4148491864" text:style-name="WW8Num18">
        <text:list-item>
          <text:p text:style-name="P222">語音（發音及聲調）：占45％（以教育部88年3月31日臺（88）語字第88034600號函公布之「國語一字多音審訂表」為主）。 </text:p>
        </text:list-item>
        <text:list-item>
          <text:p text:style-name="P188">聲情（語調、語氣）：占45％。 </text:p>
        </text:list-item>
        <text:list-item>
          <text:p text:style-name="P188">臺風（儀容、態度、表情）：占10％。 </text:p>
        </text:list-item>
      </text:list>
      <text:list xml:id="list85816699163273" text:continue-list="list1301843001" text:style-name="WW8Num19">
        <text:list-item>
          <text:p text:style-name="P159">閩南語</text:p>
        </text:list-item>
      </text:list>
      <text:list xml:id="list136319964" text:style-name="WW8Num5">
        <text:list-item>
          <text:p text:style-name="P189">語音（發音及聲調）：占45％。</text:p>
        </text:list-item>
        <text:list-item>
          <text:p text:style-name="P189">聲情（語調、語氣）：占45％。</text:p>
        </text:list-item>
        <text:list-item>
          <text:p text:style-name="P189">臺風（儀容、態度、表情）：占10％。 </text:p>
        </text:list-item>
      </text:list>
      <text:list xml:id="list85817868194321" text:continue-list="list85816699163273" text:style-name="WW8Num19">
        <text:list-item>
          <text:p text:style-name="P159">客語</text:p>
        </text:list-item>
      </text:list>
      <text:list xml:id="list1482853519" text:style-name="WW8Num51">
        <text:list-item>
          <text:p text:style-name="P190">語音（發音及聲調）：占45％。</text:p>
        </text:list-item>
        <text:list-item>
          <text:p text:style-name="P190">聲情（語調、語氣）：占45％。</text:p>
        </text:list-item>
        <text:list-item>
          <text:p text:style-name="P190">臺風（儀容、態度、表情）：占10％。 </text:p>
        </text:list-item>
      </text:list>
      <text:list xml:id="list85817276116556" text:continue-list="list85817868194321" text:style-name="WW8Num19">
        <text:list-item>
          <text:p text:style-name="P159">原住民族語</text:p>
        </text:list-item>
      </text:list>
      <text:list xml:id="list3488471505" text:style-name="WW8Num4">
        <text:list-item>
          <text:p text:style-name="P191">語音（發音及聲調）：占45％。</text:p>
        </text:list-item>
        <text:list-item>
          <text:p text:style-name="P191">聲情（語調、語氣）：占45％。</text:p>
        </text:list-item>
        <text:list-item>
          <text:p text:style-name="P191">臺風（儀容、態度、表情）：占10％。</text:p>
        </text:list-item>
      </text:list>
      <text:list xml:id="list85817015278832" text:continue-list="list85817004801376" text:style-name="WW8Num62">
        <text:list-item>
          <text:p text:style-name="P216">作文 </text:p>
        </text:list-item>
      </text:list>
      <text:list xml:id="list3899948401" text:style-name="WW8Num47">
        <text:list-item>
          <text:p text:style-name="P160">內容與結構：占50％。 </text:p>
        </text:list-item>
        <text:list-item>
          <text:p text:style-name="P160">邏輯與修辭：占40％。 </text:p>
        </text:list-item>
        <text:list-item>
          <text:p text:style-name="P160">字體與標點：占10％。</text:p>
        </text:list-item>
      </text:list>
      <text:list xml:id="list85817304134508" text:continue-list="list85817015278832" text:style-name="WW8Num62">
        <text:list-item>
          <text:p text:style-name="P216">寫字 </text:p>
        </text:list-item>
      </text:list>
      <text:list xml:id="list2139104158" text:style-name="WW8Num40">
        <text:list-item>
          <text:p text:style-name="P161">筆法：占50％。 </text:p>
        </text:list-item>
        <text:list-item>
          <text:p text:style-name="P161">結構與章法：占50％。 </text:p>
        </text:list-item>
        <text:list-item>
          <text:p text:style-name="P223">正確與速度：錯別字或漏字每字扣均一標準分數3分，未及寫完者，每少寫1字扣均一標準分數2分。 </text:p>
        </text:list-item>
        <text:list-item>
          <text:p text:style-name="P161">一律以教育部公布之標準字體為書寫標準。</text:p>
        </text:list-item>
      </text:list>
      <text:list xml:id="list85816324181592" text:continue-list="list85817304134508" text:style-name="WW8Num62">
        <text:list-item>
          <text:p text:style-name="P215"><text:span text:style-name="T50">字音字形：一律書寫標準字體、字音，每字0.5分，塗改一律不計分。</text:span></text:p>
        </text:list-item>
        <text:list-item>
          <text:p text:style-name="P215"><text:span text:style-name="T142">讀者劇場</text:span><text:span text:style-name="T142">：</text:span></text:p>
        </text:list-item>
      </text:list>
      <text:list xml:id="list1440876856" text:style-name="WW8Num64">
        <text:list-item>
          <text:p text:style-name="P335">團體互動：成員能對話互動，搭配得宜，展現團體默契。</text:p>
        </text:list-item>
        <text:list-item>
          <text:p text:style-name="P335">發音語調：口語清晰流暢，語音正確，用詞精準適切。</text:p>
        </text:list-item>
        <text:list-item>
          <text:p text:style-name="P335">表達流暢：成員表述前後連貫，內容切題，表述完整。</text:p>
        </text:list-item>
        <text:list-item>
          <text:p text:style-name="P335">創意多元：自創文本，思考創新，展現多元觀點。</text:p>
        </text:list-item>
        <text:list-item>
          <text:p text:style-name="P334"><text:soft-page-break/><text:span text:style-name="T144">對答如流</text:span><text:span text:style-name="T144">：</text:span><text:span text:style-name="T144">依據提問回答自然流暢，言之有物，敏捷流利。</text:span></text:p>
        </text:list-item>
      </text:list>
      <text:list xml:id="list85816241250252" text:continue-list="list85816838881966" text:style-name="WW8Num26">
        <text:list-item>
          <text:p text:style-name="P167"><text:span text:style-name="T21">競賽員注意事項</text:span><text:span text:style-name="T27">：</text:span><text:span text:style-name="T31">詳如附件</text:span><text:span text:style-name="T31">2之規定</text:span><text:span text:style-name="T31">。</text:span></text:p>
        </text:list-item>
        <text:list-item>
          <text:p text:style-name="P167"><text:span text:style-name="T21">抽籤及領隊會議</text:span><text:span text:style-name="T51">：</text:span><text:span text:style-name="T51">暫定</text:span><text:span text:style-name="T138">11</text:span><text:span text:style-name="T138">3</text:span><text:span text:style-name="T138">年</text:span><text:span text:style-name="T138">8</text:span><text:span text:style-name="T138">月</text:span><text:span text:style-name="T138">14</text:span><text:span text:style-name="T138">日</text:span><text:span text:style-name="T138">上午10</text:span><text:span text:style-name="T138">時</text:span><text:span text:style-name="T51">假</text:span><text:span text:style-name="T51">東海國小進行電腦抽籤</text:span><text:span text:style-name="T51">。</text:span><text:span text:style-name="T138">抽籤後即不可變更參賽項目及組別；除特殊因素，抽籤後不可更換登臺順序(籤號)</text:span><text:span text:style-name="T27">。</text:span></text:p>
        </text:list-item>
        <text:list-item>
          <text:p text:style-name="P167"><text:span text:style-name="T21">報名作業</text:span></text:p>
        </text:list-item>
      </text:list>
      <text:list xml:id="list1016314587" text:style-name="WW8Num67">
        <text:list-item>
          <text:p text:style-name="P224"><text:span text:style-name="T4">本案採</text:span><text:span text:style-name="T197">「</text:span><text:span text:style-name="T4">線上</text:span><text:span text:style-name="T197">」</text:span><text:span text:style-name="T194">及</text:span><text:span text:style-name="T197">「</text:span><text:span text:style-name="T4">紙本</text:span><text:span text:style-name="T197">」</text:span><text:span text:style-name="T4">方式受理報名</text:span><text:span text:style-name="T4">：</text:span></text:p>
          <text:list>
            <text:list-item>
              <text:p text:style-name="P225"><text:span text:style-name="T4">線上報名：</text:span><text:span text:style-name="T4">線上報名期間自113年5月27日至113年6月21日23時59分，</text:span><text:span text:style-name="T4">逾時</text:span><text:span text:style-name="T4">恕</text:span><text:span text:style-name="T4">不受理</text:span><text:span text:style-name="T4">。</text:span></text:p>
            </text:list-item>
            <text:list-item>
              <text:p text:style-name="P226"><text:span text:style-name="T4">紙本報名：紙本報名</text:span><text:span text:style-name="T4">期間自113年5月27日至113年6月21日23時59分，郵寄者以郵戳為憑，</text:span><text:span text:style-name="T4">逾時不予受理。</text:span></text:p>
              <text:list>
                <text:list-item>
                  <text:p text:style-name="P227"><text:span text:style-name="T27">國語</text:span><text:span text:style-name="T31">文</text:span><text:span text:style-name="T27">縣賽紙本報名</text:span><text:span text:style-name="T31">請</text:span><text:span text:style-name="T27">送至東海國小(</text:span><text:span text:style-name="T27">950臺東市長沙街329號</text:span><text:span text:style-name="T27">)。</text:span></text:p>
                </text:list-item>
                <text:list-item>
                  <text:p text:style-name="P227"><text:span text:style-name="T27">本土語</text:span><text:span text:style-name="T27">縣賽紙本報名請送至仁愛國小(</text:span><text:span text:style-name="T27">950臺東市</text:span><text:span text:style-name="T27">四維路1段400</text:span><text:span text:style-name="T27">號</text:span><text:span text:style-name="T27">)。</text:span></text:p>
                </text:list-item>
              </text:list>
            </text:list-item>
          </text:list>
        </text:list-item>
        <text:list-item>
          <text:p text:style-name="P224"><text:span text:style-name="T138">繳交資料：</text:span><text:span text:style-name="T170"> </text:span></text:p>
        </text:list-item>
      </text:list>
      <text:list xml:id="list2172869887" text:style-name="WW8Num38">
        <text:list-item>
          <text:p text:style-name="P228"><text:span text:style-name="T142">「</text:span><text:span text:style-name="T138">核章之線上輸出報名總表</text:span><text:span text:style-name="T142">」</text:span><text:span text:style-name="T138">：</text:span><text:span text:style-name="T142">「</text:span><text:span text:style-name="T138">學生組</text:span><text:span text:style-name="T142">」</text:span><text:span text:style-name="T138">、</text:span><text:span text:style-name="T142">「</text:span><text:span text:style-name="T138">教師組</text:span><text:span text:style-name="T142">」</text:span><text:span text:style-name="T138">及所屬單位或服務單位為</text:span><text:span text:style-name="T142">「</text:span><text:span text:style-name="T138">學校</text:span><text:span text:style-name="T142">」</text:span><text:span text:style-name="T138">之社會組競賽員，由所屬學校統一採</text:span><text:span text:style-name="T138">線上</text:span><text:span text:style-name="T138">報名</text:span><text:span text:style-name="T140">(本縣語文競賽報名網站網址：</text:span><text:a xlink:type="simple" xlink:href="https://play.xsv.tw/ttlc/" text:style-name="Internet_20_link" text:visited-style-name="Visited_20_Internet_20_Link"><text:span text:style-name="Internet_20_link"><text:span text:style-name="T171">https://play.xsv.tw/ttlc/</text:span></text:span></text:a><text:span text:style-name="T140">)</text:span><text:span text:style-name="T138">，</text:span><text:span text:style-name="T140">線上輸出之報名總表列印核章後送至各承辦學校</text:span><text:span text:style-name="T138">。</text:span></text:p>
        </text:list-item>
        <text:list-item>
          <text:p text:style-name="P117"><text:span text:style-name="T142">「實施計畫附件3」</text:span><text:span text:style-name="T138">：</text:span><text:span text:style-name="T138">所屬單位或服務單位</text:span><text:span text:style-name="T142">「</text:span><text:span text:style-name="T138">非學校</text:span><text:span text:style-name="T142">」</text:span><text:span text:style-name="T138">之</text:span><text:span text:style-name="T138">社會組</text:span><text:span text:style-name="T138">競賽員請自行</text:span><text:span text:style-name="T138">填寫</text:span><text:span text:style-name="T138">本實施計畫附件3後，將紙本</text:span><text:span text:style-name="T138">連同</text:span><text:span text:style-name="T138">「</text:span><text:span text:style-name="T138">證明文件</text:span><text:span text:style-name="T138">」</text:span><text:span text:style-name="T138">（</text:span><text:span text:style-name="T138">截至113年11月1日前</text:span><text:span text:style-name="T138">設籍本縣6個月以上之戶口名簿影本或本</text:span><text:span text:style-name="T138">縣</text:span><text:span text:style-name="T138">服務機關證明）於時限內寄達承辦學校</text:span><text:span text:style-name="T138">，由承辦學校統一建檔</text:span><text:span text:style-name="T138">。</text:span></text:p>
        </text:list-item>
        <text:list-item>
          <text:p text:style-name="P117"><text:span text:style-name="T138">種子競賽員證明文件</text:span><text:span text:style-name="T138">：種子競賽員</text:span><text:span text:style-name="T138">請</text:span><text:span text:style-name="T138">以11</text:span><text:span text:style-name="T138">3</text:span><text:span text:style-name="T138">年8月份之身分向</text:span><text:span text:style-name="T138">原</text:span><text:span text:style-name="T138">就讀學校申請增額報名並</text:span><text:span text:style-name="T138">另</text:span><text:span text:style-name="T138">檢附</text:span><text:span text:style-name="T138">佐證資料或</text:span><text:span text:style-name="T138">獎狀影本</text:span><text:span text:style-name="T138">。</text:span></text:p>
        </text:list-item>
        <text:list-item>
          <text:p text:style-name="P117"><text:span text:style-name="T138">錄影錄音授權書(附件7、附件8) </text:span><text:span text:style-name="T138">：</text:span><text:span text:style-name="T138">(學校)參賽選手請於報名時一併上傳系統，社會組選手請</text:span><text:span text:style-name="T138">連同</text:span><text:span text:style-name="T138">「</text:span><text:span text:style-name="T138">證明文件</text:span><text:span text:style-name="T138">」</text:span><text:span text:style-name="T138">寄達承辦學校</text:span><text:span text:style-name="T138">，至遲應於參賽報到時繳交。</text:span></text:p>
        </text:list-item>
        <text:list-item>
          <text:p text:style-name="P117"><text:span text:style-name="T138">著作授權同意書</text:span><text:span text:style-name="T138">(附件9、附件10)</text:span><text:span text:style-name="T138"> ：</text:span><text:span text:style-name="T138">(學校)參賽選手請於報名時一併上傳系統，社會組選手請</text:span><text:span text:style-name="T138">連同</text:span><text:span text:style-name="T138">「</text:span><text:span text:style-name="T138">證明文件</text:span><text:span text:style-name="T138">」</text:span><text:span text:style-name="T138">寄達承辦學校</text:span><text:span text:style-name="T138">，至遲應於參賽報到時繳交。</text:span></text:p>
        </text:list-item>
        <text:list-item>
          <text:p text:style-name="P229"><text:span text:style-name="T138">讀者劇場競賽隊伍成員</text:span><text:span text:style-name="T166">同一班級證明文件</text:span><text:span text:style-name="T138">。(與</text:span><text:span text:style-name="T142">「</text:span><text:span text:style-name="T138">核章之線上輸出報名總表</text:span><text:span text:style-name="T142">」</text:span><text:span text:style-name="T138">併同繳交至承辦學校完成報名</text:span><text:span text:style-name="T138">)</text:span></text:p>
        </text:list-item>
        <text:list-item>
          <text:p text:style-name="P229"><text:span text:style-name="T138">讀者劇場文本及讀者劇場智慧財產權切結</text:span><text:span text:style-name="T138">書</text:span><text:span text:style-name="T138">(附件</text:span><text:span text:style-name="T138">12</text:span><text:span text:style-name="T138">)</text:span><text:span text:style-name="T138"> ：</text:span></text:p>
        </text:list-item>
      </text:list>
      <text:list xml:id="list2489442158" text:style-name="WW8Num6">
        <text:list-item>
          <text:p text:style-name="P77"><text:span text:style-name="T138">讀者劇場文本w</text:span><text:span text:style-name="T138">ord</text:span><text:span text:style-name="T138">檔、讀者劇場文本紙本1式3份以及讀者劇場智慧財產權切結書1份</text:span><text:span text:style-name="T138">請於11</text:span><text:span text:style-name="T138">3</text:span><text:span text:style-name="T138">年</text:span><text:span text:style-name="T138">8</text:span><text:span text:style-name="T138">月</text:span><text:span text:style-name="T138">9</text:span><text:span text:style-name="T138">日(星期</text:span><text:span text:style-name="T138">五</text:span><text:span text:style-name="T138">)前寄至臺東縣政府教育處</text:span><text:span text:style-name="T138">資訊暨終身教育</text:span><text:span text:style-name="T138">科</text:span><text:span text:style-name="T138">收(E</text:span><text:span text:style-name="T138">-mail:f5038@taitung.gov.tw</text:span><text:span text:style-name="T138">)。</text:span></text:p>
        </text:list-item>
        <text:list-item>
          <text:p text:style-name="P77"><text:span text:style-name="T138">競賽員登臺文本請自行另為準備</text:span><text:span text:style-name="T138">。</text:span></text:p>
        </text:list-item>
      </text:list>
      <text:list xml:id="list85817709684245" text:continue-list="list85816241250252" text:style-name="WW8Num26">
        <text:list-item>
          <text:p text:style-name="P169">計分方式</text:p>
        </text:list-item>
      </text:list>
      <text:list xml:id="list85817063691672" text:continue-list="list85817128785129" text:style-name="WW8Num37">
        <text:list-item>
          <text:list>
            <text:list-item>
              <text:list>
                <text:list-item>
                  <text:list>
                    <text:list-item>
                      <text:list>
                        <text:list-item>
                          <text:p text:style-name="P230"><text:span text:style-name="T27">個人成績：</text:span><text:span text:style-name="T27">各語言各項各組個人競賽成績之核計，除字音字形項目外，一律採用王炬教授均一法計列，並於評判委員會議時公布，一併遵行，字音字形分數相同者，以正確美觀予以評定優勝。</text:span></text:p>
                        </text:list-item>
                        <text:list-item>
                          <text:p text:style-name="P230"><text:soft-page-break/><text:span text:style-name="T27">讀者劇場</text:span><text:span text:style-name="T27">成績：</text:span><text:span text:style-name="T27">各語言各組競賽成績之核計，於賽後由評判委員針對評判向度予以評分。</text:span></text:p>
                        </text:list-item>
                      </text:list>
                    </text:list-item>
                  </text:list>
                </text:list-item>
              </text:list>
            </text:list-item>
          </text:list>
        </text:list-item>
      </text:list>
      <text:list xml:id="list85817387670450" text:continue-list="list85817709684245" text:style-name="WW8Num26">
        <text:list-item>
          <text:p text:style-name="P168"><text:span text:style-name="T21">成績公布</text:span><text:span text:style-name="T27">：</text:span><text:span text:style-name="T138">113年9月</text:span><text:span text:style-name="T138">1</text:span><text:span text:style-name="T138">7日(星期二)前</text:span><text:span text:style-name="T27">公告</text:span><text:span text:style-name="T27">於本縣語文競賽報名</text:span><text:span text:style-name="T27">網站</text:span><text:span text:style-name="T27">(</text:span><text:a xlink:type="simple" xlink:href="https://play.xsv.tw/ttlc/" text:style-name="Internet_20_link" text:visited-style-name="Visited_20_Internet_20_Link"><text:span text:style-name="Internet_20_link"><text:span text:style-name="T7">https://play.xsv.tw/ttlc/</text:span></text:span></text:a><text:span text:style-name="T7">)</text:span><text:span text:style-name="T27">。</text:span></text:p>
        </text:list-item>
        <text:list-item>
          <text:p text:style-name="P168"><text:span text:style-name="T21">縣賽獎勵</text:span></text:p>
        </text:list-item>
      </text:list>
      <text:list xml:id="list2206387439" text:style-name="WW8Num45">
        <text:list-item>
          <text:p text:style-name="P138"><text:span text:style-name="T21">個人獎：</text:span><text:span text:style-name="T27">各組各語別各錄取前6名，惟各該組實際參賽人數3人以下者（含3人），該組錄取1名；6人以下(含6人)，該組錄取2名；10人以下(含10人)，該組錄取3名</text:span><text:span text:style-name="T27">，</text:span><text:span text:style-name="T31">詳如下表。</text:span><text:span text:style-name="T31">如</text:span><text:span text:style-name="T27">成績未達水準由評</text:span><text:span text:style-name="T27">判</text:span><text:span text:style-name="T27">委員討論，決議是否從缺；若該組報名人數未超過5人則合併辦理競賽。</text:span></text:p>
        </text:list-item>
      </text:list>
      <text:list xml:id="list2749558638" text:style-name="WW8Num13">
        <text:list-item>
          <text:p text:style-name="P231"><draw:frame draw:style-name="fr2" draw:name="外框4" text:anchor-type="paragraph" svg:y="0.912cm" svg:width="17.02cm" draw:z-index="3"><draw:text-box fo:min-height="0.058cm"><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349"><text:span text:style-name="T89">參</text:span><text:span text:style-name="T89">賽</text:span><text:span text:style-name="T89">人數</text:span></text:p></table:table-cell><table:table-cell table:style-name="表格2.A1" office:value-type="string"><text:p text:style-name="P7">1-3</text:p></table:table-cell><table:table-cell table:style-name="表格2.A1" office:value-type="string"><text:p text:style-name="P7">4-6</text:p></table:table-cell><table:table-cell table:style-name="表格2.A1" office:value-type="string"><text:p text:style-name="P7">7-10</text:p></table:table-cell><table:table-cell table:style-name="表格2.A1" office:value-type="string"><text:p text:style-name="P7">11-15</text:p></table:table-cell><table:table-cell table:style-name="表格2.A1" office:value-type="string"><text:p text:style-name="P7">16-20</text:p></table:table-cell><table:table-cell table:style-name="表格2.G1" office:value-type="string"><text:p text:style-name="P7">21以上</text:p></table:table-cell></table:table-row><table:table-row table:style-name="表格2.2"><table:table-cell table:style-name="表格2.A1" office:value-type="string"><text:p text:style-name="P349"><text:span text:style-name="T89">錄取</text:span><text:span text:style-name="T89">名額</text:span></text:p></table:table-cell><table:table-cell table:style-name="表格2.A1" office:value-type="string"><text:p text:style-name="P348">1</text:p></table:table-cell><table:table-cell table:style-name="表格2.A1" office:value-type="string"><text:p text:style-name="P348">2</text:p></table:table-cell><table:table-cell table:style-name="表格2.A1" office:value-type="string"><text:p text:style-name="P348">3</text:p></table:table-cell><table:table-cell table:style-name="表格2.A1" office:value-type="string"><text:p text:style-name="P348">4</text:p></table:table-cell><table:table-cell table:style-name="表格2.A1" office:value-type="string"><text:p text:style-name="P348">5</text:p></table:table-cell><table:table-cell table:style-name="表格2.G1" office:value-type="string"><text:p text:style-name="P348">6</text:p></table:table-cell></table:table-row></table:table></draw:text-box></draw:frame><text:span text:style-name="T27">學生組優勝競賽員依其就讀學校</text:span><text:span text:style-name="T27">相關獎懲</text:span><text:span text:style-name="T27">辦法予以獎勵。</text:span></text:p>
        </text:list-item>
      </text:list>
      <text:p text:style-name="P20"/>
      <text:p text:style-name="P20"/>
      <text:list xml:id="list85816343863427" text:continue-numbering="true" text:style-name="WW8Num13">
        <text:list-item>
          <text:p text:style-name="P233"><text:span text:style-name="T27">教師組競賽員獲第1名由各校依權責核予</text:span><text:span text:style-name="T27">嘉獎2次，第2、3名嘉獎1次，第4至6名頒發本府獎狀。</text:span></text:p>
        </text:list-item>
        <text:list-item>
          <text:p text:style-name="P234"><text:span text:style-name="T27">社會組優勝競賽員由其服務單位依</text:span><text:span text:style-name="T27">相關</text:span><text:span text:style-name="T27">規定敘獎。</text:span></text:p>
        </text:list-item>
      </text:list>
      <text:list xml:id="list85817820431986" text:continue-list="list2206387439" text:style-name="WW8Num45">
        <text:list-item>
          <text:p text:style-name="P138"><text:span text:style-name="T21">團體獎</text:span><text:span text:style-name="T21">：</text:span><text:span text:style-name="T21">由於讀者劇場為試辦性質，為普及本土語教學生活化及鼓勵各校參賽，隊伍獲得90分以上評為特優、獲得85分以上不足90分評為優等、獲得80分以上不足85分評為甲等，並頒發獎狀以玆獎勵，未達80分者不頒給獎狀。</text:span></text:p>
        </text:list-item>
        <text:list-item>
          <text:p text:style-name="P138"><text:span text:style-name="T21">指導獎</text:span><text:span text:style-name="T158">(含團體賽)</text:span></text:p>
        </text:list-item>
      </text:list>
      <text:list xml:id="list1094161785" text:style-name="WW8Num21">
        <text:list-item>
          <text:p text:style-name="P232"><text:span text:style-name="T27">指導教師由各校</text:span><text:span text:style-name="T27">本</text:span><text:span text:style-name="T27">權責</text:span><text:span text:style-name="T27">核給獎勵如次：</text:span><text:span text:style-name="T103">獲得</text:span><text:span text:style-name="T27">第1名</text:span><text:span text:style-name="T138">及特優</text:span><text:span text:style-name="T27">給予</text:span><text:span text:style-name="T27">嘉獎2次</text:span><text:span text:style-name="T103">；</text:span><text:span text:style-name="T103">獲得</text:span><text:span text:style-name="T27">第2、3名</text:span><text:span text:style-name="T138">及優等</text:span><text:span text:style-name="T27">給予</text:span><text:span text:style-name="T27">嘉獎1次</text:span><text:span text:style-name="T103">；</text:span><text:span text:style-name="T103">獲得</text:span><text:span text:style-name="T27">第4至</text:span><text:span text:style-name="T27">6名</text:span><text:span text:style-name="T138">及甲等</text:span><text:span text:style-name="T27">頒發本府獎狀。</text:span><text:span text:style-name="T105">(僅限縣賽)</text:span></text:p>
        </text:list-item>
        <text:list-item>
          <text:p text:style-name="P232"><text:span text:style-name="T27">同一教師指導</text:span><text:span text:style-name="T138">同項目不同組別選手</text:span><text:span text:style-name="T27">獲獎，</text:span><text:span text:style-name="T31">採</text:span><text:span text:style-name="T140">最優成績</text:span><text:span text:style-name="T31">核予獎勵；</text:span><text:span text:style-name="T27">指導</text:span><text:span text:style-name="T138">不同</text:span><text:span text:style-name="T138">項目</text:span><text:span text:style-name="T27">選手獲獎</text:span><text:span text:style-name="T27">，其獎狀</text:span><text:span text:style-name="T27">及</text:span><text:span text:style-name="T27">敘獎均得</text:span><text:span text:style-name="T138">累計</text:span><text:span text:style-name="T27">獎勵</text:span><text:span text:style-name="T27">。</text:span></text:p>
        </text:list-item>
      </text:list>
      <text:list xml:id="list85816864544109" text:continue-list="list85817820431986" text:style-name="WW8Num45">
        <text:list-item>
          <text:p text:style-name="P138"><text:span text:style-name="T27">承辦</text:span><text:span text:style-name="T27">學校獎勵</text:span><text:span text:style-name="T27">：<text:line-break/></text:span><text:span text:style-name="T27">1.國語文縣賽：實際主辦人員嘉獎2次3人，協辦人員嘉獎1次</text:span><text:span text:style-name="T138">60</text:span><text:span text:style-name="T27">人。</text:span><text:span text:style-name="T27"><text:line-break/></text:span><text:span text:style-name="T27">2.本土語縣賽：實際主辦人員嘉獎2次3人，協辦人員嘉獎1次</text:span><text:span text:style-name="T138">75</text:span><text:span text:style-name="T27">人。</text:span></text:p>
        </text:list-item>
        <text:list-item>
          <text:p text:style-name="P139">本府轄屬學校校長敘獎須由本府發布外，各校得依本計畫逕本權責辦理敘獎事宜。</text:p>
        </text:list-item>
      </text:list>
      <text:p text:style-name="P78"><text:span text:style-name="T21">拾、</text:span><text:span text:style-name="T21">申訴</text:span></text:p>
      <text:list xml:id="list1250417167" text:style-name="WW8Num70">
        <text:list-item>
          <text:p text:style-name="P107"><text:span text:style-name="T27">申訴人資格：學生組以學校代表為限；教師組及社會組以參賽者本人為限。</text:span></text:p>
        </text:list-item>
        <text:list-item>
          <text:p text:style-name="P235"><text:span text:style-name="T27">應由</text:span><text:span text:style-name="T27">學校領隊或競賽單位代表</text:span><text:span text:style-name="T27">向大會填具申訴</text:span><text:span text:style-name="T27">書(如附件</text:span><text:span text:style-name="T27">6</text:span><text:span text:style-name="T27">)</text:span><text:span text:style-name="T27">，</text:span><text:span text:style-name="T58">申訴書至遲應於各該競賽項目比賽結束(含評判講評時間)後1小時內提出，逾時不予受理(各競賽項目應於比賽結束時宣告結束時間)。</text:span></text:p>
        </text:list-item>
        <text:list-item>
          <text:p text:style-name="P235"><text:span text:style-name="T27">申訴事項以比賽規則、秩序及比賽人員資格為限，對評判委員之評分、講評及其他如技術性、學術性者不得提出抗議。</text:span></text:p>
        </text:list-item>
      </text:list>
      <text:p text:style-name="P79"><text:span text:style-name="T21">拾壹、</text:span><text:span text:style-name="T21">全國決賽報名</text:span><text:span text:style-name="T21">、</text:span><text:span text:style-name="T21">集訓</text:span><text:span text:style-name="T21">及獎勵</text:span></text:p>
      <text:list xml:id="list2353101738" text:style-name="WW8Num17">
        <text:list-item>
          <text:p text:style-name="P236"><text:span text:style-name="T27">經縣賽獲得各項各組別第1名者，應代表本縣參加113年全國語文競賽。若取得決賽資格者不克參加全國賽</text:span><text:span text:style-name="T27">，應繳交</text:span><text:span text:style-name="T27">「放棄參加全國語文競賽聲明書」</text:span><text:span text:style-name="T27">，由其就讀學校或服務單位函報本府備</text:span><text:soft-page-break/><text:span text:style-name="T27">查。經核准後由第</text:span><text:span text:style-name="T27">2</text:span><text:span text:style-name="T27">名遞補，餘依序類推。</text:span><text:span text:style-name="T138">無法配合者請勿報名縣賽。</text:span><text:span text:style-name="T27">若無該項目參賽者，由本府再行徵召並進行集訓報名全</text:span><text:span text:style-name="T4">國決賽。</text:span></text:p>
        </text:list-item>
        <text:list-item>
          <text:p text:style-name="P236"><text:span text:style-name="T4">全國</text:span><text:span text:style-name="T27">競賽</text:span><text:span text:style-name="T27">報名：由本府統一至全國語文競賽官網完成報名，</text:span><text:span text:style-name="T27">屆時請</text:span><text:span text:style-name="T27">各校依文配合提供相關資料，社會組競賽員請務必留意本縣網站公告資訊(</text:span><text:a xlink:type="simple" xlink:href="https://play.xsv.tw/ttlc/" text:style-name="Internet_20_link" text:visited-style-name="Visited_20_Internet_20_Link"><text:span text:style-name="T27">https://play.xsv.tw/ttlc/</text:span></text:a><text:span text:style-name="T27">)。</text:span></text:p>
        </text:list-item>
        <text:list-item>
          <text:p text:style-name="P236"><text:span text:style-name="T27">凡取得決賽各項各組別前3名者資格者，得參與本府舉辦之集訓課程(項目及時間另行公告)。</text:span></text:p>
        </text:list-item>
        <text:list-item>
          <text:p text:style-name="P236"><text:span text:style-name="T27">決賽</text:span><text:span text:style-name="T27">指導老師</text:span><text:span text:style-name="T27">於縣賽結束後直至全國決賽之期間，</text:span><text:span text:style-name="T27">應</text:span><text:span text:style-name="T27">持續提供競賽員相關指導及關心協助，提升其競賽實力與信心，請各校填報時特別留意指導老師人選。</text:span></text:p>
        </text:list-item>
        <text:list-item>
          <text:p text:style-name="P236"><text:span text:style-name="T27">全國</text:span><text:span text:style-name="T138">賽</text:span><text:span text:style-name="T138">特</text:span><text:span text:style-name="T138">優選手</text:span><text:span text:style-name="T158">及指導老師</text:span><text:span text:style-name="T138">酌發</text:span><text:span text:style-name="T138">優勝獎金</text:span><text:span text:style-name="T138">，團體賽1隊5</text:span><text:span text:style-name="T138">,</text:span><text:span text:style-name="T138">000元，個人賽4</text:span><text:span text:style-name="T138">,</text:span><text:span text:style-name="T138">000元，指導老師1項目3</text:span><text:span text:style-name="T138">,</text:span><text:span text:style-name="T138">000元(</text:span><text:span text:style-name="T27">同一教師指導</text:span><text:span text:style-name="T138">同項目不同組別選手</text:span><text:span text:style-name="T27">獲獎，</text:span><text:span text:style-name="T31">採</text:span><text:span text:style-name="T140">最優成績</text:span><text:span text:style-name="T31">核予獎勵；</text:span><text:span text:style-name="T27">指導</text:span><text:span text:style-name="T138">不同</text:span><text:span text:style-name="T138">項目</text:span><text:span text:style-name="T27">選手獲獎</text:span><text:span text:style-name="T27">，其獎狀</text:span><text:span text:style-name="T27">及</text:span><text:span text:style-name="T27">敘獎均得</text:span><text:span text:style-name="T138">累計</text:span><text:span text:style-name="T27">獎勵</text:span><text:span text:style-name="T138">)</text:span><text:span text:style-name="T138">。</text:span></text:p>
        </text:list-item>
      </text:list>
      <text:p text:style-name="P78"><text:span text:style-name="T21">拾貳</text:span><text:span text:style-name="T27">、</text:span><text:span text:style-name="T59">附則</text:span></text:p>
      <text:list xml:id="list422508350" text:style-name="WW8Num31">
        <text:list-item>
          <text:p text:style-name="P108"><text:span text:style-name="T50">各級</text:span><text:span text:style-name="T51">學校應確實辦理校內競賽，並留存紀錄資料備查。</text:span></text:p>
        </text:list-item>
        <text:list-item>
          <text:p text:style-name="P108"><text:span text:style-name="T51">身心障</text:span><text:span text:style-name="T198">礙人士如需特殊比賽方式，請於報名時經學校向大會提出申請。</text:span></text:p>
        </text:list-item>
        <text:list-item>
          <text:p text:style-name="P237"><text:span text:style-name="T142">為管理競賽場地秩序及品質，語文競賽每校帶隊人數上限國語文及本土語各</text:span><text:span text:style-name="T142">2</text:span><text:span text:style-name="T142">名，有報名讀者劇場之參賽學校，每報名1隊可增加1名帶隊人員入校。</text:span></text:p>
        </text:list-item>
        <text:list-item>
          <text:p text:style-name="P238"><text:span text:style-name="T197">競賽員本次競賽之影音、影像、著作及肖像權等歸屬主辦單位所有。</text:span></text:p>
        </text:list-item>
        <text:list-item>
          <text:p text:style-name="P238"><text:span text:style-name="T50">競賽員須遵守各項競賽注意事項，且應準時完成報到手續。</text:span><text:span text:style-name="T142">選手報到入場(校)，請出示在學證明或學生證，</text:span><text:span text:style-name="T50">競賽員逾時報到時間即不受理，並以棄權論。</text:span></text:p>
        </text:list-item>
        <text:list-item>
          <text:p text:style-name="P239">競賽員如臨時發生事故，確定不能入場參加競賽，應事先向大會報備棄權。</text:p>
        </text:list-item>
        <text:list-item>
          <text:p text:style-name="P238"><text:span text:style-name="T107">關於參加本案人員公(差)假事宜，請各校依教師請假規則暨本府員工國內出差旅費報支要點之規定本權責核給；如逢例假日，於活動結束後1年內以課務自理方式覈實補休。</text:span></text:p>
        </text:list-item>
        <text:list-item>
          <text:p text:style-name="P238"><text:span text:style-name="T109">其它如有未盡之事宜，請參照【</text:span><text:span text:style-name="T111">中</text:span><text:span text:style-name="T109">華民國113年全國語文競賽實施要點</text:span><text:span text:style-name="T109">】</text:span><text:span text:style-name="T109">、</text:span><text:span text:style-name="T109">【</text:span><text:span text:style-name="T109">1</text:span><text:span text:style-name="T109">1</text:span><text:span text:style-name="T109">3年全國語文競賽試辦本土語文讀者劇場競賽計畫</text:span><text:span text:style-name="T109">】辦理</text:span><text:span text:style-name="T109">或修正</text:span><text:span text:style-name="T109">。</text:span></text:p>
        </text:list-item>
        <text:list-item>
          <text:p text:style-name="P238"><text:span text:style-name="T63">本計畫經核定後實施，修正時亦同。</text:span></text:p>
        </text:list-item>
      </text:list>
      <text:p text:style-name="P242">附件1</text:p>
      <text:p text:style-name="P82"><text:span text:style-name="T177">臺東縣1</text:span><text:span text:style-name="T177">1</text:span><text:span text:style-name="T177">3年語文</text:span><text:span text:style-name="T177">競賽</text:span><text:span text:style-name="T177"> </text:span>日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1"><text:span text:style-name="T27">國語文五項競賽</text:span><text:span text:style-name="T46"> </text:span><text:span text:style-name="T27">靜態競賽項目</text:span></text:p>
          </table:table-cell>
          <table:covered-table-cell/>
          <table:covered-table-cell/>
          <table:covered-table-cell/>
          <table:covered-table-cell/>
        </table:table-row>
        <table:table-row table:style-name="表格3.1">
          <table:table-cell table:style-name="表格3.A2" office:value-type="string">
            <text:p text:style-name="P71"><text:span text:style-name="T31">競賽</text:span><text:span text:style-name="T31">日期</text:span></text:p>
          </table:table-cell>
          <table:table-cell table:style-name="表格3.B2" table:number-columns-spanned="4" office:value-type="string">
            <text:p text:style-name="P83"><text:span text:style-name="T31">11</text:span><text:span text:style-name="T31">3</text:span><text:span text:style-name="T31">年</text:span><text:span text:style-name="T31">9</text:span><text:span text:style-name="T31">月</text:span><text:span text:style-name="T31">14</text:span><text:span text:style-name="T31">日（星期</text:span><text:span text:style-name="T31">六</text:span><text:span text:style-name="T31">）</text:span></text:p>
          </table:table-cell>
          <table:covered-table-cell/>
          <table:covered-table-cell/>
          <table:covered-table-cell/>
        </table:table-row>
        <table:table-row table:style-name="表格3.3">
          <table:table-cell table:style-name="表格3.A3" office:value-type="string">
            <text:p text:style-name="P10">競賽地點</text:p>
          </table:table-cell>
          <table:table-cell table:style-name="表格3.B3" table:number-columns-spanned="4" office:value-type="string">
            <text:p text:style-name="P83"><text:span text:style-name="T31">東海</text:span><text:span text:style-name="T31">國小</text:span></text:p>
          </table:table-cell>
          <table:covered-table-cell/>
          <table:covered-table-cell/>
          <table:covered-table-cell/>
        </table:table-row>
        <table:table-row table:style-name="表格3.4">
          <table:table-cell table:style-name="表格3.A12" table:number-rows-spanned="9" office:value-type="string">
            <text:p text:style-name="P10">競賽時間</text:p>
            <text:p text:style-name="P10">及</text:p>
            <text:p text:style-name="P10">競賽項目</text:p>
          </table:table-cell>
          <table:table-cell table:style-name="表格3.B4" table:number-columns-spanned="2" office:value-type="string">
            <text:p text:style-name="P83"><text:span text:style-name="T27">08：</text:span><text:span text:style-name="T27">2</text:span><text:span text:style-name="T27">0</text:span><text:span text:style-name="T50">－</text:span><text:span text:style-name="T27">08：</text:span><text:span text:style-name="T27">3</text:span><text:span text:style-name="T27">0</text:span></text:p>
          </table:table-cell>
          <table:covered-table-cell/>
          <table:table-cell table:style-name="表格3.D4" office:value-type="string">
            <text:p text:style-name="P83"><text:span text:style-name="T31">國語</text:span><text:span text:style-name="T31">字音字形競賽員報到</text:span></text:p>
          </table:table-cell>
          <table:table-cell table:style-name="表格3.E12" table:number-rows-spanned="9" office:value-type="string">
            <text:p text:style-name="P83"><text:span text:style-name="T112">※</text:span><text:span text:style-name="T31">靜態競賽項目競賽員可提早於</text:span><text:span text:style-name="T27">08：</text:span><text:span text:style-name="T27">2</text:span><text:span text:style-name="T27">0</text:span><text:span text:style-name="T50">－</text:span><text:span text:style-name="T27">08：</text:span><text:span text:style-name="T27">3</text:span><text:span text:style-name="T27">0</text:span><text:span text:style-name="T31">報到。</text:span></text:p>
          </table:table-cell>
        </table:table-row>
        <table:table-row table:style-name="表格3.5">
          <table:covered-table-cell/>
          <table:table-cell table:style-name="表格3.B5" table:number-columns-spanned="2" office:value-type="string">
            <text:p text:style-name="P83"><text:span text:style-name="T158">08：</text:span><text:span text:style-name="T158">3</text:span><text:span text:style-name="T158">0</text:span></text:p>
          </table:table-cell>
          <table:covered-table-cell/>
          <table:table-cell table:style-name="表格3.D5" office:value-type="string">
            <text:p text:style-name="P83"><text:span text:style-name="T162">國語</text:span><text:span text:style-name="T162">字音字形競賽員入場</text:span></text:p>
          </table:table-cell>
          <table:covered-table-cell/>
        </table:table-row>
        <table:table-row table:style-name="表格3.6">
          <table:covered-table-cell/>
          <table:table-cell table:style-name="表格3.B6" table:number-columns-spanned="2" office:value-type="string">
            <text:p text:style-name="P83"><text:span text:style-name="T27">08：</text:span><text:span text:style-name="T27">4</text:span><text:span text:style-name="T27">0</text:span><text:span text:style-name="T50">－</text:span><text:span text:style-name="T27">08：</text:span><text:span text:style-name="T27">5</text:span><text:span text:style-name="T27">0</text:span></text:p>
          </table:table-cell>
          <table:covered-table-cell/>
          <table:table-cell table:style-name="表格3.D6" office:value-type="string">
            <text:p text:style-name="P83"><text:span text:style-name="T31">國語</text:span><text:span text:style-name="T31">字音字形競賽</text:span></text:p>
          </table:table-cell>
          <table:covered-table-cell/>
        </table:table-row>
        <table:table-row table:style-name="表格3.7">
          <table:covered-table-cell/>
          <table:table-cell table:style-name="表格3.B7" table:number-columns-spanned="2" office:value-type="string">
            <text:p text:style-name="P83"><text:span text:style-name="T27">08：</text:span><text:span text:style-name="T27">3</text:span><text:span text:style-name="T27">0</text:span><text:span text:style-name="T50">－</text:span><text:span text:style-name="T27">0</text:span><text:span text:style-name="T27">9</text:span><text:span text:style-name="T27">：</text:span><text:span text:style-name="T27">0</text:span><text:span text:style-name="T27">0</text:span></text:p>
          </table:table-cell>
          <table:covered-table-cell/>
          <table:table-cell table:style-name="表格3.D7" office:value-type="string">
            <text:p text:style-name="P83"><text:span text:style-name="T31">作文</text:span><text:span text:style-name="T31">競賽員報到</text:span></text:p>
          </table:table-cell>
          <table:covered-table-cell/>
        </table:table-row>
        <table:table-row table:style-name="表格3.8">
          <table:covered-table-cell/>
          <table:table-cell table:style-name="表格3.B8" table:number-columns-spanned="2" office:value-type="string">
            <text:p text:style-name="P83"><text:span text:style-name="T158">0</text:span><text:span text:style-name="T158">9</text:span><text:span text:style-name="T158">：</text:span><text:span text:style-name="T158">0</text:span><text:span text:style-name="T158">0</text:span></text:p>
          </table:table-cell>
          <table:covered-table-cell/>
          <table:table-cell table:style-name="表格3.D8" office:value-type="string">
            <text:p text:style-name="P62">作文競賽員入場</text:p>
          </table:table-cell>
          <table:covered-table-cell/>
        </table:table-row>
        <table:table-row table:style-name="表格3.6">
          <table:covered-table-cell/>
          <table:table-cell table:style-name="表格3.B9" table:number-columns-spanned="2" office:value-type="string">
            <text:p text:style-name="P83"><text:span text:style-name="T27">09：</text:span><text:span text:style-name="T27">1</text:span><text:span text:style-name="T27">0</text:span><text:span text:style-name="T50">－</text:span><text:span text:style-name="T27">10：</text:span><text:span text:style-name="T27">4</text:span><text:span text:style-name="T27">0</text:span></text:p>
          </table:table-cell>
          <table:covered-table-cell/>
          <table:table-cell table:style-name="表格3.D9" office:value-type="string">
            <text:p text:style-name="P12">作文競賽</text:p>
          </table:table-cell>
          <table:covered-table-cell/>
        </table:table-row>
        <table:table-row table:style-name="表格3.10">
          <table:covered-table-cell/>
          <table:table-cell table:style-name="表格3.B10" table:number-columns-spanned="2" office:value-type="string">
            <text:p text:style-name="P83"><text:span text:style-name="T27">10：</text:span><text:span text:style-name="T27">2</text:span><text:span text:style-name="T27">0</text:span><text:span text:style-name="T50">－</text:span><text:span text:style-name="T27">10：</text:span><text:span text:style-name="T27">5</text:span><text:span text:style-name="T27">0</text:span></text:p>
          </table:table-cell>
          <table:covered-table-cell/>
          <table:table-cell table:style-name="表格3.D10" office:value-type="string">
            <text:p text:style-name="P83"><text:span text:style-name="T31">寫字</text:span><text:span text:style-name="T31">競賽員報到</text:span></text:p>
          </table:table-cell>
          <table:covered-table-cell/>
        </table:table-row>
        <table:table-row table:style-name="表格3.11">
          <table:covered-table-cell/>
          <table:table-cell table:style-name="表格3.B11" table:number-columns-spanned="2" office:value-type="string">
            <text:p text:style-name="P83"><text:span text:style-name="T158">10：</text:span><text:span text:style-name="T158">5</text:span><text:span text:style-name="T158">0</text:span></text:p>
          </table:table-cell>
          <table:covered-table-cell/>
          <table:table-cell table:style-name="表格3.D11" office:value-type="string">
            <text:p text:style-name="P83"><text:span text:style-name="T158">寫字</text:span><text:span text:style-name="T158">競賽員入場</text:span></text:p>
          </table:table-cell>
          <table:covered-table-cell/>
        </table:table-row>
        <table:table-row table:style-name="表格3.6">
          <table:covered-table-cell/>
          <table:table-cell table:style-name="表格3.B12" table:number-columns-spanned="2" office:value-type="string">
            <text:p text:style-name="P83"><text:span text:style-name="T27">1</text:span><text:span text:style-name="T27">1</text:span><text:span text:style-name="T27">：</text:span><text:span text:style-name="T27">0</text:span><text:span text:style-name="T27">0</text:span><text:span text:style-name="T50">－</text:span><text:span text:style-name="T27">11：</text:span><text:span text:style-name="T27">5</text:span><text:span text:style-name="T27">0</text:span></text:p>
          </table:table-cell>
          <table:covered-table-cell/>
          <table:table-cell table:style-name="表格3.D12" office:value-type="string">
            <text:p text:style-name="P12">寫字競賽</text:p>
          </table:table-cell>
          <table:covered-table-cell/>
        </table:table-row>
        <table:table-row table:style-name="表格3.6">
          <table:table-cell table:style-name="表格3.A1" table:number-columns-spanned="5" office:value-type="string">
            <text:p text:style-name="P71"><text:span text:style-name="T27">國語文五項競賽</text:span><text:span text:style-name="T46"> </text:span><text:span text:style-name="T27">動態競賽項目</text:span></text:p>
          </table:table-cell>
          <table:covered-table-cell/>
          <table:covered-table-cell/>
          <table:covered-table-cell/>
          <table:covered-table-cell/>
        </table:table-row>
        <table:table-row table:style-name="表格3.6">
          <table:table-cell table:style-name="表格3.A14" office:value-type="string">
            <text:p text:style-name="P71"><text:span text:style-name="T31">競賽</text:span><text:span text:style-name="T31">日期</text:span></text:p>
          </table:table-cell>
          <table:table-cell table:style-name="表格3.B14" table:number-columns-spanned="4" office:value-type="string">
            <text:p text:style-name="P83"><text:span text:style-name="T31">11</text:span><text:span text:style-name="T31">3</text:span><text:span text:style-name="T31">年</text:span><text:span text:style-name="T31">9</text:span><text:span text:style-name="T31">月</text:span><text:span text:style-name="T31">14</text:span><text:span text:style-name="T31">日（星期</text:span><text:span text:style-name="T31">六</text:span><text:span text:style-name="T31">）</text:span></text:p>
          </table:table-cell>
          <table:covered-table-cell/>
          <table:covered-table-cell/>
          <table:covered-table-cell/>
        </table:table-row>
        <table:table-row table:style-name="表格3.6">
          <table:table-cell table:style-name="表格3.A15" office:value-type="string">
            <text:p text:style-name="P10">競賽地點</text:p>
          </table:table-cell>
          <table:table-cell table:style-name="表格3.B15" table:number-columns-spanned="4" office:value-type="string">
            <text:p text:style-name="P83"><text:span text:style-name="T31">東海</text:span><text:span text:style-name="T31">國小</text:span></text:p>
          </table:table-cell>
          <table:covered-table-cell/>
          <table:covered-table-cell/>
          <table:covered-table-cell/>
        </table:table-row>
        <table:table-row table:style-name="表格3.6">
          <table:table-cell table:style-name="表格3.A19" table:number-rows-spanned="4" office:value-type="string">
            <text:p text:style-name="P10">競賽時間</text:p>
          </table:table-cell>
          <table:table-cell table:style-name="表格3.B16" table:number-columns-spanned="2" office:value-type="string">
            <text:p text:style-name="P83"><text:span text:style-name="T27">07：40</text:span><text:span text:style-name="T50">－</text:span><text:span text:style-name="T27">08：00</text:span></text:p>
          </table:table-cell>
          <table:covered-table-cell/>
          <table:table-cell table:style-name="表格3.B16" office:value-type="string">
            <text:p text:style-name="P12">國語演說及國語朗讀競賽員報到</text:p>
          </table:table-cell>
          <table:table-cell table:style-name="表格3.E19" table:number-rows-spanned="4" office:value-type="string">
            <text:p text:style-name="P83"><text:span text:style-name="T112">※</text:span><text:span text:style-name="T31">競賽員務必提早到場，以免耽誤抽題時間而影響自身權益。</text:span></text:p>
          </table:table-cell>
        </table:table-row>
        <table:table-row table:style-name="表格3.6">
          <table:covered-table-cell/>
          <table:table-cell table:style-name="表格3.B16" table:number-columns-spanned="2" office:value-type="string">
            <text:p text:style-name="P62">08：00</text:p>
          </table:table-cell>
          <table:covered-table-cell/>
          <table:table-cell table:style-name="表格3.B16" office:value-type="string">
            <text:p text:style-name="P83"><text:span text:style-name="T162">國語演說1號選手預定抽題時間</text:span></text:p>
          </table:table-cell>
          <table:covered-table-cell/>
        </table:table-row>
        <table:table-row table:style-name="表格3.6">
          <table:covered-table-cell/>
          <table:table-cell table:style-name="表格3.B16" table:number-columns-spanned="2" office:value-type="string">
            <text:p text:style-name="P62">08：22</text:p>
          </table:table-cell>
          <table:covered-table-cell/>
          <table:table-cell table:style-name="表格3.B16" office:value-type="string">
            <text:p text:style-name="P83"><text:span text:style-name="T162">國語朗讀1號選手預定抽題時間</text:span></text:p>
          </table:table-cell>
          <table:covered-table-cell/>
        </table:table-row>
        <table:table-row table:style-name="表格3.6">
          <table:covered-table-cell/>
          <table:table-cell table:style-name="表格3.B16" table:number-columns-spanned="2" office:value-type="string">
            <text:p text:style-name="P19">08：30</text:p>
          </table:table-cell>
          <table:covered-table-cell/>
          <table:table-cell table:style-name="表格3.B16" office:value-type="string">
            <text:p text:style-name="P12">比賽開始</text:p>
          </table:table-cell>
          <table:covered-table-cell/>
        </table:table-row>
        <table:table-row table:style-name="表格3.1">
          <table:table-cell table:style-name="表格3.A1" table:number-columns-spanned="5" office:value-type="string">
            <text:p text:style-name="P71"><text:span text:style-name="T27">本土語競賽</text:span><text:span text:style-name="T46"> </text:span><text:span text:style-name="T27">靜態競賽項目</text:span></text:p>
          </table:table-cell>
          <table:covered-table-cell/>
          <table:covered-table-cell/>
          <table:covered-table-cell/>
          <table:covered-table-cell/>
        </table:table-row>
        <table:table-row table:style-name="表格3.1">
          <table:table-cell table:style-name="表格3.A21" office:value-type="string">
            <text:p text:style-name="P71"><text:span text:style-name="T31">競賽</text:span><text:span text:style-name="T31">日期</text:span></text:p>
          </table:table-cell>
          <table:table-cell table:style-name="表格3.B21" table:number-columns-spanned="4" office:value-type="string">
            <text:p text:style-name="P83"><text:span text:style-name="T31">11</text:span><text:span text:style-name="T31">3</text:span><text:span text:style-name="T31">年</text:span><text:span text:style-name="T31">9</text:span><text:span text:style-name="T31">月</text:span><text:span text:style-name="T31">14</text:span><text:span text:style-name="T31">日（星期</text:span><text:span text:style-name="T31">六</text:span><text:span text:style-name="T31">）</text:span></text:p>
          </table:table-cell>
          <table:covered-table-cell/>
          <table:covered-table-cell/>
          <table:covered-table-cell/>
        </table:table-row>
        <table:table-row table:style-name="表格3.3">
          <table:table-cell table:style-name="表格3.A22" office:value-type="string">
            <text:p text:style-name="P10">競賽地點</text:p>
          </table:table-cell>
          <table:table-cell table:style-name="表格3.B22" table:number-columns-spanned="4" office:value-type="string">
            <text:p text:style-name="P83"><text:span text:style-name="T31">仁愛</text:span><text:span text:style-name="T31">國小</text:span></text:p>
          </table:table-cell>
          <table:covered-table-cell/>
          <table:covered-table-cell/>
          <table:covered-table-cell/>
        </table:table-row>
        <table:table-row table:style-name="表格3.4">
          <table:table-cell table:style-name="表格3.A27" table:number-rows-spanned="5" office:value-type="string">
            <text:p text:style-name="P10">競賽時間</text:p>
            <text:p text:style-name="P10">及</text:p>
            <text:p text:style-name="P10">競賽項目</text:p>
          </table:table-cell>
          <table:table-cell table:style-name="表格3.B16" office:value-type="string">
            <text:p text:style-name="P83"><text:span text:style-name="T27">7：0</text:span><text:span text:style-name="T27">0</text:span><text:span text:style-name="T50">－</text:span><text:span text:style-name="T27">7：5</text:span><text:span text:style-name="T27">0</text:span></text:p>
          </table:table-cell>
          <table:table-cell table:style-name="表格3.C23" table:number-columns-spanned="3" office:value-type="string">
            <text:p text:style-name="P83"><text:span text:style-name="T31">全體競賽員</text:span><text:span text:style-name="T31">報到</text:span></text:p>
          </table:table-cell>
          <table:covered-table-cell/>
          <table:covered-table-cell/>
        </table:table-row>
        <table:table-row table:style-name="表格3.5">
          <table:covered-table-cell/>
          <table:table-cell table:style-name="表格3.B16" office:value-type="string">
            <text:p text:style-name="P83"><text:span text:style-name="T158">8：1</text:span><text:span text:style-name="T158">0</text:span></text:p>
          </table:table-cell>
          <table:table-cell table:style-name="表格3.C23" table:number-columns-spanned="3" office:value-type="string">
            <text:p text:style-name="P83"><text:span text:style-name="T158">閩南語</text:span><text:span text:style-name="T158">字音字形競賽員入場</text:span></text:p>
          </table:table-cell>
          <table:covered-table-cell/>
          <table:covered-table-cell/>
        </table:table-row>
        <table:table-row table:style-name="表格3.25">
          <table:covered-table-cell/>
          <table:table-cell table:style-name="表格3.B16" office:value-type="string">
            <text:p text:style-name="P83"><text:span text:style-name="T27">8：2</text:span><text:span text:style-name="T27">0</text:span><text:span text:style-name="T50">－</text:span><text:span text:style-name="T27">8：3</text:span><text:span text:style-name="T27">5</text:span></text:p>
          </table:table-cell>
          <table:table-cell table:style-name="表格3.C23" table:number-columns-spanned="3" office:value-type="string">
            <text:p text:style-name="P83"><text:span text:style-name="T31">閩南語</text:span><text:span text:style-name="T31">字音字形競賽</text:span></text:p>
          </table:table-cell>
          <table:covered-table-cell/>
          <table:covered-table-cell/>
        </table:table-row>
        <table:table-row table:style-name="表格3.11">
          <table:covered-table-cell/>
          <table:table-cell table:style-name="表格3.B26" office:value-type="string">
            <text:p text:style-name="P83"><text:span text:style-name="T158">8：4</text:span><text:span text:style-name="T158">0</text:span></text:p>
          </table:table-cell>
          <table:table-cell table:style-name="表格3.C26" table:number-columns-spanned="3" office:value-type="string">
            <text:p text:style-name="P83"><text:span text:style-name="T158">客語</text:span><text:span text:style-name="T158">字音字形競賽員入場</text:span></text:p>
          </table:table-cell>
          <table:covered-table-cell/>
          <table:covered-table-cell/>
        </table:table-row>
        <table:table-row table:style-name="表格3.6">
          <table:covered-table-cell/>
          <table:table-cell table:style-name="表格3.B27" office:value-type="string">
            <text:p text:style-name="P83"><text:span text:style-name="T27">8：5</text:span><text:span text:style-name="T27">0</text:span><text:span text:style-name="T50">－</text:span><text:span text:style-name="T27">9：0</text:span><text:span text:style-name="T27">5</text:span></text:p>
          </table:table-cell>
          <table:table-cell table:style-name="表格3.C27" table:number-columns-spanned="3" office:value-type="string">
            <text:p text:style-name="P83"><text:span text:style-name="T31">客語</text:span><text:span text:style-name="T31">字音字形競賽</text:span></text:p>
          </table:table-cell>
          <table:covered-table-cell/>
          <table:covered-table-cell/>
        </table:table-row>
        <table:table-row table:style-name="表格3.6">
          <table:table-cell table:style-name="表格3.A1" table:number-columns-spanned="5" office:value-type="string">
            <text:p text:style-name="P71"><text:span text:style-name="T27">本土語競賽</text:span><text:span text:style-name="T46"> </text:span><text:span text:style-name="T27">動態競賽項目</text:span></text:p>
          </table:table-cell>
          <table:covered-table-cell/>
          <table:covered-table-cell/>
          <table:covered-table-cell/>
          <table:covered-table-cell/>
        </table:table-row>
        <table:table-row table:style-name="表格3.6">
          <table:table-cell table:style-name="表格3.A29" office:value-type="string">
            <text:p text:style-name="P71"><text:span text:style-name="T31">競賽</text:span><text:span text:style-name="T31">日期</text:span></text:p>
          </table:table-cell>
          <table:table-cell table:style-name="表格3.B29" table:number-columns-spanned="4" office:value-type="string">
            <text:p text:style-name="P83"><text:span text:style-name="T31">11</text:span><text:span text:style-name="T31">3</text:span><text:span text:style-name="T31">年</text:span><text:span text:style-name="T31">9</text:span><text:span text:style-name="T31">月</text:span><text:span text:style-name="T31">14</text:span><text:span text:style-name="T31">日（星期</text:span><text:span text:style-name="T31">六</text:span><text:span text:style-name="T31">）</text:span></text:p>
          </table:table-cell>
          <table:covered-table-cell/>
          <table:covered-table-cell/>
          <table:covered-table-cell/>
        </table:table-row>
        <table:table-row table:style-name="表格3.6">
          <table:table-cell table:style-name="表格3.A30" office:value-type="string">
            <text:p text:style-name="P10">競賽地點</text:p>
          </table:table-cell>
          <table:table-cell table:style-name="表格3.B30" table:number-columns-spanned="4" office:value-type="string">
            <text:p text:style-name="P83"><text:span text:style-name="T31">仁愛</text:span><text:span text:style-name="T31">國小</text:span></text:p>
          </table:table-cell>
          <table:covered-table-cell/>
          <table:covered-table-cell/>
          <table:covered-table-cell/>
        </table:table-row>
        <table:table-row table:style-name="表格3.6">
          <table:table-cell table:style-name="表格3.A36" table:number-rows-spanned="6" office:value-type="string">
            <text:p text:style-name="P10">競賽時間</text:p>
          </table:table-cell>
          <table:table-cell table:style-name="表格3.B31" office:value-type="string">
            <text:p text:style-name="P83"><text:span text:style-name="T27">07：00</text:span><text:span text:style-name="T50">－</text:span><text:span text:style-name="T27">0</text:span><text:span text:style-name="T27">7</text:span><text:span text:style-name="T27">：</text:span><text:span text:style-name="T27">5</text:span><text:span text:style-name="T27">0</text:span></text:p>
          </table:table-cell>
          <table:table-cell table:style-name="表格3.C31" table:number-columns-spanned="2" office:value-type="string">
            <text:p text:style-name="P12">報到</text:p>
          </table:table-cell>
          <table:covered-table-cell/>
          <table:table-cell table:style-name="表格3.E36" table:number-rows-spanned="6" office:value-type="string">
            <text:p text:style-name="P83"><text:span text:style-name="T112">※</text:span><text:span text:style-name="T31">競賽員務必提早到場，以免耽誤抽題時間而影響自身權益。</text:span></text:p>
          </table:table-cell>
        </table:table-row>
        <table:table-row table:style-name="表格3.32">
          <table:covered-table-cell/>
          <table:table-cell table:style-name="表格3.B32" office:value-type="string">
            <text:p text:style-name="P83"><text:span text:style-name="T27">08：</text:span><text:span text:style-name="T27">0</text:span><text:span text:style-name="T27">0</text:span></text:p>
          </table:table-cell>
          <table:table-cell table:style-name="表格3.C32" table:number-columns-spanned="2" office:value-type="string">
            <text:p text:style-name="P83"><text:span text:style-name="T31">朗讀競賽員入場</text:span></text:p>
          </table:table-cell>
          <table:covered-table-cell/>
          <table:covered-table-cell/>
        </table:table-row>
        <table:table-row table:style-name="表格3.33">
          <table:covered-table-cell/>
          <table:table-cell table:style-name="表格3.B33" office:value-type="string">
            <text:p text:style-name="P62">08：12</text:p>
          </table:table-cell>
          <table:table-cell table:style-name="表格3.C33" table:number-columns-spanned="2" office:value-type="string">
            <text:p text:style-name="P83"><text:span text:style-name="T158">朗讀競賽項目</text:span><text:span text:style-name="T162">1號選手預定抽題時間</text:span></text:p>
          </table:table-cell>
          <table:covered-table-cell/>
          <table:covered-table-cell/>
        </table:table-row>
        <table:table-row table:style-name="表格3.6">
          <table:covered-table-cell/>
          <table:table-cell table:style-name="表格3.B34" office:value-type="string">
            <text:p text:style-name="P19">08：20</text:p>
          </table:table-cell>
          <table:table-cell table:style-name="表格3.C34" table:number-columns-spanned="2" office:value-type="string">
            <text:p text:style-name="P12">比賽開始</text:p>
          </table:table-cell>
          <table:covered-table-cell/>
          <table:covered-table-cell/>
        </table:table-row>
        <table:table-row table:style-name="表格3.6">
          <table:covered-table-cell/>
          <table:table-cell table:style-name="表格3.B35" office:value-type="string">
            <text:p text:style-name="P62">依秩序冊排定時間</text:p>
          </table:table-cell>
          <table:table-cell table:style-name="表格3.C35" table:number-columns-spanned="2" office:value-type="string">
            <text:p text:style-name="P83"><text:span text:style-name="T158">情境式演說、演說比賽</text:span></text:p>
          </table:table-cell>
          <table:covered-table-cell/>
          <table:covered-table-cell/>
        </table:table-row>
        <table:table-row table:style-name="表格3.6">
          <table:covered-table-cell/>
          <table:table-cell table:style-name="表格3.B36" office:value-type="string">
            <text:p text:style-name="P62">依秩序冊排定時間</text:p>
          </table:table-cell>
          <table:table-cell table:style-name="表格3.C36" table:number-columns-spanned="2" office:value-type="string">
            <text:p text:style-name="P62">讀者劇場比賽</text:p>
          </table:table-cell>
          <table:covered-table-cell/>
          <table:covered-table-cell/>
        </table:table-row>
      </table:table>
      <text:p text:style-name="P80"><text:span text:style-name="T114"/></text:p>
      <text:p text:style-name="P240"><text:span text:style-name="T114">附件</text:span><text:span text:style-name="T114">2</text:span></text:p>
      <text:p text:style-name="P81"><text:span text:style-name="T121">臺東縣語文競賽注意事項</text:span></text:p>
      <text:list xml:id="list4065397698" text:style-name="WW8Num69">
        <text:list-item>
          <text:p text:style-name="P243"><text:span text:style-name="T25">準時</text:span><text:span text:style-name="T31">：</text:span><text:span text:style-name="T27">競賽員請持證明文件至競賽場地於</text:span><text:span text:style-name="T37">報到時間</text:span><text:span text:style-name="T27">辦理簽名報到，領取「競賽序號證」後配掛於胸前，</text:span><text:span text:style-name="T27">依</text:span><text:span text:style-name="T27">編號安靜就座，</text:span><text:span text:style-name="T37">不可任意離席</text:span><text:span text:style-name="T27">；逾報到時間者即不受理報到，並以棄權論。若該競賽試場有中場休息，</text:span><text:span text:style-name="T37">休息結束應立即進入賽場</text:span><text:span text:style-name="T27">。</text:span></text:p>
        </text:list-item>
        <text:list-item>
          <text:p text:style-name="P243"><text:span text:style-name="T21">證件：</text:span><text:span text:style-name="T27">各競賽員應帶</text:span><text:span text:style-name="T37">附有照片</text:span><text:span text:style-name="T27">之身分證明（如學生證、在學證明、身分證、駕照或健保卡等擇一），身分若有疑議時</text:span><text:span text:style-name="T37">得先准於參賽</text:span><text:span text:style-name="T27">，由大會拍照以備後續查驗，</text:span><text:span text:style-name="T37">賽後</text:span><text:span text:style-name="T27">並請該校領隊(個人)簽具切結。</text:span></text:p>
        </text:list-item>
        <text:list-item>
          <text:p text:style-name="P243"><text:span text:style-name="T25">手機：</text:span><text:span text:style-name="T31">競賽員攜帶手機、呼叫器、</text:span><text:span text:style-name="T140">計時器</text:span><text:span text:style-name="T31">及具有記憶和搜尋功能</text:span><text:span text:style-name="T140">之電子</text:span><text:span text:style-name="T140">器材等物品</text:span><text:span text:style-name="T140">進場</text:span><text:span text:style-name="T31">，</text:span><text:span text:style-name="T138">扣均一標準分數2分</text:span><text:span text:style-name="T31">。</text:span></text:p>
        </text:list-item>
        <text:list-item>
          <text:p text:style-name="P243"><text:span text:style-name="T25">安靜：</text:span><text:span text:style-name="T31">競賽員就座後禁止交談，不得與評判委員互動，</text:span><text:span text:style-name="T27">違者經申訴扣</text:span><text:span text:style-name="T37">均一標準分數1分</text:span><text:span text:style-name="T27">。</text:span></text:p>
        </text:list-item>
      </text:list>
      <text:p text:style-name="P247"><draw:custom-shape text:anchor-type="char" draw:z-index="36" draw:style-name="gr3" draw:text-style-name="P379" svg:width="2.37cm" svg:height="0.652cm" svg:x="1.011cm" svg:y="0.196cm"><text:p/><draw:enhanced-geometry svg:viewBox="0 0 21600 21600" draw:type="rectangle" draw:enhanced-path="M 0 0 L 21600 0 21600 21600 0 21600 0 0 Z N"/></draw:custom-shape>靜態競賽</text:p>
      <text:list xml:id="list690735486" text:style-name="WW8Num41">
        <text:list-item>
          <text:p text:style-name="P248"><draw:custom-shape text:anchor-type="char" draw:z-index="34" draw:style-name="gr1" draw:text-style-name="P379" svg:width="17.363cm" svg:height="3.065cm" svg:x="1.011cm" svg:y="0.085cm"><text:p/><draw:enhanced-geometry svg:viewBox="0 0 21600 21600" draw:type="rectangle" draw:enhanced-path="M 0 0 L 21600 0 21600 21600 0 21600 0 0 Z N"/></draw:custom-shape><text:span text:style-name="T39">試卷不得書寫校名、姓名或代表單位之名稱</text:span><text:span text:style-name="T31">，</text:span><text:span text:style-name="T27">競賽時間未開始時，不得翻閱試題。</text:span></text:p>
        </text:list-item>
        <text:list-item>
          <text:p text:style-name="P248"><text:span text:style-name="T31">競賽員在聽到監場人員喊「開始」口令時，始得翻閱試卷作答</text:span><text:span text:style-name="T31">。</text:span></text:p>
        </text:list-item>
        <text:list-item>
          <text:p text:style-name="P248"><text:span text:style-name="T31">競賽時間</text:span><text:span text:style-name="T27">屆滿，聞監場人員喊「停筆起立」口令後，應立即起立，不得繼續書寫。</text:span></text:p>
        </text:list-item>
        <text:list-item>
          <text:p text:style-name="P248"><text:span text:style-name="T31">彌封處不得撕開，題卷試紙均不得攜帶出場，違者不予評分</text:span><text:span text:style-name="T27">。</text:span><text:span text:style-name="T107">(</text:span><text:span text:style-name="T43">請依申訴要點辦理</text:span><text:span text:style-name="T107">)</text:span></text:p>
        </text:list-item>
      </text:list>
      <text:p text:style-name="P249"/>
      <text:list xml:id="list85817354163685" text:continue-list="list4065397698" text:style-name="WW8Num69">
        <text:list-item>
          <text:p text:style-name="P244">作文</text:p>
        </text:list-item>
      </text:list>
      <text:list xml:id="list876436839" text:style-name="WW8Num58">
        <text:list-item>
          <text:p text:style-name="P251">各組一律以90分鐘為限（如超過10分鐘未入場者，以棄權論）。</text:p>
        </text:list-item>
        <text:list-item>
          <text:p text:style-name="P250"><text:span text:style-name="T27">文言、語體不加限制，但不得用詩歌韻文寫作，限用藍、黑色原子筆或鋼筆書寫</text:span><text:span text:style-name="T31">。</text:span></text:p>
        </text:list-item>
        <text:list-item>
          <text:p text:style-name="P250"><text:span text:style-name="T27">應使用標準字體，並詳加標點符號</text:span><text:span text:style-name="T31">；逾時不繳卷者，不予計分。</text:span></text:p>
        </text:list-item>
        <text:list-item>
          <text:p text:style-name="P250"><text:span text:style-name="T31">參賽者</text:span><text:span text:style-name="T39">不得攜帶字典、辭典</text:span><text:span text:style-name="T27">進入競賽場地。</text:span></text:p>
        </text:list-item>
      </text:list>
      <text:list xml:id="list85816781071263" text:continue-list="list85817354163685" text:style-name="WW8Num69">
        <text:list-item>
          <text:p text:style-name="P244">寫字</text:p>
        </text:list-item>
      </text:list>
      <text:list xml:id="list122453349" text:style-name="WW8Num56">
        <text:list-item>
          <text:p text:style-name="P252"><text:span text:style-name="T31">各組一律以50分鐘為限</text:span><text:span text:style-name="T27">（如超過10分鐘未入場者，以棄權論），</text:span><text:span text:style-name="T31">逾時不繳卷者，不予計分。</text:span></text:p>
        </text:list-item>
        <text:list-item>
          <text:p text:style-name="P253">一律用傳統毛筆書寫楷書，依照題紙書寫，不必加標點符號。</text:p>
        </text:list-item>
        <text:list-item>
          <text:p text:style-name="P252"><text:span text:style-name="T31">用紙由大會供應，以1張為限(另供試墨紙)：用其他紙張書寫者，不予評分。</text:span></text:p>
        </text:list-item>
        <text:list-item>
          <text:p text:style-name="P254">凡未寫完或有錯別字、漏字，均依規定扣分。</text:p>
        </text:list-item>
        <text:list-item>
          <text:p text:style-name="P252"><text:span text:style-name="T31">比賽用紙下，除為避免墨色暈開得舖墊布外(</text:span><text:span text:style-name="T39">競賽員自備</text:span><text:span text:style-name="T31">)，不可墊置其他物品（如：預畫之九宮格、米字格、尺規、字帖等），一經發現立即取消資格。</text:span></text:p>
        </text:list-item>
      </text:list>
      <text:list xml:id="list85816892950291" text:continue-list="list85816781071263" text:style-name="WW8Num69">
        <text:list-item>
          <text:p text:style-name="P244">字音字形</text:p>
        </text:list-item>
      </text:list>
      <text:list xml:id="list1396357192" text:style-name="WW8Num59">
        <text:list-item>
          <text:p text:style-name="P255"><text:span text:style-name="T27">國語競賽時間10分鐘，閩南語</text:span><text:span text:style-name="T27">及</text:span><text:span text:style-name="T27">客語競賽時間為15分鐘。</text:span></text:p>
        </text:list-item>
        <text:list-item>
          <text:p text:style-name="P256">客語字音字形之競賽員請核對參賽腔調是否正確。</text:p>
        </text:list-item>
        <text:list-item>
          <text:p text:style-name="P255"><text:span text:style-name="T27">應於競賽前5分鐘入場就座，聽候監場人員宣布注意事項及分發題卷。</text:span></text:p>
        </text:list-item>
        <text:list-item>
          <text:p text:style-name="P256">正式比賽開始後，不可再入場，以棄權論。</text:p>
        </text:list-item>
        <text:list-item>
          <text:p text:style-name="P256">如為破音字，應直接注破讀的音，不必加注本音。<text:line-break/>(如為ㄦ化韻、隨韻衍聲及一七八不變讀，直接加注讀音)</text:p>
        </text:list-item>
        <text:list-item>
          <text:p text:style-name="P256">答案填寫後不得塗改，塗改後該題不計分（不得使用擦擦筆）。</text:p>
        </text:list-item>
        <text:list-item>
          <text:p text:style-name="P255"><text:span text:style-name="T27">填寫題卷時，限用藍、黑色原子筆或鋼筆書寫，字體一律書寫標準字體。</text:span></text:p>
        </text:list-item>
      </text:list>
      <text:p text:style-name="P257"><text:soft-page-break/></text:p>
      <text:p text:style-name="P258"><draw:custom-shape text:anchor-type="char" draw:z-index="37" draw:style-name="gr4" draw:text-style-name="P379" svg:width="2.359cm" svg:height="0.74cm" svg:x="1.192cm" svg:y="0.092cm"><text:p/><draw:enhanced-geometry svg:viewBox="0 0 21600 21600" draw:type="rectangle" draw:enhanced-path="M 0 0 L 21600 0 21600 21600 0 21600 0 0 Z N"/></draw:custom-shape>動態競賽</text:p>
      <text:p text:style-name="P259"><draw:custom-shape text:anchor-type="char" draw:z-index="35" draw:style-name="gr2" draw:text-style-name="P379" svg:width="16.955cm" svg:height="2.343cm" svg:x="1.192cm" svg:y="0.125cm"><text:p/><draw:enhanced-geometry svg:viewBox="0 0 21600 21600" draw:type="rectangle" draw:enhanced-path="M 0 0 L 21600 0 21600 21600 0 21600 0 0 Z N"/></draw:custom-shape><text:span text:style-name="T31">1.上臺只報</text:span><text:span text:style-name="T39">序號與題次</text:span><text:span text:style-name="T27">（</text:span><text:span text:style-name="T31">篇目號），但</text:span><text:span text:style-name="T39">不得表明所代表之單位及姓名</text:span><text:span text:style-name="T31">，違者不予評分。<text:line-break/>2.不得穿著有校名、姓名或可辨識學校之服裝，不可攜帶道具進場比賽，違者不予評分。</text:span></text:p>
      <text:p text:style-name="P260"><text:span text:style-name="T31">3.</text:span><text:span text:style-name="T107">違者</text:span><text:span text:style-name="T43">請依申訴要點辦理</text:span><text:span text:style-name="T31">，超過申訴規定時間不予處理。</text:span></text:p>
      <text:p text:style-name="P249"/>
      <text:list xml:id="list85817044786207" text:continue-list="list85816892950291" text:style-name="WW8Num69">
        <text:list-item>
          <text:p text:style-name="P244">朗讀</text:p>
        </text:list-item>
      </text:list>
      <text:list xml:id="list3795676081" text:style-name="WW8Num34">
        <text:list-item>
          <text:p text:style-name="P262">配合賽程於抽題前進行競賽注意事項說明。</text:p>
        </text:list-item>
        <text:list-item>
          <text:p text:style-name="P264"><text:span text:style-name="T31">各語言之國小學生組、國中學生組、高中學生組篇目，均於每位</text:span><text:span text:style-name="T31">競賽員</text:span><text:span text:style-name="T31">登臺</text:span><text:span text:style-name="T31">前8分鐘</text:span><text:span text:style-name="T31">，當場親手</text:span><text:span text:style-name="T31">抽</text:span><text:span text:style-name="T31">定。</text:span><text:span text:style-name="T106">閩南語、客語之教師組、社會組</text:span><text:span text:style-name="T31">篇目於競賽員登臺</text:span><text:span text:style-name="T106">前32分鐘</text:span><text:span text:style-name="T31">，當場親手抽定。</text:span><text:span text:style-name="T31">領到題卷後應即進入預備席準備，不得與其他人員交談</text:span><text:span text:style-name="T25">；</text:span><text:span text:style-name="T27">靜候工作人員呼號，聞呼號後立即上臺，並不得出聲</text:span><text:span text:style-name="T31">。</text:span></text:p>
        </text:list-item>
        <text:list-item>
          <text:p text:style-name="P264"><text:span text:style-name="T27">競賽員抽到題卷後，</text:span><text:span text:style-name="T4">國語朗讀競賽員國小、國中及高中學生組除字典、辭典及教育部頒「國語一字多音審訂表」；國語朗讀競賽員教師組、社會組除教育部頒「國語一字多音審訂表」；閩南語、客語朗讀競賽員除「臺灣閩南語羅馬字拼音方案」、「客語拼音方案」，其他書籍及自備之朗讀題卷資料，均不得攜至預備席，違者扣均一標準分數</text:span><text:span text:style-name="T136"> </text:span><text:span text:style-name="T4">1 分。</text:span></text:p>
        </text:list-item>
        <text:list-item>
          <text:p text:style-name="P261"><text:span text:style-name="T31">登臺朗讀時應使用大會分發之題卷，</text:span><text:span text:style-name="T39">不可</text:span><text:span text:style-name="T31">使用自備之朗讀題卷上臺，違者取消資格</text:span><text:span text:style-name="T31">。</text:span></text:p>
        </text:list-item>
        <text:list-item>
          <text:p text:style-name="P261"><text:span text:style-name="T31">競賽員可在題目卷上加註記號。</text:span></text:p>
        </text:list-item>
        <text:list-item>
          <text:p text:style-name="P262">聞呼號後應即上臺朗讀，如連續唱名3次未應者，以棄權論。</text:p>
        </text:list-item>
        <text:list-item>
          <text:p text:style-name="P261"><text:span text:style-name="T31">朗讀時間各組</text:span><text:span text:style-name="T25">均</text:span><text:span text:style-name="T42">4</text:span><text:span text:style-name="T25">分鐘</text:span><text:span text:style-name="T31">，時間一到按1次鈴聲</text:span><text:span text:style-name="T27">（</text:span><text:span text:style-name="T31">短音），</text:span><text:span text:style-name="T27">應立即下臺並將文稿交回</text:span><text:span text:style-name="T31">。</text:span></text:p>
        </text:list-item>
        <text:list-item>
          <text:p text:style-name="P262">計時方式：競賽員一開口即計時，如超過一分鐘未開始，以棄權論。</text:p>
        </text:list-item>
      </text:list>
      <text:list xml:id="list85816669155451" text:continue-list="list85817044786207" text:style-name="WW8Num69">
        <text:list-item>
          <text:p text:style-name="P244">演說</text:p>
        </text:list-item>
      </text:list>
      <text:list xml:id="list2905478412" text:style-name="WW8Num15">
        <text:list-item>
          <text:p text:style-name="P266">配合賽程於抽題前進行競賽注意事項說明。</text:p>
        </text:list-item>
        <text:list-item>
          <text:p text:style-name="P265"><text:span text:style-name="T31">抽到題目後，可參閱資料</text:span><text:span text:style-name="T27">，但不得與他人交談</text:span><text:span text:style-name="T31">。</text:span><text:span text:style-name="T31">抽題後準備時間為</text:span><text:span text:style-name="T31">30分鐘</text:span><text:span text:style-name="T31">；國語、</text:span><text:span text:style-name="T106">閩南語、客語演說項目之教師組</text:span><text:span text:style-name="T31">配合演說時間，準備時間為32分鐘。</text:span></text:p>
        </text:list-item>
        <text:list-item>
          <text:p text:style-name="P265"><text:span text:style-name="T31">抽題後必須進入預備席就座，不得與其他人員交談，靜候呼號，</text:span><text:span text:style-name="T27">聞呼號後立即上臺，並不得出聲</text:span><text:span text:style-name="T31">。</text:span><text:span text:style-name="T31">預備席桌上皆備有由大會提供的預備席練習用馬表作練習，使用前請記得按歸零鍵，清除前一使用者之時間。</text:span></text:p>
        </text:list-item>
        <text:list-item>
          <text:p text:style-name="P266">聞呼號後應即上臺演說，如連續唱名3次未應者，以棄權論。</text:p>
        </text:list-item>
        <text:list-item>
          <text:p text:style-name="P268">登臺演說前，應將所抽題目紙交給第一位評判委員。</text:p>
        </text:list-item>
        <text:list-item>
          <text:p text:style-name="P268">演說題目與所抽題目不符者，視同表演賽，不予計分。</text:p>
        </text:list-item>
        <text:list-item>
          <text:p text:style-name="P265"><text:span text:style-name="T31">演說時間由碼表控制，下限的時間到，按1次鈴聲</text:span><text:span text:style-name="T27">（</text:span><text:span text:style-name="T39">短音</text:span><text:span text:style-name="T31">），上限時間到按2次鈴聲</text:span><text:span text:style-name="T27">（1短1長音），</text:span><text:span text:style-name="T31">競賽員宜盡速結束演說下臺。</text:span></text:p>
        </text:list-item>
        <text:list-item>
          <text:p text:style-name="P265"><text:span text:style-name="T31">演說時間不足或超過，每半分鐘由計時人員扣均一標準分數1分，不足半分鐘者，仍以半分鐘計算</text:span><text:span text:style-name="T61">；惟誤差在</text:span><text:span text:style-name="T61">3</text:span><text:span text:style-name="T61">秒之內者，考量按鈴操作，不予扣分。</text:span></text:p>
        </text:list-item>
        <text:list-item>
          <text:p text:style-name="P266">計時方式：競賽員一開口即計時，如超過一分鐘未開始，以棄權論。</text:p>
        </text:list-item>
      </text:list>
      <text:list xml:id="list85817042781142" text:continue-list="list85816669155451" text:style-name="WW8Num69">
        <text:list-item>
          <text:p text:style-name="P244">情境式演說</text:p>
        </text:list-item>
      </text:list>
      <text:list xml:id="list640934022" text:style-name="WW8Num48">
        <text:list-item>
          <text:p text:style-name="P269"><text:soft-page-break/><text:span text:style-name="T31">配合賽程於抽題前進行競賽注意事項說明。</text:span></text:p>
        </text:list-item>
        <text:list-item>
          <text:p text:style-name="P271">競賽員聞呼號聲即應離座前往工作人員席抽題，並簽名確認所抽題號，抽完題後繞行至分配之預備席就座，不可交談；若有狀況，應舉手由工作人員上前協助。</text:p>
        </text:list-item>
        <text:list-item>
          <text:p text:style-name="P269"><text:span text:style-name="T31">抽題後由競賽員將大會發給之圖稿、自備之筆、立可帶、裝水容器攜至預備席，進行</text:span><text:span text:style-name="T31">30</text:span><text:span text:style-name="T31">分鐘之準備。</text:span><text:span text:style-name="T31">其他自備之參考資料，均不得攜帶至預備席，</text:span><text:span text:style-name="T31">違者</text:span><text:span text:style-name="T31">扣均一標準分數</text:span><text:span text:style-name="T48"> </text:span><text:span text:style-name="T31">1 分。</text:span><text:span text:style-name="T31">競賽員可在圖稿作註記，上臺時可攜帶圖稿進行演說。</text:span></text:p>
        </text:list-item>
        <text:list-item>
          <text:p text:style-name="P271">在預備席桌上皆備有由大會提供的馬表作練習。競賽員於預備席之座位固定不變，新預備者至預備席空位就座。</text:p>
        </text:list-item>
        <text:list-item>
          <text:p text:style-name="P271">預備席練習用馬表，使用前請記得按歸零鍵，清除前一使用者之時間。</text:p>
        </text:list-item>
        <text:list-item>
          <text:p text:style-name="P271">競賽員登臺前請將個人物品放於原預備席上，且不得攜帶道具，下臺後再依動線指示，前往取回個人物品。</text:p>
        </text:list-item>
        <text:list-item>
          <text:p text:style-name="P269"><text:span text:style-name="T31">競賽員聞呼號聲即準備上臺，先將大會提供練習用馬表放在預備席桌上。</text:span><text:span text:style-name="T39">演說內容與所抽圖稿呈現不符者</text:span><text:span text:style-name="T31">，不予計分。</text:span></text:p>
        </text:list-item>
        <text:list-item>
          <text:p text:style-name="P269"><text:span text:style-name="T31">競賽員上臺時須先報告所抽題目編號，俟評判翻閱到該編號圖稿後，即由競賽員就所抽圖稿進行演說。競賽員開口演說即開始計時，如超過</text:span><text:span text:style-name="T31">1</text:span><text:span text:style-name="T31">分鐘未開始，以棄權論；停止演說即停止計時。</text:span></text:p>
        </text:list-item>
        <text:list-item>
          <text:p text:style-name="P269"><text:span text:style-name="T31">演說時間由馬表控制，國小學生組、國中學生組</text:span><text:span text:style-name="T39">2</text:span><text:span text:style-name="T39">分</text:span><text:span text:style-name="T31">；高中學生組</text:span><text:span text:style-name="T39">3</text:span><text:span text:style-name="T39">分</text:span><text:span text:style-name="T31">一到，按</text:span><text:span text:style-name="T31">1</text:span><text:span text:style-name="T31">次鈴聲</text:span><text:span text:style-name="T31">(</text:span><text:span text:style-name="T31">短音</text:span><text:span text:style-name="T31">)</text:span><text:span text:style-name="T31">；國小學生組、國中學生組</text:span><text:span text:style-name="T31">3</text:span><text:span text:style-name="T31">分鐘；高中學生組</text:span><text:span text:style-name="T31">4</text:span><text:span text:style-name="T31">分鐘一到，按</text:span><text:span text:style-name="T31">2</text:span><text:span text:style-name="T31">次鈴聲</text:span><text:span text:style-name="T31">(1</text:span><text:span text:style-name="T31">短音</text:span><text:span text:style-name="T31">1</text:span><text:span text:style-name="T31">長音</text:span><text:span text:style-name="T31">)</text:span><text:span text:style-name="T31">，競賽員宜儘速結束演說，在臺上等待評判提問。</text:span></text:p>
        </text:list-item>
        <text:list-item>
          <text:p text:style-name="P269"><text:span text:style-name="T31">詢答時間為</text:span><text:span text:style-name="T31">2</text:span><text:span text:style-name="T31">分鐘（含評判提問時間），採一問一答，題數視競賽員回答情況而定。時間由馬表控制，</text:span><text:span text:style-name="T39">1</text:span><text:span text:style-name="T39">分</text:span><text:span text:style-name="T39">30</text:span><text:span text:style-name="T39">秒時</text:span><text:span text:style-name="T31">，按</text:span><text:span text:style-name="T31">1</text:span><text:span text:style-name="T31">次鈴聲</text:span><text:span text:style-name="T31">(</text:span><text:span text:style-name="T31">短音</text:span><text:span text:style-name="T31">)</text:span><text:span text:style-name="T31">；時間一到，按</text:span><text:span text:style-name="T31">2</text:span><text:span text:style-name="T31">次鈴聲</text:span><text:span text:style-name="T31">(1</text:span><text:span text:style-name="T31">短音</text:span><text:span text:style-name="T31">1</text:span><text:span text:style-name="T31">長音</text:span><text:span text:style-name="T31">)</text:span><text:span text:style-name="T31">，競賽員宜儘速結束回到座位。</text:span></text:p>
        </text:list-item>
        <text:list-item>
          <text:p text:style-name="P272"><text:span text:style-name="T31">演說時間如有不足或超過，每半分鐘由計時人員記錄扣均一標準分數</text:span><text:span text:style-name="T31">1</text:span><text:span text:style-name="T31">分，不足半分鐘者，仍以半分鐘計算</text:span><text:span text:style-name="T39">；惟誤差在</text:span><text:span text:style-name="T39">3</text:span><text:span text:style-name="T39">秒之內者，考量按鈴操作，不予扣分</text:span><text:span text:style-name="T31">。</text:span></text:p>
        </text:list-item>
        <text:list-item>
          <text:p text:style-name="P273">競賽員中場休息時間得至化粧室或留在競賽場地，惟請務必保持肅靜，聽從工作人員之指揮，不得干擾其他競賽員準備或競賽之進行，亦不得與評判委員互動。</text:p>
        </text:list-item>
      </text:list>
      <text:list xml:id="list85818027397572" text:continue-list="list85817042781142" text:style-name="WW8Num69">
        <text:list-item>
          <text:p text:style-name="P246">讀者劇場</text:p>
        </text:list-item>
      </text:list>
      <text:list xml:id="list3292949875" text:style-name="WW8Num71">
        <text:list-item>
          <text:p text:style-name="P350"><text:span text:style-name="T54">競賽隊伍報到後進入</text:span><text:span text:style-name="T144">預備教室</text:span><text:span text:style-name="T54">或</text:span><text:span text:style-name="T144">比賽場地</text:span><text:span text:style-name="T54">(依</text:span><text:span text:style-name="T144">實際賽場規劃</text:span><text:span text:style-name="T54">為主，請依</text:span><text:span text:style-name="T144">秩序冊</text:span><text:span text:style-name="T54">規劃辦理)，由工作人員進行競賽注意事項說明，之後即可進行預備。</text:span></text:p>
        </text:list-item>
        <text:list-item>
          <text:p text:style-name="P353"><text:span text:style-name="T144">競賽隊伍徒手拿自行備妥之文本，</text:span><text:span text:style-name="T144">禁止攜帶</text:span><text:span text:style-name="T144">其他</text:span><text:span text:style-name="T144">文具、道具</text:span><text:span text:style-name="T142">(如假髮、頭巾、帽子、彩帶、響板</text:span><text:span text:style-name="T144">、放置文本之物品等</text:span><text:span text:style-name="T142">)</text:span><text:span text:style-name="T144">入場</text:span><text:span text:style-name="T54">。若有狀況，應舉手由工作人員上前協助。下臺後再依動線指示，前往預備席取回個人物品。攜帶文具、道具或文稿本以外之物品上臺</text:span><text:span text:style-name="T144">或使用舞臺背景與配樂</text:span><text:span text:style-name="T54">，扣均一標準分數1分。</text:span></text:p>
        </text:list-item>
        <text:list-item>
          <text:p text:style-name="P351">聞呼號聲即準備上臺。競賽隊伍開口說話即開始計時，如超過1分鐘未開始，以棄權論；停止說話即停止計時。</text:p>
        </text:list-item>
        <text:list-item>
          <text:p text:style-name="P350"><text:span text:style-name="T54">比賽時間由馬表控制，</text:span><text:span text:style-name="T144">國小學生組、國中學生組3至4分鐘；高中學生組4至5分鐘</text:span><text:span text:style-name="T54">。下限時間一到，按1次鈴聲(短音)；上限時間一到，按2次鈴聲(1短音1長音)，競賽隊伍宜儘速結束表述，等待評判提問。</text:span></text:p>
        </text:list-item>
        <text:list-item>
          <text:p text:style-name="P350"><text:span text:style-name="T54">競賽隊伍表述完畢，由評判委員以該組語言別向競賽員</text:span><text:span text:style-name="T144">依序</text:span><text:span text:style-name="T54">提問，</text:span><text:span text:style-name="T54">採</text:span><text:span text:style-name="T54">一問一答</text:span><text:span text:style-name="T54">方式進行</text:span><text:span text:style-name="T54">。評判針對每一位競賽員提問後，由競賽員在45秒內進行回答。每一位競賽員開口後25秒由工作人員</text:span><text:span text:style-name="T65">舉牌</text:span><text:span text:style-name="T54">通知；45秒時間到則</text:span><text:span text:style-name="T65">第2次舉牌</text:span><text:span text:style-name="T54">通知，此時競賽員應作結束，改由下一位評判針</text:span><text:soft-page-break/><text:span text:style-name="T54">對另一位競賽員進行提問。最後一位競賽員開口25秒後由工作人員</text:span><text:span text:style-name="T65">舉牌</text:span><text:span text:style-name="T54">通知</text:span><text:span text:style-name="T65">並按1次鈴聲</text:span><text:span text:style-name="T54">(短音)；45秒時間到，</text:span><text:span text:style-name="T65">第</text:span><text:span text:style-name="T65">2</text:span><text:span text:style-name="T65">次舉牌並按2次鈴聲</text:span><text:span text:style-name="T54">(1短音、1長音)，競賽隊伍宜儘速結束表述。提問題數將視競賽員回答情況而定，每隊總問答時間視各隊人數而定。競賽隊伍問答完畢後，返回預備座位帶走個人物品，</text:span><text:span text:style-name="T54">依</text:span><text:span text:style-name="T54">工作人員</text:span><text:span text:style-name="T54">指示離開</text:span><text:span text:style-name="T54">競賽場地。</text:span></text:p>
        </text:list-item>
        <text:list-item>
          <text:p text:style-name="P352">表述時間如有不足或超過，每半分鐘由計時人員記錄扣均一標準分數1分，不足半分鐘者，仍以半分鐘計算。惟誤差在3秒之內者，考量按鈴操作，不予扣分。</text:p>
        </text:list-item>
      </text:list>
      <text:list xml:id="list85816363285811" text:continue-list="list85818027397572" text:style-name="WW8Num69">
        <text:list-item>
          <text:p text:style-name="P244">其他</text:p>
        </text:list-item>
      </text:list>
      <text:list xml:id="list2379753230" text:style-name="WW8Num9">
        <text:list-item>
          <text:p text:style-name="P270"><text:span text:style-name="T27">競賽員請依規定報到時間逕向各競賽場地報到，</text:span><text:span text:style-name="T31">若有特殊理由需離開預備席，</text:span><text:span text:style-name="T27">請在參賽者上、下臺之間進行，並</text:span><text:span text:style-name="T31">舉手由工作人員上前陪同或協助</text:span><text:span text:style-name="T27">，不得出聲干擾。</text:span></text:p>
        </text:list-item>
        <text:list-item>
          <text:p text:style-name="P270"><text:span text:style-name="T27">情境式演說、</text:span><text:span text:style-name="T27">演說、朗讀組參賽學生除抽題後準備時間外，均應在競賽場內</text:span><text:span text:style-name="T27">欣賞</text:span><text:span text:style-name="T27">其他參賽學生</text:span><text:span text:style-name="T27">學習成果</text:span><text:span text:style-name="T27">，以收觀摩之效；至該組全體參賽者比賽完畢，評判委員講評後方可離開。</text:span></text:p>
        </text:list-item>
        <text:list-item>
          <text:p text:style-name="P270"><text:span text:style-name="T27">有關各項競賽爭議或本注意事項未盡之規定，均得由承辦單位召開競賽評議</text:span><text:span text:style-name="T107">會裁決。</text:span></text:p>
        </text:list-item>
      </text:list>
      <text:p text:style-name="P241"><text:span text:style-name="T59"><text:s/></text:span><text:span text:style-name="T173">附件3</text:span></text:p>
      <text:p text:style-name="P64">臺東縣<text:span text:style-name="T219">11</text:span><text:span text:style-name="T219">3</text:span><text:span text:style-name="T219">年</text:span>語文競賽-縣賽報名表-社會組</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組別</text:p>
          </table:table-cell>
          <table:table-cell table:style-name="表格4.B1" table:number-columns-spanned="4" office:value-type="string">
            <text:p text:style-name="P274"><text:span text:style-name="T71"><text:s text:c="2"/>□社會組</text:span><text:span text:style-name="T83"> (校長、實習、兼課、代理(課)教師限參加社會組)</text:span></text:p>
          </table:table-cell>
          <table:covered-table-cell/>
          <table:covered-table-cell/>
          <table:covered-table-cell/>
        </table:table-row>
        <table:table-row table:style-name="表格4.2">
          <table:table-cell table:style-name="表格4.A2" office:value-type="string">
            <text:p text:style-name="P72"><text:span text:style-name="T59">動態</text:span><text:span text:style-name="T59"><text:line-break/></text:span><text:span text:style-name="T59">項目</text:span></text:p>
          </table:table-cell>
          <table:table-cell table:style-name="表格4.B2" table:number-columns-spanned="4" office:value-type="string">
            <text:p text:style-name="P275"><text:span text:style-name="T71"><text:s/>□國語</text:span><text:span text:style-name="T80">演說</text:span><text:span text:style-name="T71"> <text:s text:c="4"/>□閩南語</text:span><text:span text:style-name="T80">演說</text:span><text:span text:style-name="T71"> <text:s text:c="2"/>□客語</text:span><text:span text:style-name="T80">演說</text:span><text:span text:style-name="T71">(</text:span><text:span text:style-name="T80"> <text:s text:c="9"/></text:span><text:span text:style-name="T71">腔)</text:span></text:p>
            <text:p text:style-name="P276"><text:span text:style-name="T71">□國語朗讀 <text:s text:c="4"/>□閩南語朗讀 <text:s text:c="2"/>□客語朗讀(</text:span><text:span text:style-name="T80"> <text:s text:c="9"/></text:span><text:span text:style-name="T71">腔)</text:span></text:p>
            <text:p text:style-name="P276"><text:span text:style-name="T71">□原住民語</text:span><text:span text:style-name="T80">演說</text:span><text:span text:style-name="T71">(</text:span><text:span text:style-name="T80"> <text:s text:c="13"/></text:span><text:span text:style-name="T71">族</text:span><text:span text:style-name="T80"> <text:s text:c="21"/></text:span><text:span text:style-name="T71">語) <text:s/></text:span></text:p>
          </table:table-cell>
          <table:covered-table-cell/>
          <table:covered-table-cell/>
          <table:covered-table-cell/>
        </table:table-row>
        <table:table-row table:style-name="表格4.3">
          <table:table-cell table:style-name="表格4.A3" office:value-type="string">
            <text:p text:style-name="P72"><text:span text:style-name="T59">靜態</text:span><text:span text:style-name="T59"><text:line-break/></text:span><text:span text:style-name="T59">項目</text:span></text:p>
          </table:table-cell>
          <table:table-cell table:style-name="表格4.B3" table:number-columns-spanned="4" office:value-type="string">
            <text:p text:style-name="P277">□國語字音字形 <text:s/>□閩南語字音字形 <text:s text:c="4"/>□寫字 <text:s text:c="5"/>□作文</text:p>
            <text:p text:style-name="P278"><text:span text:style-name="T71">□客語字音字形 (</text:span><text:span text:style-name="T80"> <text:s text:c="11"/></text:span><text:span text:style-name="T71">腔)</text:span></text:p>
          </table:table-cell>
          <table:covered-table-cell/>
          <table:covered-table-cell/>
          <table:covered-table-cell/>
        </table:table-row>
        <table:table-row table:style-name="表格4.4">
          <table:table-cell table:style-name="表格4.B3" table:number-columns-spanned="5" office:value-type="string">
            <text:p text:style-name="P279"><text:span text:style-name="T113">＊客語朗讀項目請註明</text:span><text:span text:style-name="T120">腔調-</text:span><text:span text:style-name="T113">四縣、南四縣、海陸、大埔、饒平、詔安。</text:span></text:p>
            <text:p text:style-name="P279"><text:span text:style-name="T113">＊原住民族請註明</text:span><text:span text:style-name="T120">語別</text:span><text:span text:style-name="T113">（16種族語）及各方言群(請參考附件</text:span><text:span text:style-name="T113">4</text:span><text:span text:style-name="T113">填寫)。</text:span></text:p>
          </table:table-cell>
          <table:covered-table-cell/>
          <table:covered-table-cell/>
          <table:covered-table-cell/>
          <table:covered-table-cell/>
        </table:table-row>
        <table:table-row table:style-name="表格4.5">
          <table:table-cell table:style-name="表格4.A1" table:number-rows-spanned="5" office:value-type="string">
            <text:p text:style-name="P95"><text:span text:style-name="T69">競</text:span><text:span text:style-name="T69"><text:line-break/></text:span><text:span text:style-name="T69">賽</text:span><text:span text:style-name="T69"><text:line-break/></text:span><text:span text:style-name="T69">員</text:span></text:p>
          </table:table-cell>
          <table:table-cell table:style-name="表格4.A1" office:value-type="string">
            <text:p text:style-name="P33">姓 <text:s text:c="3"/>名</text:p>
          </table:table-cell>
          <table:table-cell table:style-name="表格4.A1" office:value-type="string">
            <text:p text:style-name="P33"/>
          </table:table-cell>
          <table:table-cell table:style-name="表格4.A1" office:value-type="string">
            <text:p text:style-name="P33">性 <text:s text:c="2"/>別</text:p>
          </table:table-cell>
          <table:table-cell table:style-name="表格4.B1" office:value-type="string">
            <text:p text:style-name="P39"><text:s text:c="4"/>□男 <text:s text:c="3"/>□女</text:p>
          </table:table-cell>
        </table:table-row>
        <table:table-row table:style-name="表格4.6">
          <table:covered-table-cell/>
          <table:table-cell table:style-name="表格4.A1" office:value-type="string">
            <text:p text:style-name="P33">服務單位</text:p>
          </table:table-cell>
          <table:table-cell table:style-name="表格4.A1" office:value-type="string">
            <text:p text:style-name="P280"/>
          </table:table-cell>
          <table:table-cell table:style-name="表格4.A1" office:value-type="string">
            <text:p text:style-name="P33">職 <text:s text:c="2"/>稱</text:p>
          </table:table-cell>
          <table:table-cell table:style-name="表格4.B1" office:value-type="string">
            <text:p text:style-name="P37"/>
          </table:table-cell>
        </table:table-row>
        <table:table-row table:style-name="表格4.7">
          <table:covered-table-cell/>
          <table:table-cell table:style-name="表格4.A1" office:value-type="string">
            <text:p text:style-name="P73"><text:span text:style-name="T81">聯絡電話</text:span><text:span text:style-name="T81"><text:line-break/></text:span><text:span text:style-name="T81">手 <text:s text:c="2"/>機</text:span></text:p>
          </table:table-cell>
          <table:table-cell table:style-name="表格4.A1" office:value-type="string">
            <text:p text:style-name="P33"/>
          </table:table-cell>
          <table:table-cell table:style-name="表格4.A1" office:value-type="string">
            <text:p text:style-name="P33">身分證字號</text:p>
          </table:table-cell>
          <table:table-cell table:style-name="表格4.B1" office:value-type="string">
            <text:p text:style-name="P176"/>
          </table:table-cell>
        </table:table-row>
        <table:table-row table:style-name="表格4.7">
          <table:covered-table-cell/>
          <table:table-cell table:style-name="表格4.A1" office:value-type="string">
            <text:p text:style-name="P73"><text:span text:style-name="T81">機關或</text:span><text:span text:style-name="T81"><text:line-break/></text:span><text:span text:style-name="T81">住家地址</text:span></text:p>
          </table:table-cell>
          <table:table-cell table:style-name="表格4.B1" table:number-columns-spanned="3" office:value-type="string">
            <text:p text:style-name="P177">□□□</text:p>
          </table:table-cell>
          <table:covered-table-cell/>
          <table:covered-table-cell/>
        </table:table-row>
        <table:table-row table:style-name="表格4.9">
          <table:covered-table-cell/>
          <table:table-cell table:style-name="表格4.B9" office:value-type="string">
            <text:p text:style-name="P45">E-mail</text:p>
          </table:table-cell>
          <table:table-cell table:style-name="表格4.C9" table:number-columns-spanned="3" office:value-type="string">
            <text:p text:style-name="P176"/>
          </table:table-cell>
          <table:covered-table-cell/>
          <table:covered-table-cell/>
        </table:table-row>
        <table:table-row table:style-name="表格4.10">
          <table:table-cell table:style-name="表格4.A10" table:number-columns-spanned="5" office:value-type="string">
            <text:p text:style-name="P281"><text:span text:style-name="T27">註1.請</text:span><text:span text:style-name="T27">將填寫後之本表及</text:span><text:span text:style-name="T138">戶口名簿影本</text:span><text:span text:style-name="T27">(</text:span><text:span text:style-name="T138">或服務單位證明</text:span><text:span text:style-name="T27">)</text:span><text:span text:style-name="T27">繳交至承辦學校，由承辦學校統一建檔</text:span><text:span text:style-name="T27">。</text:span></text:p>
            <text:p text:style-name="P180"><text:span text:style-name="T27">註2.報名時間請參酌</text:span><text:span text:style-name="T27">本</text:span><text:span text:style-name="T27">計畫</text:span><text:span text:style-name="T27">第玖點之第六點</text:span><text:span text:style-name="T27">，郵寄者以郵戳為憑，逾時不予受理。</text:span></text:p>
            <text:p text:style-name="P180"><text:span text:style-name="st1"><text:span text:style-name="T27">國語</text:span></text:span><text:span text:style-name="T31">競賽</text:span><text:span text:style-name="st1"><text:span text:style-name="T27">：東海國小收件</text:span></text:span></text:p>
            <text:p text:style-name="P180"><text:span text:style-name="st1"><text:span text:style-name="T27">本土語競賽：</text:span></text:span><text:span text:style-name="st1"><text:span text:style-name="T27">仁愛</text:span></text:span><text:span text:style-name="st1"><text:span text:style-name="T27">國小收件</text:span></text:span><text:span text:style-name="T27">。</text:span></text:p>
          </table:table-cell>
          <table:covered-table-cell/>
          <table:covered-table-cell/>
          <table:covered-table-cell/>
          <table:covered-table-cell/>
        </table:table-row>
        <table:table-row table:style-name="表格4.11">
          <table:table-cell table:style-name="表格4.A11" table:number-columns-spanned="5" office:value-type="string">
            <text:p text:style-name="P38"/>
          </table:table-cell>
          <table:covered-table-cell/>
          <table:covered-table-cell/>
          <table:covered-table-cell/>
          <table:covered-table-cell/>
        </table:table-row>
      </table:table>
      <text:p text:style-name="P347"/>
      <text:p text:style-name="P178"/>
      <text:p text:style-name="P179"><text:soft-page-break/>-----------------------------寄送地址黏貼表-----------------------------</text:p>
      <table:table table:name="表格5" table:style-name="表格5">
        <table:table-column table:style-name="表格5.A"/>
        <table:table-column table:style-name="表格5.B"/>
        <table:table-row table:style-name="表格5.1">
          <table:table-cell table:style-name="表格5.A1" office:value-type="string">
            <text:p text:style-name="P282"><text:bookmark text:name="OLE_LINK4"/><text:span text:style-name="st1"><text:span text:style-name="T11">950</text:span></text:span><text:span text:style-name="T14">臺東市長沙街329號</text:span></text:p>
            <text:p text:style-name="P282"><text:span text:style-name="T16"><text:s text:c="3"/></text:span><text:span text:style-name="T11">臺東縣東海國小</text:span><text:span text:style-name="T10"> <text:s/></text:span><text:span text:style-name="T16"><text:s/></text:span><text:span text:style-name="T11">教務處</text:span><text:span text:style-name="T16"> <text:s text:c="2"/></text:span><text:span text:style-name="st1"><text:span text:style-name="T128">收</text:span></text:span></text:p>
            <text:p text:style-name="P283"><text:span text:style-name="st1"><text:span text:style-name="T16"><text:s/></text:span></text:span><text:span text:style-name="st1"><text:span text:style-name="T129">11</text:span></text:span><text:span text:style-name="st1"><text:span text:style-name="T129">3</text:span></text:span><text:span text:style-name="st1"><text:span text:style-name="T129">語文競賽-縣賽-</text:span></text:span><text:span text:style-name="st1"><text:span text:style-name="T132">國語</text:span></text:span><text:span text:style-name="st1"><text:span text:style-name="T132">文競賽</text:span></text:span><text:span text:style-name="st1"><text:span text:style-name="T132">-</text:span></text:span><text:span text:style-name="st1"><text:span text:style-name="T129">報名</text:span></text:span><text:span text:style-name="st1"><text:span text:style-name="T129">資料</text:span></text:span></text:p>
          </table:table-cell>
          <table:table-cell table:style-name="表格5.B1" office:value-type="string">
            <text:p text:style-name="P284"><text:span text:style-name="T113">洽詢電話</text:span><text:span text:style-name="st1"><text:span text:style-name="T113">089-350879</text:span></text:span><text:span text:style-name="st1"><text:span text:style-name="T113">#211</text:span></text:span><text:span text:style-name="st1"><text:span text:style-name="T113"><text:line-break/>繳交資料確認：</text:span></text:span></text:p>
            <text:p text:style-name="P284"><text:span text:style-name="T71">□社會組</text:span><text:span text:style-name="T71">-</text:span><text:span text:style-name="T71">報名表</text:span></text:p>
            <text:p text:style-name="P289"><text:span text:style-name="T71">□</text:span><text:span text:style-name="T71">戶口名簿影本(或服務單位證明)</text:span></text:p>
            <text:p text:style-name="P285">□錄影錄音授權書</text:p>
            <text:p text:style-name="P285">□著作授權同意書</text:p>
          </table:table-cell>
        </table:table-row>
      </table:table>
      <text:p text:style-name="P31"/>
      <text:p text:style-name="P31"/>
      <text:p text:style-name="P31"/>
      <text:p text:style-name="P31"/>
      <table:table table:name="表格6" table:style-name="表格6">
        <table:table-column table:style-name="表格6.A"/>
        <table:table-column table:style-name="表格6.B"/>
        <table:table-row table:style-name="表格6.1">
          <table:table-cell table:style-name="表格6.A1" office:value-type="string">
            <text:p text:style-name="P282"><text:span text:style-name="st1"><text:span text:style-name="T11">950</text:span></text:span><text:span text:style-name="T14">臺東市四維路</text:span><text:span text:style-name="T14">一</text:span><text:span text:style-name="T14">段</text:span><text:span text:style-name="T14">400</text:span><text:span text:style-name="T14">號</text:span></text:p>
            <text:p text:style-name="P282"><text:span text:style-name="T16"><text:s/></text:span><text:span text:style-name="T16"><text:s text:c="2"/></text:span><text:span text:style-name="T11">臺東縣</text:span><text:span text:style-name="T11">仁愛</text:span><text:span text:style-name="T11">國小</text:span><text:span text:style-name="T10"> <text:s/></text:span><text:span text:style-name="T16"><text:s/></text:span><text:span text:style-name="T11">教務處</text:span><text:span text:style-name="T16"> <text:s text:c="2"/></text:span><text:span text:style-name="st1"><text:span text:style-name="T128">收</text:span></text:span></text:p>
            <text:p text:style-name="P282"><text:span text:style-name="st1"><text:span text:style-name="T16"><text:s/></text:span></text:span><text:span text:style-name="st1"><text:span text:style-name="T129">11</text:span></text:span><text:span text:style-name="st1"><text:span text:style-name="T129">3</text:span></text:span><text:span text:style-name="st1"><text:span text:style-name="T129">語文競賽-縣賽-</text:span></text:span><text:span text:style-name="st1"><text:span text:style-name="T132">本土語競賽-</text:span></text:span><text:span text:style-name="st1"><text:span text:style-name="T129">報名</text:span></text:span><text:span text:style-name="st1"><text:span text:style-name="T129">資料</text:span></text:span></text:p>
          </table:table-cell>
          <table:table-cell table:style-name="表格6.B1" office:value-type="string">
            <text:p text:style-name="P288"><text:span text:style-name="T113">洽詢電話</text:span><text:span text:style-name="st1"><text:span text:style-name="T113">089-322071#115</text:span></text:span></text:p>
            <text:p text:style-name="P287"><text:span text:style-name="st1"><text:span text:style-name="T113">繳交資料確認</text:span></text:span><text:span text:style-name="st1"><text:span text:style-name="T113">：</text:span></text:span></text:p>
            <text:p text:style-name="P287"><text:span text:style-name="T71">□社會組</text:span><text:span text:style-name="T71">-</text:span><text:span text:style-name="T71">報名表</text:span></text:p>
            <text:p text:style-name="P289"><text:span text:style-name="T71">□</text:span><text:span text:style-name="T71">戶口名簿影本(或服務單位證明)</text:span></text:p>
            <text:p text:style-name="P285">□錄影錄音授權書</text:p>
            <text:p text:style-name="P285">□著作授權同意書</text:p>
          </table:table-cell>
        </table:table-row>
      </table:table>
      <text:p text:style-name="P49"/>
      <text:p text:style-name="P290">附件4</text:p>
      <text:p text:style-name="P96"><text:span text:style-name="T75">客語腔調、原住民族語別說明</text:span></text:p>
      <text:list xml:id="list85817095788690" text:continue-list="list3795676081" text:style-name="WW8Num34">
        <text:list-item>
          <text:list>
            <text:list-item>
              <text:p text:style-name="P337"><text:span text:style-name="T54">客語朗讀腔調有四縣、海陸、大埔、饒平、詔安、南四縣。</text:span></text:p>
            </text:list-item>
            <text:list-item>
              <text:p text:style-name="P336">原住民16族<text:span text:style-name="T195">42</text:span>種語言別名稱如下：</text:p>
            </text:list-item>
          </text:list>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54"><text:span text:style-name="T207">民族</text:span><text:span text:style-name="T208">別代</text:span></text:p>
            <text:p text:style-name="P355">碼</text:p>
          </table:table-cell>
          <table:table-cell table:style-name="表格7.A1" office:value-type="string">
            <text:p text:style-name="P358">民族別</text:p>
          </table:table-cell>
          <table:table-cell table:style-name="表格7.A1" office:value-type="string">
            <text:p text:style-name="P360">語言別</text:p>
          </table:table-cell>
          <table:table-cell table:style-name="表格7.D1" office:value-type="string">
            <text:p text:style-name="P361"><text:span text:style-name="T207">語種</text:span><text:span text:style-name="T208">序號</text:span></text:p>
          </table:table-cell>
        </table:table-row>
        <table:table-row table:style-name="表格7.2">
          <table:table-cell table:style-name="表格7.A1" table:number-rows-spanned="5" office:value-type="string">
            <text:p text:style-name="P362">1</text:p>
          </table:table-cell>
          <table:table-cell table:style-name="表格7.A1" table:number-rows-spanned="5" office:value-type="string">
            <text:p text:style-name="P366">阿美族</text:p>
            <text:p text:style-name="P367">（Amis）</text:p>
          </table:table-cell>
          <table:table-cell table:style-name="表格7.C2" office:value-type="string">
            <text:p text:style-name="P371"><text:span text:style-name="T212">南勢阿美語（原稱:北部阿美語</text:span><text:span text:style-name="T213">）</text:span></text:p>
          </table:table-cell>
          <table:table-cell table:style-name="表格7.D1" table:number-rows-spanned="5" office:value-type="string">
            <text:p text:style-name="P372">1</text:p>
          </table:table-cell>
        </table:table-row>
        <table:table-row table:style-name="表格7.3">
          <table:covered-table-cell/>
          <table:covered-table-cell/>
          <table:table-cell table:style-name="表格7.C3" office:value-type="string">
            <text:p text:style-name="P371"><text:span text:style-name="T212">秀姑巒阿美語（原稱:中部阿美語</text:span><text:span text:style-name="T213">）</text:span></text:p>
          </table:table-cell>
          <table:covered-table-cell/>
        </table:table-row>
        <table:table-row table:style-name="表格7.4">
          <table:covered-table-cell/>
          <table:covered-table-cell/>
          <table:table-cell table:style-name="表格7.C3" office:value-type="string">
            <text:p text:style-name="P368">海岸阿美語</text:p>
          </table:table-cell>
          <table:covered-table-cell/>
        </table:table-row>
        <table:table-row table:style-name="表格7.3">
          <table:covered-table-cell/>
          <table:covered-table-cell/>
          <table:table-cell table:style-name="表格7.C3" office:value-type="string">
            <text:p text:style-name="P368">馬蘭阿美語</text:p>
          </table:table-cell>
          <table:covered-table-cell/>
        </table:table-row>
        <table:table-row table:style-name="表格7.6">
          <table:covered-table-cell/>
          <table:covered-table-cell/>
          <table:table-cell table:style-name="表格7.C6" office:value-type="string">
            <text:p text:style-name="P368">恆春阿美語</text:p>
          </table:table-cell>
          <table:covered-table-cell/>
        </table:table-row>
        <table:table-row table:style-name="表格7.7">
          <table:table-cell table:style-name="表格7.A1" table:number-rows-spanned="6" office:value-type="string">
            <text:p text:style-name="P362">2</text:p>
          </table:table-cell>
          <table:table-cell table:style-name="表格7.A1" table:number-rows-spanned="6" office:value-type="string">
            <text:p text:style-name="P366">泰雅族</text:p>
            <text:p text:style-name="P367">（Tayal）</text:p>
          </table:table-cell>
          <table:table-cell table:style-name="表格7.C2" office:value-type="string">
            <text:p text:style-name="P368">賽考利克泰雅語</text:p>
          </table:table-cell>
          <table:table-cell table:style-name="表格7.D1" table:number-rows-spanned="4" office:value-type="string">
            <text:p text:style-name="P372">2</text:p>
          </table:table-cell>
        </table:table-row>
        <table:table-row table:style-name="表格7.3">
          <table:covered-table-cell/>
          <table:covered-table-cell/>
          <table:table-cell table:style-name="表格7.C3" office:value-type="string">
            <text:p text:style-name="P368">澤敖利泰雅語</text:p>
          </table:table-cell>
          <table:covered-table-cell/>
        </table:table-row>
        <table:table-row table:style-name="表格7.3">
          <table:covered-table-cell/>
          <table:covered-table-cell/>
          <table:table-cell table:style-name="表格7.C3" office:value-type="string">
            <text:p text:style-name="P368">四季泰雅語</text:p>
          </table:table-cell>
          <table:covered-table-cell/>
        </table:table-row>
        <table:table-row table:style-name="表格7.10">
          <table:covered-table-cell/>
          <table:covered-table-cell/>
          <table:table-cell table:style-name="表格7.C6" office:value-type="string">
            <text:p text:style-name="P368">宜蘭澤敖利泰雅語</text:p>
          </table:table-cell>
          <table:covered-table-cell/>
        </table:table-row>
        <table:table-row table:style-name="表格7.11">
          <table:covered-table-cell/>
          <table:covered-table-cell/>
          <table:table-cell table:style-name="表格7.A1" office:value-type="string">
            <text:p text:style-name="P368">汶水泰雅語</text:p>
          </table:table-cell>
          <table:table-cell table:style-name="表格7.D1" office:value-type="string">
            <text:p text:style-name="P372">3</text:p>
          </table:table-cell>
        </table:table-row>
        <table:table-row table:style-name="表格7.11">
          <table:covered-table-cell/>
          <table:covered-table-cell/>
          <table:table-cell table:style-name="表格7.A1" office:value-type="string">
            <text:p text:style-name="P368">萬大泰雅語</text:p>
          </table:table-cell>
          <table:table-cell table:style-name="表格7.D1" office:value-type="string">
            <text:p text:style-name="P372">4</text:p>
          </table:table-cell>
        </table:table-row>
        <table:table-row table:style-name="表格7.7">
          <table:table-cell table:style-name="表格7.A1" table:number-rows-spanned="4" office:value-type="string">
            <text:p text:style-name="P362">3</text:p>
          </table:table-cell>
          <table:table-cell table:style-name="表格7.A1" table:number-rows-spanned="4" office:value-type="string">
            <text:p text:style-name="P366">排灣族</text:p>
            <text:p text:style-name="P363">（Paiwan）</text:p>
          </table:table-cell>
          <table:table-cell table:style-name="表格7.C2" office:value-type="string">
            <text:p text:style-name="P369">北排灣語</text:p>
          </table:table-cell>
          <table:table-cell table:style-name="表格7.D1" table:number-rows-spanned="4" office:value-type="string">
            <text:p text:style-name="P372">5</text:p>
          </table:table-cell>
        </table:table-row>
        <table:table-row table:style-name="表格7.3">
          <table:covered-table-cell/>
          <table:covered-table-cell/>
          <table:table-cell table:style-name="表格7.C3" office:value-type="string">
            <text:p text:style-name="P369">中排灣語</text:p>
          </table:table-cell>
          <table:covered-table-cell/>
        </table:table-row>
        <table:table-row table:style-name="表格7.3">
          <table:covered-table-cell/>
          <table:covered-table-cell/>
          <table:table-cell table:style-name="表格7.C3" office:value-type="string">
            <text:p text:style-name="P369">南排灣語</text:p>
          </table:table-cell>
          <table:covered-table-cell/>
        </table:table-row>
        <table:table-row table:style-name="表格7.10">
          <table:covered-table-cell/>
          <table:covered-table-cell/>
          <table:table-cell table:style-name="表格7.C6" office:value-type="string">
            <text:p text:style-name="P369">東排灣語</text:p>
          </table:table-cell>
          <table:covered-table-cell/>
        </table:table-row>
        <table:table-row table:style-name="表格7.17">
          <table:table-cell table:style-name="表格7.A1" table:number-rows-spanned="5" office:value-type="string">
            <text:p text:style-name="P362">4</text:p>
          </table:table-cell>
          <table:table-cell table:style-name="表格7.A1" table:number-rows-spanned="5" office:value-type="string">
            <text:p text:style-name="P366">布農族</text:p>
            <text:p text:style-name="P367">（Bunun）</text:p>
          </table:table-cell>
          <table:table-cell table:style-name="表格7.C2" office:value-type="string">
            <text:p text:style-name="P368">卓群布農語</text:p>
          </table:table-cell>
          <table:table-cell table:style-name="表格7.D1" table:number-rows-spanned="5" office:value-type="string">
            <text:p text:style-name="P372">6</text:p>
          </table:table-cell>
        </table:table-row>
        <table:table-row table:style-name="表格7.3">
          <table:covered-table-cell/>
          <table:covered-table-cell/>
          <table:table-cell table:style-name="表格7.C3" office:value-type="string">
            <text:p text:style-name="P368">卡群布農語</text:p>
          </table:table-cell>
          <table:covered-table-cell/>
        </table:table-row>
        <table:table-row table:style-name="表格7.4">
          <table:covered-table-cell/>
          <table:covered-table-cell/>
          <table:table-cell table:style-name="表格7.C3" office:value-type="string">
            <text:p text:style-name="P368">丹群布農語</text:p>
          </table:table-cell>
          <table:covered-table-cell/>
        </table:table-row>
        <table:table-row table:style-name="表格7.3">
          <table:covered-table-cell/>
          <table:covered-table-cell/>
          <table:table-cell table:style-name="表格7.C3" office:value-type="string">
            <text:p text:style-name="P368">巒群布農語</text:p>
          </table:table-cell>
          <table:covered-table-cell/>
        </table:table-row>
        <table:table-row table:style-name="表格7.6">
          <table:covered-table-cell/>
          <table:covered-table-cell/>
          <table:table-cell table:style-name="表格7.C6" office:value-type="string">
            <text:p text:style-name="P368">郡群布農語</text:p>
          </table:table-cell>
          <table:covered-table-cell/>
        </table:table-row>
        <table:table-row table:style-name="表格7.7">
          <table:table-cell table:style-name="表格7.A1" table:number-rows-spanned="4" office:value-type="string">
            <text:p text:style-name="P362">5</text:p>
          </table:table-cell>
          <table:table-cell table:style-name="表格7.A1" table:number-rows-spanned="4" office:value-type="string">
            <text:p text:style-name="P366">卑南族</text:p>
            <text:p text:style-name="P367">（Pinuyumayan）</text:p>
          </table:table-cell>
          <table:table-cell table:style-name="表格7.C2" office:value-type="string">
            <text:p text:style-name="P368">南王卑南語</text:p>
          </table:table-cell>
          <table:table-cell table:style-name="表格7.D1" table:number-rows-spanned="4" office:value-type="string">
            <text:p text:style-name="P372">7</text:p>
          </table:table-cell>
        </table:table-row>
        <table:table-row table:style-name="表格7.3">
          <table:covered-table-cell/>
          <table:covered-table-cell/>
          <table:table-cell table:style-name="表格7.C3" office:value-type="string">
            <text:p text:style-name="P371"><text:span text:style-name="T212">西群卑南語（原稱:初鹿卑南語</text:span><text:span text:style-name="T213">）</text:span></text:p>
          </table:table-cell>
          <table:covered-table-cell/>
        </table:table-row>
        <table:table-row table:style-name="表格7.3">
          <table:covered-table-cell/>
          <table:covered-table-cell/>
          <table:table-cell table:style-name="表格7.C3" office:value-type="string">
            <text:p text:style-name="P368">知本卑南語</text:p>
          </table:table-cell>
          <table:covered-table-cell/>
        </table:table-row>
        <table:table-row table:style-name="表格7.10">
          <table:covered-table-cell/>
          <table:covered-table-cell/>
          <table:table-cell table:style-name="表格7.C6" office:value-type="string">
            <text:p text:style-name="P368">建和卑南語</text:p>
          </table:table-cell>
          <table:covered-table-cell/>
        </table:table-row>
        <table:table-row table:style-name="表格7.17">
          <table:table-cell table:style-name="表格7.A1" table:number-rows-spanned="6" office:value-type="string">
            <text:p text:style-name="P375">6</text:p>
          </table:table-cell>
          <table:table-cell table:style-name="表格7.A1" table:number-rows-spanned="6" office:value-type="string">
            <text:p text:style-name="P366">魯凱族</text:p>
            <text:p text:style-name="P367">（Rukai）</text:p>
          </table:table-cell>
          <table:table-cell table:style-name="表格7.C2" office:value-type="string">
            <text:p text:style-name="P368">霧臺魯凱語</text:p>
          </table:table-cell>
          <table:table-cell table:style-name="表格7.D1" table:number-rows-spanned="3" office:value-type="string">
            <text:p text:style-name="P372">8</text:p>
          </table:table-cell>
        </table:table-row>
        <table:table-row table:style-name="表格7.4">
          <table:covered-table-cell/>
          <table:covered-table-cell/>
          <table:table-cell table:style-name="表格7.C3" office:value-type="string">
            <text:p text:style-name="P368">大武魯凱語</text:p>
          </table:table-cell>
          <table:covered-table-cell/>
        </table:table-row>
        <table:table-row table:style-name="表格7.28">
          <table:covered-table-cell/>
          <table:covered-table-cell/>
          <table:table-cell table:style-name="表格7.C6" office:value-type="string">
            <text:p text:style-name="P369">東魯凱語</text:p>
          </table:table-cell>
          <table:covered-table-cell/>
        </table:table-row>
        <table:table-row table:style-name="表格7.11">
          <table:covered-table-cell/>
          <table:covered-table-cell/>
          <table:table-cell table:style-name="表格7.A1" office:value-type="string">
            <text:p text:style-name="P368">多納魯凱語</text:p>
          </table:table-cell>
          <table:table-cell table:style-name="表格7.D1" office:value-type="string">
            <text:p text:style-name="P372">9</text:p>
          </table:table-cell>
        </table:table-row>
        <table:table-row table:style-name="表格7.11">
          <table:covered-table-cell/>
          <table:covered-table-cell/>
          <table:table-cell table:style-name="表格7.A1" office:value-type="string">
            <text:p text:style-name="P368">茂林魯凱語</text:p>
          </table:table-cell>
          <table:table-cell table:style-name="表格7.D1" office:value-type="string">
            <text:p text:style-name="P373">10</text:p>
          </table:table-cell>
        </table:table-row>
        <table:table-row table:style-name="表格7.31">
          <table:covered-table-cell/>
          <table:covered-table-cell/>
          <table:table-cell table:style-name="表格7.A1" office:value-type="string">
            <text:p text:style-name="P368">萬山魯凱語</text:p>
          </table:table-cell>
          <table:table-cell table:style-name="表格7.D1" office:value-type="string">
            <text:p text:style-name="P373">11</text:p>
          </table:table-cell>
        </table:table-row>
        <text:soft-page-break/>
        <table:table-row table:style-name="表格7.31">
          <table:table-cell table:style-name="表格7.A1" office:value-type="string">
            <text:p text:style-name="P75">7</text:p>
          </table:table-cell>
          <table:table-cell table:style-name="表格7.A1" office:value-type="string">
            <text:p text:style-name="P364">鄒族</text:p>
            <text:p text:style-name="P376">（Cou）</text:p>
          </table:table-cell>
          <table:table-cell table:style-name="表格7.A1" office:value-type="string">
            <text:p text:style-name="P371"><text:span text:style-name="T212">鄒語</text:span><text:span text:style-name="T214">(原稱:阿里山鄒語)</text:span></text:p>
          </table:table-cell>
          <table:table-cell table:style-name="表格7.D1" office:value-type="string">
            <text:p text:style-name="P373">12</text:p>
          </table:table-cell>
        </table:table-row>
        <table:table-row table:style-name="表格7.31">
          <table:table-cell table:style-name="表格7.A1" office:value-type="string">
            <text:p text:style-name="P362">8</text:p>
          </table:table-cell>
          <table:table-cell table:style-name="表格7.A1" office:value-type="string">
            <text:p text:style-name="P366">賽夏族</text:p>
            <text:p text:style-name="P377">（SaySiyat）</text:p>
          </table:table-cell>
          <table:table-cell table:style-name="表格7.A1" office:value-type="string">
            <text:p text:style-name="P368">賽夏語</text:p>
          </table:table-cell>
          <table:table-cell table:style-name="表格7.D1" office:value-type="string">
            <text:p text:style-name="P373">13</text:p>
          </table:table-cell>
        </table:table-row>
        <table:table-row table:style-name="表格7.31">
          <table:table-cell table:style-name="表格7.A1" office:value-type="string">
            <text:p text:style-name="P362">9</text:p>
          </table:table-cell>
          <table:table-cell table:style-name="表格7.A1" office:value-type="string">
            <text:p text:style-name="P366">雅美族</text:p>
            <text:p text:style-name="P367">（Yami）</text:p>
          </table:table-cell>
          <table:table-cell table:style-name="表格7.A1" office:value-type="string">
            <text:p text:style-name="P368">雅美語</text:p>
          </table:table-cell>
          <table:table-cell table:style-name="表格7.D1" office:value-type="string">
            <text:p text:style-name="P373">14</text:p>
          </table:table-cell>
        </table:table-row>
        <table:table-row table:style-name="表格7.31">
          <table:table-cell table:style-name="表格7.A1" office:value-type="string">
            <text:p text:style-name="P356">10</text:p>
          </table:table-cell>
          <table:table-cell table:style-name="表格7.A1" office:value-type="string">
            <text:p text:style-name="P364">邵族</text:p>
            <text:p text:style-name="P367">（Thau）</text:p>
          </table:table-cell>
          <table:table-cell table:style-name="表格7.A1" office:value-type="string">
            <text:p text:style-name="P370">邵語</text:p>
          </table:table-cell>
          <table:table-cell table:style-name="表格7.D1" office:value-type="string">
            <text:p text:style-name="P373">15</text:p>
          </table:table-cell>
        </table:table-row>
        <table:table-row table:style-name="表格7.31">
          <table:table-cell table:style-name="表格7.A1" office:value-type="string">
            <text:p text:style-name="P356">11</text:p>
          </table:table-cell>
          <table:table-cell table:style-name="表格7.A1" office:value-type="string">
            <text:p text:style-name="P364">噶瑪蘭族</text:p>
            <text:p text:style-name="P359">（Kebalan）</text:p>
          </table:table-cell>
          <table:table-cell table:style-name="表格7.A1" office:value-type="string">
            <text:p text:style-name="P369">噶瑪蘭語</text:p>
          </table:table-cell>
          <table:table-cell table:style-name="表格7.D1" office:value-type="string">
            <text:p text:style-name="P373">16</text:p>
          </table:table-cell>
        </table:table-row>
        <table:table-row table:style-name="表格7.31">
          <table:table-cell table:style-name="表格7.A1" office:value-type="string">
            <text:p text:style-name="P356">12</text:p>
          </table:table-cell>
          <table:table-cell table:style-name="表格7.A1" office:value-type="string">
            <text:p text:style-name="P364">太魯閣族</text:p>
            <text:p text:style-name="P364">（Truku）</text:p>
          </table:table-cell>
          <table:table-cell table:style-name="表格7.A1" office:value-type="string">
            <text:p text:style-name="P369">太魯閣語</text:p>
          </table:table-cell>
          <table:table-cell table:style-name="表格7.D1" office:value-type="string">
            <text:p text:style-name="P373">17</text:p>
          </table:table-cell>
        </table:table-row>
        <table:table-row table:style-name="表格7.31">
          <table:table-cell table:style-name="表格7.A1" office:value-type="string">
            <text:p text:style-name="P356">13</text:p>
          </table:table-cell>
          <table:table-cell table:style-name="表格7.A1" office:value-type="string">
            <text:p text:style-name="P364">撒奇萊雅族</text:p>
            <text:p text:style-name="P378">（Sakizaya）</text:p>
          </table:table-cell>
          <table:table-cell table:style-name="表格7.A1" office:value-type="string">
            <text:p text:style-name="P368">撒奇萊雅語</text:p>
          </table:table-cell>
          <table:table-cell table:style-name="表格7.D1" office:value-type="string">
            <text:p text:style-name="P373">18</text:p>
          </table:table-cell>
        </table:table-row>
        <table:table-row table:style-name="表格7.31">
          <table:table-cell table:style-name="表格7.A1" table:number-rows-spanned="3" office:value-type="string">
            <text:p text:style-name="P356">14</text:p>
          </table:table-cell>
          <table:table-cell table:style-name="表格7.A1" table:number-rows-spanned="3" office:value-type="string">
            <text:p text:style-name="P364">賽德克族</text:p>
            <text:p text:style-name="P364">（Seediq/Seejiq/Sediq）</text:p>
          </table:table-cell>
          <table:table-cell table:style-name="表格7.C2" office:value-type="string">
            <text:p text:style-name="P371"><text:span text:style-name="T212">都達賽德克語</text:span><text:span text:style-name="T215">(原稱:都達語)</text:span></text:p>
          </table:table-cell>
          <table:table-cell table:style-name="表格7.D1" table:number-rows-spanned="3" office:value-type="string">
            <text:p text:style-name="P373">19</text:p>
          </table:table-cell>
        </table:table-row>
        <table:table-row table:style-name="表格7.31">
          <table:covered-table-cell/>
          <table:covered-table-cell/>
          <table:table-cell table:style-name="表格7.C3" office:value-type="string">
            <text:p text:style-name="P371"><text:span text:style-name="T212">德固達雅賽德克語</text:span><text:span text:style-name="T214">(原稱:德固達雅語)</text:span></text:p>
          </table:table-cell>
          <table:covered-table-cell/>
        </table:table-row>
        <table:table-row table:style-name="表格7.31">
          <table:covered-table-cell/>
          <table:covered-table-cell/>
          <table:table-cell table:style-name="表格7.C6" office:value-type="string">
            <text:p text:style-name="P371"><text:span text:style-name="T212">德鹿谷賽德克語</text:span><text:span text:style-name="T214">(原稱:德路固語)</text:span></text:p>
          </table:table-cell>
          <table:covered-table-cell/>
        </table:table-row>
        <table:table-row table:style-name="表格7.31">
          <table:table-cell table:style-name="表格7.A1" office:value-type="string">
            <text:p text:style-name="P356">15</text:p>
          </table:table-cell>
          <table:table-cell table:style-name="表格7.A1" office:value-type="string">
            <text:p text:style-name="P364">拉阿魯哇族</text:p>
            <text:p text:style-name="P378">（Hla'alua）</text:p>
          </table:table-cell>
          <table:table-cell table:style-name="表格7.A1" office:value-type="string">
            <text:p text:style-name="P368">拉阿魯哇語</text:p>
          </table:table-cell>
          <table:table-cell table:style-name="表格7.D1" office:value-type="string">
            <text:p text:style-name="P373">20</text:p>
          </table:table-cell>
        </table:table-row>
        <table:table-row table:style-name="表格7.31">
          <table:table-cell table:style-name="表格7.A1" office:value-type="string">
            <text:p text:style-name="P356">16</text:p>
          </table:table-cell>
          <table:table-cell table:style-name="表格7.A1" office:value-type="string">
            <text:p text:style-name="P364">卡那卡那富族</text:p>
            <text:p text:style-name="P364">（Kanakanavu）</text:p>
          </table:table-cell>
          <table:table-cell table:style-name="表格7.A1" office:value-type="string">
            <text:p text:style-name="P368">卡那卡那富語</text:p>
          </table:table-cell>
          <table:table-cell table:style-name="表格7.D1" office:value-type="string">
            <text:p text:style-name="P373">21</text:p>
          </table:table-cell>
        </table:table-row>
      </table:table>
      <text:p text:style-name="P93"/>
      <text:p text:style-name="P338"/>
      <text:p text:style-name="P339">附件5</text:p>
      <text:p text:style-name="P96"><text:span text:style-name="T149"><text:tab/></text:span><text:span text:style-name="T176">原住民族語朗讀修正稿說明</text:span></text:p>
      <text:list xml:id="list1428683467" text:style-name="WW8Num32">
        <text:list-item>
          <text:p text:style-name="P343"><text:span text:style-name="T93">修正說明</text:span><text:span text:style-name="T94">：為展現各族語方言特性，</text:span><text:span text:style-name="T185">採用</text:span><text:span text:style-name="T185">11</text:span><text:span text:style-name="T185">3</text:span><text:span text:style-name="T185">年全國賽公布篇目</text:span><text:span text:style-name="T94">，請依公布題版面格式修正，正確發音及慣用詞彙修改處請以「</text:span><text:span text:style-name="T187">粗體字</text:span><text:span text:style-name="T188">加</text:span><text:span text:style-name="T187">底線</text:span><text:span text:style-name="T94">」繕打；除羅馬拼音外，不得加註其他任何記號。</text:span></text:p>
        </text:list-item>
        <text:list-item>
          <text:p text:style-name="P344"><text:span text:style-name="T92">寄電子檔</text:span><text:span text:style-name="T94">：請將修正篇目連同「原住民族語朗讀修正篇目浮貼資料表」（如下），</text:span><text:span text:style-name="T94">請</text:span><text:span text:style-name="T94">於</text:span><text:span text:style-name="T188">11</text:span><text:span text:style-name="T188">3</text:span><text:span text:style-name="T188">年</text:span><text:span text:style-name="T188">8</text:span><text:span text:style-name="T188">月</text:span><text:span text:style-name="T188">9</text:span><text:span text:style-name="T188">日</text:span><text:span text:style-name="T94">(星期</text:span><text:span text:style-name="T94">五</text:span><text:span text:style-name="T94">)前寄至臺東縣政府</text:span><text:span text:style-name="T96">教育處</text:span><text:span text:style-name="T96">資訊暨終身教育</text:span><text:span text:style-name="T96">科</text:span><text:span text:style-name="T96">收(</text:span><text:span text:style-name="T98">E</text:span><text:span text:style-name="T98">-mail:</text:span><text:span text:style-name="T100">f5038@taitung.gov.tw</text:span><text:span text:style-name="T98">)</text:span><text:span text:style-name="T94">。</text:span></text:p>
        </text:list-item>
        <text:list-item>
          <text:p text:style-name="P345"><text:span text:style-name="T92">寄紙本</text:span><text:span text:style-name="T94">：電子檔寄送後請將修正篇目</text:span><text:span text:style-name="T94">列印成</text:span><text:span text:style-name="T94">A3</text:span><text:span text:style-name="T94">文稿一式4份</text:span><text:span text:style-name="T94">(背面右下角</text:span><text:span text:style-name="T101">浮</text:span><text:span text:style-name="T101">貼</text:span><text:span text:style-name="T94">資料表)</text:span><text:span text:style-name="T94">，請</text:span><text:span text:style-name="T94">於</text:span><text:span text:style-name="T188">11</text:span><text:span text:style-name="T188">3</text:span><text:span text:style-name="T188">年</text:span><text:span text:style-name="T188">8</text:span><text:span text:style-name="T188">月</text:span><text:span text:style-name="T188">9</text:span><text:span text:style-name="T188">日</text:span><text:span text:style-name="T94">(星期</text:span><text:span text:style-name="T94">五</text:span><text:span text:style-name="T94">)前</text:span><text:span text:style-name="T94">以</text:span><text:span text:style-name="T94">掛號逕寄</text:span><text:span text:style-name="T94">本</text:span><text:span text:style-name="T94">府</text:span><text:span text:style-name="T96">教育處</text:span><text:span text:style-name="T96">資訊暨終身教育</text:span><text:span text:style-name="T96">科</text:span><text:span text:style-name="T96">收</text:span><text:span text:style-name="T96">，地址：950</text:span><text:span text:style-name="T96">臺</text:span><text:span text:style-name="T96">東市</text:span><text:span text:style-name="T96">更生路13巷8號，以郵戳時間為憑，信封請註明「原住民族語朗讀修正稿」</text:span><text:span text:style-name="T94">。</text:span></text:p>
        </text:list-item>
        <text:list-item>
          <text:p text:style-name="P346"><text:span text:style-name="T92">請依時效前送達，</text:span><text:span text:style-name="T101">逾時寄出則以全國公告篇為限</text:span><text:span text:style-name="T94">。</text:span></text:p>
        </text:list-item>
      </text:list>
      <text:p text:style-name="P27"/>
      <text:p text:style-name="P28"/>
      <table:table table:name="表格8" table:style-name="表格8">
        <table:table-column table:style-name="表格8.A"/>
        <table:table-column table:style-name="表格8.B"/>
        <table:table-row table:style-name="表格8.1">
          <table:table-cell table:style-name="表格8.A1" table:number-columns-spanned="2" office:value-type="string">
            <text:p text:style-name="P43">原住民族語朗讀修正篇目浮貼資料表</text:p>
          </table:table-cell>
          <table:covered-table-cell/>
        </table:table-row>
        <table:table-row table:style-name="表格8.2">
          <table:table-cell table:style-name="表格8.A2" office:value-type="string">
            <text:p text:style-name="P40">學校名稱</text:p>
          </table:table-cell>
          <table:table-cell table:style-name="表格8.A1" office:value-type="string">
            <text:p text:style-name="P40"/>
          </table:table-cell>
        </table:table-row>
        <table:table-row table:style-name="表格8.2">
          <table:table-cell table:style-name="表格8.A2" office:value-type="string">
            <text:p text:style-name="P40">承辦人姓名</text:p>
          </table:table-cell>
          <table:table-cell table:style-name="表格8.A1" office:value-type="string">
            <text:p text:style-name="P40"/>
          </table:table-cell>
        </table:table-row>
        <table:table-row table:style-name="表格8.4">
          <table:table-cell table:style-name="表格8.A2" office:value-type="string">
            <text:p text:style-name="P72"><text:span text:style-name="T71">連絡電話</text:span></text:p>
          </table:table-cell>
          <table:table-cell table:style-name="表格8.A1" office:value-type="string">
            <text:p text:style-name="P89"><text:span text:style-name="T27">1.公務電話：</text:span></text:p>
            <text:p text:style-name="P21">2.行動電話：</text:p>
          </table:table-cell>
        </table:table-row>
        <table:table-row table:style-name="表格8.2">
          <table:table-cell table:style-name="表格8.A2" office:value-type="string">
            <text:p text:style-name="P40">競賽員姓名</text:p>
          </table:table-cell>
          <table:table-cell table:style-name="表格8.B5" office:value-type="string">
            <text:p text:style-name="P40"/>
          </table:table-cell>
        </table:table-row>
        <table:table-row table:style-name="表格8.2">
          <table:table-cell table:style-name="表格8.A2" office:value-type="string">
            <text:p text:style-name="P40">參賽組別</text:p>
          </table:table-cell>
          <table:table-cell table:style-name="表格8.A1" office:value-type="string">
            <text:p text:style-name="P72"><text:span text:style-name="T84">□國小學生組</text:span></text:p>
            <text:p text:style-name="P72"><text:span text:style-name="T84">□國中學生組</text:span></text:p>
            <text:p text:style-name="P72"><text:span text:style-name="T84">□高中學生組</text:span></text:p>
          </table:table-cell>
        </table:table-row>
        <table:table-row table:style-name="表格8.7">
          <table:table-cell table:style-name="表格8.A2" office:value-type="string">
            <text:p text:style-name="P40">族語別</text:p>
            <text:p text:style-name="P72"><text:span text:style-name="T71">（含方言別）</text:span></text:p>
          </table:table-cell>
          <table:table-cell table:style-name="表格8.B5" office:value-type="string">
            <text:p text:style-name="P40"/>
          </table:table-cell>
        </table:table-row>
      </table:table>
      <text:p text:style-name="P29"/>
      <text:p text:style-name="P340">附件6</text:p>
      <text:p text:style-name="P46">臺東縣113年語文競賽-申訴書</text:p>
      <table:table table:name="表格9" table:style-name="表格9">
        <table:table-column table:style-name="表格9.A"/>
        <table:table-column table:style-name="表格9.B"/>
        <table:table-row table:style-name="表格9.1">
          <table:table-cell table:style-name="表格9.A1" office:value-type="string">
            <text:p text:style-name="P46">申訴單位</text:p>
          </table:table-cell>
          <table:table-cell table:style-name="表格9.B1" office:value-type="string">
            <text:p text:style-name="P46"/>
          </table:table-cell>
        </table:table-row>
        <table:table-row table:style-name="表格9.2">
          <table:table-cell table:style-name="表格9.A1" office:value-type="string">
            <text:p text:style-name="P46">競賽項目</text:p>
          </table:table-cell>
          <table:table-cell table:style-name="表格9.B1" office:value-type="string">
            <text:p text:style-name="P46"/>
          </table:table-cell>
        </table:table-row>
        <table:table-row table:style-name="表格9.3">
          <table:table-cell table:style-name="表格9.A1" office:value-type="string">
            <text:p text:style-name="P46">競賽組別</text:p>
          </table:table-cell>
          <table:table-cell table:style-name="表格9.B1" office:value-type="string">
            <text:p text:style-name="P46"/>
          </table:table-cell>
        </table:table-row>
        <table:table-row table:style-name="表格9.3">
          <table:table-cell table:style-name="表格9.A1" office:value-type="string">
            <text:p text:style-name="P46">大會宣布競賽結束時間</text:p>
          </table:table-cell>
          <table:table-cell table:style-name="表格9.B1" office:value-type="string">
            <text:p text:style-name="P46"/>
          </table:table-cell>
        </table:table-row>
        <table:table-row table:style-name="表格9.5">
          <table:table-cell table:style-name="表格9.A1" office:value-type="string">
            <text:p text:style-name="P46">申訴理由</text:p>
          </table:table-cell>
          <table:table-cell table:style-name="表格9.B1" office:value-type="string">
            <text:p text:style-name="P46"/>
          </table:table-cell>
        </table:table-row>
        <table:table-row table:style-name="表格9.6">
          <table:table-cell table:style-name="表格9.A1" office:value-type="string">
            <text:p text:style-name="P46">申訴依據</text:p>
          </table:table-cell>
          <table:table-cell table:style-name="表格9.B1" office:value-type="string">
            <text:p text:style-name="P46"/>
          </table:table-cell>
        </table:table-row>
        <table:table-row table:style-name="表格9.7">
          <table:table-cell table:style-name="表格9.A1" office:value-type="string">
            <text:p text:style-name="P46">評議結果</text:p>
          </table:table-cell>
          <table:table-cell table:style-name="表格9.B1" office:value-type="string">
            <text:p text:style-name="P46"/>
          </table:table-cell>
        </table:table-row>
        <table:table-row table:style-name="表格9.8">
          <table:table-cell table:style-name="表格9.A1" office:value-type="string">
            <text:p text:style-name="P84"><text:span text:style-name="T113">申評會委員簽章</text:span></text:p>
          </table:table-cell>
          <table:table-cell table:style-name="表格9.B1" office:value-type="string">
            <text:p text:style-name="P46"/>
          </table:table-cell>
        </table:table-row>
        <table:table-row table:style-name="表格9.9">
          <table:table-cell table:style-name="表格9.A1" office:value-type="string">
            <text:p text:style-name="P46">送交時間</text:p>
          </table:table-cell>
          <table:table-cell table:style-name="表格9.B1" office:value-type="string">
            <text:p text:style-name="P84"><text:span text:style-name="T172">113年9月14日</text:span><text:span text:style-name="T124"> </text:span><text:span text:style-name="T124"><text:s text:c="2"/></text:span><text:span text:style-name="T124"><text:s/></text:span><text:span text:style-name="T113">時</text:span><text:span text:style-name="T124"> </text:span><text:span text:style-name="T124"><text:s text:c="2"/></text:span><text:span text:style-name="T124"><text:s text:c="2"/></text:span><text:span text:style-name="T113">分</text:span><text:span text:style-name="T113"><text:line-break/></text:span><text:span text:style-name="T172">113</text:span><text:span text:style-name="T113">年臺東縣語文競賽申訴中心(</text:span><text:span text:style-name="T71">□</text:span><text:span text:style-name="T113">東海國小</text:span><text:span text:style-name="T71">□</text:span><text:span text:style-name="T113">仁愛國小)</text:span></text:p>
          </table:table-cell>
        </table:table-row>
      </table:table>
      <text:p text:style-name="P293">領隊或競賽單位代表簽名：</text:p>
      <text:p text:style-name="P293"/>
      <text:p text:style-name="P296"><text:span text:style-name="T113">連絡電話(以行動電話為先)：</text:span></text:p>
      <text:p text:style-name="P88"><text:span text:style-name="T71">中華民國</text:span><text:span text:style-name="T149">113</text:span><text:span text:style-name="T71">年臺東縣</text:span><text:span text:style-name="T71">語文競賽申訴</text:span><text:span text:style-name="T71">事件處理作業流程圖</text:span></text:p>
      <text:p text:style-name="P44"><draw:frame draw:style-name="fr3" draw:name="外框5" text:anchor-type="char" svg:x="8.812cm" svg:y="10.612cm" svg:width="0.452cm" svg:height="0.55cm" draw:z-index="38"><draw:text-box><text:p text:style-name="P94">是</text:p></draw:text-box></draw:frame><text:soft-page-break/></text:p>
      <text:p text:style-name="P297"><draw:g text:anchor-type="char" draw:z-index="39" draw:name="群組 90" draw:style-name="gr5"><draw:line draw:name="Line 130" draw:style-name="gr6" draw:text-style-name="P380" svg:x1="10.113cm" svg:y1="10.86cm" svg:x2="10.113cm" svg:y2="11.372cm"><text:p/></draw:line><draw:line draw:name="Line 131" draw:style-name="gr7" draw:text-style-name="P380" svg:x1="12.252cm" svg:y1="10.014cm" svg:x2="13.522cm" svg:y2="10.014cm"><text:p/></draw:line><draw:frame draw:style-name="gr8" draw:text-style-name="P382" svg:width="3.871cm" svg:height="2.031cm" svg:x="8.276cm" svg:y="6.507cm"><draw:text-box><text:p text:style-name="P381"><text:span text:style-name="T230">申訴單位至遲應於各該競賽項目比賽結束</text:span><text:span text:style-name="T230">(</text:span><text:span text:style-name="T230">含評審講評</text:span><text:span text:style-name="T230">)</text:span><text:span text:style-name="T230">後</text:span><text:span text:style-name="T230">1</text:span><text:span text:style-name="T230">小時內提出，至申訴中心收件處提交申述書</text:span></text:p></draw:text-box></draw:frame><draw:line draw:name="Line 133" draw:style-name="gr7" draw:text-style-name="P380" svg:x1="13.522cm" svg:y1="9.969cm" svg:x2="13.522cm" svg:y2="6.013cm"><text:p/></draw:line><draw:frame draw:style-name="gr9" draw:text-style-name="P379" svg:width="0.452cm" svg:height="0.551cm" svg:x="12.676cm" svg:y="9.144cm"><draw:text-box><text:p text:style-name="P383"><text:span text:style-name="T230">否</text:span></text:p></draw:text-box></draw:frame><draw:custom-shape draw:name="AutoShape 136" draw:style-name="gr10" draw:text-style-name="P385" svg:width="4.333cm" svg:height="1.571cm" svg:x="8.065cm" svg:y="0.418cm"><text:p text:style-name="P384"><text:span text:style-name="T230">制訂本縣語文競賽申訴</text:span><text:span text:style-name="T231">規則</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8" draw:text-style-name="P387" svg:width="4.234cm" svg:height="0.952cm" svg:x="8.16cm" svg:y="2.815cm"><draw:text-box><text:p text:style-name="P386"><text:span text:style-name="T230">成立競賽申評會</text:span></text:p></draw:text-box></draw:frame><draw:custom-shape draw:name="AutoShape 138" draw:style-name="gr11" draw:text-style-name="P389" svg:width="4.269cm" svg:height="1.758cm" svg:x="7.971cm" svg:y="9.096cm"><text:p text:style-name="P388"><text:span text:style-name="T230">辦理程序審查</text:span></text:p><text:p text:style-name="P388"><text:span text:style-name="T230">裁決是否受理</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139" draw:style-name="gr6" draw:text-style-name="P380" svg:x1="10.183cm" svg:y1="2.016cm" svg:x2="10.183cm" svg:y2="2.819cm"><text:p/></draw:line><draw:frame draw:style-name="gr8" draw:text-style-name="P389" svg:width="3.492cm" svg:height="1.176cm" svg:x="8.44cm" svg:y="4.533cm"><draw:text-box><text:p text:style-name="P388"><text:span text:style-name="T230">說明並宣達申評會之組織及運作過程</text:span></text:p></draw:text-box></draw:frame><draw:line draw:name="Line 141" draw:style-name="gr6" draw:text-style-name="P380" svg:x1="10.158cm" svg:y1="3.757cm" svg:x2="10.158cm" svg:y2="4.56cm"><text:p/></draw:line><draw:line draw:name="Line 142" draw:style-name="gr6" draw:text-style-name="P380" svg:x1="10.113cm" svg:y1="8.109cm" svg:x2="10.113cm" svg:y2="9.109cm"><text:p/></draw:line><draw:line draw:name="Line 143" draw:style-name="gr6" draw:text-style-name="P380" svg:x1="10.158cm" svg:y1="5.71cm" svg:x2="10.158cm" svg:y2="6.513cm"><text:p/></draw:line><draw:frame draw:style-name="gr12" draw:text-style-name="P389" svg:width="4.37cm" svg:height="1.486cm" svg:x="7.969cm" svg:y="11.354cm"><draw:text-box><text:p text:style-name="P388"><text:span text:style-name="T230">邀申訴案之競賽相關人員</text:span></text:p><text:p text:style-name="P388"><text:span text:style-name="T230">列席會議說明事件經過</text:span></text:p></draw:text-box></draw:frame><draw:frame draw:style-name="gr12" draw:text-style-name="P391" svg:width="4.234cm" svg:height="1.271cm" svg:x="8.042cm" svg:y="13.259cm"><draw:text-box><text:p text:style-name="P390"><text:span text:style-name="T230">受理申訴之案件</text:span></text:p><text:p text:style-name="P390"><text:span text:style-name="T230">辦理實質審查</text:span></text:p></draw:text-box></draw:frame><draw:line draw:name="Line 146" draw:style-name="gr6" draw:text-style-name="P380" svg:x1="10.095cm" svg:y1="12.836cm" svg:x2="10.088cm" svg:y2="13.275cm"><text:p/></draw:line><draw:frame draw:style-name="gr12" draw:text-style-name="P385" svg:width="3.581cm" svg:height="0.856cm" svg:x="8.276cm" svg:y="14.905cm"><draw:text-box><text:p text:style-name="P384"><text:span text:style-name="T230">申訴之案件說明及處理</text:span></text:p></draw:text-box></draw:frame><draw:line draw:name="Line 148" draw:style-name="gr6" draw:text-style-name="P380" svg:x1="10.088cm" svg:y1="14.529cm" svg:x2="10.088cm" svg:y2="14.901cm"><text:p/></draw:line><draw:frame draw:style-name="gr12" draw:text-style-name="P385" svg:width="3.492cm" svg:height="0.856cm" svg:x="8.252cm" svg:y="16.528cm"><draw:text-box><text:p text:style-name="P384"><text:span text:style-name="T230">依前述評議結果裁定</text:span></text:p></draw:text-box></draw:frame><draw:line draw:name="Line 150" draw:style-name="gr6" draw:text-style-name="P380" svg:x1="10.042cm" svg:y1="15.753cm" svg:x2="10.042cm" svg:y2="16.556cm"><text:p/></draw:line><draw:line draw:name="Line 151" draw:style-name="gr6" draw:text-style-name="P380" svg:x1="10.017cm" svg:y1="17.376cm" svg:x2="10.017cm" svg:y2="18.179cm"><text:p/></draw:line><draw:custom-shape draw:name="AutoShape 152" draw:style-name="gr13" draw:text-style-name="P393" svg:width="7.577cm" svg:height="1.213cm" svg:x="6.544cm" svg:y="18.242cm"><text:p text:style-name="P392"><text:span text:style-name="T231">函覆</text:span><text:span text:style-name="T230">申訴人（先以電話通知）（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153" draw:style-name="gr14" draw:text-style-name="P380" svg:x1="8.157cm" svg:y1="3.286cm" svg:x2="5.241cm" svg:y2="3.286cm"><text:p/></draw:line><draw:line draw:name="Line 154" draw:style-name="gr6" draw:text-style-name="P380" svg:x1="13.529cm" svg:y1="6.015cm" svg:x2="10.206cm" svg:y2="6.015cm"><text:p/></draw:line><draw:g draw:name="Group 155" draw:style-name="gr15"><draw:line draw:name="Line 156" draw:style-name="gr14" draw:text-style-name="P380" svg:x1="14.368cm" svg:y1="9.842cm" svg:x2="13.52cm" svg:y2="9.842cm"><text:p/></draw:line><draw:frame draw:style-name="gr16" draw:text-style-name="P395" svg:width="3.386cm" svg:height="0.989cm" svg:x="14.445cm" svg:y="9.167cm"><draw:text-box><text:p text:style-name="P394"><text:span text:style-name="T230">收件處通知申訴單位審查結果。</text:span></text:p></draw:text-box></draw:frame></draw:g><draw:line draw:name="Line 158" draw:style-name="gr14" draw:text-style-name="P380" svg:x1="8.276cm" svg:y1="7.168cm" svg:x2="5.242cm" svg:y2="7.168cm"><text:p/></draw:line><draw:frame draw:style-name="gr9" draw:text-style-name="P379" svg:width="0.452cm" svg:height="0.551cm" svg:x="11.076cm" svg:y="10.671cm"><draw:text-box><text:p text:style-name="P383"><text:span text:style-name="T230">是</text:span></text:p></draw:text-box></draw:frame><draw:frame draw:style-name="gr16" draw:text-style-name="P389" svg:width="4.867cm" svg:height="2.943cm" svg:x="1.055cm" svg:y="2.111cm"><draw:text-box><text:p text:style-name="P388"><text:span text:style-name="T232">申評會委員三人，其成員如下：</text:span></text:p><text:p text:style-name="P388"><text:span text:style-name="T232">1</text:span><text:span text:style-name="T232">、承辦學校</text:span><text:span text:style-name="T232">1</text:span><text:span text:style-name="T232">人。</text:span></text:p><text:p text:style-name="P388"><text:span text:style-name="T232">2</text:span><text:span text:style-name="T232">、評判委員</text:span><text:span text:style-name="T232">1</text:span><text:span text:style-name="T232">人。</text:span></text:p><text:p text:style-name="P388"><text:span text:style-name="T232">3</text:span><text:span text:style-name="T232">、</text:span><text:span text:style-name="T233">承辦縣市代表</text:span><text:span text:style-name="T232">1</text:span><text:span text:style-name="T232">人。</text:span></text:p></draw:text-box></draw:frame><draw:frame draw:style-name="gr16" draw:text-style-name="P395" svg:width="4.869cm" svg:height="1.271cm" svg:x="1.057cm" svg:y="6.532cm"><draw:text-box><text:p text:style-name="P394"><text:span text:style-name="T234">1</text:span><text:span text:style-name="T234">、收件處收取申訴申請表。</text:span></text:p><text:p text:style-name="P394"><text:span text:style-name="T234">2</text:span><text:span text:style-name="T234">、收件處彙整申訴書交申評會評議。</text:span></text:p></draw:text-box></draw:fram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95"/>
      <text:p text:style-name="P293"/>
      <text:p text:style-name="P293"/>
      <text:p text:style-name="P293"/>
      <text:p text:style-name="P293"/>
      <text:p text:style-name="P293"/>
      <text:p text:style-name="P48"/>
      <text:p text:style-name="P50"/>
      <text:p text:style-name="P50"/>
      <text:p text:style-name="P50"/>
      <text:p text:style-name="P50"/>
      <text:p text:style-name="P341"/>
      <text:p text:style-name="P342"/>
      <text:p text:style-name="P340">附件7</text:p>
      <text:p text:style-name="P41">錄影錄音授權書（法定代理人版）</text:p>
      <text:p text:style-name="P54">立書人：</text:p>
      <text:p text:style-name="P55"/>
      <text:p text:style-name="P97"><text:span text:style-name="T86">茲因[</text:span><text:span text:style-name="T225">請填入競賽員姓名</text:span><text:span text:style-name="T86">]（以下稱「競賽員」）於民國</text:span><text:span text:style-name="T156">11</text:span><text:span text:style-name="T156">3</text:span><text:span text:style-name="T156">年</text:span><text:span text:style-name="T156">9</text:span><text:span text:style-name="T156">月</text:span><text:span text:style-name="T156">14日</text:span><text:span text:style-name="T86">參與中華民國</text:span><text:span text:style-name="T156">11</text:span><text:span text:style-name="T156">3</text:span><text:span text:style-name="T86">年</text:span><text:span text:style-name="T86">臺東縣</text:span><text:span text:style-name="T86">全國語文競賽活動（以下稱「本活動」），立書人係競賽員之法定代理人，立書人謹此同意授權</text:span><text:span text:style-name="T134">臺東縣政府</text:span><text:span text:style-name="T86">對競賽員參與本活動之過程，進行錄音及錄影，並聲明如下：</text:span></text:p>
      <text:p text:style-name="P300"><text:span text:style-name="T134">一、</text:span><text:span text:style-name="T86">立書人就競賽員在本活動所為之競賽內容及所同意之錄音/錄影內容，非獨家、非專屬、不限地域授權</text:span><text:span text:style-name="T134">臺東縣政府</text:span><text:span text:style-name="T86">在教育</text:span><text:span text:style-name="T134">推廣之目的範圍內進行利用，包括但不限於以</text:span><text:span text:style-name="T86">實體與數位方式</text:span><text:span text:style-name="T134">重製、改作、編輯、公開口述、公開演出、公開上映、公開傳輸或以其他方式利用授權標的，並得對第三人進行再授權。</text:span></text:p>
      <text:p text:style-name="P300"><text:span text:style-name="T134">二、除前條所列授與</text:span><text:span text:style-name="T134">臺東縣政府</text:span><text:span text:style-name="T134">之權利外，競賽員仍為相關內容及作品之著作權人，保有一切著作權及其他智慧財產權，不受本協議書之影響。</text:span></text:p>
      <text:p text:style-name="P300"><text:span text:style-name="T134">三、競賽員參與本活動所提供之一切內容，均遵守各項法令之規定，絕無侵害任何他人之著作權或任何其他權利之情事。立書人並保證競賽員參與本活動所提供</text:span><text:span text:style-name="T86">/</text:span><text:span text:style-name="T134">演出之一切內容均係競賽員自行創作，有權對</text:span><text:span text:style-name="T134">臺東縣政府</text:span><text:span text:style-name="T134">進行本協議書所列之授權，絕無侵害他人著作權或任何其他權利之情事。</text:span></text:p>
      <text:p text:style-name="P300"><text:span text:style-name="T134">四、如因本協議書相關事宜有爭議需以訴訟處理時，立書人同意應以中華民國法律為準據法，並以臺灣臺</text:span><text:span text:style-name="T134">東</text:span><text:span text:style-name="T134">地方法院為第一審管轄法院。</text:span></text:p>
      <text:p text:style-name="P303">競賽員：</text:p>
      <text:p text:style-name="P303">學校單位：</text:p>
      <text:p text:style-name="P305"><text:span text:style-name="T4">指導老師：</text:span><text:span text:style-name="T136"> <text:s text:c="23"/></text:span><text:span text:style-name="T4">（簽名）</text:span></text:p>
      <text:p text:style-name="P305"><text:span text:style-name="T4">立書人：</text:span><text:span text:style-name="T136"> <text:s text:c="25"/></text:span><text:span text:style-name="T4">（簽名）</text:span></text:p>
      <text:p text:style-name="P303">與競賽員關係：</text:p>
      <text:p text:style-name="P303">身分證統一編號：</text:p>
      <text:p text:style-name="P303">戶籍地址：</text:p>
      <text:p text:style-name="P55"/>
      <text:p text:style-name="P71"><text:span text:style-name="T71">中華民國</text:span><text:span text:style-name="T71">　</text:span><text:span text:style-name="T151">11</text:span><text:span text:style-name="T151">3　</text:span><text:span text:style-name="T76">年</text:span><text:span text:style-name="T71"> <text:s text:c="5"/>月 <text:s text:c="6"/>日</text:span></text:p>
      <text:p text:style-name="P50"/>
      <text:p text:style-name="P291"><text:span text:style-name="T114">附件8</text:span></text:p>
      <text:p text:style-name="P100">錄影錄音授權書（成年版）</text:p>
      <text:p text:style-name="P98"><text:span text:style-name="T134">茲因立書人</text:span><text:span text:style-name="T86">於</text:span><text:span text:style-name="T134">民國</text:span><text:span text:style-name="T156">11</text:span><text:span text:style-name="T156">3</text:span><text:span text:style-name="T156">年</text:span><text:span text:style-name="T156">9</text:span><text:span text:style-name="T156">月</text:span><text:span text:style-name="T156">14日</text:span><text:span text:style-name="T134">參與中華民國</text:span><text:span text:style-name="T191">11</text:span><text:span text:style-name="T191">3</text:span><text:span text:style-name="T134">年</text:span><text:span text:style-name="T134">臺東縣</text:span><text:span text:style-name="T134">全國語文競賽活動（以下稱「本活動」），立書人謹此同意授權</text:span><text:span text:style-name="T134">臺東縣政府</text:span><text:span text:style-name="T134">對立書人參與本活動之過程，進行錄音及錄影，並聲明如下：</text:span></text:p>
      <text:p text:style-name="P301"><text:span text:style-name="T134">一、立書人就本活動所為之競賽內容及所同意之錄音/錄影內容，非獨家、非專屬、不限地域授權</text:span><text:span text:style-name="T134">臺東縣政府</text:span><text:span text:style-name="T134">在教育推廣之目的範圍內進行利用，包括但不限於以實體與數位方式重製、改作、編輯、公開口述、公開演出、公開上映、公開傳輸或以其他方式利用授權標的，並得對第三人進行再授權。</text:span></text:p>
      <text:p text:style-name="P299">二、除前條所列授與教育部之權利外，立書人仍為相關內容及作品之著作權人，保有一切著作權及其他智慧財產權，不受本協議書之影響。</text:p>
      <text:p text:style-name="P301"><text:span text:style-name="T134">三、立書人參與本活動所提供之一切內容，均遵守各項法令之規定，絕無侵害任何他人之著作權或任何其他權利之情事。立書人並保證參與本活動所提供/演出之一切內容均係立書人自行創作，有權對</text:span><text:span text:style-name="T134">臺東縣政府</text:span><text:span text:style-name="T134">進行本協議書所列之授權，絕無侵害他人著作權或任何其他權利之情事。</text:span></text:p>
      <text:p text:style-name="P301"><text:span text:style-name="T134">四、如因本協議書相關事宜有爭議需以訴訟處理時，立書人同意應以中華民國法律為準據法，並以臺灣臺</text:span><text:span text:style-name="T134">東</text:span><text:span text:style-name="T134">地方法院為第一審管轄法院。</text:span></text:p>
      <text:p text:style-name="P306"/>
      <text:p text:style-name="P307"/>
      <text:p text:style-name="P304"><text:span text:style-name="T4">立書人：</text:span><text:span text:style-name="T136"> <text:s text:c="25"/></text:span><text:span text:style-name="T4">（簽名）</text:span></text:p>
      <text:p text:style-name="P302"/>
      <text:p text:style-name="P302">身分證統一編號：</text:p>
      <text:p text:style-name="P302">戶籍地址：</text:p>
      <text:p text:style-name="P55"/>
      <text:p text:style-name="P55"/>
      <text:p text:style-name="P55"/>
      <text:p text:style-name="P55"/>
      <text:p text:style-name="P55"/>
      <text:p text:style-name="P56"/>
      <text:p text:style-name="P71"><text:span text:style-name="T71">中華民國</text:span><text:span text:style-name="T71">　</text:span><text:span text:style-name="T151">11</text:span><text:span text:style-name="T151">3</text:span><text:span text:style-name="T76">年</text:span><text:span text:style-name="T71"> <text:s text:c="5"/>月 <text:s text:c="6"/>日</text:span></text:p>
      <text:p text:style-name="P50"/>
      <text:p text:style-name="P50"/>
      <text:p text:style-name="P50"/>
      <text:p text:style-name="P50"/>
      <text:p text:style-name="P50"/>
      <text:p text:style-name="P50"/>
      <text:p text:style-name="P292"><text:span text:style-name="T114"/></text:p>
      <text:p text:style-name="P291"><text:span text:style-name="T114">附件9</text:span></text:p>
      <text:p text:style-name="P71"><text:span text:style-name="T84">臺東縣</text:span><text:span text:style-name="T84">語文競賽著作授權同意書</text:span><text:span text:style-name="T76">（法定代理人版）</text:span></text:p>
      <text:p text:style-name="P308"><text:span text:style-name="T78">茲因[</text:span><text:span text:style-name="T226">請填入競賽員姓名</text:span><text:span text:style-name="T78">]（以下稱競賽員）將參加中華民國</text:span><text:span text:style-name="T151">11</text:span><text:span text:style-name="T151">3</text:span><text:span text:style-name="T78">年</text:span><text:span text:style-name="T78">臺東縣</text:span><text:span text:style-name="T78">語文競賽（以下稱本活動），本人係競賽員之法定代理人，現同意將競賽員參加本活動之影音、影像、著作、肖像權及任何相關之智慧財產權非獨家、非專屬、不限地域無償授權</text:span><text:span text:style-name="T78">臺東縣政府</text:span><text:span text:style-name="T78">以任何方式利用，並得對第三人進行再授權。惟競賽員仍為前開各項權利之權利人，有權自行利用相關內容。</text:span></text:p>
      <text:p text:style-name="P309"/>
      <text:p text:style-name="P318">競賽員：</text:p>
      <text:p text:style-name="P318">學校單位：</text:p>
      <text:p text:style-name="P317">指導老師： <text:s text:c="23"/>（簽名）</text:p>
      <text:p text:style-name="P317">授權人： <text:s text:c="25"/>（簽名）</text:p>
      <text:p text:style-name="P319"><text:span text:style-name="T78">與</text:span><text:span text:style-name="T119">競賽員</text:span><text:span text:style-name="T78">關係：</text:span></text:p>
      <text:p text:style-name="P317">身分證統一編號：</text:p>
      <text:p text:style-name="P317">戶籍地址：</text:p>
      <text:p text:style-name="P317">聯絡電話：</text:p>
      <text:p text:style-name="P99"><text:span text:style-name="T71">中華民國</text:span><text:span text:style-name="T71">　</text:span><text:span text:style-name="T151">11</text:span><text:span text:style-name="T151">3　</text:span><text:span text:style-name="T76">年</text:span><text:span text:style-name="T71"> <text:s text:c="5"/>月 <text:s text:c="6"/>日</text:span></text:p>
      <text:p text:style-name="P51"/>
      <text:p text:style-name="P51"/>
      <text:p text:style-name="P51"/>
      <text:p text:style-name="P51"/>
      <text:p text:style-name="P51"/>
      <text:p text:style-name="P51"/>
      <text:p text:style-name="P292"><text:span text:style-name="T114"/></text:p>
      <text:p text:style-name="P291"><text:span text:style-name="T114">附件10</text:span></text:p>
      <text:p text:style-name="P298"><text:span text:style-name="T71">臺東縣</text:span><text:span text:style-name="T71">語文競賽著作授權同意書（成年版）</text:span></text:p>
      <text:p text:style-name="P308"><text:span text:style-name="T71">本人同意將本人參加中華民國</text:span><text:span text:style-name="T151">11</text:span><text:span text:style-name="T151">3</text:span><text:span text:style-name="T76">年</text:span><text:span text:style-name="T76">臺東縣</text:span><text:span text:style-name="T71">語文競賽之影音、影像、著作、肖像權及任何相關之智慧財產權非獨家、非專屬、不限地域無償授權</text:span><text:span text:style-name="T78">臺東縣政府</text:span><text:span text:style-name="T71">以任何方式利用，並得對第三人進行再授權。惟本人仍為前開各項權利之權利人，有權自行利用相關內容。</text:span></text:p>
      <text:p text:style-name="P312"/>
      <text:p text:style-name="P312"/>
      <text:p text:style-name="P312"/>
      <text:p text:style-name="P312"/>
      <text:p text:style-name="P312"/>
      <text:p text:style-name="P312"/>
      <text:p text:style-name="P311">授權人： <text:s text:c="25"/>（簽名）</text:p>
      <text:p text:style-name="P310">身分證統一編號：</text:p>
      <text:p text:style-name="P311">戶籍地址：</text:p>
      <text:p text:style-name="P311">聯絡電話：</text:p>
      <text:p text:style-name="P311"/>
      <text:p text:style-name="P311"/>
      <text:p text:style-name="P311"/>
      <text:p text:style-name="P92"><text:span text:style-name="T71">中華民國</text:span><text:span text:style-name="T71">　</text:span><text:span text:style-name="T151">11</text:span><text:span text:style-name="T151">3</text:span><text:span text:style-name="T78">　</text:span><text:span text:style-name="T76">年</text:span><text:span text:style-name="T71"> <text:s text:c="5"/>月 <text:s text:c="6"/>日</text:span></text:p>
      <text:p text:style-name="P290">附件11</text:p>
      <text:p text:style-name="P85"><text:span text:style-name="T179">臺東縣113年語文競賽</text:span><text:span text:style-name="T179">讀者劇場</text:span><text:span text:style-name="T179">自選及自創文本格式說明</text:span></text:p>
      <text:p text:style-name="P66">壹、文本格式</text:p>
      <text:list xml:id="list1598789772" text:style-name="WW8Num54">
        <text:list-item>
          <text:p text:style-name="P333"><text:span text:style-name="T181">標題：臺東縣1</text:span><text:span text:style-name="T181">1</text:span><text:span text:style-name="T181">3年語文競賽讀者劇場文本</text:span><text:span text:style-name="T154">○○○</text:span><text:span text:style-name="T190">語</text:span><text:span text:style-name="T154">○○○學生組</text:span></text:p>
        </text:list-item>
        <text:list-item>
          <text:p text:style-name="P332">文本若非自創（改編者亦同），請於文本第一頁頁首左上註明出處或附上原作者姓名（例如：改編自ＸＸＸ繪本等）。若為自創，請於文本第一頁頁首左上註明【自編】。</text:p>
        </text:list-item>
        <text:list-item>
          <text:p text:style-name="P333"><text:span text:style-name="T181">版</text:span><text:span text:style-name="T181">面</text:span><text:span text:style-name="T181">及字級</text:span><text:span text:style-name="T181">：</text:span></text:p>
        </text:list-item>
      </text:list>
      <text:p text:style-name="P320">(一)大小：A4橫向。</text:p>
      <text:p text:style-name="P320">(二)邊界：上、下1.5cm，左、右1.25cm。</text:p>
      <text:p text:style-name="P320">(三)欄位：左右兩欄，兩欄間距2字元</text:p>
      <text:p text:style-name="P322"><text:span text:style-name="T181">(四)行距：</text:span><text:span text:style-name="T181">單行間距</text:span><text:span text:style-name="T181">。</text:span></text:p>
      <text:p text:style-name="P322"><text:span text:style-name="T181">(五)字級：標題大小</text:span><text:span text:style-name="T181">14</text:span><text:span text:style-name="T181">；內文</text:span><text:span text:style-name="T181">13</text:span><text:span text:style-name="T181">。</text:span></text:p>
      <text:list xml:id="list85818070263273" text:continue-numbering="true" text:style-name="WW8Num54">
        <text:list-item>
          <text:p text:style-name="P332">內文用字與字型：</text:p>
        </text:list-item>
      </text:list>
      <text:p text:style-name="P321"><text:span text:style-name="T4">(一)閩南語：</text:span><text:span text:style-name="T136"> </text:span></text:p>
      <text:p text:style-name="P323">1.文字：漢字以教育部《臺灣閩南語常用詞辭典》之漢字為準，以下情形得以「臺灣閩南語羅馬字拼音方案」書寫：</text:p>
      <text:p text:style-name="P324">(1)擬聲、擬態詞。</text:p>
      <text:p text:style-name="P325">(2)外來詞以「逆推本調」的方式標註。惟實際口語中，因已將外來詞調整為臺灣閩南語之音韻結構，書寫亦符合臺羅之規範，故不須另用空心引號『』標註。如：oo-tóo-bái、ùn-tsiàng。</text:p>
      <text:p text:style-name="P326"><text:span text:style-name="T181">(3)無方音差且漢字尚未普及之虛詞。(</text:span><text:span text:style-name="T193">如：「乎」或「honnh」皆可。</text:span><text:span text:style-name="T181">)</text:span></text:p>
      <text:p text:style-name="P325">(4)教育部《臺灣閩南語常用詞辭典》未收錄且漢字尚未有共識之語詞。</text:p>
      <text:p text:style-name="P328"><text:span text:style-name="T181">2.字型：</text:span><text:span text:style-name="T181">臺</text:span><text:span text:style-name="T181">灣楷體。</text:span></text:p>
      <text:p text:style-name="P320">(二)客家語：</text:p>
      <text:p text:style-name="P329">1.文字：內容用字教育部「臺灣客家語書寫推薦用字」與《臺灣客家語詞辭典字為準，音注符合「客家拼音方案」規範，需標注客家語腔別，如:四縣腔、海陸腔、大埔腔、饒平腔、詔安腔、南四縣腔。。</text:p>
      <text:p text:style-name="P327">2.注釋需於文末呈現，聲調以調形標示，格式為:[詞彙]:[音];[釋義]。</text:p>
      <text:p text:style-name="P328"><text:span text:style-name="T181">3.字型：</text:span><text:span text:style-name="T181">臺</text:span><text:span text:style-name="T181">灣楷體。</text:span></text:p>
      <text:p text:style-name="P320">(三)原住民族語：</text:p>
      <text:p text:style-name="P327">1.文字：「原住民族語言書寫系統」。</text:p>
      <text:p text:style-name="P327">2.標點符號：「原住民族語言標點符號使用原則(試用版)」。</text:p>
      <text:p text:style-name="P327"><text:soft-page-break/>3.字型：族語為「Times new roman」，半形；中文為「標楷體」，全形。</text:p>
      <text:p text:style-name="P327"/>
      <text:p text:style-name="P330">參、版權說明：</text:p>
      <text:p text:style-name="P331">自選或自創之文本，如參考原著或使用他人著作應註明出處，如有違反著作權相關規定，須自行負責。</text:p>
      <text:p text:style-name="P67"/>
      <text:p text:style-name="P290">附件12</text:p>
      <text:p text:style-name="P68"/>
      <text:p text:style-name="P91"><text:span text:style-name="T149">臺東縣</text:span><text:span text:style-name="T149">11</text:span><text:span text:style-name="T149">3</text:span><text:span text:style-name="T149"> 年語文競賽讀者劇場</text:span></text:p>
      <text:p text:style-name="P69">智慧財產權切結書</text:p>
      <text:p text:style-name="P90"><text:span text:style-name="T149">本隊參加</text:span><text:span text:style-name="T149">臺東縣</text:span><text:span text:style-name="T149">11</text:span><text:span text:style-name="T149">3</text:span><text:span text:style-name="T149"> 年語文競賽讀者劇場競賽○○○語○○學生組使用之自創/自選文本保證未涉及抄襲，如有抄襲情事，由大會取消參賽及獲獎資格，絕無任何異議。 </text:span></text:p>
      <text:p text:style-name="P90"><text:span text:style-name="T149">此致 </text:span><text:span text:style-name="T149">臺東縣政府教育處</text:span></text:p>
      <text:p text:style-name="P315"/>
      <text:p text:style-name="P315"/>
      <text:p text:style-name="P315"/>
      <text:p text:style-name="P313"><text:s text:c="38"/></text:p>
      <text:p text:style-name="P316"><text:span text:style-name="T149"><text:s text:c="37"/></text:span><text:span text:style-name="T227">請蓋校印</text:span></text:p>
      <text:p text:style-name="P313"/>
      <text:p text:style-name="P313"/>
      <text:p text:style-name="P313"/>
      <text:p text:style-name="P313"/>
      <text:p text:style-name="P313"/>
      <text:p text:style-name="P313"/>
      <text:p text:style-name="P313"/>
      <text:p text:style-name="P92"><text:span text:style-name="T149">中華民國</text:span><text:span text:style-name="T149">　</text:span><text:span text:style-name="T151">11</text:span><text:span text:style-name="T151">3　</text:span><text:span text:style-name="T153">年</text:span><text:span text:style-name="T149"> <text:s text:c="5"/>月 <text:s text:c="6"/>日</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N...." svg:font-family="標楷體N...., 新細明體" style:font-family-generic="roman"/>
    <style:font-face style:name="標楷體t...." svg:font-family="標楷體t...., 新細明體" style:font-family-generic="roman"/>
    <style:font-face style:name="標楷體" svg:font-family="標楷體" style:font-family-generic="script"/>
    <style:font-face style:name="SimSun" svg:font-family="SimSun, 宋体" style:font-pitch="variable"/>
    <style:font-face style:name="台灣楷體" svg:font-family="台灣楷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6pt" style:letter-kerning="true" style:font-name-asian="台灣楷體" style:font-family-asian="台灣楷體" style:font-pitch-asian="variable" style:font-size-asian="16pt"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日期" style:family="paragraph" style:parent-style-name="Standard_20__28_user_29_">
      <style:paragraph-properties fo:text-align="end" style:justify-single-word="false"/>
      <style:text-properties style:font-name="Times New Roman" fo:font-family="'Times New Roman'" style:font-family-generic="roman" style:font-pitch="variable"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sian="標楷體" style:font-family-asian="標楷體" style:font-family-generic-asian="script"/>
    </style:style>
    <style:style style:name="WW8Num3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Microsoft JhengHei UI" fo:font-family="'Microsoft JhengHei UI'" style:font-family-generic="swiss" style:font-pitch="variable" style:font-name-asian="Microsoft JhengHei UI" style:font-family-asian="'Microsoft JhengHei UI'" style:font-family-generic-asian="swiss" style:font-pitch-asian="variable" style:font-name-complex="Microsoft JhengHei UI" style:font-family-complex="'Microsoft JhengHei U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name-asian="標楷體" style:font-family-asian="標楷體" style:font-family-generic-asian="scri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letter-kerning="false" style:font-name-asian="標楷體" style:font-family-asian="標楷體" style:font-family-generic-asian="scri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fo:font-size="12pt" fo:language="en" fo:country="US" fo:font-weight="bold" style:font-name-asian="標楷體" style:font-family-asian="標楷體" style:font-family-generic-asian="script" style:font-size-asian="12pt" style:font-weight-asian="bold" style:font-size-complex="12pt"/>
    </style:style>
    <style:style style:name="WW8Num12z1"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2" style:family="text"/>
    <style:style style:name="WW8Num12z3"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4"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5"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7" style:family="text">
      <style:text-properties style:text-underline-style="none" fo:font-weight="bold" style:font-weight-asian="bold"/>
    </style:style>
    <style:style style:name="WW8Num12z8" style:family="text"/>
    <style:style style:name="WW8Num13z0" style:family="text">
      <style:text-properties fo:color="#000000" fo:font-weight="normal" style:font-name-asian="標楷體" style:font-family-asian="標楷體" style:font-family-generic-asian="scri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5z2" style:family="text">
      <style:text-properties style:font-name-complex="Times New Roman" style:font-family-complex="'Times New Roman'" style:font-family-generic-complex="roman" style:font-pitch-complex="variable"/>
    </style:style>
    <style:style style:name="WW8Num15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name-asian="標楷體" style:font-family-asian="標楷體" style:font-family-generic-asian="scri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bold" style:font-name-asian="標楷體" style:font-family-asian="標楷體" style:font-family-generic-asian="scri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sian="標楷體" style:font-family-asian="標楷體" style:font-family-generic-asian="script"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fo:language="en" fo:country="US" fo:font-weight="bold" style:font-size-asian="14pt" style:font-weight-asian="bold" style:font-name-complex="Times New Roman" style:font-family-complex="'Times New Roman'" style:font-family-generic-complex="roman" style:font-pitch-complex="variable" style:font-size-complex="14pt"/>
    </style:style>
    <style:style style:name="WW8Num30z1" style:family="text"/>
    <style:style style:name="WW8Num31z0" style:family="text">
      <style:text-properties fo:color="#000000" style:font-name="標楷體" fo:font-family="標楷體" style:font-family-generic="script" fo:language="en" fo:country="US" style:letter-kerning="false" fo:background-color="transparent" style:font-name-asian="標楷體" style:font-family-asian="標楷體" style:font-family-generic-asian="scri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標楷體" style:font-family-asian="標楷體" style:font-family-generic-asian="script" style:font-weight-complex="bold"/>
    </style:style>
    <style:style style:name="WW8Num34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asian="標楷體" style:font-family-asian="標楷體" style:font-family-generic-asian="script"/>
    </style:style>
    <style:style style:name="WW8Num37z2" style:family="text"/>
    <style:style style:name="WW8Num37z3"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7z5" style:family="text"/>
    <style:style style:name="WW8Num37z6" style:family="text"/>
    <style:style style:name="WW8Num37z7" style:family="text"/>
    <style:style style:name="WW8Num37z8" style:family="text"/>
    <style:style style:name="WW8Num38z0" style:family="text">
      <style:text-properties fo:color="#ff0000" fo:font-weight="normal" style:font-name-asian="標楷體" style:font-family-asian="標楷體" style:font-family-generic-asian="scri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letter-kerning="false" style:font-name-asian="標楷體" style:font-family-asian="標楷體" style:font-family-generic-asian="scri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normal" style:font-name-asian="標楷體" style:font-family-asian="標楷體" style:font-family-generic-asian="script"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weight="normal" style:font-name-asian="標楷體" style:font-family-asian="標楷體" style:font-family-generic-asian="script"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fo:font-weight="normal" style:font-name-asian="標楷體" style:font-family-asian="標楷體" style:font-family-generic-asian="script" style:font-weight-asian="normal" style:font-weight-complex="bold"/>
    </style:style>
    <style:style style:name="WW8Num48z2" style:family="text">
      <style:text-properties style:font-name-complex="Times New Roman" style:font-family-complex="'Times New Roman'" style:font-family-generic-complex="roman" style:font-pitch-complex="variable"/>
    </style:style>
    <style:style style:name="WW8Num48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normal"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ff0000" style:font-name-asian="標楷體" style:font-family-asian="標楷體" style:font-family-generic-asian="script" style:font-weight-complex="bold"/>
    </style:style>
    <style:style style:name="WW8Num52z1" style:family="text"/>
    <style:style style:name="WW8Num52z2" style:family="text"/>
    <style:style style:name="WW8Num52z3"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ff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asian="標楷體" style:font-family-asian="標楷體" style:font-family-generic-asian="scri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ff0000" fo:font-weight="bold" style:font-name-asian="標楷體" style:font-family-asian="標楷體" style:font-family-generic-asian="script"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asian="標楷體" style:font-family-asian="標楷體" style:font-family-generic-asian="scri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asian="標楷體" style:font-family-asian="標楷體" style:font-family-generic-asian="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ff0000" style:font-name-asian="標楷體" style:font-family-asian="標楷體" style:font-family-generic-asian="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7z1" style:family="text">
      <style:text-properties fo:font-weight="normal" style:font-name-asian="標楷體" style:font-family-asian="標楷體" style:font-family-generic-asian="script" style:font-weight-asian="normal"/>
    </style:style>
    <style:style style:name="WW8Num67z2" style:family="text">
      <style:text-properties fo:color="#000000" style:font-name-asian="標楷體" style:font-family-asian="標楷體" style:font-family-generic-asian="script"/>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asian="標楷體" style:font-family-asian="標楷體" style:font-family-generic-asian="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fo:font-size="12pt" fo:font-weight="normal" style:font-name-asian="標楷體" style:font-family-asian="標楷體" style:font-family-generic-asian="script" style:font-size-asian="12pt" style:font-weight-asian="normal" style:font-size-complex="12pt"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St59z0" style:family="text">
      <style:text-properties fo:color="#000000" fo:font-weight="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16pt" fo:language="en" fo:country="US" style:letter-kerning="true" style:font-name-asian="台灣楷體" style:font-family-asian="台灣楷體" style:font-pitch-asian="variable" style:font-size-asian="16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_20_字元_20_字元5" style:display-name=" 字元 字元5" style:family="text">
      <style:text-properties style:font-name="Arial" fo:font-family="Arial" style:font-family-generic="swiss" style:font-pitch="variable" fo:font-size="16pt" fo:language="en" fo:country="US" style:letter-kerning="true" style:font-name-asian="台灣楷體" style:font-family-asian="台灣楷體" style:font-pitch-asian="variable" style:font-size-asian="16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1" style:family="text" style:parent-style-name="預設段落字型"/>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 style:family="text">
      <style:text-properties fo:color="#605e5c" fo:background-color="#e1dfdd"/>
    </style:style>
    <style:style style:name="日期_20_字元" style:display-name="日期 字元" style:family="text">
      <style:text-properties fo:font-size="26pt" style:letter-kerning="true" style:font-name-asian="標楷體" style:font-family-asian="標楷體" style:font-family-generic-asian="script" style:font-size-asian="2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1.27cm" fo:margin-left="5.503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0.85cm" fo:margin-left="1.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cm" fo:text-indent="-0.303cm" fo:margin-left="1.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cm" fo:text-indent="-0.303cm" fo:margin-left="1.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2z5" style:num-format="1">
        <style:list-level-properties text:list-level-position-and-space-mode="label-alignment">
          <style:list-level-label-alignment text:label-followed-by="listtab" text:list-tab-stop-position="1.251cm" fo:text-indent="-0.635cm" fo:margin-left="4.868cm"/>
        </style:list-level-properties>
      </text:list-level-style-number>
      <text:list-level-style-number text:level="7" text:style-name="WW8Num12z5" style:num-format="1">
        <style:list-level-properties text:list-level-position-and-space-mode="label-alignment">
          <style:list-level-label-alignment text:label-followed-by="listtab" text:list-tab-stop-position="1.251cm" fo:text-indent="-0.635cm" fo:margin-left="5.715cm"/>
        </style:list-level-properties>
      </text:list-level-style-number>
      <text:list-level-style-number text:level="8" text:style-name="WW8Num12z7" style:num-suffix="、" style:num-format="一, 二, 三, ...">
        <style:list-level-properties text:list-level-position-and-space-mode="label-alignment">
          <style:list-level-label-alignment text:label-followed-by="listtab" fo:text-indent="-0.882cm" fo:margin-left="6.8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6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0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9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11cm" fo:margin-left="2.06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51cm" fo:text-indent="-0.706cm" fo:margin-left="1.9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51cm" fo:text-indent="-0.635cm" fo:margin-left="2.2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text:start-value="6">
        <style:list-level-properties text:list-level-position-and-space-mode="label-alignment">
          <style:list-level-label-alignment text:label-followed-by="listtab" fo:text-indent="-1.27cm" fo:margin-left="1.58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635cm" fo:margin-left="1.8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37z0" style:num-prefix="(" style:num-suffix=")" style:num-format="一, 二, 三, ...">
        <style:list-level-properties text:list-level-position-and-space-mode="label-alignment">
          <style:list-level-label-alignment text:label-followed-by="listtab" fo:text-indent="-0.706cm" fo:margin-left="4.41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2.2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0.303cm" fo:margin-left="1.1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9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6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60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30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4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695cm" fo:text-indent="-0.847cm" fo:margin-left="2.69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542cm" fo:text-indent="-0.847cm" fo:margin-left="3.54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235cm" fo:text-indent="-0.847cm" fo:margin-left="5.2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775cm"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4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52z3"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27cm" fo:margin-left="1.68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11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95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805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65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49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345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19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nothing" fo:text-indent="-1.27cm" fo:margin-left="5.50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format="1">
        <style:list-level-properties text:list-level-position-and-space-mode="label-alignment">
          <style:list-level-label-alignment text:label-followed-by="listtab" text:list-tab-stop-position="1.251cm" fo:text-indent="-0.635cm" fo:margin-left="5.88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nothing" fo:text-indent="-1.27cm" fo:margin-left="4.65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style:list-level-properties text:list-level-position-and-space-mode="label-alignment">
          <style:list-level-label-alignment text:label-followed-by="listtab" fo:text-indent="-0.635cm" fo:margin-left="5.71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547cm" fo:text-indent="-0.85cm" fo:margin-left="1.697cm"/>
        </style:list-level-properties>
      </text:list-level-style-number>
      <text:list-level-style-number text:level="2" text:style-name="WW8Num67z1" style:num-suffix="." style:num-format="1">
        <style:list-level-properties text:list-level-position-and-space-mode="label-alignment">
          <style:list-level-label-alignment text:label-followed-by="nothing" fo:text-indent="-0.847cm" fo:margin-left="3.694cm"/>
        </style:list-level-properties>
      </text:list-level-style-number>
      <text:list-level-style-number text:level="3" text:style-name="WW8Num67z2" style:num-prefix="(" style:num-suffix=")" style:num-format="1">
        <style:list-level-properties text:list-level-position-and-space-mode="label-alignment">
          <style:list-level-label-alignment text:label-followed-by="listtab" fo:text-indent="-0.635cm" fo:margin-left="2.8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1.27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367cm" svg:width="0.453cm" svg:height="0.427cm" draw:z-index="33"><draw:text-box><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東縣111年全國語文競賽實施計畫</dc:title>
    <dc:subject/>
    <meta:keyword/>
    <meta:initial-creator>k00</meta:initial-creator>
    <meta:creation-date>2024-02-29T16:24:00</meta:creation-date>
    <dc:date>2024-05-21T08:58:15.311000000</dc:date>
    <meta:print-date>2024-05-10T11:27:00</meta:print-date>
    <meta:editing-cycles>39</meta:editing-cycles>
    <meta:editing-duration>PT8H15M30S</meta:editing-duration>
    <meta:document-statistic meta:table-count="9" meta:image-count="0" meta:object-count="0" meta:page-count="30" meta:paragraph-count="771" meta:word-count="17120" meta:character-count="18992" meta:non-whitespace-character-count="18389"/>
    <meta:generator>NDC_ODF_Application_Tools/2.0.4$Windows_X86_64 LibreOffice_project/ace8b54cb4771cd6636f2ccb1aac7c9dad875112</meta:generator>
  </office:meta>
</office:document-meta>
</file>