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58373000" calcext:value-type="float" table:number-columns-spanned="1" table:number-rows-spanned="2">
            <text:p>58,373,000</text:p>
          </table:table-cell>
          <table:table-cell table:style-name="ce10" office:value-type="float" office:value="11798942" calcext:value-type="float">
            <text:p>11,798,94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418807" calcext:value-type="float" table:number-columns-spanned="1" table:number-rows-spanned="2">
            <text:p>9,418,80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67791807" calcext:value-type="float">
            <text:p>67,791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64520" calcext:value-type="float">
            <text:p>6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71" calcext:value-type="float" table:number-columns-spanned="1" table:number-rows-spanned="2">
            <text:p>175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871" calcext:value-type="float">
            <text:p>419,8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64520" calcext:value-type="float">
            <text:p>6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71" calcext:value-type="float" table:number-columns-spanned="1" table:number-rows-spanned="2">
            <text:p>175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871" calcext:value-type="float">
            <text:p>419,8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8960" calcext:value-type="float">
            <text:p>8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894" calcext:value-type="float" table:number-columns-spanned="1" table:number-rows-spanned="2">
            <text:p>-141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06" calcext:value-type="float">
            <text:p>28,1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8960" calcext:value-type="float">
            <text:p>8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894" calcext:value-type="float" table:number-columns-spanned="1" table:number-rows-spanned="2">
            <text:p>-141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06" calcext:value-type="float">
            <text:p>28,1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3689081" calcext:value-type="float">
            <text:p>3,689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4029" calcext:value-type="float" table:number-columns-spanned="1" table:number-rows-spanned="2">
            <text:p>1,724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8029" calcext:value-type="float">
            <text:p>3,778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3689081" calcext:value-type="float">
            <text:p>3,689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4029" calcext:value-type="float" table:number-columns-spanned="1" table:number-rows-spanned="2">
            <text:p>1,724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8029" calcext:value-type="float">
            <text:p>3,778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office:value-type="float" office:value="196894" calcext:value-type="float">
            <text:p>196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343" calcext:value-type="float" table:number-columns-spanned="1" table:number-rows-spanned="2">
            <text:p>441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343" calcext:value-type="float">
            <text:p>595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office:value-type="float" office:value="196894" calcext:value-type="float">
            <text:p>196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343" calcext:value-type="float" table:number-columns-spanned="1" table:number-rows-spanned="2">
            <text:p>441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343" calcext:value-type="float">
            <text:p>595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5533" calcext:value-type="float">
            <text:p>15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39" calcext:value-type="float" table:number-columns-spanned="1" table:number-rows-spanned="2">
            <text:p>-40,1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61" calcext:value-type="float">
            <text:p>79,8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5533" calcext:value-type="float">
            <text:p>15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39" calcext:value-type="float" table:number-columns-spanned="1" table:number-rows-spanned="2">
            <text:p>-40,1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61" calcext:value-type="float">
            <text:p>79,8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55631000" calcext:value-type="float" table:number-columns-spanned="1" table:number-rows-spanned="2">
            <text:p>55,631,000</text:p>
          </table:table-cell>
          <table:table-cell office:value-type="float" office:value="7823954" calcext:value-type="float">
            <text:p>7,823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9597" calcext:value-type="float" table:number-columns-spanned="1" table:number-rows-spanned="2">
            <text:p>7,259,5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62890597" calcext:value-type="float">
            <text:p>62,890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55631000" calcext:value-type="float" table:number-columns-spanned="1" table:number-rows-spanned="2">
            <text:p>55,631,000</text:p>
          </table:table-cell>
          <table:table-cell office:value-type="float" office:value="7823954" calcext:value-type="float">
            <text:p>7,823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9597" calcext:value-type="float" table:number-columns-spanned="1" table:number-rows-spanned="2">
            <text:p>7,259,5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62890597" calcext:value-type="float">
            <text:p>62,890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6" calcext:value-type="float" table:number-columns-spanned="1" table:number-rows-spanned="2">
            <text:p>-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6" calcext:value-type="float" table:number-columns-spanned="1" table:number-rows-spanned="2">
            <text:p>-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6" calcext:value-type="float" table:number-columns-spanned="1" table:number-rows-spanned="2">
            <text:p>-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3465000" calcext:value-type="float" table:number-columns-spanned="1" table:number-rows-spanned="2">
            <text:p>3,465,000</text:p>
          </table:table-cell>
          <table:table-cell office:value-type="float" office:value="1242767" calcext:value-type="float">
            <text:p>1,242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503" calcext:value-type="float" table:number-columns-spanned="1" table:number-rows-spanned="2">
            <text:p>4,115,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0503" calcext:value-type="float">
            <text:p>7,580,5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207375" calcext:value-type="float">
            <text:p>207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2957" calcext:value-type="float" table:number-columns-spanned="1" table:number-rows-spanned="2">
            <text:p>852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2957" calcext:value-type="float">
            <text:p>1,402,9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192875" calcext:value-type="float">
            <text:p>192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557" calcext:value-type="float" table:number-columns-spanned="1" table:number-rows-spanned="2">
            <text:p>822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2557" calcext:value-type="float">
            <text:p>1,342,5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4500" calcext:value-type="float">
            <text:p>1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00" calcext:value-type="float" table:number-columns-spanned="1" table:number-rows-spanned="2">
            <text:p>3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00" calcext:value-type="float">
            <text:p>6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2915000" calcext:value-type="float" table:number-columns-spanned="1" table:number-rows-spanned="2">
            <text:p>2,915,000</text:p>
          </table:table-cell>
          <table:table-cell office:value-type="float" office:value="1035392" calcext:value-type="float">
            <text:p>1,035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2546" calcext:value-type="float" table:number-columns-spanned="1" table:number-rows-spanned="2">
            <text:p>3,262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7546" calcext:value-type="float">
            <text:p>6,177,5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820883" calcext:value-type="float">
            <text:p>820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603" calcext:value-type="float" table:number-columns-spanned="1" table:number-rows-spanned="2">
            <text:p>643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3603" calcext:value-type="float">
            <text:p>3,243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00" calcext:value-type="float" table:number-columns-spanned="1" table:number-rows-spanned="2">
            <text:p>-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0" calcext:value-type="float">
            <text:p>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14009" calcext:value-type="float">
            <text:p>214,0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4443" calcext:value-type="float" table:number-columns-spanned="1" table:number-rows-spanned="2">
            <text:p>2,624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4443" calcext:value-type="float">
            <text:p>2,924,4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86034" calcext:value-type="float">
            <text:p>386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2455" calcext:value-type="float" table:number-columns-spanned="1" table:number-rows-spanned="2">
            <text:p>3,922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2455" calcext:value-type="float">
            <text:p>4,922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358312" calcext:value-type="float">
            <text:p>358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1672" calcext:value-type="float" table:number-columns-spanned="1" table:number-rows-spanned="2">
            <text:p>3,941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1672" calcext:value-type="float">
            <text:p>4,791,6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51312" calcext:value-type="float">
            <text:p>351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511" calcext:value-type="float" table:number-columns-spanned="1" table:number-rows-spanned="2">
            <text:p>1,243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3511" calcext:value-type="float">
            <text:p>1,293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51" calcext:value-type="float" table:number-columns-spanned="1" table:number-rows-spanned="2">
            <text:p>87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51" calcext:value-type="float">
            <text:p>287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610" calcext:value-type="float" table:number-columns-spanned="1" table:number-rows-spanned="2">
            <text:p>2,610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0610" calcext:value-type="float">
            <text:p>3,210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7722" calcext:value-type="float">
            <text:p>27,7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217" calcext:value-type="float" table:number-columns-spanned="1" table:number-rows-spanned="2">
            <text:p>-19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783" calcext:value-type="float">
            <text:p>130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7722" calcext:value-type="float">
            <text:p>27,7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217" calcext:value-type="float" table:number-columns-spanned="1" table:number-rows-spanned="2">
            <text:p>-19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783" calcext:value-type="float">
            <text:p>130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16519000" calcext:value-type="float" table:number-columns-spanned="1" table:number-rows-spanned="2">
            <text:p>116,519,000</text:p>
          </table:table-cell>
          <table:table-cell office:value-type="float" office:value="1569133" calcext:value-type="float">
            <text:p>1,569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849447" calcext:value-type="float" table:number-columns-spanned="1" table:number-rows-spanned="2">
            <text:p>-93,849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22669553" calcext:value-type="float">
            <text:p>22,669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16519000" calcext:value-type="float" table:number-columns-spanned="1" table:number-rows-spanned="2">
            <text:p>116,519,000</text:p>
          </table:table-cell>
          <table:table-cell office:value-type="float" office:value="1569133" calcext:value-type="float">
            <text:p>1,569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849447" calcext:value-type="float" table:number-columns-spanned="1" table:number-rows-spanned="2">
            <text:p>-93,849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22669553" calcext:value-type="float">
            <text:p>22,669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5750000" calcext:value-type="float" table:number-columns-spanned="1" table:number-rows-spanned="2">
            <text:p>5,750,000</text:p>
          </table:table-cell>
          <table:table-cell office:value-type="float" office:value="1397033" calcext:value-type="float">
            <text:p>1,397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2700" calcext:value-type="float" table:number-columns-spanned="1" table:number-rows-spanned="2">
            <text:p>5,13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82700" calcext:value-type="float">
            <text:p>10,88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151157000" calcext:value-type="float" table:number-columns-spanned="1" table:number-rows-spanned="2">
            <text:p>151,157,000</text:p>
          </table:table-cell>
          <table:table-cell office:value-type="float" office:value="110769000" calcext:value-type="float" table:number-columns-spanned="1" table:number-rows-spanned="2">
            <text:p>110,769,000</text:p>
          </table:table-cell>
          <table:table-cell office:value-type="float" office:value="172100" calcext:value-type="float">
            <text:p>17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982147" calcext:value-type="float" table:number-columns-spanned="1" table:number-rows-spanned="2">
            <text:p>-98,982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11786853" calcext:value-type="float">
            <text:p>11,786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520" calcext:value-type="float" table:number-columns-spanned="1" table:number-rows-spanned="2">
            <text:p>14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520" calcext:value-type="float">
            <text:p>34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520" calcext:value-type="float" table:number-columns-spanned="1" table:number-rows-spanned="2">
            <text:p>14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520" calcext:value-type="float">
            <text:p>34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520" calcext:value-type="float" table:number-columns-spanned="1" table:number-rows-spanned="2">
            <text:p>14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520" calcext:value-type="float">
            <text:p>34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74929" calcext:value-type="float">
            <text:p>74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326" calcext:value-type="float" table:number-columns-spanned="1" table:number-rows-spanned="2">
            <text:p>-269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674" calcext:value-type="float">
            <text:p>830,6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74929" calcext:value-type="float">
            <text:p>74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326" calcext:value-type="float" table:number-columns-spanned="1" table:number-rows-spanned="2">
            <text:p>-269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674" calcext:value-type="float">
            <text:p>830,6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3149" calcext:value-type="float">
            <text:p>33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925" calcext:value-type="float" table:number-columns-spanned="1" table:number-rows-spanned="2">
            <text:p>-141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075" calcext:value-type="float">
            <text:p>258,0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41780" calcext:value-type="float">
            <text:p>41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997" calcext:value-type="float" table:number-columns-spanned="1" table:number-rows-spanned="2">
            <text:p>-127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003" calcext:value-type="float">
            <text:p>572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180757000" calcext:value-type="float" table:number-columns-spanned="1" table:number-rows-spanned="2">
            <text:p>180,757,000</text:p>
          </table:table-cell>
          <table:table-cell office:value-type="float" office:value="15074805" calcext:value-type="float">
            <text:p>15,074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555894" calcext:value-type="float" table:number-columns-spanned="1" table:number-rows-spanned="2">
            <text:p>-76,555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104201106" calcext:value-type="float">
            <text:p>104,201,1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180757000" calcext:value-type="float" table:number-columns-spanned="1" table:number-rows-spanned="2">
            <text:p>180,757,000</text:p>
          </table:table-cell>
          <table:table-cell office:value-type="float" office:value="15074805" calcext:value-type="float">
            <text:p>15,074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555894" calcext:value-type="float" table:number-columns-spanned="1" table:number-rows-spanned="2">
            <text:p>-76,555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104201106" calcext:value-type="float">
            <text:p>104,201,10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6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6-14T08:29:27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