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float" office:value="32" calcext:value-type="float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083000" calcext:value-type="float">
            <text:p>16,083,000</text:p>
          </table:table-cell>
          <table:table-cell office:value-type="string" calcext:value-type="string">
            <text:p>-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9510000" calcext:value-type="float" table:number-columns-spanned="1" table:number-rows-spanned="4">
            <text:p>9,510,000</text:p>
          </table:table-cell>
          <table:table-cell office:value-type="float" office:value="1547564" calcext:value-type="float">
            <text:p>1,547,564</text:p>
          </table:table-cell>
          <table:table-cell office:value-type="float" office:value="2857336" calcext:value-type="float" table:number-columns-spanned="1" table:number-rows-spanned="2">
            <text:p>2,857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2664" calcext:value-type="float">
            <text:p>6,652,6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50" calcext:value-type="float" table:number-columns-spanned="1" table:number-rows-spanned="2">
            <text:p>59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8051000" calcext:value-type="float" table:number-columns-spanned="1" table:number-rows-spanned="4">
            <text:p>8,051,000</text:p>
          </table:table-cell>
          <table:table-cell office:value-type="float" office:value="1439635" calcext:value-type="float">
            <text:p>1,439,635</text:p>
          </table:table-cell>
          <table:table-cell office:value-type="float" office:value="1913537" calcext:value-type="float" table:number-columns-spanned="1" table:number-rows-spanned="2">
            <text:p>1,913,5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7463" calcext:value-type="float">
            <text:p>6,137,4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8051000" calcext:value-type="float" table:number-columns-spanned="1" table:number-rows-spanned="4">
            <text:p>8,051,000</text:p>
          </table:table-cell>
          <table:table-cell office:value-type="float" office:value="1439635" calcext:value-type="float">
            <text:p>1,439,635</text:p>
          </table:table-cell>
          <table:table-cell office:value-type="float" office:value="1913537" calcext:value-type="float" table:number-columns-spanned="1" table:number-rows-spanned="2">
            <text:p>1,913,5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7463" calcext:value-type="float">
            <text:p>6,137,4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37000" calcext:value-type="float">
            <text:p>7,637,000</text:p>
          </table:table-cell>
          <table:table-cell office:value-type="string" calcext:value-type="string">
            <text:p>-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4948000" calcext:value-type="float" table:number-columns-spanned="1" table:number-rows-spanned="4">
            <text:p>4,948,000</text:p>
          </table:table-cell>
          <table:table-cell office:value-type="float" office:value="1028675" calcext:value-type="float">
            <text:p>1,028,675</text:p>
          </table:table-cell>
          <table:table-cell office:value-type="float" office:value="814079" calcext:value-type="float" table:number-columns-spanned="1" table:number-rows-spanned="2">
            <text:p>814,0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3921" calcext:value-type="float">
            <text:p>4,133,9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94000" calcext:value-type="float">
            <text:p>6,094,000</text:p>
          </table:table-cell>
          <table:table-cell office:value-type="string" calcext:value-type="string">
            <text:p>-</text:p>
          </table:table-cell>
          <table:table-cell office:value-type="float" office:value="6094000" calcext:value-type="float" table:number-columns-spanned="1" table:number-rows-spanned="4">
            <text:p>6,094,000</text:p>
          </table:table-cell>
          <table:table-cell office:value-type="float" office:value="3103000" calcext:value-type="float" table:number-columns-spanned="1" table:number-rows-spanned="4">
            <text:p>3,103,000</text:p>
          </table:table-cell>
          <table:table-cell office:value-type="float" office:value="410960" calcext:value-type="float">
            <text:p>410,960</text:p>
          </table:table-cell>
          <table:table-cell office:value-type="float" office:value="1099458" calcext:value-type="float" table:number-columns-spanned="1" table:number-rows-spanned="2">
            <text:p>1,099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3542" calcext:value-type="float">
            <text:p>2,003,5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376000" calcext:value-type="float" table:number-columns-spanned="1" table:number-rows-spanned="4">
            <text:p>376,000</text:p>
          </table:table-cell>
          <table:table-cell office:value-type="float" office:value="68761" calcext:value-type="float">
            <text:p>68,761</text:p>
          </table:table-cell>
          <table:table-cell office:value-type="float" office:value="133144" calcext:value-type="float" table:number-columns-spanned="1" table:number-rows-spanned="2">
            <text:p>133,1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856" calcext:value-type="float">
            <text:p>242,8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376000" calcext:value-type="float" table:number-columns-spanned="1" table:number-rows-spanned="4">
            <text:p>376,000</text:p>
          </table:table-cell>
          <table:table-cell office:value-type="float" office:value="68761" calcext:value-type="float">
            <text:p>68,761</text:p>
          </table:table-cell>
          <table:table-cell office:value-type="float" office:value="133144" calcext:value-type="float" table:number-columns-spanned="1" table:number-rows-spanned="2">
            <text:p>133,1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856" calcext:value-type="float">
            <text:p>242,8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7000" calcext:value-type="float">
            <text:p>647,000</text:p>
          </table:table-cell>
          <table:table-cell office:value-type="string" calcext:value-type="string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376000" calcext:value-type="float" table:number-columns-spanned="1" table:number-rows-spanned="4">
            <text:p>376,000</text:p>
          </table:table-cell>
          <table:table-cell office:value-type="float" office:value="68761" calcext:value-type="float">
            <text:p>68,761</text:p>
          </table:table-cell>
          <table:table-cell office:value-type="float" office:value="133144" calcext:value-type="float" table:number-columns-spanned="1" table:number-rows-spanned="2">
            <text:p>133,1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856" calcext:value-type="float">
            <text:p>242,8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14924" calcext:value-type="float">
            <text:p>14,924</text:p>
          </table:table-cell>
          <table:table-cell office:value-type="float" office:value="303835" calcext:value-type="float" table:number-columns-spanned="1" table:number-rows-spanned="2">
            <text:p>303,8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65" calcext:value-type="float">
            <text:p>156,1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50" calcext:value-type="float" table:number-columns-spanned="1" table:number-rows-spanned="2">
            <text:p>59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14924" calcext:value-type="float">
            <text:p>14,924</text:p>
          </table:table-cell>
          <table:table-cell office:value-type="float" office:value="303835" calcext:value-type="float" table:number-columns-spanned="1" table:number-rows-spanned="2">
            <text:p>303,8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65" calcext:value-type="float">
            <text:p>156,1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50" calcext:value-type="float" table:number-columns-spanned="1" table:number-rows-spanned="2">
            <text:p>59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000" calcext:value-type="float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14924" calcext:value-type="float">
            <text:p>14,924</text:p>
          </table:table-cell>
          <table:table-cell office:value-type="float" office:value="280835" calcext:value-type="float" table:number-columns-spanned="1" table:number-rows-spanned="2">
            <text:p>280,8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65" calcext:value-type="float">
            <text:p>140,1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50" calcext:value-type="float" table:number-columns-spanned="1" table:number-rows-spanned="2">
            <text:p>59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42" calcext:value-type="float">
            <text:p>242</text:p>
          </table:table-cell>
          <table:table-cell office:value-type="float" office:value="758" calcext:value-type="float" table:number-columns-spanned="1" table:number-rows-spanned="2">
            <text:p>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2" calcext:value-type="float">
            <text:p>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42" calcext:value-type="float">
            <text:p>242</text:p>
          </table:table-cell>
          <table:table-cell office:value-type="float" office:value="758" calcext:value-type="float" table:number-columns-spanned="1" table:number-rows-spanned="2">
            <text:p>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2" calcext:value-type="float">
            <text:p>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42" calcext:value-type="float">
            <text:p>242</text:p>
          </table:table-cell>
          <table:table-cell office:value-type="float" office:value="758" calcext:value-type="float" table:number-columns-spanned="1" table:number-rows-spanned="2">
            <text:p>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2" calcext:value-type="float">
            <text:p>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24002" calcext:value-type="float">
            <text:p>24,002</text:p>
          </table:table-cell>
          <table:table-cell office:value-type="float" office:value="506062" calcext:value-type="float" table:number-columns-spanned="1" table:number-rows-spanned="2">
            <text:p>506,0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38" calcext:value-type="float">
            <text:p>110,9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24002" calcext:value-type="float">
            <text:p>24,002</text:p>
          </table:table-cell>
          <table:table-cell office:value-type="float" office:value="506062" calcext:value-type="float" table:number-columns-spanned="1" table:number-rows-spanned="2">
            <text:p>506,0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38" calcext:value-type="float">
            <text:p>110,9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0" calcext:value-type="float">
            <text:p>99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24002" calcext:value-type="float">
            <text:p>24,002</text:p>
          </table:table-cell>
          <table:table-cell office:value-type="float" office:value="506062" calcext:value-type="float" table:number-columns-spanned="1" table:number-rows-spanned="2">
            <text:p>506,0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38" calcext:value-type="float">
            <text:p>110,9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549000" calcext:value-type="float">
            <text:p>16,549,000</text:p>
          </table:table-cell>
          <table:table-cell office:value-type="string" calcext:value-type="string">
            <text:p>-</text:p>
          </table:table-cell>
          <table:table-cell office:value-type="float" office:value="16959000" calcext:value-type="float" table:number-columns-spanned="1" table:number-rows-spanned="4">
            <text:p>16,959,000</text:p>
          </table:table-cell>
          <table:table-cell office:value-type="float" office:value="10369000" calcext:value-type="float" table:number-columns-spanned="1" table:number-rows-spanned="4">
            <text:p>10,369,000</text:p>
          </table:table-cell>
          <table:table-cell office:value-type="float" office:value="1193000" calcext:value-type="float">
            <text:p>1,193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9000" calcext:value-type="float">
            <text:p>9,95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4825000" calcext:value-type="float" table:number-columns-spanned="1" table:number-rows-spanned="4">
            <text:p>4,825,000</text:p>
          </table:table-cell>
          <table:table-cell office:value-type="float" office:value="489000" calcext:value-type="float">
            <text:p>489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5000" calcext:value-type="float">
            <text:p>4,42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4825000" calcext:value-type="float" table:number-columns-spanned="1" table:number-rows-spanned="4">
            <text:p>4,825,000</text:p>
          </table:table-cell>
          <table:table-cell office:value-type="float" office:value="489000" calcext:value-type="float">
            <text:p>489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5000" calcext:value-type="float">
            <text:p>4,42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8000" calcext:value-type="float">
            <text:p>4,838,000</text:p>
          </table:table-cell>
          <table:table-cell office:value-type="string" calcext:value-type="string">
            <text:p>-</text:p>
          </table:table-cell>
          <table:table-cell office:value-type="float" office:value="5238000" calcext:value-type="float" table:number-columns-spanned="1" table:number-rows-spanned="4">
            <text:p>5,238,000</text:p>
          </table:table-cell>
          <table:table-cell office:value-type="float" office:value="3438000" calcext:value-type="float" table:number-columns-spanned="1" table:number-rows-spanned="4">
            <text:p>3,438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8000" calcext:value-type="float">
            <text:p>3,0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93000" calcext:value-type="float">
            <text:p>2,293,000</text:p>
          </table:table-cell>
          <table:table-cell office:value-type="string" calcext:value-type="string">
            <text:p>-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1387000" calcext:value-type="float" table:number-columns-spanned="1" table:number-rows-spanned="4">
            <text:p>1,387,000</text:p>
          </table:table-cell>
          <table:table-cell office:value-type="float" office:value="189000" calcext:value-type="float">
            <text:p>1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7000" calcext:value-type="float">
            <text:p>1,38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5544000" calcext:value-type="float" table:number-columns-spanned="1" table:number-rows-spanned="4">
            <text:p>5,544,000</text:p>
          </table:table-cell>
          <table:table-cell office:value-type="float" office:value="704000" calcext:value-type="float">
            <text:p>70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4000" calcext:value-type="float">
            <text:p>5,53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5544000" calcext:value-type="float" table:number-columns-spanned="1" table:number-rows-spanned="4">
            <text:p>5,544,000</text:p>
          </table:table-cell>
          <table:table-cell office:value-type="float" office:value="704000" calcext:value-type="float">
            <text:p>70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4000" calcext:value-type="float">
            <text:p>5,53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56000" calcext:value-type="float">
            <text:p>7,056,000</text:p>
          </table:table-cell>
          <table:table-cell office:value-type="string" calcext:value-type="string">
            <text:p>-</text:p>
          </table:table-cell>
          <table:table-cell office:value-type="float" office:value="7066000" calcext:value-type="float" table:number-columns-spanned="1" table:number-rows-spanned="4">
            <text:p>7,066,000</text:p>
          </table:table-cell>
          <table:table-cell office:value-type="float" office:value="3982000" calcext:value-type="float" table:number-columns-spanned="1" table:number-rows-spanned="4">
            <text:p>3,982,000</text:p>
          </table:table-cell>
          <table:table-cell office:value-type="float" office:value="544000" calcext:value-type="float">
            <text:p>54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2000" calcext:value-type="float">
            <text:p>3,97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562000" calcext:value-type="float" table:number-columns-spanned="1" table:number-rows-spanned="4">
            <text:p>1,562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2000" calcext:value-type="float">
            <text:p>1,56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724000" calcext:value-type="float">
            <text:p>39,72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42565000" calcext:value-type="float" table:number-columns-spanned="1" table:number-rows-spanned="4">
            <text:p>42,565,000</text:p>
          </table:table-cell>
          <table:table-cell office:value-type="float" office:value="27386000" calcext:value-type="float" table:number-columns-spanned="1" table:number-rows-spanned="4">
            <text:p>27,386,000</text:p>
          </table:table-cell>
          <table:table-cell office:value-type="float" office:value="3164125" calcext:value-type="float">
            <text:p>3,164,125</text:p>
          </table:table-cell>
          <table:table-cell office:value-type="float" office:value="13079965" calcext:value-type="float" table:number-columns-spanned="1" table:number-rows-spanned="2">
            <text:p>13,079,9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613000" calcext:value-type="float">
            <text:p>2,6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06035" calcext:value-type="float">
            <text:p>14,306,0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675" calcext:value-type="float" table:number-columns-spanned="1" table:number-rows-spanned="2">
            <text:p>116,6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046000" calcext:value-type="float">
            <text:p>25,046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5499000" calcext:value-type="float" table:number-columns-spanned="1" table:number-rows-spanned="4">
            <text:p>25,499,000</text:p>
          </table:table-cell>
          <table:table-cell office:value-type="float" office:value="15710000" calcext:value-type="float" table:number-columns-spanned="1" table:number-rows-spanned="4">
            <text:p>15,710,000</text:p>
          </table:table-cell>
          <table:table-cell office:value-type="float" office:value="2213273" calcext:value-type="float">
            <text:p>2,213,273</text:p>
          </table:table-cell>
          <table:table-cell office:value-type="float" office:value="5140899" calcext:value-type="float" table:number-columns-spanned="1" table:number-rows-spanned="2">
            <text:p>5,140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69101" calcext:value-type="float">
            <text:p>10,56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675" calcext:value-type="float" table:number-columns-spanned="1" table:number-rows-spanned="2">
            <text:p>116,6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174000" calcext:value-type="float">
            <text:p>12,174,000</text:p>
          </table:table-cell>
          <table:table-cell office:value-type="string" calcext:value-type="string">
            <text:p>-</text:p>
          </table:table-cell>
          <table:table-cell office:value-type="float" office:value="12174000" calcext:value-type="float" table:number-columns-spanned="1" table:number-rows-spanned="4">
            <text:p>12,174,000</text:p>
          </table:table-cell>
          <table:table-cell office:value-type="float" office:value="7844000" calcext:value-type="float" table:number-columns-spanned="1" table:number-rows-spanned="4">
            <text:p>7,844,000</text:p>
          </table:table-cell>
          <table:table-cell office:value-type="float" office:value="1166398" calcext:value-type="float">
            <text:p>1,166,398</text:p>
          </table:table-cell>
          <table:table-cell office:value-type="float" office:value="2372289" calcext:value-type="float" table:number-columns-spanned="1" table:number-rows-spanned="2">
            <text:p>2,372,2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1711" calcext:value-type="float">
            <text:p>5,471,7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75" calcext:value-type="float" table:number-columns-spanned="1" table:number-rows-spanned="2">
            <text:p>16,6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42000" calcext:value-type="float">
            <text:p>10,442,000</text:p>
          </table:table-cell>
          <table:table-cell office:value-type="string" calcext:value-type="string">
            <text:p>-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6842000" calcext:value-type="float" table:number-columns-spanned="1" table:number-rows-spanned="4">
            <text:p>6,842,000</text:p>
          </table:table-cell>
          <table:table-cell office:value-type="float" office:value="1092306" calcext:value-type="float">
            <text:p>1,092,306</text:p>
          </table:table-cell>
          <table:table-cell office:value-type="float" office:value="1933766" calcext:value-type="float" table:number-columns-spanned="1" table:number-rows-spanned="2">
            <text:p>1,933,7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8234" calcext:value-type="float">
            <text:p>4,908,2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2000" calcext:value-type="float">
            <text:p>1,732,000</text:p>
          </table:table-cell>
          <table:table-cell office:value-type="string" calcext:value-type="string">
            <text:p>-</text:p>
          </table:table-cell>
          <table:table-cell office:value-type="float" office:value="1732000" calcext:value-type="float" table:number-columns-spanned="1" table:number-rows-spanned="4">
            <text:p>1,732,000</text:p>
          </table:table-cell>
          <table:table-cell office:value-type="float" office:value="1002000" calcext:value-type="float" table:number-columns-spanned="1" table:number-rows-spanned="4">
            <text:p>1,002,000</text:p>
          </table:table-cell>
          <table:table-cell office:value-type="float" office:value="74092" calcext:value-type="float">
            <text:p>74,092</text:p>
          </table:table-cell>
          <table:table-cell office:value-type="float" office:value="438523" calcext:value-type="float" table:number-columns-spanned="1" table:number-rows-spanned="2">
            <text:p>438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477" calcext:value-type="float">
            <text:p>563,4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75" calcext:value-type="float" table:number-columns-spanned="1" table:number-rows-spanned="2">
            <text:p>16,6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0591000" calcext:value-type="float">
            <text:p>10,591,000</text:p>
          </table:table-cell>
          <table:table-cell office:value-type="string" calcext:value-type="string">
            <text:p>-</text:p>
          </table:table-cell>
          <table:table-cell office:value-type="float" office:value="10666000" calcext:value-type="float" table:number-columns-spanned="1" table:number-rows-spanned="4">
            <text:p>10,666,000</text:p>
          </table:table-cell>
          <table:table-cell office:value-type="float" office:value="5606000" calcext:value-type="float" table:number-columns-spanned="1" table:number-rows-spanned="4">
            <text:p>5,606,000</text:p>
          </table:table-cell>
          <table:table-cell office:value-type="float" office:value="878763" calcext:value-type="float">
            <text:p>878,763</text:p>
          </table:table-cell>
          <table:table-cell office:value-type="float" office:value="1624237" calcext:value-type="float" table:number-columns-spanned="1" table:number-rows-spanned="2">
            <text:p>1,624,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1763" calcext:value-type="float">
            <text:p>3,981,7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4780" calcext:value-type="float">
            <text:p>24,780</text:p>
          </table:table-cell>
          <table:table-cell office:value-type="float" office:value="75780" calcext:value-type="float" table:number-columns-spanned="1" table:number-rows-spanned="2">
            <text:p>75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220" calcext:value-type="float">
            <text:p>142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325000" calcext:value-type="float" table:number-columns-spanned="1" table:number-rows-spanned="4">
            <text:p>10,325,000</text:p>
          </table:table-cell>
          <table:table-cell office:value-type="float" office:value="5353000" calcext:value-type="float" table:number-columns-spanned="1" table:number-rows-spanned="4">
            <text:p>5,353,000</text:p>
          </table:table-cell>
          <table:table-cell office:value-type="float" office:value="843983" calcext:value-type="float">
            <text:p>843,983</text:p>
          </table:table-cell>
          <table:table-cell office:value-type="float" office:value="1523457" calcext:value-type="float" table:number-columns-spanned="1" table:number-rows-spanned="2">
            <text:p>1,523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9543" calcext:value-type="float">
            <text:p>3,829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string" calcext:value-type="string">
            <text:p>-</text:p>
          </table:table-cell>
          <table:table-cell office:value-type="float" office:value="270152" calcext:value-type="float" table:number-columns-spanned="1" table:number-rows-spanned="2">
            <text:p>270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848" calcext:value-type="float">
            <text:p>145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6000" calcext:value-type="float">
            <text:p>416,000</text:p>
          </table:table-cell>
          <table:table-cell office:value-type="string" calcext:value-type="string">
            <text:p>-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199152" calcext:value-type="float" table:number-columns-spanned="1" table:number-rows-spanned="2">
            <text:p>199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848" calcext:value-type="float">
            <text:p>145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47379" calcext:value-type="float" table:number-columns-spanned="1" table:number-rows-spanned="2">
            <text:p>147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21" calcext:value-type="float">
            <text:p>24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47379" calcext:value-type="float" table:number-columns-spanned="1" table:number-rows-spanned="2">
            <text:p>147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21" calcext:value-type="float">
            <text:p>24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1080" calcext:value-type="float">
            <text:p>1,080</text:p>
          </table:table-cell>
          <table:table-cell office:value-type="float" office:value="226920" calcext:value-type="float" table:number-columns-spanned="1" table:number-rows-spanned="2">
            <text:p>226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" calcext:value-type="float">
            <text:p>1,0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1080" calcext:value-type="float">
            <text:p>1,080</text:p>
          </table:table-cell>
          <table:table-cell office:value-type="float" office:value="216920" calcext:value-type="float" table:number-columns-spanned="1" table:number-rows-spanned="2">
            <text:p>216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" calcext:value-type="float">
            <text:p>1,0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87032" calcext:value-type="float">
            <text:p>87,032</text:p>
          </table:table-cell>
          <table:table-cell office:value-type="float" office:value="202845" calcext:value-type="float" table:number-columns-spanned="1" table:number-rows-spanned="2">
            <text:p>202,8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155" calcext:value-type="float">
            <text:p>307,1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87032" calcext:value-type="float">
            <text:p>87,032</text:p>
          </table:table-cell>
          <table:table-cell office:value-type="float" office:value="202845" calcext:value-type="float" table:number-columns-spanned="1" table:number-rows-spanned="2">
            <text:p>202,8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155" calcext:value-type="float">
            <text:p>307,1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76000" calcext:value-type="float" table:number-columns-spanned="1" table:number-rows-spanned="4">
            <text:p>1,176,000</text:p>
          </table:table-cell>
          <table:table-cell office:value-type="float" office:value="934000" calcext:value-type="float" table:number-columns-spanned="1" table:number-rows-spanned="4">
            <text:p>934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297077" calcext:value-type="float" table:number-columns-spanned="1" table:number-rows-spanned="2">
            <text:p>297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923" calcext:value-type="float">
            <text:p>636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237077" calcext:value-type="float" table:number-columns-spanned="1" table:number-rows-spanned="2">
            <text:p>237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923" calcext:value-type="float">
            <text:p>566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4213" calcext:value-type="float">
            <text:p>4,213</text:p>
          </table:table-cell>
          <table:table-cell office:value-type="float" office:value="29363" calcext:value-type="float" table:number-columns-spanned="1" table:number-rows-spanned="2">
            <text:p>29,3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37" calcext:value-type="float">
            <text:p>40,6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4213" calcext:value-type="float">
            <text:p>4,213</text:p>
          </table:table-cell>
          <table:table-cell office:value-type="float" office:value="29363" calcext:value-type="float" table:number-columns-spanned="1" table:number-rows-spanned="2">
            <text:p>29,3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37" calcext:value-type="float">
            <text:p>40,6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4213" calcext:value-type="float">
            <text:p>4,213</text:p>
          </table:table-cell>
          <table:table-cell office:value-type="float" office:value="29363" calcext:value-type="float" table:number-columns-spanned="1" table:number-rows-spanned="2">
            <text:p>29,3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37" calcext:value-type="float">
            <text:p>40,6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string" calcext:value-type="string">
            <text:p>-</text:p>
          </table:table-cell>
          <table:table-cell office:value-type="float" office:value="1986000" calcext:value-type="float" table:number-columns-spanned="1" table:number-rows-spanned="2">
            <text:p>1,98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string" calcext:value-type="string">
            <text:p>-</text:p>
          </table:table-cell>
          <table:table-cell office:value-type="float" office:value="1986000" calcext:value-type="float" table:number-columns-spanned="1" table:number-rows-spanned="2">
            <text:p>1,98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string" calcext:value-type="string">
            <text:p>-</text:p>
          </table:table-cell>
          <table:table-cell office:value-type="float" office:value="1986000" calcext:value-type="float" table:number-columns-spanned="1" table:number-rows-spanned="2">
            <text:p>1,98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5583000" calcext:value-type="float" table:number-columns-spanned="1" table:number-rows-spanned="4">
            <text:p>5,583,000</text:p>
          </table:table-cell>
          <table:table-cell office:value-type="float" office:value="531411" calcext:value-type="float">
            <text:p>531,411</text:p>
          </table:table-cell>
          <table:table-cell office:value-type="float" office:value="4261334" calcext:value-type="float" table:number-columns-spanned="1" table:number-rows-spanned="2">
            <text:p>4,261,3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1666" calcext:value-type="float">
            <text:p>1,321,6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5583000" calcext:value-type="float" table:number-columns-spanned="1" table:number-rows-spanned="4">
            <text:p>5,583,000</text:p>
          </table:table-cell>
          <table:table-cell office:value-type="float" office:value="531411" calcext:value-type="float">
            <text:p>531,411</text:p>
          </table:table-cell>
          <table:table-cell office:value-type="float" office:value="4261334" calcext:value-type="float" table:number-columns-spanned="1" table:number-rows-spanned="2">
            <text:p>4,261,3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1666" calcext:value-type="float">
            <text:p>1,321,6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83000" calcext:value-type="float">
            <text:p>1,683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1108000" calcext:value-type="float" table:number-columns-spanned="1" table:number-rows-spanned="4">
            <text:p>1,108,000</text:p>
          </table:table-cell>
          <table:table-cell office:value-type="float" office:value="51008" calcext:value-type="float">
            <text:p>51,008</text:p>
          </table:table-cell>
          <table:table-cell office:value-type="float" office:value="802166" calcext:value-type="float" table:number-columns-spanned="1" table:number-rows-spanned="2">
            <text:p>802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834" calcext:value-type="float">
            <text:p>305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70000" calcext:value-type="float">
            <text:p>3,170,000</text:p>
          </table:table-cell>
          <table:table-cell office:value-type="string" calcext:value-type="string">
            <text:p>-</text:p>
          </table:table-cell>
          <table:table-cell office:value-type="float" office:value="5558000" calcext:value-type="float" table:number-columns-spanned="1" table:number-rows-spanned="4">
            <text:p>5,558,000</text:p>
          </table:table-cell>
          <table:table-cell office:value-type="float" office:value="4035000" calcext:value-type="float" table:number-columns-spanned="1" table:number-rows-spanned="4">
            <text:p>4,035,000</text:p>
          </table:table-cell>
          <table:table-cell office:value-type="float" office:value="451324" calcext:value-type="float">
            <text:p>451,324</text:p>
          </table:table-cell>
          <table:table-cell office:value-type="float" office:value="3137909" calcext:value-type="float" table:number-columns-spanned="1" table:number-rows-spanned="2">
            <text:p>3,137,9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7091" calcext:value-type="float">
            <text:p>897,0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29079" calcext:value-type="float">
            <text:p>29,079</text:p>
          </table:table-cell>
          <table:table-cell office:value-type="float" office:value="321259" calcext:value-type="float" table:number-columns-spanned="1" table:number-rows-spanned="2">
            <text:p>321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741" calcext:value-type="float">
            <text:p>118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1621000" calcext:value-type="float" table:number-columns-spanned="1" table:number-rows-spanned="4">
            <text:p>1,621,000</text:p>
          </table:table-cell>
          <table:table-cell office:value-type="float" office:value="124395" calcext:value-type="float">
            <text:p>124,395</text:p>
          </table:table-cell>
          <table:table-cell office:value-type="float" office:value="623049" calcext:value-type="float" table:number-columns-spanned="1" table:number-rows-spanned="2">
            <text:p>623,0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951" calcext:value-type="float">
            <text:p>997,9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1621000" calcext:value-type="float" table:number-columns-spanned="1" table:number-rows-spanned="4">
            <text:p>1,621,000</text:p>
          </table:table-cell>
          <table:table-cell office:value-type="float" office:value="124395" calcext:value-type="float">
            <text:p>124,395</text:p>
          </table:table-cell>
          <table:table-cell office:value-type="float" office:value="623049" calcext:value-type="float" table:number-columns-spanned="1" table:number-rows-spanned="2">
            <text:p>623,0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951" calcext:value-type="float">
            <text:p>997,9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4000" calcext:value-type="float">
            <text:p>814,000</text:p>
          </table:table-cell>
          <table:table-cell office:value-type="string" calcext:value-type="string">
            <text:p>-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474000" calcext:value-type="float" table:number-columns-spanned="1" table:number-rows-spanned="4">
            <text:p>474,000</text:p>
          </table:table-cell>
          <table:table-cell office:value-type="float" office:value="47552" calcext:value-type="float">
            <text:p>47,552</text:p>
          </table:table-cell>
          <table:table-cell office:value-type="float" office:value="145359" calcext:value-type="float" table:number-columns-spanned="1" table:number-rows-spanned="2">
            <text:p>145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641" calcext:value-type="float">
            <text:p>328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1147000" calcext:value-type="float" table:number-columns-spanned="1" table:number-rows-spanned="4">
            <text:p>1,147,000</text:p>
          </table:table-cell>
          <table:table-cell office:value-type="float" office:value="76843" calcext:value-type="float">
            <text:p>76,843</text:p>
          </table:table-cell>
          <table:table-cell office:value-type="float" office:value="477690" calcext:value-type="float" table:number-columns-spanned="1" table:number-rows-spanned="2">
            <text:p>477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310" calcext:value-type="float">
            <text:p>669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2416000" calcext:value-type="float" table:number-columns-spanned="1" table:number-rows-spanned="4">
            <text:p>2,416,000</text:p>
          </table:table-cell>
          <table:table-cell office:value-type="float" office:value="290833" calcext:value-type="float">
            <text:p>290,833</text:p>
          </table:table-cell>
          <table:table-cell office:value-type="float" office:value="1039320" calcext:value-type="float" table:number-columns-spanned="1" table:number-rows-spanned="2">
            <text:p>1,039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6680" calcext:value-type="float">
            <text:p>1,376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2416000" calcext:value-type="float" table:number-columns-spanned="1" table:number-rows-spanned="4">
            <text:p>2,416,000</text:p>
          </table:table-cell>
          <table:table-cell office:value-type="float" office:value="290833" calcext:value-type="float">
            <text:p>290,833</text:p>
          </table:table-cell>
          <table:table-cell office:value-type="float" office:value="1039320" calcext:value-type="float" table:number-columns-spanned="1" table:number-rows-spanned="2">
            <text:p>1,039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6680" calcext:value-type="float">
            <text:p>1,376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4000" calcext:value-type="float">
            <text:p>1,134,000</text:p>
          </table:table-cell>
          <table:table-cell office:value-type="string" calcext:value-type="string">
            <text:p>-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716000" calcext:value-type="float" table:number-columns-spanned="1" table:number-rows-spanned="4">
            <text:p>716,000</text:p>
          </table:table-cell>
          <table:table-cell office:value-type="float" office:value="116838" calcext:value-type="float">
            <text:p>116,838</text:p>
          </table:table-cell>
          <table:table-cell office:value-type="float" office:value="131159" calcext:value-type="float" table:number-columns-spanned="1" table:number-rows-spanned="2">
            <text:p>131,1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841" calcext:value-type="float">
            <text:p>584,8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48000" calcext:value-type="float">
            <text:p>3,048,000</text:p>
          </table:table-cell>
          <table:table-cell office:value-type="string" calcext:value-type="string">
            <text:p>-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173995" calcext:value-type="float">
            <text:p>173,995</text:p>
          </table:table-cell>
          <table:table-cell office:value-type="float" office:value="908161" calcext:value-type="float" table:number-columns-spanned="1" table:number-rows-spanned="2">
            <text:p>908,1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1839" calcext:value-type="float">
            <text:p>791,8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2188000" calcext:value-type="float" table:number-columns-spanned="1" table:number-rows-spanned="4">
            <text:p>2,188,000</text:p>
          </table:table-cell>
          <table:table-cell office:value-type="float" office:value="474679" calcext:value-type="float">
            <text:p>474,679</text:p>
          </table:table-cell>
          <table:table-cell office:value-type="float" office:value="405011" calcext:value-type="float" table:number-columns-spanned="1" table:number-rows-spanned="2">
            <text:p>405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2989" calcext:value-type="float">
            <text:p>1,782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2188000" calcext:value-type="float" table:number-columns-spanned="1" table:number-rows-spanned="4">
            <text:p>2,188,000</text:p>
          </table:table-cell>
          <table:table-cell office:value-type="float" office:value="474679" calcext:value-type="float">
            <text:p>474,679</text:p>
          </table:table-cell>
          <table:table-cell office:value-type="float" office:value="405011" calcext:value-type="float" table:number-columns-spanned="1" table:number-rows-spanned="2">
            <text:p>405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2989" calcext:value-type="float">
            <text:p>1,782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2188000" calcext:value-type="float" table:number-columns-spanned="1" table:number-rows-spanned="4">
            <text:p>2,188,000</text:p>
          </table:table-cell>
          <table:table-cell office:value-type="float" office:value="474679" calcext:value-type="float">
            <text:p>474,679</text:p>
          </table:table-cell>
          <table:table-cell office:value-type="float" office:value="405011" calcext:value-type="float" table:number-columns-spanned="1" table:number-rows-spanned="2">
            <text:p>405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2989" calcext:value-type="float">
            <text:p>1,782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60000" calcext:value-type="float">
            <text:p>3,260,000</text:p>
          </table:table-cell>
          <table:table-cell office:value-type="string" calcext:value-type="string">
            <text:p>-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2104000" calcext:value-type="float" table:number-columns-spanned="1" table:number-rows-spanned="4">
            <text:p>2,104,000</text:p>
          </table:table-cell>
          <table:table-cell office:value-type="float" office:value="473628" calcext:value-type="float">
            <text:p>473,628</text:p>
          </table:table-cell>
          <table:table-cell office:value-type="float" office:value="338687" calcext:value-type="float" table:number-columns-spanned="1" table:number-rows-spanned="2">
            <text:p>338,6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313" calcext:value-type="float">
            <text:p>1,765,3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000" calcext:value-type="float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051" calcext:value-type="float">
            <text:p>1,051</text:p>
          </table:table-cell>
          <table:table-cell office:value-type="float" office:value="66324" calcext:value-type="float" table:number-columns-spanned="1" table:number-rows-spanned="2">
            <text:p>66,3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6" calcext:value-type="float">
            <text:p>17,6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string" calcext:value-type="string">
            <text:p>-</text:p>
          </table:table-cell>
          <table:table-cell office:value-type="float" office:value="49440" calcext:value-type="float" table:number-columns-spanned="1" table:number-rows-spanned="2">
            <text:p>49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60" calcext:value-type="float">
            <text:p>33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string" calcext:value-type="string">
            <text:p>-</text:p>
          </table:table-cell>
          <table:table-cell office:value-type="float" office:value="49440" calcext:value-type="float" table:number-columns-spanned="1" table:number-rows-spanned="2">
            <text:p>49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60" calcext:value-type="float">
            <text:p>33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string" calcext:value-type="string">
            <text:p>-</text:p>
          </table:table-cell>
          <table:table-cell office:value-type="float" office:value="49440" calcext:value-type="float" table:number-columns-spanned="1" table:number-rows-spanned="2">
            <text:p>49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60" calcext:value-type="float">
            <text:p>33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string" calcext:value-type="string">
            <text:p>-</text:p>
          </table:table-cell>
          <table:table-cell office:value-type="float" office:value="49440" calcext:value-type="float" table:number-columns-spanned="1" table:number-rows-spanned="2">
            <text:p>49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60" calcext:value-type="float">
            <text:p>33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10000" calcext:value-type="float">
            <text:p>7,110,000</text:p>
          </table:table-cell>
          <table:table-cell office:value-type="string" calcext:value-type="string">
            <text:p>-</text:p>
          </table:table-cell>
          <table:table-cell office:value-type="float" office:value="7437000" calcext:value-type="float" table:number-columns-spanned="1" table:number-rows-spanned="4">
            <text:p>7,437,000</text:p>
          </table:table-cell>
          <table:table-cell office:value-type="float" office:value="4225000" calcext:value-type="float" table:number-columns-spanned="1" table:number-rows-spanned="4">
            <text:p>4,225,000</text:p>
          </table:table-cell>
          <table:table-cell office:value-type="float" office:value="629743" calcext:value-type="float">
            <text:p>629,743</text:p>
          </table:table-cell>
          <table:table-cell office:value-type="float" office:value="2220940" calcext:value-type="float" table:number-columns-spanned="1" table:number-rows-spanned="2">
            <text:p>2,220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7000" calcext:value-type="float">
            <text:p>3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4060" calcext:value-type="float">
            <text:p>2,004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750" calcext:value-type="float" table:number-columns-spanned="1" table:number-rows-spanned="2">
            <text:p>53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13000" calcext:value-type="float">
            <text:p>4,013,000</text:p>
          </table:table-cell>
          <table:table-cell office:value-type="string" calcext:value-type="string">
            <text:p>-</text:p>
          </table:table-cell>
          <table:table-cell office:value-type="float" office:value="4283000" calcext:value-type="float" table:number-columns-spanned="1" table:number-rows-spanned="4">
            <text:p>4,283,000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372316" calcext:value-type="float">
            <text:p>372,316</text:p>
          </table:table-cell>
          <table:table-cell office:value-type="float" office:value="1589944" calcext:value-type="float" table:number-columns-spanned="1" table:number-rows-spanned="2">
            <text:p>1,589,9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2056" calcext:value-type="float">
            <text:p>772,0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750" calcext:value-type="float" table:number-columns-spanned="1" table:number-rows-spanned="2">
            <text:p>53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409000" calcext:value-type="float" table:number-columns-spanned="1" table:number-rows-spanned="4">
            <text:p>2,409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284638" calcext:value-type="float">
            <text:p>284,638</text:p>
          </table:table-cell>
          <table:table-cell office:value-type="float" office:value="440532" calcext:value-type="float" table:number-columns-spanned="1" table:number-rows-spanned="2">
            <text:p>440,5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1468" calcext:value-type="float">
            <text:p>641,4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88000" calcext:value-type="float" table:number-columns-spanned="1" table:number-rows-spanned="4">
            <text:p>1,288,000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144638" calcext:value-type="float">
            <text:p>144,638</text:p>
          </table:table-cell>
          <table:table-cell office:value-type="float" office:value="235532" calcext:value-type="float" table:number-columns-spanned="1" table:number-rows-spanned="2">
            <text:p>235,5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468" calcext:value-type="float">
            <text:p>366,4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05000" calcext:value-type="float" table:number-columns-spanned="1" table:number-rows-spanned="2">
            <text:p>2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000" calcext:value-type="float">
            <text:p>27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74000" calcext:value-type="float">
            <text:p>1,674,000</text:p>
          </table:table-cell>
          <table:table-cell office:value-type="string" calcext:value-type="string">
            <text:p>-</text:p>
          </table:table-cell>
          <table:table-cell office:value-type="float" office:value="1874000" calcext:value-type="float" table:number-columns-spanned="1" table:number-rows-spanned="4">
            <text:p>1,874,000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87678" calcext:value-type="float">
            <text:p>87,678</text:p>
          </table:table-cell>
          <table:table-cell office:value-type="float" office:value="1149412" calcext:value-type="float" table:number-columns-spanned="1" table:number-rows-spanned="2">
            <text:p>1,149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588" calcext:value-type="float">
            <text:p>130,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750" calcext:value-type="float" table:number-columns-spanned="1" table:number-rows-spanned="2">
            <text:p>53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4000" calcext:value-type="float">
            <text:p>1,494,000</text:p>
          </table:table-cell>
          <table:table-cell office:value-type="string" calcext:value-type="string">
            <text:p>-</text:p>
          </table:table-cell>
          <table:table-cell office:value-type="float" office:value="1694000" calcext:value-type="float" table:number-columns-spanned="1" table:number-rows-spanned="4">
            <text:p>1,694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67678" calcext:value-type="float">
            <text:p>67,678</text:p>
          </table:table-cell>
          <table:table-cell office:value-type="float" office:value="1049412" calcext:value-type="float" table:number-columns-spanned="1" table:number-rows-spanned="2">
            <text:p>1,049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588" calcext:value-type="float">
            <text:p>70,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750" calcext:value-type="float" table:number-columns-spanned="1" table:number-rows-spanned="2">
            <text:p>53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1863000" calcext:value-type="float" table:number-columns-spanned="1" table:number-rows-spanned="4">
            <text:p>1,863,000</text:p>
          </table:table-cell>
          <table:table-cell office:value-type="float" office:value="257427" calcext:value-type="float">
            <text:p>257,427</text:p>
          </table:table-cell>
          <table:table-cell office:value-type="float" office:value="630996" calcext:value-type="float" table:number-columns-spanned="1" table:number-rows-spanned="2">
            <text:p>630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004" calcext:value-type="float">
            <text:p>1,232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1863000" calcext:value-type="float" table:number-columns-spanned="1" table:number-rows-spanned="4">
            <text:p>1,863,000</text:p>
          </table:table-cell>
          <table:table-cell office:value-type="float" office:value="257427" calcext:value-type="float">
            <text:p>257,427</text:p>
          </table:table-cell>
          <table:table-cell office:value-type="float" office:value="630996" calcext:value-type="float" table:number-columns-spanned="1" table:number-rows-spanned="2">
            <text:p>630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004" calcext:value-type="float">
            <text:p>1,232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30000" calcext:value-type="float">
            <text:p>1,330,000</text:p>
          </table:table-cell>
          <table:table-cell office:value-type="string" calcext:value-type="string">
            <text:p>-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843000" calcext:value-type="float" table:number-columns-spanned="1" table:number-rows-spanned="4">
            <text:p>843,000</text:p>
          </table:table-cell>
          <table:table-cell office:value-type="float" office:value="148347" calcext:value-type="float">
            <text:p>148,347</text:p>
          </table:table-cell>
          <table:table-cell office:value-type="float" office:value="154374" calcext:value-type="float" table:number-columns-spanned="1" table:number-rows-spanned="2">
            <text:p>154,3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626" calcext:value-type="float">
            <text:p>688,6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7000" calcext:value-type="float">
            <text:p>1,767,000</text:p>
          </table:table-cell>
          <table:table-cell office:value-type="string" calcext:value-type="string">
            <text:p>-</text:p>
          </table:table-cell>
          <table:table-cell office:value-type="float" office:value="1824000" calcext:value-type="float" table:number-columns-spanned="1" table:number-rows-spanned="4">
            <text:p>1,824,000</text:p>
          </table:table-cell>
          <table:table-cell office:value-type="float" office:value="1020000" calcext:value-type="float" table:number-columns-spanned="1" table:number-rows-spanned="4">
            <text:p>1,020,000</text:p>
          </table:table-cell>
          <table:table-cell office:value-type="float" office:value="109080" calcext:value-type="float">
            <text:p>109,080</text:p>
          </table:table-cell>
          <table:table-cell office:value-type="float" office:value="476622" calcext:value-type="float" table:number-columns-spanned="1" table:number-rows-spanned="2">
            <text:p>476,6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3378" calcext:value-type="float">
            <text:p>543,3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22840000" calcext:value-type="float" table:number-columns-spanned="1" table:number-rows-spanned="4">
            <text:p>22,840,000</text:p>
          </table:table-cell>
          <table:table-cell office:value-type="float" office:value="12781000" calcext:value-type="float" table:number-columns-spanned="1" table:number-rows-spanned="4">
            <text:p>12,781,000</text:p>
          </table:table-cell>
          <table:table-cell office:value-type="float" office:value="2507497" calcext:value-type="float">
            <text:p>2,507,497</text:p>
          </table:table-cell>
          <table:table-cell office:value-type="float" office:value="5129667" calcext:value-type="float" table:number-columns-spanned="1" table:number-rows-spanned="2">
            <text:p>5,129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51333" calcext:value-type="float">
            <text:p>7,651,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200" calcext:value-type="float" table:number-columns-spanned="1" table:number-rows-spanned="2">
            <text:p>528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8190000" calcext:value-type="float">
            <text:p>18,190,000</text:p>
          </table:table-cell>
          <table:table-cell office:value-type="string" calcext:value-type="string">
            <text:p>-</text:p>
          </table:table-cell>
          <table:table-cell office:value-type="float" office:value="22730000" calcext:value-type="float" table:number-columns-spanned="1" table:number-rows-spanned="4">
            <text:p>22,730,000</text:p>
          </table:table-cell>
          <table:table-cell office:value-type="float" office:value="12721000" calcext:value-type="float" table:number-columns-spanned="1" table:number-rows-spanned="4">
            <text:p>12,721,000</text:p>
          </table:table-cell>
          <table:table-cell office:value-type="float" office:value="2507497" calcext:value-type="float">
            <text:p>2,507,497</text:p>
          </table:table-cell>
          <table:table-cell office:value-type="float" office:value="5104564" calcext:value-type="float" table:number-columns-spanned="1" table:number-rows-spanned="2">
            <text:p>5,104,5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16436" calcext:value-type="float">
            <text:p>7,616,4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200" calcext:value-type="float" table:number-columns-spanned="1" table:number-rows-spanned="2">
            <text:p>528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683000" calcext:value-type="float">
            <text:p>3,683,000</text:p>
          </table:table-cell>
          <table:table-cell office:value-type="string" calcext:value-type="string">
            <text:p>-</text:p>
          </table:table-cell>
          <table:table-cell office:value-type="float" office:value="3683000" calcext:value-type="float" table:number-columns-spanned="1" table:number-rows-spanned="4">
            <text:p>3,683,000</text:p>
          </table:table-cell>
          <table:table-cell office:value-type="float" office:value="1802000" calcext:value-type="float" table:number-columns-spanned="1" table:number-rows-spanned="4">
            <text:p>1,802,000</text:p>
          </table:table-cell>
          <table:table-cell office:value-type="float" office:value="359013" calcext:value-type="float">
            <text:p>359,013</text:p>
          </table:table-cell>
          <table:table-cell office:value-type="float" office:value="41451" calcext:value-type="float" table:number-columns-spanned="1" table:number-rows-spanned="2">
            <text:p>41,4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549" calcext:value-type="float">
            <text:p>1,760,5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71000" calcext:value-type="float">
            <text:p>3,671,000</text:p>
          </table:table-cell>
          <table:table-cell office:value-type="string" calcext:value-type="string">
            <text:p>-</text:p>
          </table:table-cell>
          <table:table-cell office:value-type="float" office:value="3671000" calcext:value-type="float" table:number-columns-spanned="1" table:number-rows-spanned="4">
            <text:p>3,671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359013" calcext:value-type="float">
            <text:p>359,013</text:p>
          </table:table-cell>
          <table:table-cell office:value-type="float" office:value="29451" calcext:value-type="float" table:number-columns-spanned="1" table:number-rows-spanned="2">
            <text:p>29,4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549" calcext:value-type="float">
            <text:p>1,760,5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3395000" calcext:value-type="float">
            <text:p>13,395,000</text:p>
          </table:table-cell>
          <table:table-cell office:value-type="string" calcext:value-type="string">
            <text:p>-</text:p>
          </table:table-cell>
          <table:table-cell office:value-type="float" office:value="17935000" calcext:value-type="float" table:number-columns-spanned="1" table:number-rows-spanned="4">
            <text:p>17,935,000</text:p>
          </table:table-cell>
          <table:table-cell office:value-type="float" office:value="10399000" calcext:value-type="float" table:number-columns-spanned="1" table:number-rows-spanned="4">
            <text:p>10,399,000</text:p>
          </table:table-cell>
          <table:table-cell office:value-type="float" office:value="2064313" calcext:value-type="float">
            <text:p>2,064,313</text:p>
          </table:table-cell>
          <table:table-cell office:value-type="float" office:value="4788198" calcext:value-type="float" table:number-columns-spanned="1" table:number-rows-spanned="2">
            <text:p>4,788,1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0802" calcext:value-type="float">
            <text:p>5,610,8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200" calcext:value-type="float" table:number-columns-spanned="1" table:number-rows-spanned="2">
            <text:p>528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9000" calcext:value-type="float">
            <text:p>4,839,000</text:p>
          </table:table-cell>
          <table:table-cell office:value-type="string" calcext:value-type="string">
            <text:p>-</text:p>
          </table:table-cell>
          <table:table-cell office:value-type="float" office:value="4839000" calcext:value-type="float" table:number-columns-spanned="1" table:number-rows-spanned="4">
            <text:p>4,839,000</text:p>
          </table:table-cell>
          <table:table-cell office:value-type="float" office:value="2749000" calcext:value-type="float" table:number-columns-spanned="1" table:number-rows-spanned="4">
            <text:p>2,749,000</text:p>
          </table:table-cell>
          <table:table-cell office:value-type="float" office:value="458331" calcext:value-type="float">
            <text:p>458,331</text:p>
          </table:table-cell>
          <table:table-cell office:value-type="float" office:value="535889" calcext:value-type="float" table:number-columns-spanned="1" table:number-rows-spanned="2">
            <text:p>535,8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3111" calcext:value-type="float">
            <text:p>2,213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86000" calcext:value-type="float">
            <text:p>6,686,000</text:p>
          </table:table-cell>
          <table:table-cell office:value-type="string" calcext:value-type="string">
            <text:p>-</text:p>
          </table:table-cell>
          <table:table-cell office:value-type="float" office:value="11186000" calcext:value-type="float" table:number-columns-spanned="1" table:number-rows-spanned="4">
            <text:p>11,186,000</text:p>
          </table:table-cell>
          <table:table-cell office:value-type="float" office:value="7240000" calcext:value-type="float" table:number-columns-spanned="1" table:number-rows-spanned="4">
            <text:p>7,240,000</text:p>
          </table:table-cell>
          <table:table-cell office:value-type="float" office:value="1605982" calcext:value-type="float">
            <text:p>1,605,982</text:p>
          </table:table-cell>
          <table:table-cell office:value-type="float" office:value="3942309" calcext:value-type="float" table:number-columns-spanned="1" table:number-rows-spanned="2">
            <text:p>3,942,3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7691" calcext:value-type="float">
            <text:p>3,297,6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200" calcext:value-type="float" table:number-columns-spanned="1" table:number-rows-spanned="2">
            <text:p>528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70000" calcext:value-type="float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352" calcext:value-type="float">
            <text:p>352</text:p>
          </table:table-cell>
          <table:table-cell office:value-type="float" office:value="50748" calcext:value-type="float" table:number-columns-spanned="1" table:number-rows-spanned="2">
            <text:p>50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2" calcext:value-type="float">
            <text:p>4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352" calcext:value-type="float">
            <text:p>352</text:p>
          </table:table-cell>
          <table:table-cell office:value-type="float" office:value="50748" calcext:value-type="float" table:number-columns-spanned="1" table:number-rows-spanned="2">
            <text:p>50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2" calcext:value-type="float">
            <text:p>4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465000" calcext:value-type="float" table:number-columns-spanned="1" table:number-rows-spanned="4">
            <text:p>465,000</text:p>
          </table:table-cell>
          <table:table-cell office:value-type="float" office:value="83819" calcext:value-type="float">
            <text:p>83,819</text:p>
          </table:table-cell>
          <table:table-cell office:value-type="float" office:value="224167" calcext:value-type="float" table:number-columns-spanned="1" table:number-rows-spanned="2">
            <text:p>224,1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833" calcext:value-type="float">
            <text:p>240,8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5000" calcext:value-type="float">
            <text:p>995,000</text:p>
          </table:table-cell>
          <table:table-cell office:value-type="string" calcext:value-type="string">
            <text:p>-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465000" calcext:value-type="float" table:number-columns-spanned="1" table:number-rows-spanned="4">
            <text:p>465,000</text:p>
          </table:table-cell>
          <table:table-cell office:value-type="float" office:value="83819" calcext:value-type="float">
            <text:p>83,819</text:p>
          </table:table-cell>
          <table:table-cell office:value-type="float" office:value="224167" calcext:value-type="float" table:number-columns-spanned="1" table:number-rows-spanned="2">
            <text:p>224,1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833" calcext:value-type="float">
            <text:p>240,8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25103" calcext:value-type="float" table:number-columns-spanned="1" table:number-rows-spanned="2">
            <text:p>25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97" calcext:value-type="float">
            <text:p>34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25103" calcext:value-type="float" table:number-columns-spanned="1" table:number-rows-spanned="2">
            <text:p>25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97" calcext:value-type="float">
            <text:p>34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25103" calcext:value-type="float" table:number-columns-spanned="1" table:number-rows-spanned="2">
            <text:p>25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97" calcext:value-type="float">
            <text:p>34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2654000" calcext:value-type="float" table:number-columns-spanned="1" table:number-rows-spanned="4">
            <text:p>2,654,000</text:p>
          </table:table-cell>
          <table:table-cell office:value-type="float" office:value="411808" calcext:value-type="float">
            <text:p>411,808</text:p>
          </table:table-cell>
          <table:table-cell office:value-type="float" office:value="674293" calcext:value-type="float" table:number-columns-spanned="1" table:number-rows-spanned="2">
            <text:p>674,2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9707" calcext:value-type="float">
            <text:p>1,979,7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2654000" calcext:value-type="float" table:number-columns-spanned="1" table:number-rows-spanned="4">
            <text:p>2,654,000</text:p>
          </table:table-cell>
          <table:table-cell office:value-type="float" office:value="411808" calcext:value-type="float">
            <text:p>411,808</text:p>
          </table:table-cell>
          <table:table-cell office:value-type="float" office:value="674293" calcext:value-type="float" table:number-columns-spanned="1" table:number-rows-spanned="2">
            <text:p>674,2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9707" calcext:value-type="float">
            <text:p>1,979,7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2654000" calcext:value-type="float" table:number-columns-spanned="1" table:number-rows-spanned="4">
            <text:p>2,654,000</text:p>
          </table:table-cell>
          <table:table-cell office:value-type="float" office:value="411808" calcext:value-type="float">
            <text:p>411,808</text:p>
          </table:table-cell>
          <table:table-cell office:value-type="float" office:value="674293" calcext:value-type="float" table:number-columns-spanned="1" table:number-rows-spanned="2">
            <text:p>674,2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9707" calcext:value-type="float">
            <text:p>1,979,7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36000" calcext:value-type="float">
            <text:p>3,736,000</text:p>
          </table:table-cell>
          <table:table-cell office:value-type="string" calcext:value-type="string">
            <text:p>-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2309000" calcext:value-type="float" table:number-columns-spanned="1" table:number-rows-spanned="4">
            <text:p>2,309,000</text:p>
          </table:table-cell>
          <table:table-cell office:value-type="float" office:value="369611" calcext:value-type="float">
            <text:p>369,611</text:p>
          </table:table-cell>
          <table:table-cell office:value-type="float" office:value="572680" calcext:value-type="float" table:number-columns-spanned="1" table:number-rows-spanned="2">
            <text:p>57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6320" calcext:value-type="float">
            <text:p>1,736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1000" calcext:value-type="float">
            <text:p>601,000</text:p>
          </table:table-cell>
          <table:table-cell office:value-type="string" calcext:value-type="string">
            <text:p>-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42197" calcext:value-type="float">
            <text:p>42,197</text:p>
          </table:table-cell>
          <table:table-cell office:value-type="float" office:value="101613" calcext:value-type="float" table:number-columns-spanned="1" table:number-rows-spanned="2">
            <text:p>101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387" calcext:value-type="float">
            <text:p>243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6226000" calcext:value-type="float">
            <text:p>6,226,000</text:p>
          </table:table-cell>
          <table:table-cell office:value-type="string" calcext:value-type="string">
            <text:p>-</text:p>
          </table:table-cell>
          <table:table-cell office:value-type="float" office:value="6226000" calcext:value-type="float" table:number-columns-spanned="1" table:number-rows-spanned="4">
            <text:p>6,226,000</text:p>
          </table:table-cell>
          <table:table-cell office:value-type="float" office:value="3451000" calcext:value-type="float" table:number-columns-spanned="1" table:number-rows-spanned="4">
            <text:p>3,451,000</text:p>
          </table:table-cell>
          <table:table-cell office:value-type="float" office:value="394801" calcext:value-type="float">
            <text:p>394,801</text:p>
          </table:table-cell>
          <table:table-cell office:value-type="float" office:value="1776376" calcext:value-type="float" table:number-columns-spanned="1" table:number-rows-spanned="2">
            <text:p>1,776,3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4624" calcext:value-type="float">
            <text:p>1,674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27174" calcext:value-type="float">
            <text:p>27,174</text:p>
          </table:table-cell>
          <table:table-cell office:value-type="float" office:value="99185" calcext:value-type="float" table:number-columns-spanned="1" table:number-rows-spanned="2">
            <text:p>99,1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815" calcext:value-type="float">
            <text:p>330,8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27174" calcext:value-type="float">
            <text:p>27,174</text:p>
          </table:table-cell>
          <table:table-cell office:value-type="float" office:value="99185" calcext:value-type="float" table:number-columns-spanned="1" table:number-rows-spanned="2">
            <text:p>99,1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815" calcext:value-type="float">
            <text:p>330,8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27174" calcext:value-type="float">
            <text:p>27,174</text:p>
          </table:table-cell>
          <table:table-cell office:value-type="float" office:value="99185" calcext:value-type="float" table:number-columns-spanned="1" table:number-rows-spanned="2">
            <text:p>99,1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815" calcext:value-type="float">
            <text:p>330,8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119000" calcext:value-type="float" table:number-columns-spanned="1" table:number-rows-spanned="4">
            <text:p>1,119,000</text:p>
          </table:table-cell>
          <table:table-cell office:value-type="float" office:value="79281" calcext:value-type="float">
            <text:p>79,281</text:p>
          </table:table-cell>
          <table:table-cell office:value-type="float" office:value="500583" calcext:value-type="float" table:number-columns-spanned="1" table:number-rows-spanned="2">
            <text:p>500,5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417" calcext:value-type="float">
            <text:p>618,4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119000" calcext:value-type="float" table:number-columns-spanned="1" table:number-rows-spanned="4">
            <text:p>1,119,000</text:p>
          </table:table-cell>
          <table:table-cell office:value-type="float" office:value="79281" calcext:value-type="float">
            <text:p>79,281</text:p>
          </table:table-cell>
          <table:table-cell office:value-type="float" office:value="500583" calcext:value-type="float" table:number-columns-spanned="1" table:number-rows-spanned="2">
            <text:p>500,5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417" calcext:value-type="float">
            <text:p>618,4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119000" calcext:value-type="float" table:number-columns-spanned="1" table:number-rows-spanned="4">
            <text:p>1,119,000</text:p>
          </table:table-cell>
          <table:table-cell office:value-type="float" office:value="79281" calcext:value-type="float">
            <text:p>79,281</text:p>
          </table:table-cell>
          <table:table-cell office:value-type="float" office:value="500583" calcext:value-type="float" table:number-columns-spanned="1" table:number-rows-spanned="2">
            <text:p>500,5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417" calcext:value-type="float">
            <text:p>618,4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1902000" calcext:value-type="float" table:number-columns-spanned="1" table:number-rows-spanned="4">
            <text:p>1,902,000</text:p>
          </table:table-cell>
          <table:table-cell office:value-type="float" office:value="288346" calcext:value-type="float">
            <text:p>288,346</text:p>
          </table:table-cell>
          <table:table-cell office:value-type="float" office:value="1176608" calcext:value-type="float" table:number-columns-spanned="1" table:number-rows-spanned="2">
            <text:p>1,176,6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392" calcext:value-type="float">
            <text:p>725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1902000" calcext:value-type="float" table:number-columns-spanned="1" table:number-rows-spanned="4">
            <text:p>1,902,000</text:p>
          </table:table-cell>
          <table:table-cell office:value-type="float" office:value="288346" calcext:value-type="float">
            <text:p>288,346</text:p>
          </table:table-cell>
          <table:table-cell office:value-type="float" office:value="1176608" calcext:value-type="float" table:number-columns-spanned="1" table:number-rows-spanned="2">
            <text:p>1,176,6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392" calcext:value-type="float">
            <text:p>725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745000" calcext:value-type="float" table:number-columns-spanned="1" table:number-rows-spanned="4">
            <text:p>745,000</text:p>
          </table:table-cell>
          <table:table-cell office:value-type="float" office:value="72294" calcext:value-type="float">
            <text:p>72,294</text:p>
          </table:table-cell>
          <table:table-cell office:value-type="float" office:value="672706" calcext:value-type="float" table:number-columns-spanned="1" table:number-rows-spanned="2">
            <text:p>672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94" calcext:value-type="float">
            <text:p>72,2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216052" calcext:value-type="float">
            <text:p>216,052</text:p>
          </table:table-cell>
          <table:table-cell office:value-type="float" office:value="503902" calcext:value-type="float" table:number-columns-spanned="1" table:number-rows-spanned="2">
            <text:p>503,9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098" calcext:value-type="float">
            <text:p>653,0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3000" calcext:value-type="float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3459000" calcext:value-type="float" table:number-columns-spanned="1" table:number-rows-spanned="4">
            <text:p>3,459,000</text:p>
          </table:table-cell>
          <table:table-cell office:value-type="float" office:value="673385" calcext:value-type="float">
            <text:p>673,385</text:p>
          </table:table-cell>
          <table:table-cell office:value-type="float" office:value="589326" calcext:value-type="float" table:number-columns-spanned="1" table:number-rows-spanned="2">
            <text:p>589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674" calcext:value-type="float">
            <text:p>2,869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3459000" calcext:value-type="float" table:number-columns-spanned="1" table:number-rows-spanned="4">
            <text:p>3,459,000</text:p>
          </table:table-cell>
          <table:table-cell office:value-type="float" office:value="673385" calcext:value-type="float">
            <text:p>673,385</text:p>
          </table:table-cell>
          <table:table-cell office:value-type="float" office:value="589326" calcext:value-type="float" table:number-columns-spanned="1" table:number-rows-spanned="2">
            <text:p>589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674" calcext:value-type="float">
            <text:p>2,869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3459000" calcext:value-type="float" table:number-columns-spanned="1" table:number-rows-spanned="4">
            <text:p>3,459,000</text:p>
          </table:table-cell>
          <table:table-cell office:value-type="float" office:value="673385" calcext:value-type="float">
            <text:p>673,385</text:p>
          </table:table-cell>
          <table:table-cell office:value-type="float" office:value="589326" calcext:value-type="float" table:number-columns-spanned="1" table:number-rows-spanned="2">
            <text:p>589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674" calcext:value-type="float">
            <text:p>2,869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56000" calcext:value-type="float">
            <text:p>5,056,000</text:p>
          </table:table-cell>
          <table:table-cell office:value-type="string" calcext:value-type="string">
            <text:p>-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3185000" calcext:value-type="float" table:number-columns-spanned="1" table:number-rows-spanned="4">
            <text:p>3,185,000</text:p>
          </table:table-cell>
          <table:table-cell office:value-type="float" office:value="639203" calcext:value-type="float">
            <text:p>639,203</text:p>
          </table:table-cell>
          <table:table-cell office:value-type="float" office:value="492490" calcext:value-type="float" table:number-columns-spanned="1" table:number-rows-spanned="2">
            <text:p>492,4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2510" calcext:value-type="float">
            <text:p>2,692,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34182" calcext:value-type="float">
            <text:p>34,182</text:p>
          </table:table-cell>
          <table:table-cell office:value-type="float" office:value="96836" calcext:value-type="float" table:number-columns-spanned="1" table:number-rows-spanned="2">
            <text:p>96,8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164" calcext:value-type="float">
            <text:p>177,1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1996000" calcext:value-type="float" table:number-columns-spanned="1" table:number-rows-spanned="4">
            <text:p>1,996,000</text:p>
          </table:table-cell>
          <table:table-cell office:value-type="float" office:value="368428" calcext:value-type="float">
            <text:p>368,428</text:p>
          </table:table-cell>
          <table:table-cell office:value-type="float" office:value="485832" calcext:value-type="float" table:number-columns-spanned="1" table:number-rows-spanned="2">
            <text:p>485,8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168" calcext:value-type="float">
            <text:p>1,510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1996000" calcext:value-type="float" table:number-columns-spanned="1" table:number-rows-spanned="4">
            <text:p>1,996,000</text:p>
          </table:table-cell>
          <table:table-cell office:value-type="float" office:value="368428" calcext:value-type="float">
            <text:p>368,428</text:p>
          </table:table-cell>
          <table:table-cell office:value-type="float" office:value="485832" calcext:value-type="float" table:number-columns-spanned="1" table:number-rows-spanned="2">
            <text:p>485,8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168" calcext:value-type="float">
            <text:p>1,510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1996000" calcext:value-type="float" table:number-columns-spanned="1" table:number-rows-spanned="4">
            <text:p>1,996,000</text:p>
          </table:table-cell>
          <table:table-cell office:value-type="float" office:value="368428" calcext:value-type="float">
            <text:p>368,428</text:p>
          </table:table-cell>
          <table:table-cell office:value-type="float" office:value="485832" calcext:value-type="float" table:number-columns-spanned="1" table:number-rows-spanned="2">
            <text:p>485,8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168" calcext:value-type="float">
            <text:p>1,510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float" office:value="108428" calcext:value-type="float">
            <text:p>108,428</text:p>
          </table:table-cell>
          <table:table-cell office:value-type="float" office:value="222832" calcext:value-type="float" table:number-columns-spanned="1" table:number-rows-spanned="2">
            <text:p>222,8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168" calcext:value-type="float">
            <text:p>110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1660000" calcext:value-type="float" table:number-columns-spanned="1" table:number-rows-spanned="4">
            <text:p>1,660,000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0" calcext:value-type="float">
            <text:p>1,4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1648" calcext:value-type="float" table:number-columns-spanned="1" table:number-rows-spanned="2">
            <text:p>1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" calcext:value-type="float">
            <text:p>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1648" calcext:value-type="float" table:number-columns-spanned="1" table:number-rows-spanned="2">
            <text:p>1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" calcext:value-type="float">
            <text:p>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1648" calcext:value-type="float" table:number-columns-spanned="1" table:number-rows-spanned="2">
            <text:p>1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" calcext:value-type="float">
            <text:p>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1648" calcext:value-type="float" table:number-columns-spanned="1" table:number-rows-spanned="2">
            <text:p>1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" calcext:value-type="float">
            <text:p>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1710000" calcext:value-type="float">
            <text:p>21,710,000</text:p>
          </table:table-cell>
          <table:table-cell office:value-type="string" calcext:value-type="string">
            <text:p>-</text:p>
          </table:table-cell>
          <table:table-cell office:value-type="float" office:value="22860000" calcext:value-type="float" table:number-columns-spanned="1" table:number-rows-spanned="4">
            <text:p>22,860,000</text:p>
          </table:table-cell>
          <table:table-cell office:value-type="float" office:value="15254000" calcext:value-type="float" table:number-columns-spanned="1" table:number-rows-spanned="4">
            <text:p>15,254,000</text:p>
          </table:table-cell>
          <table:table-cell office:value-type="float" office:value="2243648" calcext:value-type="float">
            <text:p>2,243,648</text:p>
          </table:table-cell>
          <table:table-cell office:value-type="float" office:value="6934737" calcext:value-type="float" table:number-columns-spanned="1" table:number-rows-spanned="2">
            <text:p>6,934,7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19263" calcext:value-type="float">
            <text:p>8,319,2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6072000" calcext:value-type="float" table:number-columns-spanned="1" table:number-rows-spanned="4">
            <text:p>6,072,000</text:p>
          </table:table-cell>
          <table:table-cell office:value-type="float" office:value="1371426" calcext:value-type="float">
            <text:p>1,371,426</text:p>
          </table:table-cell>
          <table:table-cell office:value-type="float" office:value="1071889" calcext:value-type="float" table:number-columns-spanned="1" table:number-rows-spanned="2">
            <text:p>1,071,8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111" calcext:value-type="float">
            <text:p>5,000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6072000" calcext:value-type="float" table:number-columns-spanned="1" table:number-rows-spanned="4">
            <text:p>6,072,000</text:p>
          </table:table-cell>
          <table:table-cell office:value-type="float" office:value="1371426" calcext:value-type="float">
            <text:p>1,371,426</text:p>
          </table:table-cell>
          <table:table-cell office:value-type="float" office:value="1071889" calcext:value-type="float" table:number-columns-spanned="1" table:number-rows-spanned="2">
            <text:p>1,071,8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111" calcext:value-type="float">
            <text:p>5,000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6072000" calcext:value-type="float" table:number-columns-spanned="1" table:number-rows-spanned="4">
            <text:p>6,072,000</text:p>
          </table:table-cell>
          <table:table-cell office:value-type="float" office:value="1371426" calcext:value-type="float">
            <text:p>1,371,426</text:p>
          </table:table-cell>
          <table:table-cell office:value-type="float" office:value="1071889" calcext:value-type="float" table:number-columns-spanned="1" table:number-rows-spanned="2">
            <text:p>1,071,8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111" calcext:value-type="float">
            <text:p>5,000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3699000" calcext:value-type="float" table:number-columns-spanned="1" table:number-rows-spanned="4">
            <text:p>3,699,000</text:p>
          </table:table-cell>
          <table:table-cell office:value-type="float" office:value="171648" calcext:value-type="float">
            <text:p>171,648</text:p>
          </table:table-cell>
          <table:table-cell office:value-type="float" office:value="2992860" calcext:value-type="float" table:number-columns-spanned="1" table:number-rows-spanned="2">
            <text:p>2,992,8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140" calcext:value-type="float">
            <text:p>706,1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3699000" calcext:value-type="float" table:number-columns-spanned="1" table:number-rows-spanned="4">
            <text:p>3,699,000</text:p>
          </table:table-cell>
          <table:table-cell office:value-type="float" office:value="171648" calcext:value-type="float">
            <text:p>171,648</text:p>
          </table:table-cell>
          <table:table-cell office:value-type="float" office:value="2992860" calcext:value-type="float" table:number-columns-spanned="1" table:number-rows-spanned="2">
            <text:p>2,992,8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140" calcext:value-type="float">
            <text:p>706,1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65000" calcext:value-type="float">
            <text:p>3,865,000</text:p>
          </table:table-cell>
          <table:table-cell office:value-type="string" calcext:value-type="string">
            <text:p>-</text:p>
          </table:table-cell>
          <table:table-cell office:value-type="float" office:value="5015000" calcext:value-type="float" table:number-columns-spanned="1" table:number-rows-spanned="4">
            <text:p>5,015,000</text:p>
          </table:table-cell>
          <table:table-cell office:value-type="float" office:value="3694000" calcext:value-type="float" table:number-columns-spanned="1" table:number-rows-spanned="4">
            <text:p>3,694,000</text:p>
          </table:table-cell>
          <table:table-cell office:value-type="float" office:value="171648" calcext:value-type="float">
            <text:p>171,648</text:p>
          </table:table-cell>
          <table:table-cell office:value-type="float" office:value="2987860" calcext:value-type="float" table:number-columns-spanned="1" table:number-rows-spanned="2">
            <text:p>2,987,8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140" calcext:value-type="float">
            <text:p>706,1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5483000" calcext:value-type="float" table:number-columns-spanned="1" table:number-rows-spanned="4">
            <text:p>5,483,000</text:p>
          </table:table-cell>
          <table:table-cell office:value-type="float" office:value="700574" calcext:value-type="float">
            <text:p>700,574</text:p>
          </table:table-cell>
          <table:table-cell office:value-type="float" office:value="2869988" calcext:value-type="float" table:number-columns-spanned="1" table:number-rows-spanned="2">
            <text:p>2,869,9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012" calcext:value-type="float">
            <text:p>2,613,0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5483000" calcext:value-type="float" table:number-columns-spanned="1" table:number-rows-spanned="4">
            <text:p>5,483,000</text:p>
          </table:table-cell>
          <table:table-cell office:value-type="float" office:value="700574" calcext:value-type="float">
            <text:p>700,574</text:p>
          </table:table-cell>
          <table:table-cell office:value-type="float" office:value="2869988" calcext:value-type="float" table:number-columns-spanned="1" table:number-rows-spanned="2">
            <text:p>2,869,9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012" calcext:value-type="float">
            <text:p>2,613,0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7000" calcext:value-type="float">
            <text:p>1,037,000</text:p>
          </table:table-cell>
          <table:table-cell office:value-type="string" calcext:value-type="string">
            <text:p>-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519000" calcext:value-type="float" table:number-columns-spanned="1" table:number-rows-spanned="4">
            <text:p>519,000</text:p>
          </table:table-cell>
          <table:table-cell office:value-type="float" office:value="68435" calcext:value-type="float">
            <text:p>68,435</text:p>
          </table:table-cell>
          <table:table-cell office:value-type="float" office:value="247819" calcext:value-type="float" table:number-columns-spanned="1" table:number-rows-spanned="2">
            <text:p>247,8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81" calcext:value-type="float">
            <text:p>271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73000" calcext:value-type="float">
            <text:p>7,473,000</text:p>
          </table:table-cell>
          <table:table-cell office:value-type="string" calcext:value-type="string">
            <text:p>-</text:p>
          </table:table-cell>
          <table:table-cell office:value-type="float" office:value="7473000" calcext:value-type="float" table:number-columns-spanned="1" table:number-rows-spanned="4">
            <text:p>7,473,000</text:p>
          </table:table-cell>
          <table:table-cell office:value-type="float" office:value="4964000" calcext:value-type="float" table:number-columns-spanned="1" table:number-rows-spanned="4">
            <text:p>4,964,000</text:p>
          </table:table-cell>
          <table:table-cell office:value-type="float" office:value="632139" calcext:value-type="float">
            <text:p>632,139</text:p>
          </table:table-cell>
          <table:table-cell office:value-type="float" office:value="2622169" calcext:value-type="float" table:number-columns-spanned="1" table:number-rows-spanned="2">
            <text:p>2,622,1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1831" calcext:value-type="float">
            <text:p>2,341,8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68496" calcext:value-type="float">
            <text:p>68,496</text:p>
          </table:table-cell>
          <table:table-cell office:value-type="float" office:value="301989" calcext:value-type="float" table:number-columns-spanned="1" table:number-rows-spanned="2">
            <text:p>301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011" calcext:value-type="float">
            <text:p>333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68496" calcext:value-type="float">
            <text:p>68,496</text:p>
          </table:table-cell>
          <table:table-cell office:value-type="float" office:value="301989" calcext:value-type="float" table:number-columns-spanned="1" table:number-rows-spanned="2">
            <text:p>301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011" calcext:value-type="float">
            <text:p>333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68496" calcext:value-type="float">
            <text:p>68,496</text:p>
          </table:table-cell>
          <table:table-cell office:value-type="float" office:value="301989" calcext:value-type="float" table:number-columns-spanned="1" table:number-rows-spanned="2">
            <text:p>301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011" calcext:value-type="float">
            <text:p>333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68496" calcext:value-type="float">
            <text:p>68,496</text:p>
          </table:table-cell>
          <table:table-cell office:value-type="float" office:value="299989" calcext:value-type="float" table:number-columns-spanned="1" table:number-rows-spanned="2">
            <text:p>299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011" calcext:value-type="float">
            <text:p>333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6412000" calcext:value-type="float">
            <text:p>146,412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155680000" calcext:value-type="float" table:number-columns-spanned="1" table:number-rows-spanned="4">
            <text:p>155,680,000</text:p>
          </table:table-cell>
          <table:table-cell office:value-type="float" office:value="93993000" calcext:value-type="float" table:number-columns-spanned="1" table:number-rows-spanned="4">
            <text:p>93,993,000</text:p>
          </table:table-cell>
          <table:table-cell office:value-type="float" office:value="13677174" calcext:value-type="float">
            <text:p>13,677,174</text:p>
          </table:table-cell>
          <table:table-cell office:value-type="float" office:value="34916560" calcext:value-type="float" table:number-columns-spanned="1" table:number-rows-spanned="2">
            <text:p>34,916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040000" calcext:value-type="float">
            <text:p>9,0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076440" calcext:value-type="float">
            <text:p>59,076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6975" calcext:value-type="float" table:number-columns-spanned="1" table:number-rows-spanned="2">
            <text:p>1,236,9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805000" calcext:value-type="float" table:number-columns-spanned="1" table:number-rows-spanned="4">
            <text:p>7,805,000</text:p>
          </table:table-cell>
          <table:table-cell office:value-type="float" office:value="1201894" calcext:value-type="float">
            <text:p>1,201,894</text:p>
          </table:table-cell>
          <table:table-cell office:value-type="float" office:value="6503964" calcext:value-type="float" table:number-columns-spanned="1" table:number-rows-spanned="2">
            <text:p>6,503,9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1036" calcext:value-type="float">
            <text:p>1,301,0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805000" calcext:value-type="float" table:number-columns-spanned="1" table:number-rows-spanned="4">
            <text:p>7,805,000</text:p>
          </table:table-cell>
          <table:table-cell office:value-type="float" office:value="1201894" calcext:value-type="float">
            <text:p>1,201,894</text:p>
          </table:table-cell>
          <table:table-cell office:value-type="float" office:value="6503964" calcext:value-type="float" table:number-columns-spanned="1" table:number-rows-spanned="2">
            <text:p>6,503,9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1036" calcext:value-type="float">
            <text:p>1,301,0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805000" calcext:value-type="float" table:number-columns-spanned="1" table:number-rows-spanned="4">
            <text:p>7,805,000</text:p>
          </table:table-cell>
          <table:table-cell office:value-type="float" office:value="1201894" calcext:value-type="float">
            <text:p>1,201,894</text:p>
          </table:table-cell>
          <table:table-cell office:value-type="float" office:value="6503964" calcext:value-type="float" table:number-columns-spanned="1" table:number-rows-spanned="2">
            <text:p>6,503,9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1036" calcext:value-type="float">
            <text:p>1,301,0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805000" calcext:value-type="float" table:number-columns-spanned="1" table:number-rows-spanned="4">
            <text:p>7,805,000</text:p>
          </table:table-cell>
          <table:table-cell office:value-type="float" office:value="1201894" calcext:value-type="float">
            <text:p>1,201,894</text:p>
          </table:table-cell>
          <table:table-cell office:value-type="float" office:value="6503964" calcext:value-type="float" table:number-columns-spanned="1" table:number-rows-spanned="2">
            <text:p>6,503,9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1036" calcext:value-type="float">
            <text:p>1,301,0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6341968" calcext:value-type="float" table:number-columns-spanned="1" table:number-rows-spanned="2">
            <text:p>6,341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32" calcext:value-type="float">
            <text:p>26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6341968" calcext:value-type="float" table:number-columns-spanned="1" table:number-rows-spanned="2">
            <text:p>6,341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32" calcext:value-type="float">
            <text:p>26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6341968" calcext:value-type="float" table:number-columns-spanned="1" table:number-rows-spanned="2">
            <text:p>6,341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32" calcext:value-type="float">
            <text:p>26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6341968" calcext:value-type="float" table:number-columns-spanned="1" table:number-rows-spanned="2">
            <text:p>6,341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32" calcext:value-type="float">
            <text:p>26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09000" calcext:value-type="float" table:number-columns-spanned="1" table:number-rows-spanned="4">
            <text:p>609,000</text:p>
          </table:table-cell>
          <table:table-cell office:value-type="float" office:value="68260" calcext:value-type="float">
            <text:p>68,260</text:p>
          </table:table-cell>
          <table:table-cell office:value-type="float" office:value="540740" calcext:value-type="float" table:number-columns-spanned="1" table:number-rows-spanned="2">
            <text:p>540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260" calcext:value-type="float">
            <text:p>68,2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09000" calcext:value-type="float" table:number-columns-spanned="1" table:number-rows-spanned="4">
            <text:p>609,000</text:p>
          </table:table-cell>
          <table:table-cell office:value-type="float" office:value="68260" calcext:value-type="float">
            <text:p>68,260</text:p>
          </table:table-cell>
          <table:table-cell office:value-type="float" office:value="540740" calcext:value-type="float" table:number-columns-spanned="1" table:number-rows-spanned="2">
            <text:p>540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260" calcext:value-type="float">
            <text:p>68,2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09000" calcext:value-type="float" table:number-columns-spanned="1" table:number-rows-spanned="4">
            <text:p>609,000</text:p>
          </table:table-cell>
          <table:table-cell office:value-type="float" office:value="68260" calcext:value-type="float">
            <text:p>68,260</text:p>
          </table:table-cell>
          <table:table-cell office:value-type="float" office:value="540740" calcext:value-type="float" table:number-columns-spanned="1" table:number-rows-spanned="2">
            <text:p>540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260" calcext:value-type="float">
            <text:p>68,2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09000" calcext:value-type="float" table:number-columns-spanned="1" table:number-rows-spanned="4">
            <text:p>609,000</text:p>
          </table:table-cell>
          <table:table-cell office:value-type="float" office:value="68260" calcext:value-type="float">
            <text:p>68,260</text:p>
          </table:table-cell>
          <table:table-cell office:value-type="float" office:value="540740" calcext:value-type="float" table:number-columns-spanned="1" table:number-rows-spanned="2">
            <text:p>540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260" calcext:value-type="float">
            <text:p>68,2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0780000" calcext:value-type="float" table:number-columns-spanned="1" table:number-rows-spanned="4">
            <text:p>10,78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504106" calcext:value-type="float" table:number-columns-spanned="1" table:number-rows-spanned="2">
            <text:p>10,504,1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894" calcext:value-type="float">
            <text:p>275,8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0780000" calcext:value-type="float" table:number-columns-spanned="1" table:number-rows-spanned="4">
            <text:p>10,78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504106" calcext:value-type="float" table:number-columns-spanned="1" table:number-rows-spanned="2">
            <text:p>10,504,1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894" calcext:value-type="float">
            <text:p>275,8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0780000" calcext:value-type="float" table:number-columns-spanned="1" table:number-rows-spanned="4">
            <text:p>10,78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504106" calcext:value-type="float" table:number-columns-spanned="1" table:number-rows-spanned="2">
            <text:p>10,504,1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894" calcext:value-type="float">
            <text:p>275,8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0780000" calcext:value-type="float" table:number-columns-spanned="1" table:number-rows-spanned="4">
            <text:p>10,78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504106" calcext:value-type="float" table:number-columns-spanned="1" table:number-rows-spanned="2">
            <text:p>10,504,1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894" calcext:value-type="float">
            <text:p>275,8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96482000" calcext:value-type="float" table:number-columns-spanned="1" table:number-rows-spanned="4">
            <text:p>96,482,000</text:p>
          </table:table-cell>
          <table:table-cell office:value-type="float" office:value="7053252" calcext:value-type="float">
            <text:p>7,053,252</text:p>
          </table:table-cell>
          <table:table-cell office:value-type="float" office:value="88826720" calcext:value-type="float" table:number-columns-spanned="1" table:number-rows-spanned="2">
            <text:p>88,826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55280" calcext:value-type="float">
            <text:p>7,655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96482000" calcext:value-type="float" table:number-columns-spanned="1" table:number-rows-spanned="4">
            <text:p>96,482,000</text:p>
          </table:table-cell>
          <table:table-cell office:value-type="float" office:value="7053252" calcext:value-type="float">
            <text:p>7,053,252</text:p>
          </table:table-cell>
          <table:table-cell office:value-type="float" office:value="88826720" calcext:value-type="float" table:number-columns-spanned="1" table:number-rows-spanned="2">
            <text:p>88,826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55280" calcext:value-type="float">
            <text:p>7,655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96482000" calcext:value-type="float" table:number-columns-spanned="1" table:number-rows-spanned="4">
            <text:p>96,482,000</text:p>
          </table:table-cell>
          <table:table-cell office:value-type="float" office:value="7053252" calcext:value-type="float">
            <text:p>7,053,252</text:p>
          </table:table-cell>
          <table:table-cell office:value-type="float" office:value="88826720" calcext:value-type="float" table:number-columns-spanned="1" table:number-rows-spanned="2">
            <text:p>88,826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55280" calcext:value-type="float">
            <text:p>7,655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96482000" calcext:value-type="float" table:number-columns-spanned="1" table:number-rows-spanned="4">
            <text:p>96,482,000</text:p>
          </table:table-cell>
          <table:table-cell office:value-type="float" office:value="7053252" calcext:value-type="float">
            <text:p>7,053,252</text:p>
          </table:table-cell>
          <table:table-cell office:value-type="float" office:value="88826720" calcext:value-type="float" table:number-columns-spanned="1" table:number-rows-spanned="2">
            <text:p>88,826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55280" calcext:value-type="float">
            <text:p>7,655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2">
            <text:p>6,3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2">
            <text:p>6,3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2">
            <text:p>6,3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2">
            <text:p>6,3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3033000" calcext:value-type="float">
            <text:p>73,033,000</text:p>
          </table:table-cell>
          <table:table-cell office:value-type="string" calcext:value-type="string">
            <text:p>-</text:p>
          </table:table-cell>
          <table:table-cell office:value-type="float" office:value="180181000" calcext:value-type="float" table:number-columns-spanned="1" table:number-rows-spanned="4">
            <text:p>180,181,000</text:p>
          </table:table-cell>
          <table:table-cell office:value-type="float" office:value="130163000" calcext:value-type="float" table:number-columns-spanned="1" table:number-rows-spanned="4">
            <text:p>130,163,000</text:p>
          </table:table-cell>
          <table:table-cell office:value-type="float" office:value="8433406" calcext:value-type="float">
            <text:p>8,433,406</text:p>
          </table:table-cell>
          <table:table-cell office:value-type="float" office:value="119107498" calcext:value-type="float" table:number-columns-spanned="1" table:number-rows-spanned="2">
            <text:p>119,107,4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7148000" calcext:value-type="float">
            <text:p>107,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55502" calcext:value-type="float">
            <text:p>11,055,5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19445000" calcext:value-type="float">
            <text:p>219,445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335861000" calcext:value-type="float" table:number-columns-spanned="1" table:number-rows-spanned="4">
            <text:p>335,861,000</text:p>
          </table:table-cell>
          <table:table-cell office:value-type="float" office:value="224156000" calcext:value-type="float" table:number-columns-spanned="1" table:number-rows-spanned="4">
            <text:p>224,156,000</text:p>
          </table:table-cell>
          <table:table-cell office:value-type="float" office:value="22110580" calcext:value-type="float">
            <text:p>22,110,580</text:p>
          </table:table-cell>
          <table:table-cell office:value-type="float" office:value="154024058" calcext:value-type="float" table:number-columns-spanned="1" table:number-rows-spanned="2">
            <text:p>154,024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6188000" calcext:value-type="float">
            <text:p>116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131942" calcext:value-type="float">
            <text:p>70,131,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6975" calcext:value-type="float" table:number-columns-spanned="1" table:number-rows-spanned="2">
            <text:p>1,236,9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2582692" calcext:value-type="float" table:number-columns-spanned="1" table:number-rows-spanned="2">
            <text:p>2,582,6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3308" calcext:value-type="float">
            <text:p>3,353,3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2582692" calcext:value-type="float" table:number-columns-spanned="1" table:number-rows-spanned="2">
            <text:p>2,582,6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3308" calcext:value-type="float">
            <text:p>3,353,3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2582692" calcext:value-type="float" table:number-columns-spanned="1" table:number-rows-spanned="2">
            <text:p>2,582,6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3308" calcext:value-type="float">
            <text:p>3,353,3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46000" calcext:value-type="float">
            <text:p>2,446,000</text:p>
          </table:table-cell>
          <table:table-cell office:value-type="string" calcext:value-type="string">
            <text:p>-</text:p>
          </table:table-cell>
          <table:table-cell office:value-type="float" office:value="2446000" calcext:value-type="float" table:number-columns-spanned="1" table:number-rows-spanned="4">
            <text:p>2,446,000</text:p>
          </table:table-cell>
          <table:table-cell office:value-type="float" office:value="2446000" calcext:value-type="float" table:number-columns-spanned="1" table:number-rows-spanned="4">
            <text:p>2,446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458111" calcext:value-type="float" table:number-columns-spanned="1" table:number-rows-spanned="2">
            <text:p>458,1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7889" calcext:value-type="float">
            <text:p>1,987,8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90000" calcext:value-type="float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2124581" calcext:value-type="float" table:number-columns-spanned="1" table:number-rows-spanned="2">
            <text:p>2,124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419" calcext:value-type="float">
            <text:p>1,365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90000" calcext:value-type="float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74620" calcext:value-type="float">
            <text:p>74,620</text:p>
          </table:table-cell>
          <table:table-cell office:value-type="float" office:value="2538797" calcext:value-type="float" table:number-columns-spanned="1" table:number-rows-spanned="2">
            <text:p>2,538,7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03" calcext:value-type="float">
            <text:p>251,2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74620" calcext:value-type="float">
            <text:p>74,620</text:p>
          </table:table-cell>
          <table:table-cell office:value-type="float" office:value="144930" calcext:value-type="float" table:number-columns-spanned="1" table:number-rows-spanned="2">
            <text:p>144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70" calcext:value-type="float">
            <text:p>245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74620" calcext:value-type="float">
            <text:p>74,620</text:p>
          </table:table-cell>
          <table:table-cell office:value-type="float" office:value="144930" calcext:value-type="float" table:number-columns-spanned="1" table:number-rows-spanned="2">
            <text:p>144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70" calcext:value-type="float">
            <text:p>245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74620" calcext:value-type="float">
            <text:p>74,620</text:p>
          </table:table-cell>
          <table:table-cell office:value-type="float" office:value="144930" calcext:value-type="float" table:number-columns-spanned="1" table:number-rows-spanned="2">
            <text:p>144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70" calcext:value-type="float">
            <text:p>245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726000" calcext:value-type="float">
            <text:p>8,726,000</text:p>
          </table:table-cell>
          <table:table-cell office:value-type="string" calcext:value-type="string">
            <text:p>-</text:p>
          </table:table-cell>
          <table:table-cell office:value-type="float" office:value="8726000" calcext:value-type="float" table:number-columns-spanned="1" table:number-rows-spanned="4">
            <text:p>8,726,000</text:p>
          </table:table-cell>
          <table:table-cell office:value-type="float" office:value="8726000" calcext:value-type="float" table:number-columns-spanned="1" table:number-rows-spanned="4">
            <text:p>8,726,000</text:p>
          </table:table-cell>
          <table:table-cell office:value-type="float" office:value="399913" calcext:value-type="float">
            <text:p>399,913</text:p>
          </table:table-cell>
          <table:table-cell office:value-type="float" office:value="5121489" calcext:value-type="float" table:number-columns-spanned="1" table:number-rows-spanned="2">
            <text:p>5,121,4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4511" calcext:value-type="float">
            <text:p>3,604,5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8171000" calcext:value-type="float">
            <text:p>228,171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344587000" calcext:value-type="float" table:number-columns-spanned="1" table:number-rows-spanned="4">
            <text:p>344,587,000</text:p>
          </table:table-cell>
          <table:table-cell office:value-type="float" office:value="232882000" calcext:value-type="float" table:number-columns-spanned="1" table:number-rows-spanned="4">
            <text:p>232,882,000</text:p>
          </table:table-cell>
          <table:table-cell office:value-type="float" office:value="22510493" calcext:value-type="float">
            <text:p>22,510,493</text:p>
          </table:table-cell>
          <table:table-cell office:value-type="float" office:value="159145547" calcext:value-type="float" table:number-columns-spanned="1" table:number-rows-spanned="2">
            <text:p>159,145,5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6188000" calcext:value-type="float">
            <text:p>116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736453" calcext:value-type="float">
            <text:p>73,736,4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6975" calcext:value-type="float" table:number-columns-spanned="1" table:number-rows-spanned="2">
            <text:p>1,236,9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3/6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3/6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6-14T08:34:00</dc:date>
    <meta:print-date>2021-02-20T16:02:57</meta:print-date>
    <meta:document-statistic meta:table-count="2" meta:cell-count="3561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