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80295000" calcext:value-type="float" table:number-columns-spanned="1" table:number-rows-spanned="2">
            <text:p>80,295,000</text:p>
          </table:table-cell>
          <table:table-cell table:style-name="ce10" office:value-type="float" office:value="9367406" calcext:value-type="float">
            <text:p>9,367,40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9954" calcext:value-type="float" table:number-columns-spanned="1" table:number-rows-spanned="2">
            <text:p>11,489,95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91784954" calcext:value-type="float">
            <text:p>91,784,9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469000" calcext:value-type="float" table:number-columns-spanned="1" table:number-rows-spanned="2">
            <text:p>4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5671" calcext:value-type="float" table:number-columns-spanned="1" table:number-rows-spanned="2">
            <text:p>3,675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671" calcext:value-type="float">
            <text:p>4,144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469000" calcext:value-type="float" table:number-columns-spanned="1" table:number-rows-spanned="2">
            <text:p>4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5671" calcext:value-type="float" table:number-columns-spanned="1" table:number-rows-spanned="2">
            <text:p>3,675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671" calcext:value-type="float">
            <text:p>4,144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38" calcext:value-type="float">
            <text:p>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4316" calcext:value-type="float" table:number-columns-spanned="1" table:number-rows-spanned="2">
            <text:p>-334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84" calcext:value-type="float">
            <text:p>35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38" calcext:value-type="float">
            <text:p>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4316" calcext:value-type="float" table:number-columns-spanned="1" table:number-rows-spanned="2">
            <text:p>-334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84" calcext:value-type="float">
            <text:p>35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554000" calcext:value-type="float" table:number-columns-spanned="1" table:number-rows-spanned="2">
            <text:p>2,554,000</text:p>
          </table:table-cell>
          <table:table-cell office:value-type="float" office:value="37875" calcext:value-type="float">
            <text:p>37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699" calcext:value-type="float" table:number-columns-spanned="1" table:number-rows-spanned="2">
            <text:p>2,582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6699" calcext:value-type="float">
            <text:p>5,136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554000" calcext:value-type="float" table:number-columns-spanned="1" table:number-rows-spanned="2">
            <text:p>2,554,000</text:p>
          </table:table-cell>
          <table:table-cell office:value-type="float" office:value="37875" calcext:value-type="float">
            <text:p>37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699" calcext:value-type="float" table:number-columns-spanned="1" table:number-rows-spanned="2">
            <text:p>2,582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6699" calcext:value-type="float">
            <text:p>5,136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47544" calcext:value-type="float">
            <text:p>47,5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887" calcext:value-type="float" table:number-columns-spanned="1" table:number-rows-spanned="2">
            <text:p>363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887" calcext:value-type="float">
            <text:p>642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47544" calcext:value-type="float">
            <text:p>47,5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887" calcext:value-type="float" table:number-columns-spanned="1" table:number-rows-spanned="2">
            <text:p>363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887" calcext:value-type="float">
            <text:p>642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6849" calcext:value-type="float">
            <text:p>1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915" calcext:value-type="float" table:number-columns-spanned="1" table:number-rows-spanned="2">
            <text:p>-111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85" calcext:value-type="float">
            <text:p>108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6849" calcext:value-type="float">
            <text:p>1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915" calcext:value-type="float" table:number-columns-spanned="1" table:number-rows-spanned="2">
            <text:p>-111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85" calcext:value-type="float">
            <text:p>108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76403000" calcext:value-type="float" table:number-columns-spanned="1" table:number-rows-spanned="2">
            <text:p>76,403,000</text:p>
          </table:table-cell>
          <table:table-cell office:value-type="float" office:value="9262000" calcext:value-type="float">
            <text:p>9,2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13928" calcext:value-type="float" table:number-columns-spanned="1" table:number-rows-spanned="2">
            <text:p>5,313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81716928" calcext:value-type="float">
            <text:p>81,716,9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76403000" calcext:value-type="float" table:number-columns-spanned="1" table:number-rows-spanned="2">
            <text:p>76,403,000</text:p>
          </table:table-cell>
          <table:table-cell office:value-type="float" office:value="9262000" calcext:value-type="float">
            <text:p>9,2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13928" calcext:value-type="float" table:number-columns-spanned="1" table:number-rows-spanned="2">
            <text:p>5,313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81716928" calcext:value-type="float">
            <text:p>81,716,9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714" calcext:value-type="float" table:number-columns-spanned="1" table:number-rows-spanned="2">
            <text:p>-140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6" calcext:value-type="float">
            <text:p>59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714" calcext:value-type="float" table:number-columns-spanned="1" table:number-rows-spanned="2">
            <text:p>-140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6" calcext:value-type="float">
            <text:p>59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714" calcext:value-type="float" table:number-columns-spanned="1" table:number-rows-spanned="2">
            <text:p>-140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6" calcext:value-type="float">
            <text:p>59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6495000" calcext:value-type="float" table:number-columns-spanned="1" table:number-rows-spanned="2">
            <text:p>6,495,000</text:p>
          </table:table-cell>
          <table:table-cell office:value-type="float" office:value="1181780" calcext:value-type="float">
            <text:p>1,181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6921" calcext:value-type="float" table:number-columns-spanned="1" table:number-rows-spanned="2">
            <text:p>3,236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1921" calcext:value-type="float">
            <text:p>9,731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716520" calcext:value-type="float">
            <text:p>716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388" calcext:value-type="float" table:number-columns-spanned="1" table:number-rows-spanned="2">
            <text:p>901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1388" calcext:value-type="float">
            <text:p>2,471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520000" calcext:value-type="float" table:number-columns-spanned="1" table:number-rows-spanned="2">
            <text:p>1,520,000</text:p>
          </table:table-cell>
          <table:table-cell office:value-type="float" office:value="707420" calcext:value-type="float">
            <text:p>707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188" calcext:value-type="float" table:number-columns-spanned="1" table:number-rows-spanned="2">
            <text:p>881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1188" calcext:value-type="float">
            <text:p>2,401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9100" calcext:value-type="float">
            <text:p>9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" calcext:value-type="float" table:number-columns-spanned="1" table:number-rows-spanned="2">
            <text:p>2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00" calcext:value-type="float">
            <text:p>7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4925000" calcext:value-type="float" table:number-columns-spanned="1" table:number-rows-spanned="2">
            <text:p>4,925,000</text:p>
          </table:table-cell>
          <table:table-cell office:value-type="float" office:value="465260" calcext:value-type="float">
            <text:p>465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5533" calcext:value-type="float" table:number-columns-spanned="1" table:number-rows-spanned="2">
            <text:p>2,335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60533" calcext:value-type="float">
            <text:p>7,260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394983" calcext:value-type="float">
            <text:p>394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6" calcext:value-type="float" table:number-columns-spanned="1" table:number-rows-spanned="2">
            <text:p>1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1436" calcext:value-type="float">
            <text:p>4,101,4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50" calcext:value-type="float" table:number-columns-spanned="1" table:number-rows-spanned="2">
            <text:p>-1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50" calcext:value-type="float">
            <text:p>1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69027" calcext:value-type="float">
            <text:p>69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847" calcext:value-type="float" table:number-columns-spanned="1" table:number-rows-spanned="2">
            <text:p>2,344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4847" calcext:value-type="float">
            <text:p>3,144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41536" calcext:value-type="float">
            <text:p>241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8571" calcext:value-type="float" table:number-columns-spanned="1" table:number-rows-spanned="2">
            <text:p>2,208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8571" calcext:value-type="float">
            <text:p>5,208,5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10456" calcext:value-type="float">
            <text:p>210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4314" calcext:value-type="float" table:number-columns-spanned="1" table:number-rows-spanned="2">
            <text:p>2,274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4314" calcext:value-type="float">
            <text:p>5,024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0931" calcext:value-type="float">
            <text:p>10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600" calcext:value-type="float" table:number-columns-spanned="1" table:number-rows-spanned="2">
            <text:p>1,06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4600" calcext:value-type="float">
            <text:p>1,31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99525" calcext:value-type="float">
            <text:p>199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76" calcext:value-type="float" table:number-columns-spanned="1" table:number-rows-spanned="2">
            <text:p>8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076" calcext:value-type="float">
            <text:p>487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2638" calcext:value-type="float" table:number-columns-spanned="1" table:number-rows-spanned="2">
            <text:p>1,122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2638" calcext:value-type="float">
            <text:p>3,222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31080" calcext:value-type="float">
            <text:p>31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743" calcext:value-type="float" table:number-columns-spanned="1" table:number-rows-spanned="2">
            <text:p>-65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257" calcext:value-type="float">
            <text:p>184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31080" calcext:value-type="float">
            <text:p>31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743" calcext:value-type="float" table:number-columns-spanned="1" table:number-rows-spanned="2">
            <text:p>-65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257" calcext:value-type="float">
            <text:p>184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23819000" calcext:value-type="float" table:number-columns-spanned="1" table:number-rows-spanned="2">
            <text:p>123,819,000</text:p>
          </table:table-cell>
          <table:table-cell office:value-type="float" office:value="1481603" calcext:value-type="float">
            <text:p>1,481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286562" calcext:value-type="float" table:number-columns-spanned="1" table:number-rows-spanned="2">
            <text:p>-97,286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26532438" calcext:value-type="float">
            <text:p>26,532,4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23819000" calcext:value-type="float" table:number-columns-spanned="1" table:number-rows-spanned="2">
            <text:p>123,819,000</text:p>
          </table:table-cell>
          <table:table-cell office:value-type="float" office:value="1481603" calcext:value-type="float">
            <text:p>1,481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286562" calcext:value-type="float" table:number-columns-spanned="1" table:number-rows-spanned="2">
            <text:p>-97,286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26532438" calcext:value-type="float">
            <text:p>26,532,4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8050000" calcext:value-type="float" table:number-columns-spanned="1" table:number-rows-spanned="2">
            <text:p>8,0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2700" calcext:value-type="float" table:number-columns-spanned="1" table:number-rows-spanned="2">
            <text:p>2,83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82700" calcext:value-type="float">
            <text:p>10,88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115769000" calcext:value-type="float" table:number-columns-spanned="1" table:number-rows-spanned="2">
            <text:p>115,769,000</text:p>
          </table:table-cell>
          <table:table-cell office:value-type="float" office:value="1481603" calcext:value-type="float">
            <text:p>1,481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119262" calcext:value-type="float" table:number-columns-spanned="1" table:number-rows-spanned="2">
            <text:p>-100,119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15649738" calcext:value-type="float">
            <text:p>15,649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2480" calcext:value-type="float" table:number-columns-spanned="1" table:number-rows-spanned="2">
            <text:p>-43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20" calcext:value-type="float">
            <text:p>46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2480" calcext:value-type="float" table:number-columns-spanned="1" table:number-rows-spanned="2">
            <text:p>-43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20" calcext:value-type="float">
            <text:p>46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2480" calcext:value-type="float" table:number-columns-spanned="1" table:number-rows-spanned="2">
            <text:p>-43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20" calcext:value-type="float">
            <text:p>46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283139" calcext:value-type="float">
            <text:p>283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6844" calcext:value-type="float" table:number-columns-spanned="1" table:number-rows-spanned="2">
            <text:p>-1,116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156" calcext:value-type="float">
            <text:p>1,183,1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283139" calcext:value-type="float">
            <text:p>283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6844" calcext:value-type="float" table:number-columns-spanned="1" table:number-rows-spanned="2">
            <text:p>-1,116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156" calcext:value-type="float">
            <text:p>1,183,1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47225" calcext:value-type="float">
            <text:p>247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582" calcext:value-type="float" table:number-columns-spanned="1" table:number-rows-spanned="2">
            <text:p>-49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418" calcext:value-type="float">
            <text:p>550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35914" calcext:value-type="float">
            <text:p>35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7858" calcext:value-type="float" table:number-columns-spanned="1" table:number-rows-spanned="2">
            <text:p>-1,067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142" calcext:value-type="float">
            <text:p>632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17009000" calcext:value-type="float" table:number-columns-spanned="1" table:number-rows-spanned="2">
            <text:p>217,009,000</text:p>
          </table:table-cell>
          <table:table-cell office:value-type="float" office:value="12556156" calcext:value-type="float">
            <text:p>12,556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041154" calcext:value-type="float" table:number-columns-spanned="1" table:number-rows-spanned="2">
            <text:p>-82,041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34967846" calcext:value-type="float">
            <text:p>134,967,8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17009000" calcext:value-type="float" table:number-columns-spanned="1" table:number-rows-spanned="2">
            <text:p>217,009,000</text:p>
          </table:table-cell>
          <table:table-cell office:value-type="float" office:value="12556156" calcext:value-type="float">
            <text:p>12,556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041154" calcext:value-type="float" table:number-columns-spanned="1" table:number-rows-spanned="2">
            <text:p>-82,041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34967846" calcext:value-type="float">
            <text:p>134,967,8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8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8-14T08:18:18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