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2455000" calcext:value-type="float" table:number-columns-spanned="1" table:number-rows-spanned="4">
            <text:p>12,455,000</text:p>
          </table:table-cell>
          <table:table-cell office:value-type="float" office:value="885560" calcext:value-type="float">
            <text:p>885,560</text:p>
          </table:table-cell>
          <table:table-cell office:value-type="float" office:value="3973468" calcext:value-type="float" table:number-columns-spanned="1" table:number-rows-spanned="2">
            <text:p>3,973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1532" calcext:value-type="float">
            <text:p>8,48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0380000" calcext:value-type="float" table:number-columns-spanned="1" table:number-rows-spanned="4">
            <text:p>10,380,000</text:p>
          </table:table-cell>
          <table:table-cell office:value-type="float" office:value="699266" calcext:value-type="float">
            <text:p>699,266</text:p>
          </table:table-cell>
          <table:table-cell office:value-type="float" office:value="2716788" calcext:value-type="float" table:number-columns-spanned="1" table:number-rows-spanned="2">
            <text:p>2,716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3212" calcext:value-type="float">
            <text:p>7,663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0380000" calcext:value-type="float" table:number-columns-spanned="1" table:number-rows-spanned="4">
            <text:p>10,380,000</text:p>
          </table:table-cell>
          <table:table-cell office:value-type="float" office:value="699266" calcext:value-type="float">
            <text:p>699,266</text:p>
          </table:table-cell>
          <table:table-cell office:value-type="float" office:value="2716788" calcext:value-type="float" table:number-columns-spanned="1" table:number-rows-spanned="2">
            <text:p>2,716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3212" calcext:value-type="float">
            <text:p>7,663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5949000" calcext:value-type="float" table:number-columns-spanned="1" table:number-rows-spanned="4">
            <text:p>5,949,000</text:p>
          </table:table-cell>
          <table:table-cell office:value-type="float" office:value="403017" calcext:value-type="float">
            <text:p>403,017</text:p>
          </table:table-cell>
          <table:table-cell office:value-type="float" office:value="977045" calcext:value-type="float" table:number-columns-spanned="1" table:number-rows-spanned="2">
            <text:p>977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1955" calcext:value-type="float">
            <text:p>4,971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4431000" calcext:value-type="float" table:number-columns-spanned="1" table:number-rows-spanned="4">
            <text:p>4,431,000</text:p>
          </table:table-cell>
          <table:table-cell office:value-type="float" office:value="296249" calcext:value-type="float">
            <text:p>296,249</text:p>
          </table:table-cell>
          <table:table-cell office:value-type="float" office:value="1739743" calcext:value-type="float" table:number-columns-spanned="1" table:number-rows-spanned="2">
            <text:p>1,739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257" calcext:value-type="float">
            <text:p>2,691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3918" calcext:value-type="float">
            <text:p>43,918</text:p>
          </table:table-cell>
          <table:table-cell office:value-type="float" office:value="141975" calcext:value-type="float" table:number-columns-spanned="1" table:number-rows-spanned="2">
            <text:p>141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25" calcext:value-type="float">
            <text:p>331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3918" calcext:value-type="float">
            <text:p>43,918</text:p>
          </table:table-cell>
          <table:table-cell office:value-type="float" office:value="141975" calcext:value-type="float" table:number-columns-spanned="1" table:number-rows-spanned="2">
            <text:p>141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25" calcext:value-type="float">
            <text:p>331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43918" calcext:value-type="float">
            <text:p>43,918</text:p>
          </table:table-cell>
          <table:table-cell office:value-type="float" office:value="139975" calcext:value-type="float" table:number-columns-spanned="1" table:number-rows-spanned="2">
            <text:p>139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25" calcext:value-type="float">
            <text:p>331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91706" calcext:value-type="float">
            <text:p>91,706</text:p>
          </table:table-cell>
          <table:table-cell office:value-type="float" office:value="366955" calcext:value-type="float" table:number-columns-spanned="1" table:number-rows-spanned="2">
            <text:p>366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45" calcext:value-type="float">
            <text:p>289,0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91706" calcext:value-type="float">
            <text:p>91,706</text:p>
          </table:table-cell>
          <table:table-cell office:value-type="float" office:value="366955" calcext:value-type="float" table:number-columns-spanned="1" table:number-rows-spanned="2">
            <text:p>366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45" calcext:value-type="float">
            <text:p>289,0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91706" calcext:value-type="float">
            <text:p>91,706</text:p>
          </table:table-cell>
          <table:table-cell office:value-type="float" office:value="359955" calcext:value-type="float" table:number-columns-spanned="1" table:number-rows-spanned="2">
            <text:p>359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045" calcext:value-type="float">
            <text:p>257,0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50670" calcext:value-type="float">
            <text:p>50,670</text:p>
          </table:table-cell>
          <table:table-cell office:value-type="float" office:value="746992" calcext:value-type="float" table:number-columns-spanned="1" table:number-rows-spanned="2">
            <text:p>746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08" calcext:value-type="float">
            <text:p>193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50670" calcext:value-type="float">
            <text:p>50,670</text:p>
          </table:table-cell>
          <table:table-cell office:value-type="float" office:value="746992" calcext:value-type="float" table:number-columns-spanned="1" table:number-rows-spanned="2">
            <text:p>746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08" calcext:value-type="float">
            <text:p>193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50670" calcext:value-type="float">
            <text:p>50,670</text:p>
          </table:table-cell>
          <table:table-cell office:value-type="float" office:value="746992" calcext:value-type="float" table:number-columns-spanned="1" table:number-rows-spanned="2">
            <text:p>746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008" calcext:value-type="float">
            <text:p>193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2745000" calcext:value-type="float" table:number-columns-spanned="1" table:number-rows-spanned="4">
            <text:p>12,745,000</text:p>
          </table:table-cell>
          <table:table-cell office:value-type="float" office:value="1623000" calcext:value-type="float">
            <text:p>1,6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5000" calcext:value-type="float">
            <text:p>12,74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5793000" calcext:value-type="float" table:number-columns-spanned="1" table:number-rows-spanned="4">
            <text:p>5,793,000</text:p>
          </table:table-cell>
          <table:table-cell office:value-type="float" office:value="909000" calcext:value-type="float">
            <text:p>9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3000" calcext:value-type="float">
            <text:p>5,79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5793000" calcext:value-type="float" table:number-columns-spanned="1" table:number-rows-spanned="4">
            <text:p>5,793,000</text:p>
          </table:table-cell>
          <table:table-cell office:value-type="float" office:value="909000" calcext:value-type="float">
            <text:p>9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3000" calcext:value-type="float">
            <text:p>5,79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4038000" calcext:value-type="float" table:number-columns-spanned="1" table:number-rows-spanned="4">
            <text:p>4,038,000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8000" calcext:value-type="float">
            <text:p>4,0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09000" calcext:value-type="float">
            <text:p>2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5000" calcext:value-type="float">
            <text:p>1,7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6952000" calcext:value-type="float" table:number-columns-spanned="1" table:number-rows-spanned="4">
            <text:p>6,952,000</text:p>
          </table:table-cell>
          <table:table-cell office:value-type="float" office:value="714000" calcext:value-type="float">
            <text:p>7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2000" calcext:value-type="float">
            <text:p>6,95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6952000" calcext:value-type="float" table:number-columns-spanned="1" table:number-rows-spanned="4">
            <text:p>6,952,000</text:p>
          </table:table-cell>
          <table:table-cell office:value-type="float" office:value="714000" calcext:value-type="float">
            <text:p>7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2000" calcext:value-type="float">
            <text:p>6,95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5070000" calcext:value-type="float" table:number-columns-spanned="1" table:number-rows-spanned="4">
            <text:p>5,070,000</text:p>
          </table:table-cell>
          <table:table-cell office:value-type="float" office:value="554000" calcext:value-type="float">
            <text:p>5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0000" calcext:value-type="float">
            <text:p>5,0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882000" calcext:value-type="float" table:number-columns-spanned="1" table:number-rows-spanned="4">
            <text:p>1,88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000" calcext:value-type="float">
            <text:p>1,8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34441000" calcext:value-type="float" table:number-columns-spanned="1" table:number-rows-spanned="4">
            <text:p>34,441,000</text:p>
          </table:table-cell>
          <table:table-cell office:value-type="float" office:value="2637470" calcext:value-type="float">
            <text:p>2,637,470</text:p>
          </table:table-cell>
          <table:table-cell office:value-type="float" office:value="14775347" calcext:value-type="float" table:number-columns-spanned="1" table:number-rows-spanned="2">
            <text:p>14,775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5653" calcext:value-type="float">
            <text:p>19,665,6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19834000" calcext:value-type="float" table:number-columns-spanned="1" table:number-rows-spanned="4">
            <text:p>19,834,000</text:p>
          </table:table-cell>
          <table:table-cell office:value-type="float" office:value="1792102" calcext:value-type="float">
            <text:p>1,792,102</text:p>
          </table:table-cell>
          <table:table-cell office:value-type="float" office:value="5517151" calcext:value-type="float" table:number-columns-spanned="1" table:number-rows-spanned="2">
            <text:p>5,517,1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16849" calcext:value-type="float">
            <text:p>14,316,8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842407" calcext:value-type="float">
            <text:p>842,407</text:p>
          </table:table-cell>
          <table:table-cell office:value-type="float" office:value="2306272" calcext:value-type="float" table:number-columns-spanned="1" table:number-rows-spanned="2">
            <text:p>2,306,2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7728" calcext:value-type="float">
            <text:p>7,297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8231000" calcext:value-type="float" table:number-columns-spanned="1" table:number-rows-spanned="4">
            <text:p>8,231,000</text:p>
          </table:table-cell>
          <table:table-cell office:value-type="float" office:value="580150" calcext:value-type="float">
            <text:p>580,150</text:p>
          </table:table-cell>
          <table:table-cell office:value-type="float" office:value="2123062" calcext:value-type="float" table:number-columns-spanned="1" table:number-rows-spanned="2">
            <text:p>2,123,0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7938" calcext:value-type="float">
            <text:p>6,107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373000" calcext:value-type="float" table:number-columns-spanned="1" table:number-rows-spanned="4">
            <text:p>1,373,000</text:p>
          </table:table-cell>
          <table:table-cell office:value-type="float" office:value="262257" calcext:value-type="float">
            <text:p>262,257</text:p>
          </table:table-cell>
          <table:table-cell office:value-type="float" office:value="183210" calcext:value-type="float" table:number-columns-spanned="1" table:number-rows-spanned="2">
            <text:p>183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790" calcext:value-type="float">
            <text:p>1,189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7659000" calcext:value-type="float" table:number-columns-spanned="1" table:number-rows-spanned="4">
            <text:p>7,659,000</text:p>
          </table:table-cell>
          <table:table-cell office:value-type="float" office:value="736858" calcext:value-type="float">
            <text:p>736,858</text:p>
          </table:table-cell>
          <table:table-cell office:value-type="float" office:value="2173874" calcext:value-type="float" table:number-columns-spanned="1" table:number-rows-spanned="2">
            <text:p>2,173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5126" calcext:value-type="float">
            <text:p>5,485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7354" calcext:value-type="float">
            <text:p>7,354</text:p>
          </table:table-cell>
          <table:table-cell office:value-type="float" office:value="134124" calcext:value-type="float" table:number-columns-spanned="1" table:number-rows-spanned="2">
            <text:p>134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876" calcext:value-type="float">
            <text:p>171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7318000" calcext:value-type="float" table:number-columns-spanned="1" table:number-rows-spanned="4">
            <text:p>7,318,000</text:p>
          </table:table-cell>
          <table:table-cell office:value-type="float" office:value="729504" calcext:value-type="float">
            <text:p>729,504</text:p>
          </table:table-cell>
          <table:table-cell office:value-type="float" office:value="2014750" calcext:value-type="float" table:number-columns-spanned="1" table:number-rows-spanned="2">
            <text:p>2,01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3250" calcext:value-type="float">
            <text:p>5,303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499" calcext:value-type="float">
            <text:p>499</text:p>
          </table:table-cell>
          <table:table-cell office:value-type="float" office:value="203852" calcext:value-type="float" table:number-columns-spanned="1" table:number-rows-spanned="2">
            <text:p>203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48" calcext:value-type="float">
            <text:p>279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99" calcext:value-type="float">
            <text:p>499</text:p>
          </table:table-cell>
          <table:table-cell office:value-type="float" office:value="127852" calcext:value-type="float" table:number-columns-spanned="1" table:number-rows-spanned="2">
            <text:p>127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48" calcext:value-type="float">
            <text:p>279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23485" calcext:value-type="float">
            <text:p>23,485</text:p>
          </table:table-cell>
          <table:table-cell office:value-type="float" office:value="147894" calcext:value-type="float" table:number-columns-spanned="1" table:number-rows-spanned="2">
            <text:p>147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23485" calcext:value-type="float">
            <text:p>23,485</text:p>
          </table:table-cell>
          <table:table-cell office:value-type="float" office:value="147894" calcext:value-type="float" table:number-columns-spanned="1" table:number-rows-spanned="2">
            <text:p>147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68853" calcext:value-type="float">
            <text:p>68,853</text:p>
          </table:table-cell>
          <table:table-cell office:value-type="float" office:value="158067" calcext:value-type="float" table:number-columns-spanned="1" table:number-rows-spanned="2">
            <text:p>15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68853" calcext:value-type="float">
            <text:p>68,853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string" calcext:value-type="string">
            <text:p>-</text:p>
          </table:table-cell>
          <table:table-cell office:value-type="float" office:value="195259" calcext:value-type="float" table:number-columns-spanned="1" table:number-rows-spanned="2">
            <text:p>195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41" calcext:value-type="float">
            <text:p>314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string" calcext:value-type="string">
            <text:p>-</text:p>
          </table:table-cell>
          <table:table-cell office:value-type="float" office:value="195259" calcext:value-type="float" table:number-columns-spanned="1" table:number-rows-spanned="2">
            <text:p>195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41" calcext:value-type="float">
            <text:p>314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154000" calcext:value-type="float" table:number-columns-spanned="1" table:number-rows-spanned="4">
            <text:p>1,154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31933" calcext:value-type="float" table:number-columns-spanned="1" table:number-rows-spanned="2">
            <text:p>33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067" calcext:value-type="float">
            <text:p>822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4000" calcext:value-type="float" table:number-columns-spanned="1" table:number-rows-spanned="4">
            <text:p>1,00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71933" calcext:value-type="float" table:number-columns-spanned="1" table:number-rows-spanned="2">
            <text:p>27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067" calcext:value-type="float">
            <text:p>732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43" calcext:value-type="float">
            <text:p>6,543</text:p>
          </table:table-cell>
          <table:table-cell office:value-type="float" office:value="44130" calcext:value-type="float" table:number-columns-spanned="1" table:number-rows-spanned="2">
            <text:p>44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70" calcext:value-type="float">
            <text:p>53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43" calcext:value-type="float">
            <text:p>6,543</text:p>
          </table:table-cell>
          <table:table-cell office:value-type="float" office:value="44130" calcext:value-type="float" table:number-columns-spanned="1" table:number-rows-spanned="2">
            <text:p>44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70" calcext:value-type="float">
            <text:p>53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43" calcext:value-type="float">
            <text:p>6,543</text:p>
          </table:table-cell>
          <table:table-cell office:value-type="float" office:value="44130" calcext:value-type="float" table:number-columns-spanned="1" table:number-rows-spanned="2">
            <text:p>44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70" calcext:value-type="float">
            <text:p>53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26378" calcext:value-type="float">
            <text:p>26,378</text:p>
          </table:table-cell>
          <table:table-cell office:value-type="float" office:value="1959542" calcext:value-type="float" table:number-columns-spanned="1" table:number-rows-spanned="2">
            <text:p>1,959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8" calcext:value-type="float">
            <text:p>26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26378" calcext:value-type="float">
            <text:p>26,378</text:p>
          </table:table-cell>
          <table:table-cell office:value-type="float" office:value="1959542" calcext:value-type="float" table:number-columns-spanned="1" table:number-rows-spanned="2">
            <text:p>1,959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8" calcext:value-type="float">
            <text:p>26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26378" calcext:value-type="float">
            <text:p>26,378</text:p>
          </table:table-cell>
          <table:table-cell office:value-type="float" office:value="1959542" calcext:value-type="float" table:number-columns-spanned="1" table:number-rows-spanned="2">
            <text:p>1,959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8" calcext:value-type="float">
            <text:p>26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6661000" calcext:value-type="float" table:number-columns-spanned="1" table:number-rows-spanned="4">
            <text:p>6,661,000</text:p>
          </table:table-cell>
          <table:table-cell office:value-type="float" office:value="325678" calcext:value-type="float">
            <text:p>325,678</text:p>
          </table:table-cell>
          <table:table-cell office:value-type="float" office:value="4648307" calcext:value-type="float" table:number-columns-spanned="1" table:number-rows-spanned="2">
            <text:p>4,648,3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693" calcext:value-type="float">
            <text:p>2,012,6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6661000" calcext:value-type="float" table:number-columns-spanned="1" table:number-rows-spanned="4">
            <text:p>6,661,000</text:p>
          </table:table-cell>
          <table:table-cell office:value-type="float" office:value="325678" calcext:value-type="float">
            <text:p>325,678</text:p>
          </table:table-cell>
          <table:table-cell office:value-type="float" office:value="4648307" calcext:value-type="float" table:number-columns-spanned="1" table:number-rows-spanned="2">
            <text:p>4,648,3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693" calcext:value-type="float">
            <text:p>2,012,6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930150" calcext:value-type="float" table:number-columns-spanned="1" table:number-rows-spanned="2">
            <text:p>930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850" calcext:value-type="float">
            <text:p>407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4788000" calcext:value-type="float" table:number-columns-spanned="1" table:number-rows-spanned="4">
            <text:p>4,788,000</text:p>
          </table:table-cell>
          <table:table-cell office:value-type="float" office:value="244092" calcext:value-type="float">
            <text:p>244,092</text:p>
          </table:table-cell>
          <table:table-cell office:value-type="float" office:value="3352476" calcext:value-type="float" table:number-columns-spanned="1" table:number-rows-spanned="2">
            <text:p>3,352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5524" calcext:value-type="float">
            <text:p>1,435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30578" calcext:value-type="float">
            <text:p>30,578</text:p>
          </table:table-cell>
          <table:table-cell office:value-type="float" office:value="365681" calcext:value-type="float" table:number-columns-spanned="1" table:number-rows-spanned="2">
            <text:p>365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19" calcext:value-type="float">
            <text:p>169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620000" calcext:value-type="float" table:number-columns-spanned="1" table:number-rows-spanned="4">
            <text:p>2,620,000</text:p>
          </table:table-cell>
          <table:table-cell office:value-type="float" office:value="117052" calcext:value-type="float">
            <text:p>117,052</text:p>
          </table:table-cell>
          <table:table-cell office:value-type="float" office:value="1372086" calcext:value-type="float" table:number-columns-spanned="1" table:number-rows-spanned="2">
            <text:p>1,372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914" calcext:value-type="float">
            <text:p>1,247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620000" calcext:value-type="float" table:number-columns-spanned="1" table:number-rows-spanned="4">
            <text:p>2,620,000</text:p>
          </table:table-cell>
          <table:table-cell office:value-type="float" office:value="117052" calcext:value-type="float">
            <text:p>117,052</text:p>
          </table:table-cell>
          <table:table-cell office:value-type="float" office:value="1372086" calcext:value-type="float" table:number-columns-spanned="1" table:number-rows-spanned="2">
            <text:p>1,372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914" calcext:value-type="float">
            <text:p>1,247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216748" calcext:value-type="float" table:number-columns-spanned="1" table:number-rows-spanned="2">
            <text:p>216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252" calcext:value-type="float">
            <text:p>448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69500" calcext:value-type="float">
            <text:p>69,500</text:p>
          </table:table-cell>
          <table:table-cell office:value-type="float" office:value="1155338" calcext:value-type="float" table:number-columns-spanned="1" table:number-rows-spanned="2">
            <text:p>1,155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662" calcext:value-type="float">
            <text:p>799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242000" calcext:value-type="float" table:number-columns-spanned="1" table:number-rows-spanned="4">
            <text:p>3,242,000</text:p>
          </table:table-cell>
          <table:table-cell office:value-type="float" office:value="369717" calcext:value-type="float">
            <text:p>369,717</text:p>
          </table:table-cell>
          <table:table-cell office:value-type="float" office:value="1234131" calcext:value-type="float" table:number-columns-spanned="1" table:number-rows-spanned="2">
            <text:p>1,234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7869" calcext:value-type="float">
            <text:p>2,00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242000" calcext:value-type="float" table:number-columns-spanned="1" table:number-rows-spanned="4">
            <text:p>3,242,000</text:p>
          </table:table-cell>
          <table:table-cell office:value-type="float" office:value="369717" calcext:value-type="float">
            <text:p>369,717</text:p>
          </table:table-cell>
          <table:table-cell office:value-type="float" office:value="1234131" calcext:value-type="float" table:number-columns-spanned="1" table:number-rows-spanned="2">
            <text:p>1,234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7869" calcext:value-type="float">
            <text:p>2,00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867000" calcext:value-type="float" table:number-columns-spanned="1" table:number-rows-spanned="4">
            <text:p>867,000</text:p>
          </table:table-cell>
          <table:table-cell office:value-type="float" office:value="77135" calcext:value-type="float">
            <text:p>77,135</text:p>
          </table:table-cell>
          <table:table-cell office:value-type="float" office:value="127889" calcext:value-type="float" table:number-columns-spanned="1" table:number-rows-spanned="2">
            <text:p>127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11" calcext:value-type="float">
            <text:p>739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292582" calcext:value-type="float">
            <text:p>292,582</text:p>
          </table:table-cell>
          <table:table-cell office:value-type="float" office:value="1106242" calcext:value-type="float" table:number-columns-spanned="1" table:number-rows-spanned="2">
            <text:p>1,106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758" calcext:value-type="float">
            <text:p>1,268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669000" calcext:value-type="float" table:number-columns-spanned="1" table:number-rows-spanned="4">
            <text:p>2,669,000</text:p>
          </table:table-cell>
          <table:table-cell office:value-type="float" office:value="214558" calcext:value-type="float">
            <text:p>214,558</text:p>
          </table:table-cell>
          <table:table-cell office:value-type="float" office:value="450684" calcext:value-type="float" table:number-columns-spanned="1" table:number-rows-spanned="2">
            <text:p>45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316" calcext:value-type="float">
            <text:p>2,218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669000" calcext:value-type="float" table:number-columns-spanned="1" table:number-rows-spanned="4">
            <text:p>2,669,000</text:p>
          </table:table-cell>
          <table:table-cell office:value-type="float" office:value="214558" calcext:value-type="float">
            <text:p>214,558</text:p>
          </table:table-cell>
          <table:table-cell office:value-type="float" office:value="450684" calcext:value-type="float" table:number-columns-spanned="1" table:number-rows-spanned="2">
            <text:p>45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316" calcext:value-type="float">
            <text:p>2,218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669000" calcext:value-type="float" table:number-columns-spanned="1" table:number-rows-spanned="4">
            <text:p>2,669,000</text:p>
          </table:table-cell>
          <table:table-cell office:value-type="float" office:value="214558" calcext:value-type="float">
            <text:p>214,558</text:p>
          </table:table-cell>
          <table:table-cell office:value-type="float" office:value="450684" calcext:value-type="float" table:number-columns-spanned="1" table:number-rows-spanned="2">
            <text:p>450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316" calcext:value-type="float">
            <text:p>2,218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211058" calcext:value-type="float">
            <text:p>211,058</text:p>
          </table:table-cell>
          <table:table-cell office:value-type="float" office:value="349571" calcext:value-type="float" table:number-columns-spanned="1" table:number-rows-spanned="2">
            <text:p>349,5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429" calcext:value-type="float">
            <text:p>2,187,4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3500" calcext:value-type="float">
            <text:p>3,500</text:p>
          </table:table-cell>
          <table:table-cell office:value-type="float" office:value="101113" calcext:value-type="float" table:number-columns-spanned="1" table:number-rows-spanned="2">
            <text:p>101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87" calcext:value-type="float">
            <text:p>30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3552" calcext:value-type="float">
            <text:p>3,552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3552" calcext:value-type="float">
            <text:p>3,552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3552" calcext:value-type="float">
            <text:p>3,552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3552" calcext:value-type="float">
            <text:p>3,552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437000" calcext:value-type="float" table:number-columns-spanned="1" table:number-rows-spanned="4">
            <text:p>7,437,000</text:p>
          </table:table-cell>
          <table:table-cell office:value-type="float" office:value="6449000" calcext:value-type="float" table:number-columns-spanned="1" table:number-rows-spanned="4">
            <text:p>6,449,000</text:p>
          </table:table-cell>
          <table:table-cell office:value-type="float" office:value="708268" calcext:value-type="float">
            <text:p>708,268</text:p>
          </table:table-cell>
          <table:table-cell office:value-type="float" office:value="2611816" calcext:value-type="float" table:number-columns-spanned="1" table:number-rows-spanned="2">
            <text:p>2,611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7184" calcext:value-type="float">
            <text:p>3,837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283000" calcext:value-type="float" table:number-columns-spanned="1" table:number-rows-spanned="4">
            <text:p>4,283,000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492732" calcext:value-type="float">
            <text:p>492,732</text:p>
          </table:table-cell>
          <table:table-cell office:value-type="float" office:value="1767505" calcext:value-type="float" table:number-columns-spanned="1" table:number-rows-spanned="2">
            <text:p>1,767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3495" calcext:value-type="float">
            <text:p>2,143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169504" calcext:value-type="float">
            <text:p>169,504</text:p>
          </table:table-cell>
          <table:table-cell office:value-type="float" office:value="1135169" calcext:value-type="float" table:number-columns-spanned="1" table:number-rows-spanned="2">
            <text:p>1,135,1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831" calcext:value-type="float">
            <text:p>973,8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188000" calcext:value-type="float" table:number-columns-spanned="1" table:number-rows-spanned="4">
            <text:p>1,188,000</text:p>
          </table:table-cell>
          <table:table-cell office:value-type="float" office:value="9864" calcext:value-type="float">
            <text:p>9,864</text:p>
          </table:table-cell>
          <table:table-cell office:value-type="float" office:value="698809" calcext:value-type="float" table:number-columns-spanned="1" table:number-rows-spanned="2">
            <text:p>698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191" calcext:value-type="float">
            <text:p>489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59640" calcext:value-type="float">
            <text:p>159,640</text:p>
          </table:table-cell>
          <table:table-cell office:value-type="float" office:value="435360" calcext:value-type="float" table:number-columns-spanned="1" table:number-rows-spanned="2">
            <text:p>435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40" calcext:value-type="float">
            <text:p>484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874000" calcext:value-type="float" table:number-columns-spanned="1" table:number-rows-spanned="4">
            <text:p>1,874,000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323228" calcext:value-type="float">
            <text:p>323,228</text:p>
          </table:table-cell>
          <table:table-cell office:value-type="float" office:value="632336" calcext:value-type="float" table:number-columns-spanned="1" table:number-rows-spanned="2">
            <text:p>632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664" calcext:value-type="float">
            <text:p>1,16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694000" calcext:value-type="float" table:number-columns-spanned="1" table:number-rows-spanned="4">
            <text:p>1,694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323228" calcext:value-type="float">
            <text:p>323,228</text:p>
          </table:table-cell>
          <table:table-cell office:value-type="float" office:value="532336" calcext:value-type="float" table:number-columns-spanned="1" table:number-rows-spanned="2">
            <text:p>532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9664" calcext:value-type="float">
            <text:p>1,10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538000" calcext:value-type="float" table:number-columns-spanned="1" table:number-rows-spanned="4">
            <text:p>2,538,000</text:p>
          </table:table-cell>
          <table:table-cell office:value-type="float" office:value="215536" calcext:value-type="float">
            <text:p>215,536</text:p>
          </table:table-cell>
          <table:table-cell office:value-type="float" office:value="844311" calcext:value-type="float" table:number-columns-spanned="1" table:number-rows-spanned="2">
            <text:p>844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689" calcext:value-type="float">
            <text:p>1,693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538000" calcext:value-type="float" table:number-columns-spanned="1" table:number-rows-spanned="4">
            <text:p>2,538,000</text:p>
          </table:table-cell>
          <table:table-cell office:value-type="float" office:value="215536" calcext:value-type="float">
            <text:p>215,536</text:p>
          </table:table-cell>
          <table:table-cell office:value-type="float" office:value="844311" calcext:value-type="float" table:number-columns-spanned="1" table:number-rows-spanned="2">
            <text:p>844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689" calcext:value-type="float">
            <text:p>1,693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022000" calcext:value-type="float" table:number-columns-spanned="1" table:number-rows-spanned="4">
            <text:p>1,022,000</text:p>
          </table:table-cell>
          <table:table-cell office:value-type="float" office:value="91085" calcext:value-type="float">
            <text:p>91,085</text:p>
          </table:table-cell>
          <table:table-cell office:value-type="float" office:value="151204" calcext:value-type="float" table:number-columns-spanned="1" table:number-rows-spanned="2">
            <text:p>151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796" calcext:value-type="float">
            <text:p>870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24451" calcext:value-type="float">
            <text:p>124,451</text:p>
          </table:table-cell>
          <table:table-cell office:value-type="float" office:value="693107" calcext:value-type="float" table:number-columns-spanned="1" table:number-rows-spanned="2">
            <text:p>693,1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893" calcext:value-type="float">
            <text:p>822,8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16164000" calcext:value-type="float" table:number-columns-spanned="1" table:number-rows-spanned="4">
            <text:p>16,164,000</text:p>
          </table:table-cell>
          <table:table-cell office:value-type="float" office:value="2118250" calcext:value-type="float">
            <text:p>2,118,250</text:p>
          </table:table-cell>
          <table:table-cell office:value-type="float" office:value="4002612" calcext:value-type="float" table:number-columns-spanned="1" table:number-rows-spanned="2">
            <text:p>4,002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1388" calcext:value-type="float">
            <text:p>12,161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16086000" calcext:value-type="float" table:number-columns-spanned="1" table:number-rows-spanned="4">
            <text:p>16,086,000</text:p>
          </table:table-cell>
          <table:table-cell office:value-type="float" office:value="2112310" calcext:value-type="float">
            <text:p>2,112,310</text:p>
          </table:table-cell>
          <table:table-cell office:value-type="float" office:value="3970586" calcext:value-type="float" table:number-columns-spanned="1" table:number-rows-spanned="2">
            <text:p>3,970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5414" calcext:value-type="float">
            <text:p>12,115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19582" calcext:value-type="float">
            <text:p>219,582</text:p>
          </table:table-cell>
          <table:table-cell office:value-type="float" office:value="481121" calcext:value-type="float" table:number-columns-spanned="1" table:number-rows-spanned="2">
            <text:p>481,1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879" calcext:value-type="float">
            <text:p>1,954,8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2424000" calcext:value-type="float" table:number-columns-spanned="1" table:number-rows-spanned="4">
            <text:p>2,424,000</text:p>
          </table:table-cell>
          <table:table-cell office:value-type="float" office:value="219582" calcext:value-type="float">
            <text:p>219,582</text:p>
          </table:table-cell>
          <table:table-cell office:value-type="float" office:value="469121" calcext:value-type="float" table:number-columns-spanned="1" table:number-rows-spanned="2">
            <text:p>469,1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879" calcext:value-type="float">
            <text:p>1,954,8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2935000" calcext:value-type="float" table:number-columns-spanned="1" table:number-rows-spanned="4">
            <text:p>12,935,000</text:p>
          </table:table-cell>
          <table:table-cell office:value-type="float" office:value="1826209" calcext:value-type="float">
            <text:p>1,826,209</text:p>
          </table:table-cell>
          <table:table-cell office:value-type="float" office:value="3129123" calcext:value-type="float" table:number-columns-spanned="1" table:number-rows-spanned="2">
            <text:p>3,129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5877" calcext:value-type="float">
            <text:p>9,805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3413000" calcext:value-type="float" table:number-columns-spanned="1" table:number-rows-spanned="4">
            <text:p>3,413,000</text:p>
          </table:table-cell>
          <table:table-cell office:value-type="float" office:value="304071" calcext:value-type="float">
            <text:p>304,071</text:p>
          </table:table-cell>
          <table:table-cell office:value-type="float" office:value="607747" calcext:value-type="float" table:number-columns-spanned="1" table:number-rows-spanned="2">
            <text:p>607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253" calcext:value-type="float">
            <text:p>2,805,2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8542000" calcext:value-type="float" table:number-columns-spanned="1" table:number-rows-spanned="4">
            <text:p>8,542,000</text:p>
          </table:table-cell>
          <table:table-cell office:value-type="float" office:value="1520138" calcext:value-type="float">
            <text:p>1,520,138</text:p>
          </table:table-cell>
          <table:table-cell office:value-type="float" office:value="1676876" calcext:value-type="float" table:number-columns-spanned="1" table:number-rows-spanned="2">
            <text:p>1,676,8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5124" calcext:value-type="float">
            <text:p>6,865,1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44500" calcext:value-type="float" table:number-columns-spanned="1" table:number-rows-spanned="2">
            <text:p>8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500" calcext:value-type="float">
            <text:p>13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69748" calcext:value-type="float" table:number-columns-spanned="1" table:number-rows-spanned="2">
            <text:p>69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69748" calcext:value-type="float" table:number-columns-spanned="1" table:number-rows-spanned="2">
            <text:p>69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66519" calcext:value-type="float">
            <text:p>66,519</text:p>
          </table:table-cell>
          <table:table-cell office:value-type="float" office:value="290594" calcext:value-type="float" table:number-columns-spanned="1" table:number-rows-spanned="2">
            <text:p>290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406" calcext:value-type="float">
            <text:p>350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66519" calcext:value-type="float">
            <text:p>66,519</text:p>
          </table:table-cell>
          <table:table-cell office:value-type="float" office:value="290594" calcext:value-type="float" table:number-columns-spanned="1" table:number-rows-spanned="2">
            <text:p>290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406" calcext:value-type="float">
            <text:p>350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940" calcext:value-type="float">
            <text:p>5,940</text:p>
          </table:table-cell>
          <table:table-cell office:value-type="float" office:value="32026" calcext:value-type="float" table:number-columns-spanned="1" table:number-rows-spanned="2">
            <text:p>32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74" calcext:value-type="float">
            <text:p>45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940" calcext:value-type="float">
            <text:p>5,940</text:p>
          </table:table-cell>
          <table:table-cell office:value-type="float" office:value="32026" calcext:value-type="float" table:number-columns-spanned="1" table:number-rows-spanned="2">
            <text:p>32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74" calcext:value-type="float">
            <text:p>45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5940" calcext:value-type="float">
            <text:p>5,940</text:p>
          </table:table-cell>
          <table:table-cell office:value-type="float" office:value="32026" calcext:value-type="float" table:number-columns-spanned="1" table:number-rows-spanned="2">
            <text:p>32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74" calcext:value-type="float">
            <text:p>45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312000" calcext:value-type="float" table:number-columns-spanned="1" table:number-rows-spanned="4">
            <text:p>3,312,000</text:p>
          </table:table-cell>
          <table:table-cell office:value-type="float" office:value="304896" calcext:value-type="float">
            <text:p>304,896</text:p>
          </table:table-cell>
          <table:table-cell office:value-type="float" office:value="677043" calcext:value-type="float" table:number-columns-spanned="1" table:number-rows-spanned="2">
            <text:p>677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957" calcext:value-type="float">
            <text:p>2,63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312000" calcext:value-type="float" table:number-columns-spanned="1" table:number-rows-spanned="4">
            <text:p>3,312,000</text:p>
          </table:table-cell>
          <table:table-cell office:value-type="float" office:value="304896" calcext:value-type="float">
            <text:p>304,896</text:p>
          </table:table-cell>
          <table:table-cell office:value-type="float" office:value="677043" calcext:value-type="float" table:number-columns-spanned="1" table:number-rows-spanned="2">
            <text:p>677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957" calcext:value-type="float">
            <text:p>2,63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312000" calcext:value-type="float" table:number-columns-spanned="1" table:number-rows-spanned="4">
            <text:p>3,312,000</text:p>
          </table:table-cell>
          <table:table-cell office:value-type="float" office:value="304896" calcext:value-type="float">
            <text:p>304,896</text:p>
          </table:table-cell>
          <table:table-cell office:value-type="float" office:value="677043" calcext:value-type="float" table:number-columns-spanned="1" table:number-rows-spanned="2">
            <text:p>677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957" calcext:value-type="float">
            <text:p>2,634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2839000" calcext:value-type="float" table:number-columns-spanned="1" table:number-rows-spanned="4">
            <text:p>2,839,000</text:p>
          </table:table-cell>
          <table:table-cell office:value-type="float" office:value="262699" calcext:value-type="float">
            <text:p>262,699</text:p>
          </table:table-cell>
          <table:table-cell office:value-type="float" office:value="531824" calcext:value-type="float" table:number-columns-spanned="1" table:number-rows-spanned="2">
            <text:p>53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7176" calcext:value-type="float">
            <text:p>2,307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45219" calcext:value-type="float" table:number-columns-spanned="1" table:number-rows-spanned="2">
            <text:p>145,2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781" calcext:value-type="float">
            <text:p>327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5234000" calcext:value-type="float" table:number-columns-spanned="1" table:number-rows-spanned="4">
            <text:p>5,234,000</text:p>
          </table:table-cell>
          <table:table-cell office:value-type="float" office:value="1173312" calcext:value-type="float">
            <text:p>1,173,312</text:p>
          </table:table-cell>
          <table:table-cell office:value-type="float" office:value="2030581" calcext:value-type="float" table:number-columns-spanned="1" table:number-rows-spanned="2">
            <text:p>2,030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419" calcext:value-type="float">
            <text:p>3,203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5322" calcext:value-type="float">
            <text:p>45,322</text:p>
          </table:table-cell>
          <table:table-cell office:value-type="float" office:value="177398" calcext:value-type="float" table:number-columns-spanned="1" table:number-rows-spanned="2">
            <text:p>177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602" calcext:value-type="float">
            <text:p>422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5322" calcext:value-type="float">
            <text:p>45,322</text:p>
          </table:table-cell>
          <table:table-cell office:value-type="float" office:value="177398" calcext:value-type="float" table:number-columns-spanned="1" table:number-rows-spanned="2">
            <text:p>177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602" calcext:value-type="float">
            <text:p>422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5322" calcext:value-type="float">
            <text:p>45,322</text:p>
          </table:table-cell>
          <table:table-cell office:value-type="float" office:value="177398" calcext:value-type="float" table:number-columns-spanned="1" table:number-rows-spanned="2">
            <text:p>177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602" calcext:value-type="float">
            <text:p>422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95790" calcext:value-type="float">
            <text:p>295,790</text:p>
          </table:table-cell>
          <table:table-cell office:value-type="float" office:value="538131" calcext:value-type="float" table:number-columns-spanned="1" table:number-rows-spanned="2">
            <text:p>538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69" calcext:value-type="float">
            <text:p>1,043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95790" calcext:value-type="float">
            <text:p>295,790</text:p>
          </table:table-cell>
          <table:table-cell office:value-type="float" office:value="538131" calcext:value-type="float" table:number-columns-spanned="1" table:number-rows-spanned="2">
            <text:p>538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69" calcext:value-type="float">
            <text:p>1,043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95790" calcext:value-type="float">
            <text:p>295,790</text:p>
          </table:table-cell>
          <table:table-cell office:value-type="float" office:value="538131" calcext:value-type="float" table:number-columns-spanned="1" table:number-rows-spanned="2">
            <text:p>538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69" calcext:value-type="float">
            <text:p>1,043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052000" calcext:value-type="float" table:number-columns-spanned="1" table:number-rows-spanned="4">
            <text:p>3,052,000</text:p>
          </table:table-cell>
          <table:table-cell office:value-type="float" office:value="832200" calcext:value-type="float">
            <text:p>832,200</text:p>
          </table:table-cell>
          <table:table-cell office:value-type="float" office:value="1315052" calcext:value-type="float" table:number-columns-spanned="1" table:number-rows-spanned="2">
            <text:p>1,315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948" calcext:value-type="float">
            <text:p>1,73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052000" calcext:value-type="float" table:number-columns-spanned="1" table:number-rows-spanned="4">
            <text:p>3,052,000</text:p>
          </table:table-cell>
          <table:table-cell office:value-type="float" office:value="832200" calcext:value-type="float">
            <text:p>832,200</text:p>
          </table:table-cell>
          <table:table-cell office:value-type="float" office:value="1315052" calcext:value-type="float" table:number-columns-spanned="1" table:number-rows-spanned="2">
            <text:p>1,315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948" calcext:value-type="float">
            <text:p>1,73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902000" calcext:value-type="float" table:number-columns-spanned="1" table:number-rows-spanned="4">
            <text:p>902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698948" calcext:value-type="float" table:number-columns-spanned="1" table:number-rows-spanned="2">
            <text:p>698,9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052" calcext:value-type="float">
            <text:p>203,0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126720" calcext:value-type="float">
            <text:p>126,720</text:p>
          </table:table-cell>
          <table:table-cell office:value-type="float" office:value="533205" calcext:value-type="float" table:number-columns-spanned="1" table:number-rows-spanned="2">
            <text:p>533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795" calcext:value-type="float">
            <text:p>893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640101" calcext:value-type="float">
            <text:p>640,101</text:p>
          </table:table-cell>
          <table:table-cell office:value-type="float" office:value="82899" calcext:value-type="float" table:number-columns-spanned="1" table:number-rows-spanned="2">
            <text:p>82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101" calcext:value-type="float">
            <text:p>640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255000" calcext:value-type="float" table:number-columns-spanned="1" table:number-rows-spanned="4">
            <text:p>4,25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86474" calcext:value-type="float" table:number-columns-spanned="1" table:number-rows-spanned="2">
            <text:p>58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8526" calcext:value-type="float">
            <text:p>3,66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255000" calcext:value-type="float" table:number-columns-spanned="1" table:number-rows-spanned="4">
            <text:p>4,25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86474" calcext:value-type="float" table:number-columns-spanned="1" table:number-rows-spanned="2">
            <text:p>58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8526" calcext:value-type="float">
            <text:p>3,66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255000" calcext:value-type="float" table:number-columns-spanned="1" table:number-rows-spanned="4">
            <text:p>4,255,000</text:p>
          </table:table-cell>
          <table:table-cell office:value-type="float" office:value="399426" calcext:value-type="float">
            <text:p>399,426</text:p>
          </table:table-cell>
          <table:table-cell office:value-type="float" office:value="586474" calcext:value-type="float" table:number-columns-spanned="1" table:number-rows-spanned="2">
            <text:p>58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8526" calcext:value-type="float">
            <text:p>3,668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3879000" calcext:value-type="float" table:number-columns-spanned="1" table:number-rows-spanned="4">
            <text:p>3,879,000</text:p>
          </table:table-cell>
          <table:table-cell office:value-type="float" office:value="365244" calcext:value-type="float">
            <text:p>365,244</text:p>
          </table:table-cell>
          <table:table-cell office:value-type="float" office:value="456002" calcext:value-type="float" table:number-columns-spanned="1" table:number-rows-spanned="2">
            <text:p>456,0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2998" calcext:value-type="float">
            <text:p>3,422,9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130472" calcext:value-type="float" table:number-columns-spanned="1" table:number-rows-spanned="2">
            <text:p>130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28" calcext:value-type="float">
            <text:p>245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03522" calcext:value-type="float">
            <text:p>203,522</text:p>
          </table:table-cell>
          <table:table-cell office:value-type="float" office:value="1010070" calcext:value-type="float" table:number-columns-spanned="1" table:number-rows-spanned="2">
            <text:p>1,010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930" calcext:value-type="float">
            <text:p>1,934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03522" calcext:value-type="float">
            <text:p>203,522</text:p>
          </table:table-cell>
          <table:table-cell office:value-type="float" office:value="1010070" calcext:value-type="float" table:number-columns-spanned="1" table:number-rows-spanned="2">
            <text:p>1,010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930" calcext:value-type="float">
            <text:p>1,934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03522" calcext:value-type="float">
            <text:p>203,522</text:p>
          </table:table-cell>
          <table:table-cell office:value-type="float" office:value="1010070" calcext:value-type="float" table:number-columns-spanned="1" table:number-rows-spanned="2">
            <text:p>1,010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930" calcext:value-type="float">
            <text:p>1,934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3522" calcext:value-type="float">
            <text:p>3,522</text:p>
          </table:table-cell>
          <table:table-cell office:value-type="float" office:value="267070" calcext:value-type="float" table:number-columns-spanned="1" table:number-rows-spanned="2">
            <text:p>267,0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0" calcext:value-type="float">
            <text:p>114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40000" calcext:value-type="float" table:number-columns-spanned="1" table:number-rows-spanned="2">
            <text:p>7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000" calcext:value-type="float">
            <text:p>1,8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9040" calcext:value-type="float" table:number-columns-spanned="1" table:number-rows-spanned="2">
            <text:p>49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9040" calcext:value-type="float" table:number-columns-spanned="1" table:number-rows-spanned="2">
            <text:p>49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9040" calcext:value-type="float" table:number-columns-spanned="1" table:number-rows-spanned="2">
            <text:p>49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9040" calcext:value-type="float" table:number-columns-spanned="1" table:number-rows-spanned="2">
            <text:p>49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8704000" calcext:value-type="float" table:number-columns-spanned="1" table:number-rows-spanned="4">
            <text:p>18,704,000</text:p>
          </table:table-cell>
          <table:table-cell office:value-type="float" office:value="1297869" calcext:value-type="float">
            <text:p>1,297,869</text:p>
          </table:table-cell>
          <table:table-cell office:value-type="float" office:value="6711855" calcext:value-type="float" table:number-columns-spanned="1" table:number-rows-spanned="2">
            <text:p>6,711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2145" calcext:value-type="float">
            <text:p>11,992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260000" calcext:value-type="float" table:number-columns-spanned="1" table:number-rows-spanned="4">
            <text:p>7,260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90983" calcext:value-type="float" table:number-columns-spanned="1" table:number-rows-spanned="2">
            <text:p>990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017" calcext:value-type="float">
            <text:p>6,269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260000" calcext:value-type="float" table:number-columns-spanned="1" table:number-rows-spanned="4">
            <text:p>7,260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90983" calcext:value-type="float" table:number-columns-spanned="1" table:number-rows-spanned="2">
            <text:p>990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017" calcext:value-type="float">
            <text:p>6,269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260000" calcext:value-type="float" table:number-columns-spanned="1" table:number-rows-spanned="4">
            <text:p>7,260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90983" calcext:value-type="float" table:number-columns-spanned="1" table:number-rows-spanned="2">
            <text:p>990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017" calcext:value-type="float">
            <text:p>6,269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51218" calcext:value-type="float">
            <text:p>151,218</text:p>
          </table:table-cell>
          <table:table-cell office:value-type="float" office:value="2298359" calcext:value-type="float" table:number-columns-spanned="1" table:number-rows-spanned="2">
            <text:p>2,29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641" calcext:value-type="float">
            <text:p>2,06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51218" calcext:value-type="float">
            <text:p>151,218</text:p>
          </table:table-cell>
          <table:table-cell office:value-type="float" office:value="2298359" calcext:value-type="float" table:number-columns-spanned="1" table:number-rows-spanned="2">
            <text:p>2,298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641" calcext:value-type="float">
            <text:p>2,06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357000" calcext:value-type="float" table:number-columns-spanned="1" table:number-rows-spanned="4">
            <text:p>4,357,000</text:p>
          </table:table-cell>
          <table:table-cell office:value-type="float" office:value="151218" calcext:value-type="float">
            <text:p>151,218</text:p>
          </table:table-cell>
          <table:table-cell office:value-type="float" office:value="2293359" calcext:value-type="float" table:number-columns-spanned="1" table:number-rows-spanned="2">
            <text:p>2,293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641" calcext:value-type="float">
            <text:p>2,06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528198" calcext:value-type="float">
            <text:p>528,198</text:p>
          </table:table-cell>
          <table:table-cell office:value-type="float" office:value="3422513" calcext:value-type="float" table:number-columns-spanned="1" table:number-rows-spanned="2">
            <text:p>3,422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487" calcext:value-type="float">
            <text:p>3,659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528198" calcext:value-type="float">
            <text:p>528,198</text:p>
          </table:table-cell>
          <table:table-cell office:value-type="float" office:value="3422513" calcext:value-type="float" table:number-columns-spanned="1" table:number-rows-spanned="2">
            <text:p>3,422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487" calcext:value-type="float">
            <text:p>3,659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9414" calcext:value-type="float">
            <text:p>69,414</text:p>
          </table:table-cell>
          <table:table-cell office:value-type="float" office:value="374135" calcext:value-type="float" table:number-columns-spanned="1" table:number-rows-spanned="2">
            <text:p>374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65" calcext:value-type="float">
            <text:p>408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6299000" calcext:value-type="float" table:number-columns-spanned="1" table:number-rows-spanned="4">
            <text:p>6,299,000</text:p>
          </table:table-cell>
          <table:table-cell office:value-type="float" office:value="458784" calcext:value-type="float">
            <text:p>458,784</text:p>
          </table:table-cell>
          <table:table-cell office:value-type="float" office:value="3048378" calcext:value-type="float" table:number-columns-spanned="1" table:number-rows-spanned="2">
            <text:p>3,048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622" calcext:value-type="float">
            <text:p>3,250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113082" calcext:value-type="float">
            <text:p>113,082</text:p>
          </table:table-cell>
          <table:table-cell office:value-type="float" office:value="309023" calcext:value-type="float" table:number-columns-spanned="1" table:number-rows-spanned="2">
            <text:p>309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977" calcext:value-type="float">
            <text:p>521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113082" calcext:value-type="float">
            <text:p>113,082</text:p>
          </table:table-cell>
          <table:table-cell office:value-type="float" office:value="309023" calcext:value-type="float" table:number-columns-spanned="1" table:number-rows-spanned="2">
            <text:p>309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977" calcext:value-type="float">
            <text:p>521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113082" calcext:value-type="float">
            <text:p>113,082</text:p>
          </table:table-cell>
          <table:table-cell office:value-type="float" office:value="309023" calcext:value-type="float" table:number-columns-spanned="1" table:number-rows-spanned="2">
            <text:p>309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977" calcext:value-type="float">
            <text:p>521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113082" calcext:value-type="float">
            <text:p>113,082</text:p>
          </table:table-cell>
          <table:table-cell office:value-type="float" office:value="306023" calcext:value-type="float" table:number-columns-spanned="1" table:number-rows-spanned="2">
            <text:p>306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977" calcext:value-type="float">
            <text:p>521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155680000" calcext:value-type="float" table:number-columns-spanned="1" table:number-rows-spanned="4">
            <text:p>155,680,000</text:p>
          </table:table-cell>
          <table:table-cell office:value-type="float" office:value="120389000" calcext:value-type="float" table:number-columns-spanned="1" table:number-rows-spanned="4">
            <text:p>120,389,000</text:p>
          </table:table-cell>
          <table:table-cell office:value-type="float" office:value="11682765" calcext:value-type="float">
            <text:p>11,682,765</text:p>
          </table:table-cell>
          <table:table-cell office:value-type="float" office:value="37277521" calcext:value-type="float" table:number-columns-spanned="1" table:number-rows-spanned="2">
            <text:p>37,277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11479" calcext:value-type="float">
            <text:p>83,111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87614" calcext:value-type="float" table:number-columns-spanned="1" table:number-rows-spanned="2">
            <text:p>6,287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87614" calcext:value-type="float" table:number-columns-spanned="1" table:number-rows-spanned="2">
            <text:p>6,287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87614" calcext:value-type="float" table:number-columns-spanned="1" table:number-rows-spanned="2">
            <text:p>6,287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87614" calcext:value-type="float" table:number-columns-spanned="1" table:number-rows-spanned="2">
            <text:p>6,287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386" calcext:value-type="float">
            <text:p>1,68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707000" calcext:value-type="float" table:number-columns-spanned="1" table:number-rows-spanned="4">
            <text:p>6,707,000</text:p>
          </table:table-cell>
          <table:table-cell office:value-type="string" calcext:value-type="string">
            <text:p>-</text:p>
          </table:table-cell>
          <table:table-cell office:value-type="float" office:value="6441968" calcext:value-type="float" table:number-columns-spanned="1" table:number-rows-spanned="2">
            <text:p>6,4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707000" calcext:value-type="float" table:number-columns-spanned="1" table:number-rows-spanned="4">
            <text:p>6,707,000</text:p>
          </table:table-cell>
          <table:table-cell office:value-type="string" calcext:value-type="string">
            <text:p>-</text:p>
          </table:table-cell>
          <table:table-cell office:value-type="float" office:value="6441968" calcext:value-type="float" table:number-columns-spanned="1" table:number-rows-spanned="2">
            <text:p>6,4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707000" calcext:value-type="float" table:number-columns-spanned="1" table:number-rows-spanned="4">
            <text:p>6,707,000</text:p>
          </table:table-cell>
          <table:table-cell office:value-type="string" calcext:value-type="string">
            <text:p>-</text:p>
          </table:table-cell>
          <table:table-cell office:value-type="float" office:value="6441968" calcext:value-type="float" table:number-columns-spanned="1" table:number-rows-spanned="2">
            <text:p>6,4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707000" calcext:value-type="float" table:number-columns-spanned="1" table:number-rows-spanned="4">
            <text:p>6,707,000</text:p>
          </table:table-cell>
          <table:table-cell office:value-type="string" calcext:value-type="string">
            <text:p>-</text:p>
          </table:table-cell>
          <table:table-cell office:value-type="float" office:value="6441968" calcext:value-type="float" table:number-columns-spanned="1" table:number-rows-spanned="2">
            <text:p>6,441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32" calcext:value-type="float">
            <text:p>26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87369" calcext:value-type="float" table:number-columns-spanned="1" table:number-rows-spanned="2">
            <text:p>58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87369" calcext:value-type="float" table:number-columns-spanned="1" table:number-rows-spanned="2">
            <text:p>58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87369" calcext:value-type="float" table:number-columns-spanned="1" table:number-rows-spanned="2">
            <text:p>58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87369" calcext:value-type="float" table:number-columns-spanned="1" table:number-rows-spanned="2">
            <text:p>587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631" calcext:value-type="float">
            <text:p>71,6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0453906" calcext:value-type="float" table:number-columns-spanned="1" table:number-rows-spanned="2">
            <text:p>10,453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094" calcext:value-type="float">
            <text:p>40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0453906" calcext:value-type="float" table:number-columns-spanned="1" table:number-rows-spanned="2">
            <text:p>10,453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094" calcext:value-type="float">
            <text:p>40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0453906" calcext:value-type="float" table:number-columns-spanned="1" table:number-rows-spanned="2">
            <text:p>10,453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094" calcext:value-type="float">
            <text:p>40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0453906" calcext:value-type="float" table:number-columns-spanned="1" table:number-rows-spanned="2">
            <text:p>10,453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094" calcext:value-type="float">
            <text:p>40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9052000" calcext:value-type="float" table:number-columns-spanned="1" table:number-rows-spanned="4">
            <text:p>99,052,000</text:p>
          </table:table-cell>
          <table:table-cell office:value-type="float" office:value="18340934" calcext:value-type="float">
            <text:p>18,340,934</text:p>
          </table:table-cell>
          <table:table-cell office:value-type="float" office:value="70281287" calcext:value-type="float" table:number-columns-spanned="1" table:number-rows-spanned="2">
            <text:p>70,281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70713" calcext:value-type="float">
            <text:p>28,770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9052000" calcext:value-type="float" table:number-columns-spanned="1" table:number-rows-spanned="4">
            <text:p>99,052,000</text:p>
          </table:table-cell>
          <table:table-cell office:value-type="float" office:value="18340934" calcext:value-type="float">
            <text:p>18,340,934</text:p>
          </table:table-cell>
          <table:table-cell office:value-type="float" office:value="70281287" calcext:value-type="float" table:number-columns-spanned="1" table:number-rows-spanned="2">
            <text:p>70,281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70713" calcext:value-type="float">
            <text:p>28,770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9052000" calcext:value-type="float" table:number-columns-spanned="1" table:number-rows-spanned="4">
            <text:p>99,052,000</text:p>
          </table:table-cell>
          <table:table-cell office:value-type="float" office:value="18340934" calcext:value-type="float">
            <text:p>18,340,934</text:p>
          </table:table-cell>
          <table:table-cell office:value-type="float" office:value="70281287" calcext:value-type="float" table:number-columns-spanned="1" table:number-rows-spanned="2">
            <text:p>70,281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70713" calcext:value-type="float">
            <text:p>28,770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99052000" calcext:value-type="float" table:number-columns-spanned="1" table:number-rows-spanned="4">
            <text:p>99,052,000</text:p>
          </table:table-cell>
          <table:table-cell office:value-type="float" office:value="18340934" calcext:value-type="float">
            <text:p>18,340,934</text:p>
          </table:table-cell>
          <table:table-cell office:value-type="float" office:value="70281287" calcext:value-type="float" table:number-columns-spanned="1" table:number-rows-spanned="2">
            <text:p>70,281,2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70713" calcext:value-type="float">
            <text:p>28,770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0538" calcext:value-type="float">
            <text:p>10,538</text:p>
          </table:table-cell>
          <table:table-cell office:value-type="float" office:value="6379462" calcext:value-type="float" table:number-columns-spanned="1" table:number-rows-spanned="2">
            <text:p>6,37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8" calcext:value-type="float">
            <text:p>1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0538" calcext:value-type="float">
            <text:p>10,538</text:p>
          </table:table-cell>
          <table:table-cell office:value-type="float" office:value="6379462" calcext:value-type="float" table:number-columns-spanned="1" table:number-rows-spanned="2">
            <text:p>6,37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8" calcext:value-type="float">
            <text:p>1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0538" calcext:value-type="float">
            <text:p>10,538</text:p>
          </table:table-cell>
          <table:table-cell office:value-type="float" office:value="6379462" calcext:value-type="float" table:number-columns-spanned="1" table:number-rows-spanned="2">
            <text:p>6,37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8" calcext:value-type="float">
            <text:p>1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10538" calcext:value-type="float">
            <text:p>10,538</text:p>
          </table:table-cell>
          <table:table-cell office:value-type="float" office:value="6379462" calcext:value-type="float" table:number-columns-spanned="1" table:number-rows-spanned="2">
            <text:p>6,379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8" calcext:value-type="float">
            <text:p>1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33131000" calcext:value-type="float" table:number-columns-spanned="1" table:number-rows-spanned="4">
            <text:p>133,131,000</text:p>
          </table:table-cell>
          <table:table-cell office:value-type="float" office:value="18466472" calcext:value-type="float">
            <text:p>18,466,472</text:p>
          </table:table-cell>
          <table:table-cell office:value-type="float" office:value="100431606" calcext:value-type="float" table:number-columns-spanned="1" table:number-rows-spanned="2">
            <text:p>100,431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99394" calcext:value-type="float">
            <text:p>32,699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35861000" calcext:value-type="float" table:number-columns-spanned="1" table:number-rows-spanned="4">
            <text:p>335,861,000</text:p>
          </table:table-cell>
          <table:table-cell office:value-type="float" office:value="253520000" calcext:value-type="float" table:number-columns-spanned="1" table:number-rows-spanned="4">
            <text:p>253,520,000</text:p>
          </table:table-cell>
          <table:table-cell office:value-type="float" office:value="30149237" calcext:value-type="float">
            <text:p>30,149,237</text:p>
          </table:table-cell>
          <table:table-cell office:value-type="float" office:value="137709127" calcext:value-type="float" table:number-columns-spanned="1" table:number-rows-spanned="2">
            <text:p>137,709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10873" calcext:value-type="float">
            <text:p>115,810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535106" calcext:value-type="float" table:number-columns-spanned="1" table:number-rows-spanned="2">
            <text:p>3,535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894" calcext:value-type="float">
            <text:p>4,003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535106" calcext:value-type="float" table:number-columns-spanned="1" table:number-rows-spanned="2">
            <text:p>3,535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894" calcext:value-type="float">
            <text:p>4,003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535106" calcext:value-type="float" table:number-columns-spanned="1" table:number-rows-spanned="2">
            <text:p>3,535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894" calcext:value-type="float">
            <text:p>4,003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1410525" calcext:value-type="float" table:number-columns-spanned="1" table:number-rows-spanned="2">
            <text:p>1,410,5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8475" calcext:value-type="float">
            <text:p>2,638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538797" calcext:value-type="float" table:number-columns-spanned="1" table:number-rows-spanned="2">
            <text:p>2,53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3" calcext:value-type="float">
            <text:p>251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9000" calcext:value-type="float">
            <text:p>10,329,000</text:p>
          </table:table-cell>
          <table:table-cell office:value-type="string" calcext:value-type="string">
            <text:p>-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6073903" calcext:value-type="float" table:number-columns-spanned="1" table:number-rows-spanned="2">
            <text:p>6,073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097" calcext:value-type="float">
            <text:p>4,255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774000" calcext:value-type="float">
            <text:p>229,77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46190000" calcext:value-type="float" table:number-columns-spanned="1" table:number-rows-spanned="4">
            <text:p>346,190,000</text:p>
          </table:table-cell>
          <table:table-cell office:value-type="float" office:value="263849000" calcext:value-type="float" table:number-columns-spanned="1" table:number-rows-spanned="4">
            <text:p>263,849,000</text:p>
          </table:table-cell>
          <table:table-cell office:value-type="float" office:value="30474530" calcext:value-type="float">
            <text:p>30,474,530</text:p>
          </table:table-cell>
          <table:table-cell office:value-type="float" office:value="143783030" calcext:value-type="float" table:number-columns-spanned="1" table:number-rows-spanned="2">
            <text:p>143,783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65970" calcext:value-type="float">
            <text:p>120,065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5" calcext:value-type="float" table:number-columns-spanned="1" table:number-rows-spanned="2">
            <text:p>46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8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8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8-14T08:23:25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