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5mm"/>
    </style:style>
    <style:style style:name="co2" style:family="table-column">
      <style:table-column-properties fo:break-before="auto" style:column-width="58.72mm"/>
    </style:style>
    <style:style style:name="co3" style:family="table-column">
      <style:table-column-properties fo:break-before="auto" style:column-width="30.5mm"/>
    </style:style>
    <style:style style:name="co4" style:family="table-column">
      <style:table-column-properties fo:break-before="auto" style:column-width="31.91mm"/>
    </style:style>
    <style:style style:name="co5" style:family="table-column">
      <style:table-column-properties fo:break-before="auto" style:column-width="16.03mm"/>
    </style:style>
    <style:style style:name="co6" style:family="table-column">
      <style:table-column-properties fo:break-before="auto" style:column-width="12.51mm"/>
    </style:style>
    <style:style style:name="co7" style:family="table-column">
      <style:table-column-properties fo:break-before="auto" style:column-width="19.56mm"/>
    </style:style>
    <style:style style:name="co8" style:family="table-column">
      <style:table-column-properties fo:break-before="auto" style:column-width="13.2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8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4"/>
        </table:table-header-columns>
        <table:table-column table:style-name="co1" table:number-columns-repeated="3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預算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1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稅課收入</text:p>
          </table:table-cell>
          <table:table-cell table:style-name="ce10" office:value-type="float" office:value="121173000" calcext:value-type="float">
            <text:p>121,173,000</text:p>
          </table:table-cell>
          <table:table-cell table:style-name="ce10" office:value-type="float" office:value="124874000" calcext:value-type="float" table:number-columns-spanned="1" table:number-rows-spanned="2">
            <text:p>124,874,000</text:p>
          </table:table-cell>
          <table:table-cell table:style-name="ce10" office:value-type="float" office:value="90681000" calcext:value-type="float" table:number-columns-spanned="1" table:number-rows-spanned="2">
            <text:p>90,681,000</text:p>
          </table:table-cell>
          <table:table-cell table:style-name="ce10" office:value-type="float" office:value="8764386" calcext:value-type="float">
            <text:p>8,764,386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9868340" calcext:value-type="float" table:number-columns-spanned="1" table:number-rows-spanned="2">
            <text:p>9,868,340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float" office:value="3701000" calcext:value-type="float">
            <text:p>3,701,000</text:p>
          </table:table-cell>
          <table:covered-table-cell table:number-columns-repeated="2"/>
          <table:table-cell office:value-type="float" office:value="100549340" calcext:value-type="float">
            <text:p>100,549,34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遺產及贈與稅</text:p>
          </table:table-cell>
          <table:table-cell office:value-type="float" office:value="919000" calcext:value-type="float">
            <text:p>919,000</text:p>
          </table:table-cell>
          <table:table-cell office:value-type="float" office:value="919000" calcext:value-type="float" table:number-columns-spanned="1" table:number-rows-spanned="2">
            <text:p>919,000</text:p>
          </table:table-cell>
          <table:table-cell office:value-type="float" office:value="469000" calcext:value-type="float" table:number-columns-spanned="1" table:number-rows-spanned="2">
            <text:p>469,000</text:p>
          </table:table-cell>
          <table:table-cell office:value-type="float" office:value="188994" calcext:value-type="float">
            <text:p>188,99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64665" calcext:value-type="float" table:number-columns-spanned="1" table:number-rows-spanned="2">
            <text:p>3,864,66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333665" calcext:value-type="float">
            <text:p>4,333,66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贈與稅</text:p>
          </table:table-cell>
          <table:table-cell office:value-type="float" office:value="919000" calcext:value-type="float">
            <text:p>919,000</text:p>
          </table:table-cell>
          <table:table-cell office:value-type="float" office:value="919000" calcext:value-type="float" table:number-columns-spanned="1" table:number-rows-spanned="2">
            <text:p>919,000</text:p>
          </table:table-cell>
          <table:table-cell office:value-type="float" office:value="469000" calcext:value-type="float" table:number-columns-spanned="1" table:number-rows-spanned="2">
            <text:p>469,000</text:p>
          </table:table-cell>
          <table:table-cell office:value-type="float" office:value="188994" calcext:value-type="float">
            <text:p>188,99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64665" calcext:value-type="float" table:number-columns-spanned="1" table:number-rows-spanned="2">
            <text:p>3,864,66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333665" calcext:value-type="float">
            <text:p>4,333,66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土地稅</text:p>
          </table:table-cell>
          <table:table-cell office:value-type="float" office:value="1554000" calcext:value-type="float">
            <text:p>1,554,000</text:p>
          </table:table-cell>
          <table:table-cell office:value-type="float" office:value="1554000" calcext:value-type="float" table:number-columns-spanned="1" table:number-rows-spanned="2">
            <text:p>1,554,000</text:p>
          </table:table-cell>
          <table:table-cell office:value-type="float" office:value="370000" calcext:value-type="float" table:number-columns-spanned="1" table:number-rows-spanned="2">
            <text:p>370,000</text:p>
          </table:table-cell>
          <table:table-cell office:value-type="float" office:value="1991" calcext:value-type="float">
            <text:p>1,99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32325" calcext:value-type="float" table:number-columns-spanned="1" table:number-rows-spanned="2">
            <text:p>-332,32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675" calcext:value-type="float">
            <text:p>37,67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地價稅</text:p>
          </table:table-cell>
          <table:table-cell office:value-type="float" office:value="1554000" calcext:value-type="float">
            <text:p>1,554,000</text:p>
          </table:table-cell>
          <table:table-cell office:value-type="float" office:value="1554000" calcext:value-type="float" table:number-columns-spanned="1" table:number-rows-spanned="2">
            <text:p>1,554,000</text:p>
          </table:table-cell>
          <table:table-cell office:value-type="float" office:value="370000" calcext:value-type="float" table:number-columns-spanned="1" table:number-rows-spanned="2">
            <text:p>370,000</text:p>
          </table:table-cell>
          <table:table-cell office:value-type="float" office:value="1991" calcext:value-type="float">
            <text:p>1,99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32325" calcext:value-type="float" table:number-columns-spanned="1" table:number-rows-spanned="2">
            <text:p>-332,32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675" calcext:value-type="float">
            <text:p>37,67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3554000" calcext:value-type="float">
            <text:p>3,554,000</text:p>
          </table:table-cell>
          <table:table-cell office:value-type="float" office:value="3554000" calcext:value-type="float" table:number-columns-spanned="1" table:number-rows-spanned="2">
            <text:p>3,554,000</text:p>
          </table:table-cell>
          <table:table-cell office:value-type="float" office:value="2554000" calcext:value-type="float" table:number-columns-spanned="1" table:number-rows-spanned="2">
            <text:p>2,554,000</text:p>
          </table:table-cell>
          <table:table-cell office:value-type="float" office:value="36788" calcext:value-type="float">
            <text:p>36,78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19487" calcext:value-type="float" table:number-columns-spanned="1" table:number-rows-spanned="2">
            <text:p>2,619,48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173487" calcext:value-type="float">
            <text:p>5,173,48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房屋稅</text:p>
          </table:table-cell>
          <table:table-cell office:value-type="float" office:value="3554000" calcext:value-type="float">
            <text:p>3,554,000</text:p>
          </table:table-cell>
          <table:table-cell office:value-type="float" office:value="3554000" calcext:value-type="float" table:number-columns-spanned="1" table:number-rows-spanned="2">
            <text:p>3,554,000</text:p>
          </table:table-cell>
          <table:table-cell office:value-type="float" office:value="2554000" calcext:value-type="float" table:number-columns-spanned="1" table:number-rows-spanned="2">
            <text:p>2,554,000</text:p>
          </table:table-cell>
          <table:table-cell office:value-type="float" office:value="36788" calcext:value-type="float">
            <text:p>36,78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19487" calcext:value-type="float" table:number-columns-spanned="1" table:number-rows-spanned="2">
            <text:p>2,619,48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173487" calcext:value-type="float">
            <text:p>5,173,48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契稅</text:p>
          </table:table-cell>
          <table:table-cell office:value-type="float" office:value="529000" calcext:value-type="float">
            <text:p>529,000</text:p>
          </table:table-cell>
          <table:table-cell office:value-type="float" office:value="529000" calcext:value-type="float" table:number-columns-spanned="1" table:number-rows-spanned="2">
            <text:p>529,000</text:p>
          </table:table-cell>
          <table:table-cell office:value-type="float" office:value="279000" calcext:value-type="float" table:number-columns-spanned="1" table:number-rows-spanned="2">
            <text:p>279,000</text:p>
          </table:table-cell>
          <table:table-cell office:value-type="float" office:value="25421" calcext:value-type="float">
            <text:p>25,42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9308" calcext:value-type="float" table:number-columns-spanned="1" table:number-rows-spanned="2">
            <text:p>389,30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68308" calcext:value-type="float">
            <text:p>668,30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契稅</text:p>
          </table:table-cell>
          <table:table-cell office:value-type="float" office:value="529000" calcext:value-type="float">
            <text:p>529,000</text:p>
          </table:table-cell>
          <table:table-cell office:value-type="float" office:value="529000" calcext:value-type="float" table:number-columns-spanned="1" table:number-rows-spanned="2">
            <text:p>529,000</text:p>
          </table:table-cell>
          <table:table-cell office:value-type="float" office:value="279000" calcext:value-type="float" table:number-columns-spanned="1" table:number-rows-spanned="2">
            <text:p>279,000</text:p>
          </table:table-cell>
          <table:table-cell office:value-type="float" office:value="25421" calcext:value-type="float">
            <text:p>25,42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9308" calcext:value-type="float" table:number-columns-spanned="1" table:number-rows-spanned="2">
            <text:p>389,30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68308" calcext:value-type="float">
            <text:p>668,30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娛樂稅</text:p>
          </table:table-cell>
          <table:table-cell office:value-type="float" office:value="369000" calcext:value-type="float">
            <text:p>369,000</text:p>
          </table:table-cell>
          <table:table-cell office:value-type="float" office:value="369000" calcext:value-type="float" table:number-columns-spanned="1" table:number-rows-spanned="2">
            <text:p>369,000</text:p>
          </table:table-cell>
          <table:table-cell office:value-type="float" office:value="220000" calcext:value-type="float" table:number-columns-spanned="1" table:number-rows-spanned="2">
            <text:p>220,000</text:p>
          </table:table-cell>
          <table:table-cell office:value-type="float" office:value="24192" calcext:value-type="float">
            <text:p>24,19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7723" calcext:value-type="float" table:number-columns-spanned="1" table:number-rows-spanned="2">
            <text:p>-87,72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2277" calcext:value-type="float">
            <text:p>132,27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娛樂稅</text:p>
          </table:table-cell>
          <table:table-cell office:value-type="float" office:value="369000" calcext:value-type="float">
            <text:p>369,000</text:p>
          </table:table-cell>
          <table:table-cell office:value-type="float" office:value="369000" calcext:value-type="float" table:number-columns-spanned="1" table:number-rows-spanned="2">
            <text:p>369,000</text:p>
          </table:table-cell>
          <table:table-cell office:value-type="float" office:value="220000" calcext:value-type="float" table:number-columns-spanned="1" table:number-rows-spanned="2">
            <text:p>220,000</text:p>
          </table:table-cell>
          <table:table-cell office:value-type="float" office:value="24192" calcext:value-type="float">
            <text:p>24,19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7723" calcext:value-type="float" table:number-columns-spanned="1" table:number-rows-spanned="2">
            <text:p>-87,72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2277" calcext:value-type="float">
            <text:p>132,27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統籌分配稅</text:p>
          </table:table-cell>
          <table:table-cell office:value-type="float" office:value="114248000" calcext:value-type="float">
            <text:p>114,248,000</text:p>
          </table:table-cell>
          <table:table-cell office:value-type="float" office:value="117949000" calcext:value-type="float" table:number-columns-spanned="1" table:number-rows-spanned="2">
            <text:p>117,949,000</text:p>
          </table:table-cell>
          <table:table-cell office:value-type="float" office:value="86789000" calcext:value-type="float" table:number-columns-spanned="1" table:number-rows-spanned="2">
            <text:p>86,789,000</text:p>
          </table:table-cell>
          <table:table-cell office:value-type="float" office:value="8487000" calcext:value-type="float">
            <text:p>8,487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14928" calcext:value-type="float" table:number-columns-spanned="1" table:number-rows-spanned="2">
            <text:p>3,414,92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3701000" calcext:value-type="float">
            <text:p>3,701,000</text:p>
          </table:table-cell>
          <table:covered-table-cell table:number-columns-repeated="2"/>
          <table:table-cell office:value-type="float" office:value="90203928" calcext:value-type="float">
            <text:p>90,203,92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普通統籌</text:p>
          </table:table-cell>
          <table:table-cell office:value-type="float" office:value="114248000" calcext:value-type="float">
            <text:p>114,248,000</text:p>
          </table:table-cell>
          <table:table-cell office:value-type="float" office:value="117949000" calcext:value-type="float" table:number-columns-spanned="1" table:number-rows-spanned="2">
            <text:p>117,949,000</text:p>
          </table:table-cell>
          <table:table-cell office:value-type="float" office:value="86789000" calcext:value-type="float" table:number-columns-spanned="1" table:number-rows-spanned="2">
            <text:p>86,789,000</text:p>
          </table:table-cell>
          <table:table-cell office:value-type="float" office:value="8487000" calcext:value-type="float">
            <text:p>8,487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14928" calcext:value-type="float" table:number-columns-spanned="1" table:number-rows-spanned="2">
            <text:p>3,414,92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3701000" calcext:value-type="float">
            <text:p>3,701,000</text:p>
          </table:table-cell>
          <table:covered-table-cell table:number-columns-repeated="2"/>
          <table:table-cell office:value-type="float" office:value="90203928" calcext:value-type="float">
            <text:p>90,203,92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office:value-type="float" office:value="500000" calcext:value-type="float">
            <text:p>5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40714" calcext:value-type="float" table:number-columns-spanned="1" table:number-rows-spanned="2">
            <text:p>-140,71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9286" calcext:value-type="float">
            <text:p>59,28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float" office:value="500000" calcext:value-type="float">
            <text:p>5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40714" calcext:value-type="float" table:number-columns-spanned="1" table:number-rows-spanned="2">
            <text:p>-140,71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9286" calcext:value-type="float">
            <text:p>59,28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float" office:value="500000" calcext:value-type="float">
            <text:p>5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40714" calcext:value-type="float" table:number-columns-spanned="1" table:number-rows-spanned="2">
            <text:p>-140,71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9286" calcext:value-type="float">
            <text:p>59,28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17800000" calcext:value-type="float">
            <text:p>17,800,000</text:p>
          </table:table-cell>
          <table:table-cell office:value-type="float" office:value="17800000" calcext:value-type="float" table:number-columns-spanned="1" table:number-rows-spanned="2">
            <text:p>17,800,000</text:p>
          </table:table-cell>
          <table:table-cell office:value-type="float" office:value="8495000" calcext:value-type="float" table:number-columns-spanned="1" table:number-rows-spanned="2">
            <text:p>8,495,000</text:p>
          </table:table-cell>
          <table:table-cell office:value-type="float" office:value="686888" calcext:value-type="float">
            <text:p>686,88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23809" calcext:value-type="float" table:number-columns-spanned="1" table:number-rows-spanned="2">
            <text:p>1,923,80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418809" calcext:value-type="float">
            <text:p>10,418,80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5100000" calcext:value-type="float">
            <text:p>5,100,000</text:p>
          </table:table-cell>
          <table:table-cell office:value-type="float" office:value="5100000" calcext:value-type="float" table:number-columns-spanned="1" table:number-rows-spanned="2">
            <text:p>5,100,000</text:p>
          </table:table-cell>
          <table:table-cell office:value-type="float" office:value="1570000" calcext:value-type="float" table:number-columns-spanned="1" table:number-rows-spanned="2">
            <text:p>1,570,000</text:p>
          </table:table-cell>
          <table:table-cell office:value-type="float" office:value="172756" calcext:value-type="float">
            <text:p>172,75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74144" calcext:value-type="float" table:number-columns-spanned="1" table:number-rows-spanned="2">
            <text:p>1,074,14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44144" calcext:value-type="float">
            <text:p>2,644,14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審查費</text:p>
          </table:table-cell>
          <table:table-cell office:value-type="float" office:value="5000000" calcext:value-type="float">
            <text:p>5,000,000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float" office:value="1520000" calcext:value-type="float" table:number-columns-spanned="1" table:number-rows-spanned="2">
            <text:p>1,520,000</text:p>
          </table:table-cell>
          <table:table-cell office:value-type="float" office:value="162056" calcext:value-type="float">
            <text:p>162,05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43244" calcext:value-type="float" table:number-columns-spanned="1" table:number-rows-spanned="2">
            <text:p>1,043,24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63244" calcext:value-type="float">
            <text:p>2,563,24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登記費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float" office:value="10700" calcext:value-type="float">
            <text:p>10,7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900" calcext:value-type="float" table:number-columns-spanned="1" table:number-rows-spanned="2">
            <text:p>30,9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0900" calcext:value-type="float">
            <text:p>80,9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12700000" calcext:value-type="float">
            <text:p>12,700,000</text:p>
          </table:table-cell>
          <table:table-cell office:value-type="float" office:value="12700000" calcext:value-type="float" table:number-columns-spanned="1" table:number-rows-spanned="2">
            <text:p>12,700,000</text:p>
          </table:table-cell>
          <table:table-cell office:value-type="float" office:value="6925000" calcext:value-type="float" table:number-columns-spanned="1" table:number-rows-spanned="2">
            <text:p>6,925,000</text:p>
          </table:table-cell>
          <table:table-cell office:value-type="float" office:value="514132" calcext:value-type="float">
            <text:p>514,13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49665" calcext:value-type="float" table:number-columns-spanned="1" table:number-rows-spanned="2">
            <text:p>849,66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774665" calcext:value-type="float">
            <text:p>7,774,66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10570000" calcext:value-type="float">
            <text:p>10,570,000</text:p>
          </table:table-cell>
          <table:table-cell office:value-type="float" office:value="10570000" calcext:value-type="float" table:number-columns-spanned="1" table:number-rows-spanned="2">
            <text:p>10,570,000</text:p>
          </table:table-cell>
          <table:table-cell office:value-type="float" office:value="6100000" calcext:value-type="float" table:number-columns-spanned="1" table:number-rows-spanned="2">
            <text:p>6,100,000</text:p>
          </table:table-cell>
          <table:table-cell office:value-type="float" office:value="508256" calcext:value-type="float">
            <text:p>508,25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490308" calcext:value-type="float" table:number-columns-spanned="1" table:number-rows-spanned="2">
            <text:p>-1,490,30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609692" calcext:value-type="float">
            <text:p>4,609,69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服務費</text:p>
          </table:table-cell>
          <table:table-cell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25000" calcext:value-type="float" table:number-columns-spanned="1" table:number-rows-spanned="2">
            <text:p>25,000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750" calcext:value-type="float" table:number-columns-spanned="1" table:number-rows-spanned="2">
            <text:p>-9,7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250" calcext:value-type="float">
            <text:p>15,2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道路使用費</text:p>
          </table:table-cell>
          <table:table-cell office:value-type="float" office:value="2100000" calcext:value-type="float">
            <text:p>2,100,000</text:p>
          </table:table-cell>
          <table:table-cell office:value-type="float" office:value="2100000" calcext:value-type="float" table:number-columns-spanned="1" table:number-rows-spanned="2">
            <text:p>2,100,000</text:p>
          </table:table-cell>
          <table:table-cell office:value-type="float" office:value="800000" calcext:value-type="float" table:number-columns-spanned="1" table:number-rows-spanned="2">
            <text:p>800,000</text:p>
          </table:table-cell>
          <table:table-cell office:value-type="float" office:value="4876" calcext:value-type="float">
            <text:p>4,87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49723" calcext:value-type="float" table:number-columns-spanned="1" table:number-rows-spanned="2">
            <text:p>2,349,72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49723" calcext:value-type="float">
            <text:p>3,149,72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5416000" calcext:value-type="float">
            <text:p>5,416,000</text:p>
          </table:table-cell>
          <table:table-cell office:value-type="float" office:value="5416000" calcext:value-type="float" table:number-columns-spanned="1" table:number-rows-spanned="2">
            <text:p>5,416,000</text:p>
          </table:table-cell>
          <table:table-cell office:value-type="float" office:value="3000000" calcext:value-type="float" table:number-columns-spanned="1" table:number-rows-spanned="2">
            <text:p>3,000,000</text:p>
          </table:table-cell>
          <table:table-cell office:value-type="float" office:value="241496" calcext:value-type="float">
            <text:p>241,49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50067" calcext:value-type="float" table:number-columns-spanned="1" table:number-rows-spanned="2">
            <text:p>2,450,06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450067" calcext:value-type="float">
            <text:p>5,450,06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5066000" calcext:value-type="float">
            <text:p>5,066,000</text:p>
          </table:table-cell>
          <table:table-cell office:value-type="float" office:value="5066000" calcext:value-type="float" table:number-columns-spanned="1" table:number-rows-spanned="2">
            <text:p>5,066,000</text:p>
          </table:table-cell>
          <table:table-cell office:value-type="float" office:value="2750000" calcext:value-type="float" table:number-columns-spanned="1" table:number-rows-spanned="2">
            <text:p>2,7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74314" calcext:value-type="float" table:number-columns-spanned="1" table:number-rows-spanned="2">
            <text:p>2,274,31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024314" calcext:value-type="float">
            <text:p>5,024,31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950000" calcext:value-type="float">
            <text:p>950,000</text:p>
          </table:table-cell>
          <table:table-cell office:value-type="float" office:value="950000" calcext:value-type="float" table:number-columns-spanned="1" table:number-rows-spanned="2">
            <text:p>950,000</text:p>
          </table:table-cell>
          <table:table-cell office:value-type="float" office:value="250000" calcext:value-type="float" table:number-columns-spanned="1" table:number-rows-spanned="2">
            <text:p>2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64600" calcext:value-type="float" table:number-columns-spanned="1" table:number-rows-spanned="2">
            <text:p>1,064,6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14600" calcext:value-type="float">
            <text:p>1,314,6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權利金</text:p>
          </table:table-cell>
          <table:table-cell office:value-type="float" office:value="400000" calcext:value-type="float">
            <text:p>400,000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7076" calcext:value-type="float" table:number-columns-spanned="1" table:number-rows-spanned="2">
            <text:p>87,07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87076" calcext:value-type="float">
            <text:p>487,07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3716000" calcext:value-type="float">
            <text:p>3,716,000</text:p>
          </table:table-cell>
          <table:table-cell office:value-type="float" office:value="3716000" calcext:value-type="float" table:number-columns-spanned="1" table:number-rows-spanned="2">
            <text:p>3,716,000</text:p>
          </table:table-cell>
          <table:table-cell office:value-type="float" office:value="2100000" calcext:value-type="float" table:number-columns-spanned="1" table:number-rows-spanned="2">
            <text:p>2,1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22638" calcext:value-type="float" table:number-columns-spanned="1" table:number-rows-spanned="2">
            <text:p>1,122,63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22638" calcext:value-type="float">
            <text:p>3,222,63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350000" calcext:value-type="float">
            <text:p>350,000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office:value-type="float" office:value="250000" calcext:value-type="float" table:number-columns-spanned="1" table:number-rows-spanned="2">
            <text:p>250,000</text:p>
          </table:table-cell>
          <table:table-cell office:value-type="float" office:value="241496" calcext:value-type="float">
            <text:p>241,49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5753" calcext:value-type="float" table:number-columns-spanned="1" table:number-rows-spanned="2">
            <text:p>175,75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25753" calcext:value-type="float">
            <text:p>425,75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350000" calcext:value-type="float">
            <text:p>350,000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office:value-type="float" office:value="250000" calcext:value-type="float" table:number-columns-spanned="1" table:number-rows-spanned="2">
            <text:p>250,000</text:p>
          </table:table-cell>
          <table:table-cell office:value-type="float" office:value="241496" calcext:value-type="float">
            <text:p>241,49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5753" calcext:value-type="float" table:number-columns-spanned="1" table:number-rows-spanned="2">
            <text:p>175,75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25753" calcext:value-type="float">
            <text:p>425,75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54042000" calcext:value-type="float">
            <text:p>54,042,000</text:p>
          </table:table-cell>
          <table:table-cell office:value-type="float" office:value="163811000" calcext:value-type="float" table:number-columns-spanned="1" table:number-rows-spanned="2">
            <text:p>163,811,000</text:p>
          </table:table-cell>
          <table:table-cell office:value-type="float" office:value="127969000" calcext:value-type="float" table:number-columns-spanned="1" table:number-rows-spanned="2">
            <text:p>127,969,000</text:p>
          </table:table-cell>
          <table:table-cell office:value-type="float" office:value="10624927" calcext:value-type="float">
            <text:p>10,624,92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0811635" calcext:value-type="float" table:number-columns-spanned="1" table:number-rows-spanned="2">
            <text:p>-90,811,63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09769000" calcext:value-type="float">
            <text:p>109,769,000</text:p>
          </table:table-cell>
          <table:covered-table-cell table:number-columns-repeated="2"/>
          <table:table-cell office:value-type="float" office:value="37157365" calcext:value-type="float">
            <text:p>37,157,36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54042000" calcext:value-type="float">
            <text:p>54,042,000</text:p>
          </table:table-cell>
          <table:table-cell office:value-type="float" office:value="163811000" calcext:value-type="float" table:number-columns-spanned="1" table:number-rows-spanned="2">
            <text:p>163,811,000</text:p>
          </table:table-cell>
          <table:table-cell office:value-type="float" office:value="127969000" calcext:value-type="float" table:number-columns-spanned="1" table:number-rows-spanned="2">
            <text:p>127,969,000</text:p>
          </table:table-cell>
          <table:table-cell office:value-type="float" office:value="10624927" calcext:value-type="float">
            <text:p>10,624,92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0811635" calcext:value-type="float" table:number-columns-spanned="1" table:number-rows-spanned="2">
            <text:p>-90,811,63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09769000" calcext:value-type="float">
            <text:p>109,769,000</text:p>
          </table:table-cell>
          <table:covered-table-cell table:number-columns-repeated="2"/>
          <table:table-cell office:value-type="float" office:value="37157365" calcext:value-type="float">
            <text:p>37,157,36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性補助收入</text:p>
          </table:table-cell>
          <table:table-cell office:value-type="float" office:value="12654000" calcext:value-type="float">
            <text:p>12,654,000</text:p>
          </table:table-cell>
          <table:table-cell office:value-type="float" office:value="12654000" calcext:value-type="float" table:number-columns-spanned="1" table:number-rows-spanned="2">
            <text:p>12,654,000</text:p>
          </table:table-cell>
          <table:table-cell office:value-type="float" office:value="9200000" calcext:value-type="float" table:number-columns-spanned="1" table:number-rows-spanned="2">
            <text:p>9,200,000</text:p>
          </table:table-cell>
          <table:table-cell office:value-type="float" office:value="885667" calcext:value-type="float">
            <text:p>885,66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68367" calcext:value-type="float" table:number-columns-spanned="1" table:number-rows-spanned="2">
            <text:p>2,568,36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768367" calcext:value-type="float">
            <text:p>11,768,36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41388000" calcext:value-type="float">
            <text:p>41,388,000</text:p>
          </table:table-cell>
          <table:table-cell office:value-type="float" office:value="151157000" calcext:value-type="float" table:number-columns-spanned="1" table:number-rows-spanned="2">
            <text:p>151,157,000</text:p>
          </table:table-cell>
          <table:table-cell office:value-type="float" office:value="118769000" calcext:value-type="float" table:number-columns-spanned="1" table:number-rows-spanned="2">
            <text:p>118,769,000</text:p>
          </table:table-cell>
          <table:table-cell office:value-type="float" office:value="9739260" calcext:value-type="float">
            <text:p>9,739,2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3380002" calcext:value-type="float" table:number-columns-spanned="1" table:number-rows-spanned="2">
            <text:p>-93,380,00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09769000" calcext:value-type="float">
            <text:p>109,769,000</text:p>
          </table:table-cell>
          <table:covered-table-cell table:number-columns-repeated="2"/>
          <table:table-cell office:value-type="float" office:value="25388998" calcext:value-type="float">
            <text:p>25,388,99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及贈與收入</text:p>
          </table:table-cell>
          <table:table-cell office:value-type="float" office:value="2130000" calcext:value-type="float">
            <text:p>2,130,000</text:p>
          </table:table-cell>
          <table:table-cell office:value-type="float" office:value="2130000" calcext:value-type="float" table:number-columns-spanned="1" table:number-rows-spanned="2">
            <text:p>2,130,000</text:p>
          </table:table-cell>
          <table:table-cell office:value-type="float" office:value="900000" calcext:value-type="float" table:number-columns-spanned="1" table:number-rows-spanned="2">
            <text:p>900,000</text:p>
          </table:table-cell>
          <table:table-cell office:value-type="float" office:value="202532" calcext:value-type="float">
            <text:p>202,53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29948" calcext:value-type="float" table:number-columns-spanned="1" table:number-rows-spanned="2">
            <text:p>-229,94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70052" calcext:value-type="float">
            <text:p>670,05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捐獻收入</text:p>
          </table:table-cell>
          <table:table-cell office:value-type="float" office:value="2130000" calcext:value-type="float">
            <text:p>2,130,000</text:p>
          </table:table-cell>
          <table:table-cell office:value-type="float" office:value="2130000" calcext:value-type="float" table:number-columns-spanned="1" table:number-rows-spanned="2">
            <text:p>2,130,000</text:p>
          </table:table-cell>
          <table:table-cell office:value-type="float" office:value="900000" calcext:value-type="float" table:number-columns-spanned="1" table:number-rows-spanned="2">
            <text:p>900,000</text:p>
          </table:table-cell>
          <table:table-cell office:value-type="float" office:value="202532" calcext:value-type="float">
            <text:p>202,53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29948" calcext:value-type="float" table:number-columns-spanned="1" table:number-rows-spanned="2">
            <text:p>-229,94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70052" calcext:value-type="float">
            <text:p>670,05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捐獻</text:p>
          </table:table-cell>
          <table:table-cell office:value-type="float" office:value="2130000" calcext:value-type="float">
            <text:p>2,130,000</text:p>
          </table:table-cell>
          <table:table-cell office:value-type="float" office:value="2130000" calcext:value-type="float" table:number-columns-spanned="1" table:number-rows-spanned="2">
            <text:p>2,130,000</text:p>
          </table:table-cell>
          <table:table-cell office:value-type="float" office:value="900000" calcext:value-type="float" table:number-columns-spanned="1" table:number-rows-spanned="2">
            <text:p>900,000</text:p>
          </table:table-cell>
          <table:table-cell office:value-type="float" office:value="202532" calcext:value-type="float">
            <text:p>202,53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29948" calcext:value-type="float" table:number-columns-spanned="1" table:number-rows-spanned="2">
            <text:p>-229,94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70052" calcext:value-type="float">
            <text:p>670,05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4600000" calcext:value-type="float">
            <text:p>4,600,000</text:p>
          </table:table-cell>
          <table:table-cell office:value-type="float" office:value="4600000" calcext:value-type="float" table:number-columns-spanned="1" table:number-rows-spanned="2">
            <text:p>4,600,000</text:p>
          </table:table-cell>
          <table:table-cell office:value-type="float" office:value="2300000" calcext:value-type="float" table:number-columns-spanned="1" table:number-rows-spanned="2">
            <text:p>2,300,000</text:p>
          </table:table-cell>
          <table:table-cell office:value-type="float" office:value="72175" calcext:value-type="float">
            <text:p>72,17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44669" calcext:value-type="float" table:number-columns-spanned="1" table:number-rows-spanned="2">
            <text:p>-1,044,66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55331" calcext:value-type="float">
            <text:p>1,255,33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4600000" calcext:value-type="float">
            <text:p>4,600,000</text:p>
          </table:table-cell>
          <table:table-cell office:value-type="float" office:value="4600000" calcext:value-type="float" table:number-columns-spanned="1" table:number-rows-spanned="2">
            <text:p>4,600,000</text:p>
          </table:table-cell>
          <table:table-cell office:value-type="float" office:value="2300000" calcext:value-type="float" table:number-columns-spanned="1" table:number-rows-spanned="2">
            <text:p>2,300,000</text:p>
          </table:table-cell>
          <table:table-cell office:value-type="float" office:value="72175" calcext:value-type="float">
            <text:p>72,17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44669" calcext:value-type="float" table:number-columns-spanned="1" table:number-rows-spanned="2">
            <text:p>-1,044,66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55331" calcext:value-type="float">
            <text:p>1,255,33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96" calcext:value-type="float" table:number-columns-spanned="1" table:number-rows-spanned="2">
            <text:p>59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96" calcext:value-type="float">
            <text:p>59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棄物清理費</text:p>
          </table:table-cell>
          <table:table-cell office:value-type="float" office:value="1200000" calcext:value-type="float">
            <text:p>1,200,000</text:p>
          </table:table-cell>
          <table:table-cell office:value-type="float" office:value="1200000" calcext:value-type="float" table:number-columns-spanned="1" table:number-rows-spanned="2">
            <text:p>1,200,000</text:p>
          </table:table-cell>
          <table:table-cell office:value-type="float" office:value="600000" calcext:value-type="float" table:number-columns-spanned="1" table:number-rows-spanned="2">
            <text:p>600,000</text:p>
          </table:table-cell>
          <table:table-cell office:value-type="float" office:value="38515" calcext:value-type="float">
            <text:p>38,51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1067" calcext:value-type="float" table:number-columns-spanned="1" table:number-rows-spanned="2">
            <text:p>-11,06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88933" calcext:value-type="float">
            <text:p>588,93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3400000" calcext:value-type="float">
            <text:p>3,400,000</text:p>
          </table:table-cell>
          <table:table-cell office:value-type="float" office:value="3400000" calcext:value-type="float" table:number-columns-spanned="1" table:number-rows-spanned="2">
            <text:p>3,400,000</text:p>
          </table:table-cell>
          <table:table-cell office:value-type="float" office:value="1700000" calcext:value-type="float" table:number-columns-spanned="1" table:number-rows-spanned="2">
            <text:p>1,700,000</text:p>
          </table:table-cell>
          <table:table-cell office:value-type="float" office:value="33660" calcext:value-type="float">
            <text:p>33,6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34198" calcext:value-type="float" table:number-columns-spanned="1" table:number-rows-spanned="2">
            <text:p>-1,034,19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65802" calcext:value-type="float">
            <text:p>665,80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05661000" calcext:value-type="float">
            <text:p>205,661,000</text:p>
          </table:table-cell>
          <table:table-cell office:value-type="float" office:value="319131000" calcext:value-type="float" table:number-columns-spanned="1" table:number-rows-spanned="2">
            <text:p>319,131,000</text:p>
          </table:table-cell>
          <table:table-cell office:value-type="float" office:value="233545000" calcext:value-type="float" table:number-columns-spanned="1" table:number-rows-spanned="2">
            <text:p>233,545,000</text:p>
          </table:table-cell>
          <table:table-cell office:value-type="float" office:value="20592404" calcext:value-type="float">
            <text:p>20,592,40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7984750" calcext:value-type="float" table:number-columns-spanned="1" table:number-rows-spanned="2">
            <text:p>-77,984,7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13470000" calcext:value-type="float">
            <text:p>113,470,000</text:p>
          </table:table-cell>
          <table:covered-table-cell table:number-columns-repeated="2"/>
          <table:table-cell office:value-type="float" office:value="155560250" calcext:value-type="float">
            <text:p>155,560,2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05661000" calcext:value-type="float">
            <text:p>205,661,000</text:p>
          </table:table-cell>
          <table:table-cell office:value-type="float" office:value="319131000" calcext:value-type="float" table:number-columns-spanned="1" table:number-rows-spanned="2">
            <text:p>319,131,000</text:p>
          </table:table-cell>
          <table:table-cell office:value-type="float" office:value="233545000" calcext:value-type="float" table:number-columns-spanned="1" table:number-rows-spanned="2">
            <text:p>233,545,000</text:p>
          </table:table-cell>
          <table:table-cell office:value-type="float" office:value="20592404" calcext:value-type="float">
            <text:p>20,592,40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7984750" calcext:value-type="float" table:number-columns-spanned="1" table:number-rows-spanned="2">
            <text:p>-77,984,7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13470000" calcext:value-type="float">
            <text:p>113,470,000</text:p>
          </table:table-cell>
          <table:covered-table-cell table:number-columns-repeated="2"/>
          <table:table-cell office:value-type="float" office:value="155560250" calcext:value-type="float">
            <text:p>155,560,250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48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東縣池上鄉公所</text:span></text:p>
          <text:p><text:span text:style-name="MT2">歲入累計表</text:span></text:p>
          <text:p><text:span text:style-name="MT3">中華民國</text:span><text:span text:style-name="MT3">113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3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池上鄉公所</text:span></text:p>
          <text:p><text:span text:style-name="MT2">歲入累計表</text:span></text:p>
          <text:p><text:span text:style-name="MT3">中華民國</text:span><text:span text:style-name="MT3">113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3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50</text:span><text:span text:style-name="MT5">　列印日期：</text:span><text:span text:style-name="MT5">113/9/18</text:span></text:p>
        </style:region-right>
      </style:footer>
      <style:footer-left style:display="false">
        <style:region-right>
          <text:p><text:span text:style-name="MT5">報表編號：</text:span><text:span text:style-name="MT5">arf50</text:span><text:span text:style-name="MT5">　列印日期：</text:span><text:span text:style-name="MT5">113/9/1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24-09-18T08:14:35</dc:date>
    <meta:print-date>2021-02-20T16:00:37</meta:print-date>
    <meta:document-statistic meta:table-count="1" meta:cell-count="464" meta:object-count="0"/>
    <meta:generator>NDC_ODF_Application_Tools/2.0.4$Windows_X86_64 LibreOffice_project/ace8b54cb4771cd6636f2ccb1aac7c9dad875112</meta:generator>
    <meta:user-defined meta:name="WorkbookGuid">1307fff3-22e3-489c-af85-cca55eef89f5</meta:user-defined>
  </office:meta>
</office:document-meta>
</file>