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083000" calcext:value-type="float">
            <text:p>16,083,000</text:p>
          </table:table-cell>
          <table:table-cell office:value-type="string" calcext:value-type="string">
            <text:p>-</text:p>
          </table:table-cell>
          <table:table-cell office:value-type="float" office:value="16083000" calcext:value-type="float" table:number-columns-spanned="1" table:number-rows-spanned="4">
            <text:p>16,083,000</text:p>
          </table:table-cell>
          <table:table-cell office:value-type="float" office:value="13292000" calcext:value-type="float" table:number-columns-spanned="1" table:number-rows-spanned="4">
            <text:p>13,292,000</text:p>
          </table:table-cell>
          <table:table-cell office:value-type="float" office:value="939137" calcext:value-type="float">
            <text:p>939,137</text:p>
          </table:table-cell>
          <table:table-cell office:value-type="float" office:value="3871331" calcext:value-type="float" table:number-columns-spanned="1" table:number-rows-spanned="2">
            <text:p>3,871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0669" calcext:value-type="float">
            <text:p>9,420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0" calcext:value-type="float" table:number-columns-spanned="1" table:number-rows-spanned="2">
            <text:p>1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1153000" calcext:value-type="float" table:number-columns-spanned="1" table:number-rows-spanned="4">
            <text:p>11,153,000</text:p>
          </table:table-cell>
          <table:table-cell office:value-type="float" office:value="799231" calcext:value-type="float">
            <text:p>799,231</text:p>
          </table:table-cell>
          <table:table-cell office:value-type="float" office:value="2690557" calcext:value-type="float" table:number-columns-spanned="1" table:number-rows-spanned="2">
            <text:p>2,690,5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2443" calcext:value-type="float">
            <text:p>8,462,4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11153000" calcext:value-type="float" table:number-columns-spanned="1" table:number-rows-spanned="4">
            <text:p>11,153,000</text:p>
          </table:table-cell>
          <table:table-cell office:value-type="float" office:value="799231" calcext:value-type="float">
            <text:p>799,231</text:p>
          </table:table-cell>
          <table:table-cell office:value-type="float" office:value="2690557" calcext:value-type="float" table:number-columns-spanned="1" table:number-rows-spanned="2">
            <text:p>2,690,5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2443" calcext:value-type="float">
            <text:p>8,462,4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37000" calcext:value-type="float">
            <text:p>7,637,000</text:p>
          </table:table-cell>
          <table:table-cell office:value-type="string" calcext:value-type="string">
            <text:p>-</text:p>
          </table:table-cell>
          <table:table-cell office:value-type="float" office:value="7637000" calcext:value-type="float" table:number-columns-spanned="1" table:number-rows-spanned="4">
            <text:p>7,637,000</text:p>
          </table:table-cell>
          <table:table-cell office:value-type="float" office:value="6454000" calcext:value-type="float" table:number-columns-spanned="1" table:number-rows-spanned="4">
            <text:p>6,454,000</text:p>
          </table:table-cell>
          <table:table-cell office:value-type="float" office:value="403017" calcext:value-type="float">
            <text:p>403,017</text:p>
          </table:table-cell>
          <table:table-cell office:value-type="float" office:value="1079028" calcext:value-type="float" table:number-columns-spanned="1" table:number-rows-spanned="2">
            <text:p>1,079,0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4972" calcext:value-type="float">
            <text:p>5,374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94000" calcext:value-type="float">
            <text:p>6,094,000</text:p>
          </table:table-cell>
          <table:table-cell office:value-type="string" calcext:value-type="string">
            <text:p>-</text:p>
          </table:table-cell>
          <table:table-cell office:value-type="float" office:value="6094000" calcext:value-type="float" table:number-columns-spanned="1" table:number-rows-spanned="4">
            <text:p>6,094,000</text:p>
          </table:table-cell>
          <table:table-cell office:value-type="float" office:value="4699000" calcext:value-type="float" table:number-columns-spanned="1" table:number-rows-spanned="4">
            <text:p>4,699,000</text:p>
          </table:table-cell>
          <table:table-cell office:value-type="float" office:value="396214" calcext:value-type="float">
            <text:p>396,214</text:p>
          </table:table-cell>
          <table:table-cell office:value-type="float" office:value="1611529" calcext:value-type="float" table:number-columns-spanned="1" table:number-rows-spanned="2">
            <text:p>1,611,5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7471" calcext:value-type="float">
            <text:p>3,087,4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516000" calcext:value-type="float" table:number-columns-spanned="1" table:number-rows-spanned="4">
            <text:p>516,000</text:p>
          </table:table-cell>
          <table:table-cell office:value-type="float" office:value="41471" calcext:value-type="float">
            <text:p>41,471</text:p>
          </table:table-cell>
          <table:table-cell office:value-type="float" office:value="143504" calcext:value-type="float" table:number-columns-spanned="1" table:number-rows-spanned="2">
            <text:p>143,5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496" calcext:value-type="float">
            <text:p>372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516000" calcext:value-type="float" table:number-columns-spanned="1" table:number-rows-spanned="4">
            <text:p>516,000</text:p>
          </table:table-cell>
          <table:table-cell office:value-type="float" office:value="41471" calcext:value-type="float">
            <text:p>41,471</text:p>
          </table:table-cell>
          <table:table-cell office:value-type="float" office:value="143504" calcext:value-type="float" table:number-columns-spanned="1" table:number-rows-spanned="2">
            <text:p>143,5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496" calcext:value-type="float">
            <text:p>372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7000" calcext:value-type="float">
            <text:p>647,000</text:p>
          </table:table-cell>
          <table:table-cell office:value-type="string" calcext:value-type="string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514000" calcext:value-type="float" table:number-columns-spanned="1" table:number-rows-spanned="4">
            <text:p>514,000</text:p>
          </table:table-cell>
          <table:table-cell office:value-type="float" office:value="41471" calcext:value-type="float">
            <text:p>41,471</text:p>
          </table:table-cell>
          <table:table-cell office:value-type="float" office:value="141504" calcext:value-type="float" table:number-columns-spanned="1" table:number-rows-spanned="2">
            <text:p>141,5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496" calcext:value-type="float">
            <text:p>372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677000" calcext:value-type="float" table:number-columns-spanned="1" table:number-rows-spanned="4">
            <text:p>677,000</text:p>
          </table:table-cell>
          <table:table-cell office:value-type="float" office:value="28455" calcext:value-type="float">
            <text:p>28,455</text:p>
          </table:table-cell>
          <table:table-cell office:value-type="float" office:value="359500" calcext:value-type="float" table:number-columns-spanned="1" table:number-rows-spanned="2">
            <text:p>359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500" calcext:value-type="float">
            <text:p>317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0" calcext:value-type="float" table:number-columns-spanned="1" table:number-rows-spanned="2">
            <text:p>1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677000" calcext:value-type="float" table:number-columns-spanned="1" table:number-rows-spanned="4">
            <text:p>677,000</text:p>
          </table:table-cell>
          <table:table-cell office:value-type="float" office:value="28455" calcext:value-type="float">
            <text:p>28,455</text:p>
          </table:table-cell>
          <table:table-cell office:value-type="float" office:value="359500" calcext:value-type="float" table:number-columns-spanned="1" table:number-rows-spanned="2">
            <text:p>359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500" calcext:value-type="float">
            <text:p>317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0" calcext:value-type="float" table:number-columns-spanned="1" table:number-rows-spanned="2">
            <text:p>1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000" calcext:value-type="float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620000" calcext:value-type="float" table:number-columns-spanned="1" table:number-rows-spanned="4">
            <text:p>620,000</text:p>
          </table:table-cell>
          <table:table-cell office:value-type="float" office:value="28455" calcext:value-type="float">
            <text:p>28,455</text:p>
          </table:table-cell>
          <table:table-cell office:value-type="float" office:value="334500" calcext:value-type="float" table:number-columns-spanned="1" table:number-rows-spanned="2">
            <text:p>33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500" calcext:value-type="float">
            <text:p>28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0" calcext:value-type="float" table:number-columns-spanned="1" table:number-rows-spanned="2">
            <text:p>1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758" calcext:value-type="float" table:number-columns-spanned="1" table:number-rows-spanned="2">
            <text:p>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2" calcext:value-type="float">
            <text:p>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758" calcext:value-type="float" table:number-columns-spanned="1" table:number-rows-spanned="2">
            <text:p>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2" calcext:value-type="float">
            <text:p>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758" calcext:value-type="float" table:number-columns-spanned="1" table:number-rows-spanned="2">
            <text:p>7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2" calcext:value-type="float">
            <text:p>5,2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69980" calcext:value-type="float">
            <text:p>69,980</text:p>
          </table:table-cell>
          <table:table-cell office:value-type="float" office:value="677012" calcext:value-type="float" table:number-columns-spanned="1" table:number-rows-spanned="2">
            <text:p>677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988" calcext:value-type="float">
            <text:p>262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69980" calcext:value-type="float">
            <text:p>69,980</text:p>
          </table:table-cell>
          <table:table-cell office:value-type="float" office:value="677012" calcext:value-type="float" table:number-columns-spanned="1" table:number-rows-spanned="2">
            <text:p>677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988" calcext:value-type="float">
            <text:p>262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0" calcext:value-type="float">
            <text:p>99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69980" calcext:value-type="float">
            <text:p>69,980</text:p>
          </table:table-cell>
          <table:table-cell office:value-type="float" office:value="677012" calcext:value-type="float" table:number-columns-spanned="1" table:number-rows-spanned="2">
            <text:p>677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988" calcext:value-type="float">
            <text:p>262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549000" calcext:value-type="float">
            <text:p>16,549,000</text:p>
          </table:table-cell>
          <table:table-cell office:value-type="string" calcext:value-type="string">
            <text:p>-</text:p>
          </table:table-cell>
          <table:table-cell office:value-type="float" office:value="16959000" calcext:value-type="float" table:number-columns-spanned="1" table:number-rows-spanned="4">
            <text:p>16,959,000</text:p>
          </table:table-cell>
          <table:table-cell office:value-type="float" office:value="13864000" calcext:value-type="float" table:number-columns-spanned="1" table:number-rows-spanned="4">
            <text:p>13,864,000</text:p>
          </table:table-cell>
          <table:table-cell office:value-type="float" office:value="1119000" calcext:value-type="float">
            <text:p>1,1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64000" calcext:value-type="float">
            <text:p>13,86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6253000" calcext:value-type="float" table:number-columns-spanned="1" table:number-rows-spanned="4">
            <text:p>6,253,000</text:p>
          </table:table-cell>
          <table:table-cell office:value-type="float" office:value="460000" calcext:value-type="float">
            <text:p>4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3000" calcext:value-type="float">
            <text:p>6,25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531000" calcext:value-type="float" table:number-columns-spanned="1" table:number-rows-spanned="4">
            <text:p>7,531,000</text:p>
          </table:table-cell>
          <table:table-cell office:value-type="float" office:value="6253000" calcext:value-type="float" table:number-columns-spanned="1" table:number-rows-spanned="4">
            <text:p>6,253,000</text:p>
          </table:table-cell>
          <table:table-cell office:value-type="float" office:value="460000" calcext:value-type="float">
            <text:p>4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3000" calcext:value-type="float">
            <text:p>6,25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8000" calcext:value-type="float">
            <text:p>4,838,000</text:p>
          </table:table-cell>
          <table:table-cell office:value-type="string" calcext:value-type="string">
            <text:p>-</text:p>
          </table:table-cell>
          <table:table-cell office:value-type="float" office:value="5238000" calcext:value-type="float" table:number-columns-spanned="1" table:number-rows-spanned="4">
            <text:p>5,238,000</text:p>
          </table:table-cell>
          <table:table-cell office:value-type="float" office:value="4338000" calcext:value-type="float" table:number-columns-spanned="1" table:number-rows-spanned="4">
            <text:p>4,338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8000" calcext:value-type="float">
            <text:p>4,33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93000" calcext:value-type="float">
            <text:p>2,293,000</text:p>
          </table:table-cell>
          <table:table-cell office:value-type="string" calcext:value-type="string">
            <text:p>-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1915000" calcext:value-type="float" table:number-columns-spanned="1" table:number-rows-spanned="4">
            <text:p>1,915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5000" calcext:value-type="float">
            <text:p>1,9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7611000" calcext:value-type="float" table:number-columns-spanned="1" table:number-rows-spanned="4">
            <text:p>7,611,000</text:p>
          </table:table-cell>
          <table:table-cell office:value-type="float" office:value="659000" calcext:value-type="float">
            <text:p>6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11000" calcext:value-type="float">
            <text:p>7,61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28000" calcext:value-type="float" table:number-columns-spanned="1" table:number-rows-spanned="4">
            <text:p>9,428,000</text:p>
          </table:table-cell>
          <table:table-cell office:value-type="float" office:value="7611000" calcext:value-type="float" table:number-columns-spanned="1" table:number-rows-spanned="4">
            <text:p>7,611,000</text:p>
          </table:table-cell>
          <table:table-cell office:value-type="float" office:value="659000" calcext:value-type="float">
            <text:p>6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11000" calcext:value-type="float">
            <text:p>7,61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56000" calcext:value-type="float">
            <text:p>7,056,000</text:p>
          </table:table-cell>
          <table:table-cell office:value-type="string" calcext:value-type="string">
            <text:p>-</text:p>
          </table:table-cell>
          <table:table-cell office:value-type="float" office:value="7066000" calcext:value-type="float" table:number-columns-spanned="1" table:number-rows-spanned="4">
            <text:p>7,066,000</text:p>
          </table:table-cell>
          <table:table-cell office:value-type="float" office:value="5569000" calcext:value-type="float" table:number-columns-spanned="1" table:number-rows-spanned="4">
            <text:p>5,569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69000" calcext:value-type="float">
            <text:p>5,56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2042000" calcext:value-type="float" table:number-columns-spanned="1" table:number-rows-spanned="4">
            <text:p>2,042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2000" calcext:value-type="float">
            <text:p>2,04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724000" calcext:value-type="float">
            <text:p>39,72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42565000" calcext:value-type="float" table:number-columns-spanned="1" table:number-rows-spanned="4">
            <text:p>42,565,000</text:p>
          </table:table-cell>
          <table:table-cell office:value-type="float" office:value="36141000" calcext:value-type="float" table:number-columns-spanned="1" table:number-rows-spanned="4">
            <text:p>36,141,000</text:p>
          </table:table-cell>
          <table:table-cell office:value-type="float" office:value="2225404" calcext:value-type="float">
            <text:p>2,225,404</text:p>
          </table:table-cell>
          <table:table-cell office:value-type="float" office:value="14249943" calcext:value-type="float" table:number-columns-spanned="1" table:number-rows-spanned="2">
            <text:p>14,249,9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613000" calcext:value-type="float">
            <text:p>2,6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91057" calcext:value-type="float">
            <text:p>21,891,0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200" calcext:value-type="float" table:number-columns-spanned="1" table:number-rows-spanned="2">
            <text:p>192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046000" calcext:value-type="float">
            <text:p>25,046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5499000" calcext:value-type="float" table:number-columns-spanned="1" table:number-rows-spanned="4">
            <text:p>25,499,000</text:p>
          </table:table-cell>
          <table:table-cell office:value-type="float" office:value="21161000" calcext:value-type="float" table:number-columns-spanned="1" table:number-rows-spanned="4">
            <text:p>21,161,000</text:p>
          </table:table-cell>
          <table:table-cell office:value-type="float" office:value="1485670" calcext:value-type="float">
            <text:p>1,485,670</text:p>
          </table:table-cell>
          <table:table-cell office:value-type="float" office:value="5358481" calcext:value-type="float" table:number-columns-spanned="1" table:number-rows-spanned="2">
            <text:p>5,358,4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02519" calcext:value-type="float">
            <text:p>15,802,5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174000" calcext:value-type="float">
            <text:p>12,174,000</text:p>
          </table:table-cell>
          <table:table-cell office:value-type="string" calcext:value-type="string">
            <text:p>-</text:p>
          </table:table-cell>
          <table:table-cell office:value-type="float" office:value="12174000" calcext:value-type="float" table:number-columns-spanned="1" table:number-rows-spanned="4">
            <text:p>12,174,000</text:p>
          </table:table-cell>
          <table:table-cell office:value-type="float" office:value="10338000" calcext:value-type="float" table:number-columns-spanned="1" table:number-rows-spanned="4">
            <text:p>10,338,000</text:p>
          </table:table-cell>
          <table:table-cell office:value-type="float" office:value="667659" calcext:value-type="float">
            <text:p>667,659</text:p>
          </table:table-cell>
          <table:table-cell office:value-type="float" office:value="2372613" calcext:value-type="float" table:number-columns-spanned="1" table:number-rows-spanned="2">
            <text:p>2,372,6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5387" calcext:value-type="float">
            <text:p>7,965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42000" calcext:value-type="float">
            <text:p>10,442,000</text:p>
          </table:table-cell>
          <table:table-cell office:value-type="string" calcext:value-type="string">
            <text:p>-</text:p>
          </table:table-cell>
          <table:table-cell office:value-type="float" office:value="10442000" calcext:value-type="float" table:number-columns-spanned="1" table:number-rows-spanned="4">
            <text:p>10,442,000</text:p>
          </table:table-cell>
          <table:table-cell office:value-type="float" office:value="8925000" calcext:value-type="float" table:number-columns-spanned="1" table:number-rows-spanned="4">
            <text:p>8,925,000</text:p>
          </table:table-cell>
          <table:table-cell office:value-type="float" office:value="590550" calcext:value-type="float">
            <text:p>590,550</text:p>
          </table:table-cell>
          <table:table-cell office:value-type="float" office:value="2226512" calcext:value-type="float" table:number-columns-spanned="1" table:number-rows-spanned="2">
            <text:p>2,226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8488" calcext:value-type="float">
            <text:p>6,698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2000" calcext:value-type="float">
            <text:p>1,732,000</text:p>
          </table:table-cell>
          <table:table-cell office:value-type="string" calcext:value-type="string">
            <text:p>-</text:p>
          </table:table-cell>
          <table:table-cell office:value-type="float" office:value="1732000" calcext:value-type="float" table:number-columns-spanned="1" table:number-rows-spanned="4">
            <text:p>1,732,000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77109" calcext:value-type="float">
            <text:p>77,109</text:p>
          </table:table-cell>
          <table:table-cell office:value-type="float" office:value="146101" calcext:value-type="float" table:number-columns-spanned="1" table:number-rows-spanned="2">
            <text:p>146,1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6899" calcext:value-type="float">
            <text:p>1,266,8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0591000" calcext:value-type="float">
            <text:p>10,591,000</text:p>
          </table:table-cell>
          <table:table-cell office:value-type="string" calcext:value-type="string">
            <text:p>-</text:p>
          </table:table-cell>
          <table:table-cell office:value-type="float" office:value="10666000" calcext:value-type="float" table:number-columns-spanned="1" table:number-rows-spanned="4">
            <text:p>10,666,000</text:p>
          </table:table-cell>
          <table:table-cell office:value-type="float" office:value="8220000" calcext:value-type="float" table:number-columns-spanned="1" table:number-rows-spanned="4">
            <text:p>8,220,000</text:p>
          </table:table-cell>
          <table:table-cell office:value-type="float" office:value="796338" calcext:value-type="float">
            <text:p>796,338</text:p>
          </table:table-cell>
          <table:table-cell office:value-type="float" office:value="1938536" calcext:value-type="float" table:number-columns-spanned="1" table:number-rows-spanned="2">
            <text:p>1,938,5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81464" calcext:value-type="float">
            <text:p>6,281,4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2302" calcext:value-type="float">
            <text:p>22,302</text:p>
          </table:table-cell>
          <table:table-cell office:value-type="float" office:value="111822" calcext:value-type="float" table:number-columns-spanned="1" table:number-rows-spanned="2">
            <text:p>111,8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178" calcext:value-type="float">
            <text:p>194,1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-</text:p>
          </table:table-cell>
          <table:table-cell office:value-type="float" office:value="10325000" calcext:value-type="float" table:number-columns-spanned="1" table:number-rows-spanned="4">
            <text:p>10,325,000</text:p>
          </table:table-cell>
          <table:table-cell office:value-type="float" office:value="7879000" calcext:value-type="float" table:number-columns-spanned="1" table:number-rows-spanned="4">
            <text:p>7,879,000</text:p>
          </table:table-cell>
          <table:table-cell office:value-type="float" office:value="764036" calcext:value-type="float">
            <text:p>764,036</text:p>
          </table:table-cell>
          <table:table-cell office:value-type="float" office:value="1811714" calcext:value-type="float" table:number-columns-spanned="1" table:number-rows-spanned="2">
            <text:p>1,811,7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7286" calcext:value-type="float">
            <text:p>6,067,2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483000" calcext:value-type="float" table:number-columns-spanned="1" table:number-rows-spanned="4">
            <text:p>483,000</text:p>
          </table:table-cell>
          <table:table-cell office:value-type="float" office:value="13863" calcext:value-type="float">
            <text:p>13,863</text:p>
          </table:table-cell>
          <table:table-cell office:value-type="float" office:value="189989" calcext:value-type="float" table:number-columns-spanned="1" table:number-rows-spanned="2">
            <text:p>189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011" calcext:value-type="float">
            <text:p>293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6000" calcext:value-type="float">
            <text:p>416,000</text:p>
          </table:table-cell>
          <table:table-cell office:value-type="string" calcext:value-type="string">
            <text:p>-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407000" calcext:value-type="float" table:number-columns-spanned="1" table:number-rows-spanned="4">
            <text:p>407,000</text:p>
          </table:table-cell>
          <table:table-cell office:value-type="float" office:value="13863" calcext:value-type="float">
            <text:p>13,863</text:p>
          </table:table-cell>
          <table:table-cell office:value-type="float" office:value="113989" calcext:value-type="float" table:number-columns-spanned="1" table:number-rows-spanned="2">
            <text:p>113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011" calcext:value-type="float">
            <text:p>293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string" calcext:value-type="string">
            <text:p>-</text:p>
          </table:table-cell>
          <table:table-cell office:value-type="float" office:value="159894" calcext:value-type="float" table:number-columns-spanned="1" table:number-rows-spanned="2">
            <text:p>159,8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06" calcext:value-type="float">
            <text:p>48,1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string" calcext:value-type="string">
            <text:p>-</text:p>
          </table:table-cell>
          <table:table-cell office:value-type="float" office:value="159894" calcext:value-type="float" table:number-columns-spanned="1" table:number-rows-spanned="2">
            <text:p>159,8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06" calcext:value-type="float">
            <text:p>48,1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228000" calcext:value-type="float" table:number-columns-spanned="1" table:number-rows-spanned="4">
            <text:p>228,000</text:p>
          </table:table-cell>
          <table:table-cell office:value-type="float" office:value="3210" calcext:value-type="float">
            <text:p>3,210</text:p>
          </table:table-cell>
          <table:table-cell office:value-type="float" office:value="154857" calcext:value-type="float" table:number-columns-spanned="1" table:number-rows-spanned="2">
            <text:p>154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143" calcext:value-type="float">
            <text:p>73,1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148067" calcext:value-type="float" table:number-columns-spanned="1" table:number-rows-spanned="2">
            <text:p>148,0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33" calcext:value-type="float">
            <text:p>69,9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3210" calcext:value-type="float">
            <text:p>3,210</text:p>
          </table:table-cell>
          <table:table-cell office:value-type="float" office:value="6790" calcext:value-type="float" table:number-columns-spanned="1" table:number-rows-spanned="2">
            <text:p>6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0" calcext:value-type="float">
            <text:p>3,2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2748" calcext:value-type="float">
            <text:p>2,748</text:p>
          </table:table-cell>
          <table:table-cell office:value-type="float" office:value="192511" calcext:value-type="float" table:number-columns-spanned="1" table:number-rows-spanned="2">
            <text:p>192,5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489" calcext:value-type="float">
            <text:p>317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2748" calcext:value-type="float">
            <text:p>2,748</text:p>
          </table:table-cell>
          <table:table-cell office:value-type="float" office:value="192511" calcext:value-type="float" table:number-columns-spanned="1" table:number-rows-spanned="2">
            <text:p>192,5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489" calcext:value-type="float">
            <text:p>317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76000" calcext:value-type="float" table:number-columns-spanned="1" table:number-rows-spanned="4">
            <text:p>1,176,000</text:p>
          </table:table-cell>
          <table:table-cell office:value-type="float" office:value="1174000" calcext:value-type="float" table:number-columns-spanned="1" table:number-rows-spanned="4">
            <text:p>1,174,000</text:p>
          </table:table-cell>
          <table:table-cell office:value-type="float" office:value="1852" calcext:value-type="float">
            <text:p>1,852</text:p>
          </table:table-cell>
          <table:table-cell office:value-type="float" office:value="350081" calcext:value-type="float" table:number-columns-spanned="1" table:number-rows-spanned="2">
            <text:p>350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3919" calcext:value-type="float">
            <text:p>823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1004000" calcext:value-type="float" table:number-columns-spanned="1" table:number-rows-spanned="4">
            <text:p>1,004,000</text:p>
          </table:table-cell>
          <table:table-cell office:value-type="float" office:value="1852" calcext:value-type="float">
            <text:p>1,852</text:p>
          </table:table-cell>
          <table:table-cell office:value-type="float" office:value="270081" calcext:value-type="float" table:number-columns-spanned="1" table:number-rows-spanned="2">
            <text:p>270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3919" calcext:value-type="float">
            <text:p>733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6507" calcext:value-type="float">
            <text:p>6,507</text:p>
          </table:table-cell>
          <table:table-cell office:value-type="float" office:value="37623" calcext:value-type="float" table:number-columns-spanned="1" table:number-rows-spanned="2">
            <text:p>37,6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377" calcext:value-type="float">
            <text:p>60,3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6507" calcext:value-type="float">
            <text:p>6,507</text:p>
          </table:table-cell>
          <table:table-cell office:value-type="float" office:value="37623" calcext:value-type="float" table:number-columns-spanned="1" table:number-rows-spanned="2">
            <text:p>37,6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377" calcext:value-type="float">
            <text:p>60,3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6507" calcext:value-type="float">
            <text:p>6,507</text:p>
          </table:table-cell>
          <table:table-cell office:value-type="float" office:value="37623" calcext:value-type="float" table:number-columns-spanned="1" table:number-rows-spanned="2">
            <text:p>37,6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377" calcext:value-type="float">
            <text:p>60,3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float" office:value="5542" calcext:value-type="float">
            <text:p>5,542</text:p>
          </table:table-cell>
          <table:table-cell office:value-type="float" office:value="1954000" calcext:value-type="float" table:number-columns-spanned="1" table:number-rows-spanned="2">
            <text:p>1,95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float" office:value="5542" calcext:value-type="float">
            <text:p>5,542</text:p>
          </table:table-cell>
          <table:table-cell office:value-type="float" office:value="1954000" calcext:value-type="float" table:number-columns-spanned="1" table:number-rows-spanned="2">
            <text:p>1,95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float" office:value="5542" calcext:value-type="float">
            <text:p>5,542</text:p>
          </table:table-cell>
          <table:table-cell office:value-type="float" office:value="1954000" calcext:value-type="float" table:number-columns-spanned="1" table:number-rows-spanned="2">
            <text:p>1,95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6916000" calcext:value-type="float" table:number-columns-spanned="1" table:number-rows-spanned="4">
            <text:p>6,916,000</text:p>
          </table:table-cell>
          <table:table-cell office:value-type="float" office:value="386650" calcext:value-type="float">
            <text:p>386,650</text:p>
          </table:table-cell>
          <table:table-cell office:value-type="float" office:value="4516657" calcext:value-type="float" table:number-columns-spanned="1" table:number-rows-spanned="2">
            <text:p>4,516,6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9343" calcext:value-type="float">
            <text:p>2,399,3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200" calcext:value-type="float" table:number-columns-spanned="1" table:number-rows-spanned="2">
            <text:p>192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7931000" calcext:value-type="float" table:number-columns-spanned="1" table:number-rows-spanned="4">
            <text:p>7,931,000</text:p>
          </table:table-cell>
          <table:table-cell office:value-type="float" office:value="6916000" calcext:value-type="float" table:number-columns-spanned="1" table:number-rows-spanned="4">
            <text:p>6,916,000</text:p>
          </table:table-cell>
          <table:table-cell office:value-type="float" office:value="386650" calcext:value-type="float">
            <text:p>386,650</text:p>
          </table:table-cell>
          <table:table-cell office:value-type="float" office:value="4516657" calcext:value-type="float" table:number-columns-spanned="1" table:number-rows-spanned="2">
            <text:p>4,516,6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9343" calcext:value-type="float">
            <text:p>2,399,3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200" calcext:value-type="float" table:number-columns-spanned="1" table:number-rows-spanned="2">
            <text:p>192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83000" calcext:value-type="float">
            <text:p>1,683,000</text:p>
          </table:table-cell>
          <table:table-cell office:value-type="string" calcext:value-type="string">
            <text:p>-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1460000" calcext:value-type="float" table:number-columns-spanned="1" table:number-rows-spanned="4">
            <text:p>1,460,000</text:p>
          </table:table-cell>
          <table:table-cell office:value-type="float" office:value="51008" calcext:value-type="float">
            <text:p>51,008</text:p>
          </table:table-cell>
          <table:table-cell office:value-type="float" office:value="1001142" calcext:value-type="float" table:number-columns-spanned="1" table:number-rows-spanned="2">
            <text:p>1,001,1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858" calcext:value-type="float">
            <text:p>458,8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70000" calcext:value-type="float">
            <text:p>3,170,000</text:p>
          </table:table-cell>
          <table:table-cell office:value-type="string" calcext:value-type="string">
            <text:p>-</text:p>
          </table:table-cell>
          <table:table-cell office:value-type="float" office:value="5558000" calcext:value-type="float" table:number-columns-spanned="1" table:number-rows-spanned="4">
            <text:p>5,558,000</text:p>
          </table:table-cell>
          <table:table-cell office:value-type="float" office:value="4891000" calcext:value-type="float" table:number-columns-spanned="1" table:number-rows-spanned="4">
            <text:p>4,891,000</text:p>
          </table:table-cell>
          <table:table-cell office:value-type="float" office:value="305642" calcext:value-type="float">
            <text:p>305,642</text:p>
          </table:table-cell>
          <table:table-cell office:value-type="float" office:value="3149834" calcext:value-type="float" table:number-columns-spanned="1" table:number-rows-spanned="2">
            <text:p>3,149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88000" calcext:value-type="float">
            <text:p>2,3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1166" calcext:value-type="float">
            <text:p>1,741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200" calcext:value-type="float" table:number-columns-spanned="1" table:number-rows-spanned="2">
            <text:p>192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565000" calcext:value-type="float" table:number-columns-spanned="1" table:number-rows-spanned="4">
            <text:p>565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65681" calcext:value-type="float" table:number-columns-spanned="1" table:number-rows-spanned="2">
            <text:p>365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319" calcext:value-type="float">
            <text:p>199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2662000" calcext:value-type="float" table:number-columns-spanned="1" table:number-rows-spanned="4">
            <text:p>2,662,000</text:p>
          </table:table-cell>
          <table:table-cell office:value-type="float" office:value="115218" calcext:value-type="float">
            <text:p>115,218</text:p>
          </table:table-cell>
          <table:table-cell office:value-type="float" office:value="1298868" calcext:value-type="float" table:number-columns-spanned="1" table:number-rows-spanned="2">
            <text:p>1,298,8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3132" calcext:value-type="float">
            <text:p>1,363,1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2662000" calcext:value-type="float" table:number-columns-spanned="1" table:number-rows-spanned="4">
            <text:p>2,662,000</text:p>
          </table:table-cell>
          <table:table-cell office:value-type="float" office:value="115218" calcext:value-type="float">
            <text:p>115,218</text:p>
          </table:table-cell>
          <table:table-cell office:value-type="float" office:value="1298868" calcext:value-type="float" table:number-columns-spanned="1" table:number-rows-spanned="2">
            <text:p>1,298,8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3132" calcext:value-type="float">
            <text:p>1,363,1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4000" calcext:value-type="float">
            <text:p>814,000</text:p>
          </table:table-cell>
          <table:table-cell office:value-type="string" calcext:value-type="string">
            <text:p>-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float" office:value="47552" calcext:value-type="float">
            <text:p>47,552</text:p>
          </table:table-cell>
          <table:table-cell office:value-type="float" office:value="211196" calcext:value-type="float" table:number-columns-spanned="1" table:number-rows-spanned="2">
            <text:p>211,1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804" calcext:value-type="float">
            <text:p>495,8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1955000" calcext:value-type="float" table:number-columns-spanned="1" table:number-rows-spanned="4">
            <text:p>1,955,000</text:p>
          </table:table-cell>
          <table:table-cell office:value-type="float" office:value="67666" calcext:value-type="float">
            <text:p>67,666</text:p>
          </table:table-cell>
          <table:table-cell office:value-type="float" office:value="1087672" calcext:value-type="float" table:number-columns-spanned="1" table:number-rows-spanned="2">
            <text:p>1,087,6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328" calcext:value-type="float">
            <text:p>867,3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3318000" calcext:value-type="float" table:number-columns-spanned="1" table:number-rows-spanned="4">
            <text:p>3,318,000</text:p>
          </table:table-cell>
          <table:table-cell office:value-type="float" office:value="225817" calcext:value-type="float">
            <text:p>225,817</text:p>
          </table:table-cell>
          <table:table-cell office:value-type="float" office:value="1084314" calcext:value-type="float" table:number-columns-spanned="1" table:number-rows-spanned="2">
            <text:p>1,084,3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3686" calcext:value-type="float">
            <text:p>2,233,6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3318000" calcext:value-type="float" table:number-columns-spanned="1" table:number-rows-spanned="4">
            <text:p>3,318,000</text:p>
          </table:table-cell>
          <table:table-cell office:value-type="float" office:value="225817" calcext:value-type="float">
            <text:p>225,817</text:p>
          </table:table-cell>
          <table:table-cell office:value-type="float" office:value="1084314" calcext:value-type="float" table:number-columns-spanned="1" table:number-rows-spanned="2">
            <text:p>1,084,3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3686" calcext:value-type="float">
            <text:p>2,233,6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4000" calcext:value-type="float">
            <text:p>1,134,000</text:p>
          </table:table-cell>
          <table:table-cell office:value-type="string" calcext:value-type="string">
            <text:p>-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943000" calcext:value-type="float" table:number-columns-spanned="1" table:number-rows-spanned="4">
            <text:p>943,000</text:p>
          </table:table-cell>
          <table:table-cell office:value-type="float" office:value="93135" calcext:value-type="float">
            <text:p>93,135</text:p>
          </table:table-cell>
          <table:table-cell office:value-type="float" office:value="110754" calcext:value-type="float" table:number-columns-spanned="1" table:number-rows-spanned="2">
            <text:p>110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2246" calcext:value-type="float">
            <text:p>832,2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48000" calcext:value-type="float">
            <text:p>3,048,000</text:p>
          </table:table-cell>
          <table:table-cell office:value-type="string" calcext:value-type="string">
            <text:p>-</text:p>
          </table:table-cell>
          <table:table-cell office:value-type="float" office:value="3048000" calcext:value-type="float" table:number-columns-spanned="1" table:number-rows-spanned="4">
            <text:p>3,048,000</text:p>
          </table:table-cell>
          <table:table-cell office:value-type="float" office:value="2375000" calcext:value-type="float" table:number-columns-spanned="1" table:number-rows-spanned="4">
            <text:p>2,375,000</text:p>
          </table:table-cell>
          <table:table-cell office:value-type="float" office:value="132682" calcext:value-type="float">
            <text:p>132,682</text:p>
          </table:table-cell>
          <table:table-cell office:value-type="float" office:value="973560" calcext:value-type="float" table:number-columns-spanned="1" table:number-rows-spanned="2">
            <text:p>973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440" calcext:value-type="float">
            <text:p>1,401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2883000" calcext:value-type="float" table:number-columns-spanned="1" table:number-rows-spanned="4">
            <text:p>2,883,000</text:p>
          </table:table-cell>
          <table:table-cell office:value-type="float" office:value="211590" calcext:value-type="float">
            <text:p>211,590</text:p>
          </table:table-cell>
          <table:table-cell office:value-type="float" office:value="453094" calcext:value-type="float" table:number-columns-spanned="1" table:number-rows-spanned="2">
            <text:p>453,0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9906" calcext:value-type="float">
            <text:p>2,429,9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2883000" calcext:value-type="float" table:number-columns-spanned="1" table:number-rows-spanned="4">
            <text:p>2,883,000</text:p>
          </table:table-cell>
          <table:table-cell office:value-type="float" office:value="211590" calcext:value-type="float">
            <text:p>211,590</text:p>
          </table:table-cell>
          <table:table-cell office:value-type="float" office:value="453094" calcext:value-type="float" table:number-columns-spanned="1" table:number-rows-spanned="2">
            <text:p>453,0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9906" calcext:value-type="float">
            <text:p>2,429,9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2883000" calcext:value-type="float" table:number-columns-spanned="1" table:number-rows-spanned="4">
            <text:p>2,883,000</text:p>
          </table:table-cell>
          <table:table-cell office:value-type="float" office:value="211590" calcext:value-type="float">
            <text:p>211,590</text:p>
          </table:table-cell>
          <table:table-cell office:value-type="float" office:value="453094" calcext:value-type="float" table:number-columns-spanned="1" table:number-rows-spanned="2">
            <text:p>453,0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9906" calcext:value-type="float">
            <text:p>2,429,9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60000" calcext:value-type="float">
            <text:p>3,260,000</text:p>
          </table:table-cell>
          <table:table-cell office:value-type="string" calcext:value-type="string">
            <text:p>-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2751000" calcext:value-type="float" table:number-columns-spanned="1" table:number-rows-spanned="4">
            <text:p>2,751,000</text:p>
          </table:table-cell>
          <table:table-cell office:value-type="float" office:value="211058" calcext:value-type="float">
            <text:p>211,058</text:p>
          </table:table-cell>
          <table:table-cell office:value-type="float" office:value="352513" calcext:value-type="float" table:number-columns-spanned="1" table:number-rows-spanned="2">
            <text:p>352,5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8487" calcext:value-type="float">
            <text:p>2,398,4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000" calcext:value-type="float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132000" calcext:value-type="float" table:number-columns-spanned="1" table:number-rows-spanned="4">
            <text:p>132,000</text:p>
          </table:table-cell>
          <table:table-cell office:value-type="float" office:value="532" calcext:value-type="float">
            <text:p>532</text:p>
          </table:table-cell>
          <table:table-cell office:value-type="float" office:value="100581" calcext:value-type="float" table:number-columns-spanned="1" table:number-rows-spanned="2">
            <text:p>100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19" calcext:value-type="float">
            <text:p>31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89508" calcext:value-type="float" table:number-columns-spanned="1" table:number-rows-spanned="2">
            <text:p>89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92" calcext:value-type="float">
            <text:p>44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89508" calcext:value-type="float" table:number-columns-spanned="1" table:number-rows-spanned="2">
            <text:p>89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92" calcext:value-type="float">
            <text:p>44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89508" calcext:value-type="float" table:number-columns-spanned="1" table:number-rows-spanned="2">
            <text:p>89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92" calcext:value-type="float">
            <text:p>44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89508" calcext:value-type="float" table:number-columns-spanned="1" table:number-rows-spanned="2">
            <text:p>89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92" calcext:value-type="float">
            <text:p>44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10000" calcext:value-type="float">
            <text:p>7,110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8017000" calcext:value-type="float" table:number-columns-spanned="1" table:number-rows-spanned="4">
            <text:p>8,017,000</text:p>
          </table:table-cell>
          <table:table-cell office:value-type="float" office:value="6639000" calcext:value-type="float" table:number-columns-spanned="1" table:number-rows-spanned="4">
            <text:p>6,639,000</text:p>
          </table:table-cell>
          <table:table-cell office:value-type="float" office:value="305493" calcext:value-type="float">
            <text:p>305,493</text:p>
          </table:table-cell>
          <table:table-cell office:value-type="float" office:value="2496323" calcext:value-type="float" table:number-columns-spanned="1" table:number-rows-spanned="2">
            <text:p>2,496,3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7000" calcext:value-type="float">
            <text:p>3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2677" calcext:value-type="float">
            <text:p>4,142,6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13000" calcext:value-type="float">
            <text:p>4,013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4863000" calcext:value-type="float" table:number-columns-spanned="1" table:number-rows-spanned="4">
            <text:p>4,863,000</text:p>
          </table:table-cell>
          <table:table-cell office:value-type="float" office:value="4011000" calcext:value-type="float" table:number-columns-spanned="1" table:number-rows-spanned="4">
            <text:p>4,011,000</text:p>
          </table:table-cell>
          <table:table-cell office:value-type="float" office:value="77253" calcext:value-type="float">
            <text:p>77,253</text:p>
          </table:table-cell>
          <table:table-cell office:value-type="float" office:value="1790252" calcext:value-type="float" table:number-columns-spanned="1" table:number-rows-spanned="2">
            <text:p>1,790,2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0748" calcext:value-type="float">
            <text:p>2,220,7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409000" calcext:value-type="float" table:number-columns-spanned="1" table:number-rows-spanned="4">
            <text:p>2,409,000</text:p>
          </table:table-cell>
          <table:table-cell office:value-type="float" office:value="2209000" calcext:value-type="float" table:number-columns-spanned="1" table:number-rows-spanned="4">
            <text:p>2,209,000</text:p>
          </table:table-cell>
          <table:table-cell office:value-type="float" office:value="75009" calcext:value-type="float">
            <text:p>75,009</text:p>
          </table:table-cell>
          <table:table-cell office:value-type="float" office:value="1160160" calcext:value-type="float" table:number-columns-spanned="1" table:number-rows-spanned="2">
            <text:p>1,160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8840" calcext:value-type="float">
            <text:p>1,048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88000" calcext:value-type="float" table:number-columns-spanned="1" table:number-rows-spanned="4">
            <text:p>1,288,000</text:p>
          </table:table-cell>
          <table:table-cell office:value-type="float" office:value="1288000" calcext:value-type="float" table:number-columns-spanned="1" table:number-rows-spanned="4">
            <text:p>1,288,000</text:p>
          </table:table-cell>
          <table:table-cell office:value-type="float" office:value="45009" calcext:value-type="float">
            <text:p>45,009</text:p>
          </table:table-cell>
          <table:table-cell office:value-type="float" office:value="753800" calcext:value-type="float" table:number-columns-spanned="1" table:number-rows-spanned="2">
            <text:p>753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4200" calcext:value-type="float">
            <text:p>534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920000" calcext:value-type="float" table:number-columns-spanned="1" table:number-rows-spanned="4">
            <text:p>92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405360" calcext:value-type="float" table:number-columns-spanned="1" table:number-rows-spanned="2">
            <text:p>405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640" calcext:value-type="float">
            <text:p>514,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74000" calcext:value-type="float">
            <text:p>1,674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2454000" calcext:value-type="float" table:number-columns-spanned="1" table:number-rows-spanned="4">
            <text:p>2,454,000</text:p>
          </table:table-cell>
          <table:table-cell office:value-type="float" office:value="1802000" calcext:value-type="float" table:number-columns-spanned="1" table:number-rows-spanned="4">
            <text:p>1,802,000</text:p>
          </table:table-cell>
          <table:table-cell office:value-type="float" office:value="2244" calcext:value-type="float">
            <text:p>2,244</text:p>
          </table:table-cell>
          <table:table-cell office:value-type="float" office:value="630092" calcext:value-type="float" table:number-columns-spanned="1" table:number-rows-spanned="2">
            <text:p>630,0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1908" calcext:value-type="float">
            <text:p>1,171,9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94000" calcext:value-type="float">
            <text:p>1,494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2274000" calcext:value-type="float" table:number-columns-spanned="1" table:number-rows-spanned="4">
            <text:p>2,274,000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2244" calcext:value-type="float">
            <text:p>2,244</text:p>
          </table:table-cell>
          <table:table-cell office:value-type="float" office:value="530092" calcext:value-type="float" table:number-columns-spanned="1" table:number-rows-spanned="2">
            <text:p>530,0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1908" calcext:value-type="float">
            <text:p>1,111,9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2628000" calcext:value-type="float" table:number-columns-spanned="1" table:number-rows-spanned="4">
            <text:p>2,628,000</text:p>
          </table:table-cell>
          <table:table-cell office:value-type="float" office:value="228240" calcext:value-type="float">
            <text:p>228,240</text:p>
          </table:table-cell>
          <table:table-cell office:value-type="float" office:value="706071" calcext:value-type="float" table:number-columns-spanned="1" table:number-rows-spanned="2">
            <text:p>706,0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1929" calcext:value-type="float">
            <text:p>1,921,9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154000" calcext:value-type="float" table:number-columns-spanned="1" table:number-rows-spanned="4">
            <text:p>3,154,000</text:p>
          </table:table-cell>
          <table:table-cell office:value-type="float" office:value="2628000" calcext:value-type="float" table:number-columns-spanned="1" table:number-rows-spanned="4">
            <text:p>2,628,000</text:p>
          </table:table-cell>
          <table:table-cell office:value-type="float" office:value="228240" calcext:value-type="float">
            <text:p>228,240</text:p>
          </table:table-cell>
          <table:table-cell office:value-type="float" office:value="706071" calcext:value-type="float" table:number-columns-spanned="1" table:number-rows-spanned="2">
            <text:p>706,0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1929" calcext:value-type="float">
            <text:p>1,921,9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30000" calcext:value-type="float">
            <text:p>1,330,000</text:p>
          </table:table-cell>
          <table:table-cell office:value-type="string" calcext:value-type="string">
            <text:p>-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1112000" calcext:value-type="float" table:number-columns-spanned="1" table:number-rows-spanned="4">
            <text:p>1,112,000</text:p>
          </table:table-cell>
          <table:table-cell office:value-type="float" office:value="107085" calcext:value-type="float">
            <text:p>107,085</text:p>
          </table:table-cell>
          <table:table-cell office:value-type="float" office:value="134119" calcext:value-type="float" table:number-columns-spanned="1" table:number-rows-spanned="2">
            <text:p>134,1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7881" calcext:value-type="float">
            <text:p>977,8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7000" calcext:value-type="float">
            <text:p>1,767,000</text:p>
          </table:table-cell>
          <table:table-cell office:value-type="string" calcext:value-type="string">
            <text:p>-</text:p>
          </table:table-cell>
          <table:table-cell office:value-type="float" office:value="1824000" calcext:value-type="float" table:number-columns-spanned="1" table:number-rows-spanned="4">
            <text:p>1,824,000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float" office:value="121155" calcext:value-type="float">
            <text:p>121,155</text:p>
          </table:table-cell>
          <table:table-cell office:value-type="float" office:value="571952" calcext:value-type="float" table:number-columns-spanned="1" table:number-rows-spanned="2">
            <text:p>571,9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4048" calcext:value-type="float">
            <text:p>944,0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22840000" calcext:value-type="float" table:number-columns-spanned="1" table:number-rows-spanned="4">
            <text:p>22,840,000</text:p>
          </table:table-cell>
          <table:table-cell office:value-type="float" office:value="17766000" calcext:value-type="float" table:number-columns-spanned="1" table:number-rows-spanned="4">
            <text:p>17,766,000</text:p>
          </table:table-cell>
          <table:table-cell office:value-type="float" office:value="1042003" calcext:value-type="float">
            <text:p>1,042,003</text:p>
          </table:table-cell>
          <table:table-cell office:value-type="float" office:value="4562609" calcext:value-type="float" table:number-columns-spanned="1" table:number-rows-spanned="2">
            <text:p>4,562,6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03391" calcext:value-type="float">
            <text:p>13,203,3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8190000" calcext:value-type="float">
            <text:p>18,190,000</text:p>
          </table:table-cell>
          <table:table-cell office:value-type="string" calcext:value-type="string">
            <text:p>-</text:p>
          </table:table-cell>
          <table:table-cell office:value-type="float" office:value="22730000" calcext:value-type="float" table:number-columns-spanned="1" table:number-rows-spanned="4">
            <text:p>22,730,000</text:p>
          </table:table-cell>
          <table:table-cell office:value-type="float" office:value="17682000" calcext:value-type="float" table:number-columns-spanned="1" table:number-rows-spanned="4">
            <text:p>17,682,000</text:p>
          </table:table-cell>
          <table:table-cell office:value-type="float" office:value="1037799" calcext:value-type="float">
            <text:p>1,037,799</text:p>
          </table:table-cell>
          <table:table-cell office:value-type="float" office:value="4528787" calcext:value-type="float" table:number-columns-spanned="1" table:number-rows-spanned="2">
            <text:p>4,528,7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53213" calcext:value-type="float">
            <text:p>13,153,2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683000" calcext:value-type="float">
            <text:p>3,683,000</text:p>
          </table:table-cell>
          <table:table-cell office:value-type="string" calcext:value-type="string">
            <text:p>-</text:p>
          </table:table-cell>
          <table:table-cell office:value-type="float" office:value="3683000" calcext:value-type="float" table:number-columns-spanned="1" table:number-rows-spanned="4">
            <text:p>3,683,000</text:p>
          </table:table-cell>
          <table:table-cell office:value-type="float" office:value="2811000" calcext:value-type="float" table:number-columns-spanned="1" table:number-rows-spanned="4">
            <text:p>2,811,000</text:p>
          </table:table-cell>
          <table:table-cell office:value-type="float" office:value="310190" calcext:value-type="float">
            <text:p>310,190</text:p>
          </table:table-cell>
          <table:table-cell office:value-type="float" office:value="545931" calcext:value-type="float" table:number-columns-spanned="1" table:number-rows-spanned="2">
            <text:p>545,9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5069" calcext:value-type="float">
            <text:p>2,265,0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71000" calcext:value-type="float">
            <text:p>3,671,000</text:p>
          </table:table-cell>
          <table:table-cell office:value-type="string" calcext:value-type="string">
            <text:p>-</text:p>
          </table:table-cell>
          <table:table-cell office:value-type="float" office:value="3671000" calcext:value-type="float" table:number-columns-spanned="1" table:number-rows-spanned="4">
            <text:p>3,671,000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310190" calcext:value-type="float">
            <text:p>310,190</text:p>
          </table:table-cell>
          <table:table-cell office:value-type="float" office:value="533931" calcext:value-type="float" table:number-columns-spanned="1" table:number-rows-spanned="2">
            <text:p>533,9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5069" calcext:value-type="float">
            <text:p>2,265,0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3395000" calcext:value-type="float">
            <text:p>13,395,000</text:p>
          </table:table-cell>
          <table:table-cell office:value-type="string" calcext:value-type="string">
            <text:p>-</text:p>
          </table:table-cell>
          <table:table-cell office:value-type="float" office:value="17935000" calcext:value-type="float" table:number-columns-spanned="1" table:number-rows-spanned="4">
            <text:p>17,935,000</text:p>
          </table:table-cell>
          <table:table-cell office:value-type="float" office:value="14041000" calcext:value-type="float" table:number-columns-spanned="1" table:number-rows-spanned="4">
            <text:p>14,041,000</text:p>
          </table:table-cell>
          <table:table-cell office:value-type="float" office:value="684269" calcext:value-type="float">
            <text:p>684,269</text:p>
          </table:table-cell>
          <table:table-cell office:value-type="float" office:value="3550854" calcext:value-type="float" table:number-columns-spanned="1" table:number-rows-spanned="2">
            <text:p>3,550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40000" calcext:value-type="float">
            <text:p>4,5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90146" calcext:value-type="float">
            <text:p>10,490,1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9000" calcext:value-type="float">
            <text:p>4,839,000</text:p>
          </table:table-cell>
          <table:table-cell office:value-type="string" calcext:value-type="string">
            <text:p>-</text:p>
          </table:table-cell>
          <table:table-cell office:value-type="float" office:value="4839000" calcext:value-type="float" table:number-columns-spanned="1" table:number-rows-spanned="4">
            <text:p>4,839,000</text:p>
          </table:table-cell>
          <table:table-cell office:value-type="float" office:value="3745000" calcext:value-type="float" table:number-columns-spanned="1" table:number-rows-spanned="4">
            <text:p>3,745,000</text:p>
          </table:table-cell>
          <table:table-cell office:value-type="float" office:value="288071" calcext:value-type="float">
            <text:p>288,071</text:p>
          </table:table-cell>
          <table:table-cell office:value-type="float" office:value="651676" calcext:value-type="float" table:number-columns-spanned="1" table:number-rows-spanned="2">
            <text:p>651,6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3324" calcext:value-type="float">
            <text:p>3,093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86000" calcext:value-type="float">
            <text:p>6,686,000</text:p>
          </table:table-cell>
          <table:table-cell office:value-type="string" calcext:value-type="string">
            <text:p>-</text:p>
          </table:table-cell>
          <table:table-cell office:value-type="float" office:value="11186000" calcext:value-type="float" table:number-columns-spanned="1" table:number-rows-spanned="4">
            <text:p>11,186,000</text:p>
          </table:table-cell>
          <table:table-cell office:value-type="float" office:value="9236000" calcext:value-type="float" table:number-columns-spanned="1" table:number-rows-spanned="4">
            <text:p>9,236,000</text:p>
          </table:table-cell>
          <table:table-cell office:value-type="float" office:value="359696" calcext:value-type="float">
            <text:p>359,696</text:p>
          </table:table-cell>
          <table:table-cell office:value-type="float" office:value="2011180" calcext:value-type="float" table:number-columns-spanned="1" table:number-rows-spanned="2">
            <text:p>2,011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24820" calcext:value-type="float">
            <text:p>7,224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70000" calcext:value-type="float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1910000" calcext:value-type="float" table:number-columns-spanned="1" table:number-rows-spanned="4">
            <text:p>1,910,000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36502" calcext:value-type="float">
            <text:p>36,502</text:p>
          </table:table-cell>
          <table:table-cell office:value-type="float" office:value="887998" calcext:value-type="float" table:number-columns-spanned="1" table:number-rows-spanned="2">
            <text:p>887,9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002" calcext:value-type="float">
            <text:p>172,0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87000" calcext:value-type="float" table:number-columns-spanned="1" table:number-rows-spanned="4">
            <text:p>87,000</text:p>
          </table:table-cell>
          <table:table-cell office:value-type="string" calcext:value-type="string">
            <text:p>-</text:p>
          </table:table-cell>
          <table:table-cell office:value-type="float" office:value="82748" calcext:value-type="float" table:number-columns-spanned="1" table:number-rows-spanned="2">
            <text:p>82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2" calcext:value-type="float">
            <text:p>4,2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87000" calcext:value-type="float" table:number-columns-spanned="1" table:number-rows-spanned="4">
            <text:p>87,000</text:p>
          </table:table-cell>
          <table:table-cell office:value-type="string" calcext:value-type="string">
            <text:p>-</text:p>
          </table:table-cell>
          <table:table-cell office:value-type="float" office:value="82748" calcext:value-type="float" table:number-columns-spanned="1" table:number-rows-spanned="2">
            <text:p>82,7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2" calcext:value-type="float">
            <text:p>4,2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43340" calcext:value-type="float">
            <text:p>43,340</text:p>
          </table:table-cell>
          <table:table-cell office:value-type="float" office:value="349254" calcext:value-type="float" table:number-columns-spanned="1" table:number-rows-spanned="2">
            <text:p>349,2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746" calcext:value-type="float">
            <text:p>393,7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5000" calcext:value-type="float">
            <text:p>995,000</text:p>
          </table:table-cell>
          <table:table-cell office:value-type="string" calcext:value-type="string">
            <text:p>-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743000" calcext:value-type="float" table:number-columns-spanned="1" table:number-rows-spanned="4">
            <text:p>743,000</text:p>
          </table:table-cell>
          <table:table-cell office:value-type="float" office:value="43340" calcext:value-type="float">
            <text:p>43,340</text:p>
          </table:table-cell>
          <table:table-cell office:value-type="float" office:value="349254" calcext:value-type="float" table:number-columns-spanned="1" table:number-rows-spanned="2">
            <text:p>349,2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746" calcext:value-type="float">
            <text:p>393,7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4204" calcext:value-type="float">
            <text:p>4,204</text:p>
          </table:table-cell>
          <table:table-cell office:value-type="float" office:value="33822" calcext:value-type="float" table:number-columns-spanned="1" table:number-rows-spanned="2">
            <text:p>33,8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78" calcext:value-type="float">
            <text:p>50,1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4204" calcext:value-type="float">
            <text:p>4,204</text:p>
          </table:table-cell>
          <table:table-cell office:value-type="float" office:value="33822" calcext:value-type="float" table:number-columns-spanned="1" table:number-rows-spanned="2">
            <text:p>33,8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78" calcext:value-type="float">
            <text:p>50,1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4204" calcext:value-type="float">
            <text:p>4,204</text:p>
          </table:table-cell>
          <table:table-cell office:value-type="float" office:value="33822" calcext:value-type="float" table:number-columns-spanned="1" table:number-rows-spanned="2">
            <text:p>33,8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78" calcext:value-type="float">
            <text:p>50,1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3577000" calcext:value-type="float" table:number-columns-spanned="1" table:number-rows-spanned="4">
            <text:p>3,577,000</text:p>
          </table:table-cell>
          <table:table-cell office:value-type="float" office:value="319924" calcext:value-type="float">
            <text:p>319,924</text:p>
          </table:table-cell>
          <table:table-cell office:value-type="float" office:value="622119" calcext:value-type="float" table:number-columns-spanned="1" table:number-rows-spanned="2">
            <text:p>622,1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4881" calcext:value-type="float">
            <text:p>2,954,8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3577000" calcext:value-type="float" table:number-columns-spanned="1" table:number-rows-spanned="4">
            <text:p>3,577,000</text:p>
          </table:table-cell>
          <table:table-cell office:value-type="float" office:value="319924" calcext:value-type="float">
            <text:p>319,924</text:p>
          </table:table-cell>
          <table:table-cell office:value-type="float" office:value="622119" calcext:value-type="float" table:number-columns-spanned="1" table:number-rows-spanned="2">
            <text:p>622,1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4881" calcext:value-type="float">
            <text:p>2,954,8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3577000" calcext:value-type="float" table:number-columns-spanned="1" table:number-rows-spanned="4">
            <text:p>3,577,000</text:p>
          </table:table-cell>
          <table:table-cell office:value-type="float" office:value="319924" calcext:value-type="float">
            <text:p>319,924</text:p>
          </table:table-cell>
          <table:table-cell office:value-type="float" office:value="622119" calcext:value-type="float" table:number-columns-spanned="1" table:number-rows-spanned="2">
            <text:p>622,1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4881" calcext:value-type="float">
            <text:p>2,954,8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736000" calcext:value-type="float">
            <text:p>3,736,000</text:p>
          </table:table-cell>
          <table:table-cell office:value-type="string" calcext:value-type="string">
            <text:p>-</text:p>
          </table:table-cell>
          <table:table-cell office:value-type="float" office:value="3736000" calcext:value-type="float" table:number-columns-spanned="1" table:number-rows-spanned="4">
            <text:p>3,736,000</text:p>
          </table:table-cell>
          <table:table-cell office:value-type="float" office:value="3104000" calcext:value-type="float" table:number-columns-spanned="1" table:number-rows-spanned="4">
            <text:p>3,104,000</text:p>
          </table:table-cell>
          <table:table-cell office:value-type="float" office:value="277727" calcext:value-type="float">
            <text:p>277,727</text:p>
          </table:table-cell>
          <table:table-cell office:value-type="float" office:value="519097" calcext:value-type="float" table:number-columns-spanned="1" table:number-rows-spanned="2">
            <text:p>519,0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4903" calcext:value-type="float">
            <text:p>2,584,9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1000" calcext:value-type="float">
            <text:p>601,000</text:p>
          </table:table-cell>
          <table:table-cell office:value-type="string" calcext:value-type="string">
            <text:p>-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473000" calcext:value-type="float" table:number-columns-spanned="1" table:number-rows-spanned="4">
            <text:p>473,000</text:p>
          </table:table-cell>
          <table:table-cell office:value-type="float" office:value="42197" calcext:value-type="float">
            <text:p>42,197</text:p>
          </table:table-cell>
          <table:table-cell office:value-type="float" office:value="103022" calcext:value-type="float" table:number-columns-spanned="1" table:number-rows-spanned="2">
            <text:p>103,0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978" calcext:value-type="float">
            <text:p>369,9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6226000" calcext:value-type="float">
            <text:p>6,226,000</text:p>
          </table:table-cell>
          <table:table-cell office:value-type="string" calcext:value-type="string">
            <text:p>-</text:p>
          </table:table-cell>
          <table:table-cell office:value-type="float" office:value="6226000" calcext:value-type="float" table:number-columns-spanned="1" table:number-rows-spanned="4">
            <text:p>6,226,000</text:p>
          </table:table-cell>
          <table:table-cell office:value-type="float" office:value="5381000" calcext:value-type="float" table:number-columns-spanned="1" table:number-rows-spanned="4">
            <text:p>5,381,000</text:p>
          </table:table-cell>
          <table:table-cell office:value-type="float" office:value="524452" calcext:value-type="float">
            <text:p>524,452</text:p>
          </table:table-cell>
          <table:table-cell office:value-type="float" office:value="1653129" calcext:value-type="float" table:number-columns-spanned="1" table:number-rows-spanned="2">
            <text:p>1,653,1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7871" calcext:value-type="float">
            <text:p>3,727,8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5048" calcext:value-type="float">
            <text:p>65,048</text:p>
          </table:table-cell>
          <table:table-cell office:value-type="float" office:value="112350" calcext:value-type="float" table:number-columns-spanned="1" table:number-rows-spanned="2">
            <text:p>112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650" calcext:value-type="float">
            <text:p>487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5048" calcext:value-type="float">
            <text:p>65,048</text:p>
          </table:table-cell>
          <table:table-cell office:value-type="float" office:value="112350" calcext:value-type="float" table:number-columns-spanned="1" table:number-rows-spanned="2">
            <text:p>112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650" calcext:value-type="float">
            <text:p>487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5048" calcext:value-type="float">
            <text:p>65,048</text:p>
          </table:table-cell>
          <table:table-cell office:value-type="float" office:value="112350" calcext:value-type="float" table:number-columns-spanned="1" table:number-rows-spanned="2">
            <text:p>112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650" calcext:value-type="float">
            <text:p>487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582000" calcext:value-type="float" table:number-columns-spanned="1" table:number-rows-spanned="4">
            <text:p>1,582,000</text:p>
          </table:table-cell>
          <table:table-cell office:value-type="float" office:value="250550" calcext:value-type="float">
            <text:p>250,550</text:p>
          </table:table-cell>
          <table:table-cell office:value-type="float" office:value="287581" calcext:value-type="float" table:number-columns-spanned="1" table:number-rows-spanned="2">
            <text:p>287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4419" calcext:value-type="float">
            <text:p>1,294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582000" calcext:value-type="float" table:number-columns-spanned="1" table:number-rows-spanned="4">
            <text:p>1,582,000</text:p>
          </table:table-cell>
          <table:table-cell office:value-type="float" office:value="250550" calcext:value-type="float">
            <text:p>250,550</text:p>
          </table:table-cell>
          <table:table-cell office:value-type="float" office:value="287581" calcext:value-type="float" table:number-columns-spanned="1" table:number-rows-spanned="2">
            <text:p>287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4419" calcext:value-type="float">
            <text:p>1,294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1582000" calcext:value-type="float" table:number-columns-spanned="1" table:number-rows-spanned="4">
            <text:p>1,582,000</text:p>
          </table:table-cell>
          <table:table-cell office:value-type="float" office:value="250550" calcext:value-type="float">
            <text:p>250,550</text:p>
          </table:table-cell>
          <table:table-cell office:value-type="float" office:value="287581" calcext:value-type="float" table:number-columns-spanned="1" table:number-rows-spanned="2">
            <text:p>287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4419" calcext:value-type="float">
            <text:p>1,294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3199000" calcext:value-type="float" table:number-columns-spanned="1" table:number-rows-spanned="4">
            <text:p>3,199,000</text:p>
          </table:table-cell>
          <table:table-cell office:value-type="float" office:value="208854" calcext:value-type="float">
            <text:p>208,854</text:p>
          </table:table-cell>
          <table:table-cell office:value-type="float" office:value="1253198" calcext:value-type="float" table:number-columns-spanned="1" table:number-rows-spanned="2">
            <text:p>1,253,1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802" calcext:value-type="float">
            <text:p>1,945,8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3199000" calcext:value-type="float" table:number-columns-spanned="1" table:number-rows-spanned="4">
            <text:p>3,199,000</text:p>
          </table:table-cell>
          <table:table-cell office:value-type="float" office:value="208854" calcext:value-type="float">
            <text:p>208,854</text:p>
          </table:table-cell>
          <table:table-cell office:value-type="float" office:value="1253198" calcext:value-type="float" table:number-columns-spanned="1" table:number-rows-spanned="2">
            <text:p>1,253,1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802" calcext:value-type="float">
            <text:p>1,945,8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982000" calcext:value-type="float" table:number-columns-spanned="1" table:number-rows-spanned="4">
            <text:p>982,000</text:p>
          </table:table-cell>
          <table:table-cell office:value-type="float" office:value="65379" calcext:value-type="float">
            <text:p>65,379</text:p>
          </table:table-cell>
          <table:table-cell office:value-type="float" office:value="713569" calcext:value-type="float" table:number-columns-spanned="1" table:number-rows-spanned="2">
            <text:p>713,5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431" calcext:value-type="float">
            <text:p>268,4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494000" calcext:value-type="float" table:number-columns-spanned="1" table:number-rows-spanned="4">
            <text:p>1,494,000</text:p>
          </table:table-cell>
          <table:table-cell office:value-type="float" office:value="137271" calcext:value-type="float">
            <text:p>137,271</text:p>
          </table:table-cell>
          <table:table-cell office:value-type="float" office:value="462934" calcext:value-type="float" table:number-columns-spanned="1" table:number-rows-spanned="2">
            <text:p>462,9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066" calcext:value-type="float">
            <text:p>1,031,0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3000" calcext:value-type="float">
            <text:p>723,000</text:p>
          </table:table-cell>
          <table:table-cell office:value-type="string" calcext:value-type="string">
            <text:p>-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float" office:value="6204" calcext:value-type="float">
            <text:p>6,204</text:p>
          </table:table-cell>
          <table:table-cell office:value-type="float" office:value="76695" calcext:value-type="float" table:number-columns-spanned="1" table:number-rows-spanned="2">
            <text:p>76,6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305" calcext:value-type="float">
            <text:p>646,3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4603000" calcext:value-type="float" table:number-columns-spanned="1" table:number-rows-spanned="4">
            <text:p>4,603,000</text:p>
          </table:table-cell>
          <table:table-cell office:value-type="float" office:value="383291" calcext:value-type="float">
            <text:p>383,291</text:p>
          </table:table-cell>
          <table:table-cell office:value-type="float" office:value="551183" calcext:value-type="float" table:number-columns-spanned="1" table:number-rows-spanned="2">
            <text:p>551,1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817" calcext:value-type="float">
            <text:p>4,051,8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4603000" calcext:value-type="float" table:number-columns-spanned="1" table:number-rows-spanned="4">
            <text:p>4,603,000</text:p>
          </table:table-cell>
          <table:table-cell office:value-type="float" office:value="383291" calcext:value-type="float">
            <text:p>383,291</text:p>
          </table:table-cell>
          <table:table-cell office:value-type="float" office:value="551183" calcext:value-type="float" table:number-columns-spanned="1" table:number-rows-spanned="2">
            <text:p>551,1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817" calcext:value-type="float">
            <text:p>4,051,8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4603000" calcext:value-type="float" table:number-columns-spanned="1" table:number-rows-spanned="4">
            <text:p>4,603,000</text:p>
          </table:table-cell>
          <table:table-cell office:value-type="float" office:value="383291" calcext:value-type="float">
            <text:p>383,291</text:p>
          </table:table-cell>
          <table:table-cell office:value-type="float" office:value="551183" calcext:value-type="float" table:number-columns-spanned="1" table:number-rows-spanned="2">
            <text:p>551,1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1817" calcext:value-type="float">
            <text:p>4,051,8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56000" calcext:value-type="float">
            <text:p>5,056,000</text:p>
          </table:table-cell>
          <table:table-cell office:value-type="string" calcext:value-type="string">
            <text:p>-</text:p>
          </table:table-cell>
          <table:table-cell office:value-type="float" office:value="5056000" calcext:value-type="float" table:number-columns-spanned="1" table:number-rows-spanned="4">
            <text:p>5,056,000</text:p>
          </table:table-cell>
          <table:table-cell office:value-type="float" office:value="4227000" calcext:value-type="float" table:number-columns-spanned="1" table:number-rows-spanned="4">
            <text:p>4,227,000</text:p>
          </table:table-cell>
          <table:table-cell office:value-type="float" office:value="349109" calcext:value-type="float">
            <text:p>349,109</text:p>
          </table:table-cell>
          <table:table-cell office:value-type="float" office:value="454893" calcext:value-type="float" table:number-columns-spanned="1" table:number-rows-spanned="2">
            <text:p>454,8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2107" calcext:value-type="float">
            <text:p>3,772,1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76000" calcext:value-type="float" table:number-columns-spanned="1" table:number-rows-spanned="4">
            <text:p>376,000</text:p>
          </table:table-cell>
          <table:table-cell office:value-type="float" office:value="34182" calcext:value-type="float">
            <text:p>34,182</text:p>
          </table:table-cell>
          <table:table-cell office:value-type="float" office:value="96290" calcext:value-type="float" table:number-columns-spanned="1" table:number-rows-spanned="2">
            <text:p>96,2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710" calcext:value-type="float">
            <text:p>279,7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291164" calcext:value-type="float">
            <text:p>291,164</text:p>
          </table:table-cell>
          <table:table-cell office:value-type="float" office:value="718906" calcext:value-type="float" table:number-columns-spanned="1" table:number-rows-spanned="2">
            <text:p>718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6094" calcext:value-type="float">
            <text:p>2,226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291164" calcext:value-type="float">
            <text:p>291,164</text:p>
          </table:table-cell>
          <table:table-cell office:value-type="float" office:value="718906" calcext:value-type="float" table:number-columns-spanned="1" table:number-rows-spanned="2">
            <text:p>718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6094" calcext:value-type="float">
            <text:p>2,226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291164" calcext:value-type="float">
            <text:p>291,164</text:p>
          </table:table-cell>
          <table:table-cell office:value-type="float" office:value="718906" calcext:value-type="float" table:number-columns-spanned="1" table:number-rows-spanned="2">
            <text:p>718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6094" calcext:value-type="float">
            <text:p>2,226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382000" calcext:value-type="float" table:number-columns-spanned="1" table:number-rows-spanned="4">
            <text:p>382,000</text:p>
          </table:table-cell>
          <table:table-cell office:value-type="float" office:value="1164" calcext:value-type="float">
            <text:p>1,164</text:p>
          </table:table-cell>
          <table:table-cell office:value-type="float" office:value="265906" calcext:value-type="float" table:number-columns-spanned="1" table:number-rows-spanned="2">
            <text:p>265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94" calcext:value-type="float">
            <text:p>116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0000" calcext:value-type="float">
            <text:p>2,1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6956" calcext:value-type="float">
            <text:p>6,956</text:p>
          </table:table-cell>
          <table:table-cell office:value-type="float" office:value="2444084" calcext:value-type="float" table:number-columns-spanned="1" table:number-rows-spanned="2">
            <text:p>2,444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6" calcext:value-type="float">
            <text:p>8,9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6956" calcext:value-type="float">
            <text:p>6,956</text:p>
          </table:table-cell>
          <table:table-cell office:value-type="float" office:value="2444084" calcext:value-type="float" table:number-columns-spanned="1" table:number-rows-spanned="2">
            <text:p>2,444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6" calcext:value-type="float">
            <text:p>8,9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6956" calcext:value-type="float">
            <text:p>6,956</text:p>
          </table:table-cell>
          <table:table-cell office:value-type="float" office:value="2444084" calcext:value-type="float" table:number-columns-spanned="1" table:number-rows-spanned="2">
            <text:p>2,444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6" calcext:value-type="float">
            <text:p>8,9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6956" calcext:value-type="float">
            <text:p>6,956</text:p>
          </table:table-cell>
          <table:table-cell office:value-type="float" office:value="44084" calcext:value-type="float" table:number-columns-spanned="1" table:number-rows-spanned="2">
            <text:p>44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6" calcext:value-type="float">
            <text:p>8,9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1710000" calcext:value-type="float">
            <text:p>21,710,000</text:p>
          </table:table-cell>
          <table:table-cell office:value-type="string" calcext:value-type="string">
            <text:p>-</text:p>
          </table:table-cell>
          <table:table-cell office:value-type="float" office:value="22860000" calcext:value-type="float" table:number-columns-spanned="1" table:number-rows-spanned="4">
            <text:p>22,860,000</text:p>
          </table:table-cell>
          <table:table-cell office:value-type="float" office:value="19298000" calcext:value-type="float" table:number-columns-spanned="1" table:number-rows-spanned="4">
            <text:p>19,298,000</text:p>
          </table:table-cell>
          <table:table-cell office:value-type="float" office:value="1238813" calcext:value-type="float">
            <text:p>1,238,813</text:p>
          </table:table-cell>
          <table:table-cell office:value-type="float" office:value="6067042" calcext:value-type="float" table:number-columns-spanned="1" table:number-rows-spanned="2">
            <text:p>6,067,0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30958" calcext:value-type="float">
            <text:p>13,230,9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7854000" calcext:value-type="float" table:number-columns-spanned="1" table:number-rows-spanned="4">
            <text:p>7,854,000</text:p>
          </table:table-cell>
          <table:table-cell office:value-type="float" office:value="618453" calcext:value-type="float">
            <text:p>618,453</text:p>
          </table:table-cell>
          <table:table-cell office:value-type="float" office:value="966530" calcext:value-type="float" table:number-columns-spanned="1" table:number-rows-spanned="2">
            <text:p>966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7470" calcext:value-type="float">
            <text:p>6,88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7854000" calcext:value-type="float" table:number-columns-spanned="1" table:number-rows-spanned="4">
            <text:p>7,854,000</text:p>
          </table:table-cell>
          <table:table-cell office:value-type="float" office:value="618453" calcext:value-type="float">
            <text:p>618,453</text:p>
          </table:table-cell>
          <table:table-cell office:value-type="float" office:value="966530" calcext:value-type="float" table:number-columns-spanned="1" table:number-rows-spanned="2">
            <text:p>966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7470" calcext:value-type="float">
            <text:p>6,88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7854000" calcext:value-type="float" table:number-columns-spanned="1" table:number-rows-spanned="4">
            <text:p>7,854,000</text:p>
          </table:table-cell>
          <table:table-cell office:value-type="float" office:value="618453" calcext:value-type="float">
            <text:p>618,453</text:p>
          </table:table-cell>
          <table:table-cell office:value-type="float" office:value="966530" calcext:value-type="float" table:number-columns-spanned="1" table:number-rows-spanned="2">
            <text:p>966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7470" calcext:value-type="float">
            <text:p>6,88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4362000" calcext:value-type="float" table:number-columns-spanned="1" table:number-rows-spanned="4">
            <text:p>4,362,000</text:p>
          </table:table-cell>
          <table:table-cell office:value-type="float" office:value="182073" calcext:value-type="float">
            <text:p>182,073</text:p>
          </table:table-cell>
          <table:table-cell office:value-type="float" office:value="2116286" calcext:value-type="float" table:number-columns-spanned="1" table:number-rows-spanned="2">
            <text:p>2,116,2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5714" calcext:value-type="float">
            <text:p>2,245,7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4362000" calcext:value-type="float" table:number-columns-spanned="1" table:number-rows-spanned="4">
            <text:p>4,362,000</text:p>
          </table:table-cell>
          <table:table-cell office:value-type="float" office:value="182073" calcext:value-type="float">
            <text:p>182,073</text:p>
          </table:table-cell>
          <table:table-cell office:value-type="float" office:value="2116286" calcext:value-type="float" table:number-columns-spanned="1" table:number-rows-spanned="2">
            <text:p>2,116,2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5714" calcext:value-type="float">
            <text:p>2,245,7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65000" calcext:value-type="float">
            <text:p>3,865,000</text:p>
          </table:table-cell>
          <table:table-cell office:value-type="string" calcext:value-type="string">
            <text:p>-</text:p>
          </table:table-cell>
          <table:table-cell office:value-type="float" office:value="5015000" calcext:value-type="float" table:number-columns-spanned="1" table:number-rows-spanned="4">
            <text:p>5,015,000</text:p>
          </table:table-cell>
          <table:table-cell office:value-type="float" office:value="4357000" calcext:value-type="float" table:number-columns-spanned="1" table:number-rows-spanned="4">
            <text:p>4,357,000</text:p>
          </table:table-cell>
          <table:table-cell office:value-type="float" office:value="182073" calcext:value-type="float">
            <text:p>182,073</text:p>
          </table:table-cell>
          <table:table-cell office:value-type="float" office:value="2111286" calcext:value-type="float" table:number-columns-spanned="1" table:number-rows-spanned="2">
            <text:p>2,111,2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5714" calcext:value-type="float">
            <text:p>2,245,7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7082000" calcext:value-type="float" table:number-columns-spanned="1" table:number-rows-spanned="4">
            <text:p>7,082,000</text:p>
          </table:table-cell>
          <table:table-cell office:value-type="float" office:value="438287" calcext:value-type="float">
            <text:p>438,287</text:p>
          </table:table-cell>
          <table:table-cell office:value-type="float" office:value="2984226" calcext:value-type="float" table:number-columns-spanned="1" table:number-rows-spanned="2">
            <text:p>2,984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7774" calcext:value-type="float">
            <text:p>4,097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7082000" calcext:value-type="float" table:number-columns-spanned="1" table:number-rows-spanned="4">
            <text:p>7,082,000</text:p>
          </table:table-cell>
          <table:table-cell office:value-type="float" office:value="438287" calcext:value-type="float">
            <text:p>438,287</text:p>
          </table:table-cell>
          <table:table-cell office:value-type="float" office:value="2984226" calcext:value-type="float" table:number-columns-spanned="1" table:number-rows-spanned="2">
            <text:p>2,984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7774" calcext:value-type="float">
            <text:p>4,097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37000" calcext:value-type="float">
            <text:p>1,037,000</text:p>
          </table:table-cell>
          <table:table-cell office:value-type="string" calcext:value-type="string">
            <text:p>-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67269" calcext:value-type="float">
            <text:p>67,269</text:p>
          </table:table-cell>
          <table:table-cell office:value-type="float" office:value="306866" calcext:value-type="float" table:number-columns-spanned="1" table:number-rows-spanned="2">
            <text:p>306,8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134" calcext:value-type="float">
            <text:p>476,1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73000" calcext:value-type="float">
            <text:p>7,473,000</text:p>
          </table:table-cell>
          <table:table-cell office:value-type="string" calcext:value-type="string">
            <text:p>-</text:p>
          </table:table-cell>
          <table:table-cell office:value-type="float" office:value="7473000" calcext:value-type="float" table:number-columns-spanned="1" table:number-rows-spanned="4">
            <text:p>7,473,000</text:p>
          </table:table-cell>
          <table:table-cell office:value-type="float" office:value="6299000" calcext:value-type="float" table:number-columns-spanned="1" table:number-rows-spanned="4">
            <text:p>6,299,000</text:p>
          </table:table-cell>
          <table:table-cell office:value-type="float" office:value="371018" calcext:value-type="float">
            <text:p>371,018</text:p>
          </table:table-cell>
          <table:table-cell office:value-type="float" office:value="2677360" calcext:value-type="float" table:number-columns-spanned="1" table:number-rows-spanned="2">
            <text:p>2,677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1640" calcext:value-type="float">
            <text:p>3,621,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256354" calcext:value-type="float">
            <text:p>256,354</text:p>
          </table:table-cell>
          <table:table-cell office:value-type="float" office:value="52669" calcext:value-type="float" table:number-columns-spanned="1" table:number-rows-spanned="2">
            <text:p>52,6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331" calcext:value-type="float">
            <text:p>778,3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256354" calcext:value-type="float">
            <text:p>256,354</text:p>
          </table:table-cell>
          <table:table-cell office:value-type="float" office:value="52669" calcext:value-type="float" table:number-columns-spanned="1" table:number-rows-spanned="2">
            <text:p>52,6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331" calcext:value-type="float">
            <text:p>778,3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256354" calcext:value-type="float">
            <text:p>256,354</text:p>
          </table:table-cell>
          <table:table-cell office:value-type="float" office:value="52669" calcext:value-type="float" table:number-columns-spanned="1" table:number-rows-spanned="2">
            <text:p>52,6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331" calcext:value-type="float">
            <text:p>778,3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float" office:value="256354" calcext:value-type="float">
            <text:p>256,354</text:p>
          </table:table-cell>
          <table:table-cell office:value-type="float" office:value="49669" calcext:value-type="float" table:number-columns-spanned="1" table:number-rows-spanned="2">
            <text:p>49,6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331" calcext:value-type="float">
            <text:p>778,3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6412000" calcext:value-type="float">
            <text:p>146,412,000</text:p>
          </table:table-cell>
          <table:table-cell office:value-type="float" office:value="808000" calcext:value-type="float">
            <text:p>808,000</text:p>
          </table:table-cell>
          <table:table-cell office:value-type="float" office:value="156260000" calcext:value-type="float" table:number-columns-spanned="1" table:number-rows-spanned="4">
            <text:p>156,260,000</text:p>
          </table:table-cell>
          <table:table-cell office:value-type="float" office:value="129807000" calcext:value-type="float" table:number-columns-spanned="1" table:number-rows-spanned="4">
            <text:p>129,807,000</text:p>
          </table:table-cell>
          <table:table-cell office:value-type="float" office:value="8863581" calcext:value-type="float">
            <text:p>8,863,581</text:p>
          </table:table-cell>
          <table:table-cell office:value-type="float" office:value="37831940" calcext:value-type="float" table:number-columns-spanned="1" table:number-rows-spanned="2">
            <text:p>37,831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040000" calcext:value-type="float">
            <text:p>9,0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975060" calcext:value-type="float">
            <text:p>91,975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000" calcext:value-type="float" table:number-columns-spanned="1" table:number-rows-spanned="2">
            <text:p>20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32300" calcext:value-type="float">
            <text:p>32,300</text:p>
          </table:table-cell>
          <table:table-cell office:value-type="float" office:value="6255314" calcext:value-type="float" table:number-columns-spanned="1" table:number-rows-spanned="2">
            <text:p>6,255,3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7686" calcext:value-type="float">
            <text:p>1,717,6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32300" calcext:value-type="float">
            <text:p>32,300</text:p>
          </table:table-cell>
          <table:table-cell office:value-type="float" office:value="6255314" calcext:value-type="float" table:number-columns-spanned="1" table:number-rows-spanned="2">
            <text:p>6,255,3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7686" calcext:value-type="float">
            <text:p>1,717,6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32300" calcext:value-type="float">
            <text:p>32,300</text:p>
          </table:table-cell>
          <table:table-cell office:value-type="float" office:value="6255314" calcext:value-type="float" table:number-columns-spanned="1" table:number-rows-spanned="2">
            <text:p>6,255,3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7686" calcext:value-type="float">
            <text:p>1,717,6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7973000" calcext:value-type="float" table:number-columns-spanned="1" table:number-rows-spanned="4">
            <text:p>7,973,000</text:p>
          </table:table-cell>
          <table:table-cell office:value-type="float" office:value="32300" calcext:value-type="float">
            <text:p>32,300</text:p>
          </table:table-cell>
          <table:table-cell office:value-type="float" office:value="6255314" calcext:value-type="float" table:number-columns-spanned="1" table:number-rows-spanned="2">
            <text:p>6,255,3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7686" calcext:value-type="float">
            <text:p>1,717,6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27000" calcext:value-type="float" table:number-columns-spanned="1" table:number-rows-spanned="4">
            <text:p>6,82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6530968" calcext:value-type="float" table:number-columns-spanned="1" table:number-rows-spanned="2">
            <text:p>6,530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032" calcext:value-type="float">
            <text:p>296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27000" calcext:value-type="float" table:number-columns-spanned="1" table:number-rows-spanned="4">
            <text:p>6,82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6530968" calcext:value-type="float" table:number-columns-spanned="1" table:number-rows-spanned="2">
            <text:p>6,530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032" calcext:value-type="float">
            <text:p>296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27000" calcext:value-type="float" table:number-columns-spanned="1" table:number-rows-spanned="4">
            <text:p>6,82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6530968" calcext:value-type="float" table:number-columns-spanned="1" table:number-rows-spanned="2">
            <text:p>6,530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032" calcext:value-type="float">
            <text:p>296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6877000" calcext:value-type="float" table:number-columns-spanned="1" table:number-rows-spanned="4">
            <text:p>6,877,000</text:p>
          </table:table-cell>
          <table:table-cell office:value-type="float" office:value="6827000" calcext:value-type="float" table:number-columns-spanned="1" table:number-rows-spanned="4">
            <text:p>6,82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6530968" calcext:value-type="float" table:number-columns-spanned="1" table:number-rows-spanned="2">
            <text:p>6,530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907000" calcext:value-type="float">
            <text:p>1,90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032" calcext:value-type="float">
            <text:p>296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59000" calcext:value-type="float" table:number-columns-spanned="1" table:number-rows-spanned="4">
            <text:p>659,000</text:p>
          </table:table-cell>
          <table:table-cell office:value-type="float" office:value="50140" calcext:value-type="float">
            <text:p>50,140</text:p>
          </table:table-cell>
          <table:table-cell office:value-type="float" office:value="537229" calcext:value-type="float" table:number-columns-spanned="1" table:number-rows-spanned="2">
            <text:p>537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771" calcext:value-type="float">
            <text:p>121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59000" calcext:value-type="float" table:number-columns-spanned="1" table:number-rows-spanned="4">
            <text:p>659,000</text:p>
          </table:table-cell>
          <table:table-cell office:value-type="float" office:value="50140" calcext:value-type="float">
            <text:p>50,140</text:p>
          </table:table-cell>
          <table:table-cell office:value-type="float" office:value="537229" calcext:value-type="float" table:number-columns-spanned="1" table:number-rows-spanned="2">
            <text:p>537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771" calcext:value-type="float">
            <text:p>121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59000" calcext:value-type="float" table:number-columns-spanned="1" table:number-rows-spanned="4">
            <text:p>659,000</text:p>
          </table:table-cell>
          <table:table-cell office:value-type="float" office:value="50140" calcext:value-type="float">
            <text:p>50,140</text:p>
          </table:table-cell>
          <table:table-cell office:value-type="float" office:value="537229" calcext:value-type="float" table:number-columns-spanned="1" table:number-rows-spanned="2">
            <text:p>537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771" calcext:value-type="float">
            <text:p>121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59000" calcext:value-type="float" table:number-columns-spanned="1" table:number-rows-spanned="4">
            <text:p>659,000</text:p>
          </table:table-cell>
          <table:table-cell office:value-type="float" office:value="50140" calcext:value-type="float">
            <text:p>50,140</text:p>
          </table:table-cell>
          <table:table-cell office:value-type="float" office:value="537229" calcext:value-type="float" table:number-columns-spanned="1" table:number-rows-spanned="2">
            <text:p>537,2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79000" calcext:value-type="float">
            <text:p>4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771" calcext:value-type="float">
            <text:p>121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2880000" calcext:value-type="float" table:number-columns-spanned="1" table:number-rows-spanned="4">
            <text:p>12,880,000</text:p>
          </table:table-cell>
          <table:table-cell office:value-type="float" office:value="23000" calcext:value-type="float">
            <text:p>23,000</text:p>
          </table:table-cell>
          <table:table-cell office:value-type="float" office:value="12450906" calcext:value-type="float" table:number-columns-spanned="1" table:number-rows-spanned="2">
            <text:p>12,450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094" calcext:value-type="float">
            <text:p>429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2880000" calcext:value-type="float" table:number-columns-spanned="1" table:number-rows-spanned="4">
            <text:p>12,880,000</text:p>
          </table:table-cell>
          <table:table-cell office:value-type="float" office:value="23000" calcext:value-type="float">
            <text:p>23,000</text:p>
          </table:table-cell>
          <table:table-cell office:value-type="float" office:value="12450906" calcext:value-type="float" table:number-columns-spanned="1" table:number-rows-spanned="2">
            <text:p>12,450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094" calcext:value-type="float">
            <text:p>429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2880000" calcext:value-type="float" table:number-columns-spanned="1" table:number-rows-spanned="4">
            <text:p>12,880,000</text:p>
          </table:table-cell>
          <table:table-cell office:value-type="float" office:value="23000" calcext:value-type="float">
            <text:p>23,000</text:p>
          </table:table-cell>
          <table:table-cell office:value-type="float" office:value="12450906" calcext:value-type="float" table:number-columns-spanned="1" table:number-rows-spanned="2">
            <text:p>12,450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094" calcext:value-type="float">
            <text:p>429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7720000" calcext:value-type="float" table:number-columns-spanned="1" table:number-rows-spanned="4">
            <text:p>47,720,000</text:p>
          </table:table-cell>
          <table:table-cell office:value-type="float" office:value="12880000" calcext:value-type="float" table:number-columns-spanned="1" table:number-rows-spanned="4">
            <text:p>12,880,000</text:p>
          </table:table-cell>
          <table:table-cell office:value-type="float" office:value="23000" calcext:value-type="float">
            <text:p>23,000</text:p>
          </table:table-cell>
          <table:table-cell office:value-type="float" office:value="12450906" calcext:value-type="float" table:number-columns-spanned="1" table:number-rows-spanned="2">
            <text:p>12,450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940000" calcext:value-type="float">
            <text:p>3,9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094" calcext:value-type="float">
            <text:p>429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1052000" calcext:value-type="float" table:number-columns-spanned="1" table:number-rows-spanned="4">
            <text:p>101,052,000</text:p>
          </table:table-cell>
          <table:table-cell office:value-type="float" office:value="4299283" calcext:value-type="float">
            <text:p>4,299,283</text:p>
          </table:table-cell>
          <table:table-cell office:value-type="float" office:value="67982004" calcext:value-type="float" table:number-columns-spanned="1" table:number-rows-spanned="2">
            <text:p>67,982,0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69996" calcext:value-type="float">
            <text:p>33,069,9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1052000" calcext:value-type="float" table:number-columns-spanned="1" table:number-rows-spanned="4">
            <text:p>101,052,000</text:p>
          </table:table-cell>
          <table:table-cell office:value-type="float" office:value="4299283" calcext:value-type="float">
            <text:p>4,299,283</text:p>
          </table:table-cell>
          <table:table-cell office:value-type="float" office:value="67982004" calcext:value-type="float" table:number-columns-spanned="1" table:number-rows-spanned="2">
            <text:p>67,982,0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69996" calcext:value-type="float">
            <text:p>33,069,9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1052000" calcext:value-type="float" table:number-columns-spanned="1" table:number-rows-spanned="4">
            <text:p>101,052,000</text:p>
          </table:table-cell>
          <table:table-cell office:value-type="float" office:value="4299283" calcext:value-type="float">
            <text:p>4,299,283</text:p>
          </table:table-cell>
          <table:table-cell office:value-type="float" office:value="67982004" calcext:value-type="float" table:number-columns-spanned="1" table:number-rows-spanned="2">
            <text:p>67,982,0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69996" calcext:value-type="float">
            <text:p>33,069,9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09052000" calcext:value-type="float" table:number-columns-spanned="1" table:number-rows-spanned="4">
            <text:p>109,052,000</text:p>
          </table:table-cell>
          <table:table-cell office:value-type="float" office:value="101052000" calcext:value-type="float" table:number-columns-spanned="1" table:number-rows-spanned="4">
            <text:p>101,052,000</text:p>
          </table:table-cell>
          <table:table-cell office:value-type="float" office:value="4299283" calcext:value-type="float">
            <text:p>4,299,283</text:p>
          </table:table-cell>
          <table:table-cell office:value-type="float" office:value="67982004" calcext:value-type="float" table:number-columns-spanned="1" table:number-rows-spanned="2">
            <text:p>67,982,0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4332000" calcext:value-type="float">
            <text:p>94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69996" calcext:value-type="float">
            <text:p>33,069,9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937230" calcext:value-type="float">
            <text:p>937,230</text:p>
          </table:table-cell>
          <table:table-cell office:value-type="float" office:value="5442232" calcext:value-type="float" table:number-columns-spanned="1" table:number-rows-spanned="2">
            <text:p>5,442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768" calcext:value-type="float">
            <text:p>947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937230" calcext:value-type="float">
            <text:p>937,230</text:p>
          </table:table-cell>
          <table:table-cell office:value-type="float" office:value="5442232" calcext:value-type="float" table:number-columns-spanned="1" table:number-rows-spanned="2">
            <text:p>5,442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768" calcext:value-type="float">
            <text:p>947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937230" calcext:value-type="float">
            <text:p>937,230</text:p>
          </table:table-cell>
          <table:table-cell office:value-type="float" office:value="5442232" calcext:value-type="float" table:number-columns-spanned="1" table:number-rows-spanned="2">
            <text:p>5,442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768" calcext:value-type="float">
            <text:p>947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6390000" calcext:value-type="float" table:number-columns-spanned="1" table:number-rows-spanned="4">
            <text:p>6,390,000</text:p>
          </table:table-cell>
          <table:table-cell office:value-type="float" office:value="937230" calcext:value-type="float">
            <text:p>937,230</text:p>
          </table:table-cell>
          <table:table-cell office:value-type="float" office:value="5442232" calcext:value-type="float" table:number-columns-spanned="1" table:number-rows-spanned="2">
            <text:p>5,442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390000" calcext:value-type="float">
            <text:p>6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768" calcext:value-type="float">
            <text:p>947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3033000" calcext:value-type="float">
            <text:p>73,033,000</text:p>
          </table:table-cell>
          <table:table-cell office:value-type="string" calcext:value-type="string">
            <text:p>-</text:p>
          </table:table-cell>
          <table:table-cell office:value-type="float" office:value="180181000" calcext:value-type="float" table:number-columns-spanned="1" table:number-rows-spanned="4">
            <text:p>180,181,000</text:p>
          </table:table-cell>
          <table:table-cell office:value-type="float" office:value="137271000" calcext:value-type="float" table:number-columns-spanned="1" table:number-rows-spanned="4">
            <text:p>137,271,000</text:p>
          </table:table-cell>
          <table:table-cell office:value-type="float" office:value="5372953" calcext:value-type="float">
            <text:p>5,372,953</text:p>
          </table:table-cell>
          <table:table-cell office:value-type="float" office:value="99198653" calcext:value-type="float" table:number-columns-spanned="1" table:number-rows-spanned="2">
            <text:p>99,198,6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7148000" calcext:value-type="float">
            <text:p>107,1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72347" calcext:value-type="float">
            <text:p>38,072,3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19445000" calcext:value-type="float">
            <text:p>219,445,000</text:p>
          </table:table-cell>
          <table:table-cell office:value-type="float" office:value="808000" calcext:value-type="float">
            <text:p>808,000</text:p>
          </table:table-cell>
          <table:table-cell office:value-type="float" office:value="336441000" calcext:value-type="float" table:number-columns-spanned="1" table:number-rows-spanned="4">
            <text:p>336,441,000</text:p>
          </table:table-cell>
          <table:table-cell office:value-type="float" office:value="267078000" calcext:value-type="float" table:number-columns-spanned="1" table:number-rows-spanned="4">
            <text:p>267,078,000</text:p>
          </table:table-cell>
          <table:table-cell office:value-type="float" office:value="14236534" calcext:value-type="float">
            <text:p>14,236,534</text:p>
          </table:table-cell>
          <table:table-cell office:value-type="float" office:value="137030593" calcext:value-type="float" table:number-columns-spanned="1" table:number-rows-spanned="2">
            <text:p>137,030,5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6188000" calcext:value-type="float">
            <text:p>116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047407" calcext:value-type="float">
            <text:p>130,047,4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000" calcext:value-type="float" table:number-columns-spanned="1" table:number-rows-spanned="2">
            <text:p>20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3209813" calcext:value-type="float" table:number-columns-spanned="1" table:number-rows-spanned="2">
            <text:p>3,209,8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9187" calcext:value-type="float">
            <text:p>4,329,1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3209813" calcext:value-type="float" table:number-columns-spanned="1" table:number-rows-spanned="2">
            <text:p>3,209,8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9187" calcext:value-type="float">
            <text:p>4,329,1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539000" calcext:value-type="float">
            <text:p>7,539,000</text:p>
          </table:table-cell>
          <table:table-cell office:value-type="string" calcext:value-type="string">
            <text:p>-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7539000" calcext:value-type="float" table:number-columns-spanned="1" table:number-rows-spanned="4">
            <text:p>7,53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3209813" calcext:value-type="float" table:number-columns-spanned="1" table:number-rows-spanned="2">
            <text:p>3,209,8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9187" calcext:value-type="float">
            <text:p>4,329,1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49000" calcext:value-type="float">
            <text:p>4,049,000</text:p>
          </table:table-cell>
          <table:table-cell office:value-type="string" calcext:value-type="string">
            <text:p>-</text:p>
          </table:table-cell>
          <table:table-cell office:value-type="float" office:value="4049000" calcext:value-type="float" table:number-columns-spanned="1" table:number-rows-spanned="4">
            <text:p>4,049,000</text:p>
          </table:table-cell>
          <table:table-cell office:value-type="float" office:value="4049000" calcext:value-type="float" table:number-columns-spanned="1" table:number-rows-spanned="4">
            <text:p>4,04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1085232" calcext:value-type="float" table:number-columns-spanned="1" table:number-rows-spanned="2">
            <text:p>1,085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3768" calcext:value-type="float">
            <text:p>2,963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90000" calcext:value-type="float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2124581" calcext:value-type="float" table:number-columns-spanned="1" table:number-rows-spanned="2">
            <text:p>2,124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419" calcext:value-type="float">
            <text:p>1,365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90000" calcext:value-type="float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538797" calcext:value-type="float" table:number-columns-spanned="1" table:number-rows-spanned="2">
            <text:p>2,538,7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03" calcext:value-type="float">
            <text:p>251,2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144930" calcext:value-type="float" table:number-columns-spanned="1" table:number-rows-spanned="2">
            <text:p>144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70" calcext:value-type="float">
            <text:p>245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144930" calcext:value-type="float" table:number-columns-spanned="1" table:number-rows-spanned="2">
            <text:p>144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70" calcext:value-type="float">
            <text:p>245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144930" calcext:value-type="float" table:number-columns-spanned="1" table:number-rows-spanned="2">
            <text:p>144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70" calcext:value-type="float">
            <text:p>245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393867" calcext:value-type="float" table:number-columns-spanned="1" table:number-rows-spanned="2">
            <text:p>2,393,8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3" calcext:value-type="float">
            <text:p>6,1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329000" calcext:value-type="float">
            <text:p>10,329,000</text:p>
          </table:table-cell>
          <table:table-cell office:value-type="string" calcext:value-type="string">
            <text:p>-</text:p>
          </table:table-cell>
          <table:table-cell office:value-type="float" office:value="10329000" calcext:value-type="float" table:number-columns-spanned="1" table:number-rows-spanned="4">
            <text:p>10,329,000</text:p>
          </table:table-cell>
          <table:table-cell office:value-type="float" office:value="10329000" calcext:value-type="float" table:number-columns-spanned="1" table:number-rows-spanned="4">
            <text:p>10,329,000</text:p>
          </table:table-cell>
          <table:table-cell office:value-type="float" office:value="325293" calcext:value-type="float">
            <text:p>325,293</text:p>
          </table:table-cell>
          <table:table-cell office:value-type="float" office:value="5748610" calcext:value-type="float" table:number-columns-spanned="1" table:number-rows-spanned="2">
            <text:p>5,748,6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0390" calcext:value-type="float">
            <text:p>4,580,3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9774000" calcext:value-type="float">
            <text:p>229,774,000</text:p>
          </table:table-cell>
          <table:table-cell office:value-type="float" office:value="808000" calcext:value-type="float">
            <text:p>808,000</text:p>
          </table:table-cell>
          <table:table-cell office:value-type="float" office:value="346770000" calcext:value-type="float" table:number-columns-spanned="1" table:number-rows-spanned="4">
            <text:p>346,770,000</text:p>
          </table:table-cell>
          <table:table-cell office:value-type="float" office:value="277407000" calcext:value-type="float" table:number-columns-spanned="1" table:number-rows-spanned="4">
            <text:p>277,407,000</text:p>
          </table:table-cell>
          <table:table-cell office:value-type="float" office:value="14561827" calcext:value-type="float">
            <text:p>14,561,827</text:p>
          </table:table-cell>
          <table:table-cell office:value-type="float" office:value="142779203" calcext:value-type="float" table:number-columns-spanned="1" table:number-rows-spanned="2">
            <text:p>142,779,2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6188000" calcext:value-type="float">
            <text:p>116,1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627797" calcext:value-type="float">
            <text:p>134,627,7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000" calcext:value-type="float" table:number-columns-spanned="1" table:number-rows-spanned="2">
            <text:p>20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3/9/18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3/9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9-18T08:15:30</dc:date>
    <meta:print-date>2021-02-20T16:02:57</meta:print-date>
    <meta:document-statistic meta:table-count="2" meta:cell-count="3561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