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083000" calcext:value-type="float">
            <text:p>16,083,000</text:p>
          </table:table-cell>
          <table:table-cell office:value-type="string" calcext:value-type="string">
            <text:p>-</text:p>
          </table:table-cell>
          <table:table-cell office:value-type="float" office:value="16083000" calcext:value-type="float" table:number-columns-spanned="1" table:number-rows-spanned="4">
            <text:p>16,083,000</text:p>
          </table:table-cell>
          <table:table-cell office:value-type="float" office:value="14416000" calcext:value-type="float" table:number-columns-spanned="1" table:number-rows-spanned="4">
            <text:p>14,416,000</text:p>
          </table:table-cell>
          <table:table-cell office:value-type="float" office:value="1086061" calcext:value-type="float">
            <text:p>1,086,061</text:p>
          </table:table-cell>
          <table:table-cell office:value-type="float" office:value="3909270" calcext:value-type="float" table:number-columns-spanned="1" table:number-rows-spanned="2">
            <text:p>3,909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6730" calcext:value-type="float">
            <text:p>10,506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2225000" calcext:value-type="float" table:number-columns-spanned="1" table:number-rows-spanned="4">
            <text:p>12,225,000</text:p>
          </table:table-cell>
          <table:table-cell office:value-type="float" office:value="901332" calcext:value-type="float">
            <text:p>901,332</text:p>
          </table:table-cell>
          <table:table-cell office:value-type="float" office:value="2861225" calcext:value-type="float" table:number-columns-spanned="1" table:number-rows-spanned="2">
            <text:p>2,861,2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63775" calcext:value-type="float">
            <text:p>9,363,7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2225000" calcext:value-type="float" table:number-columns-spanned="1" table:number-rows-spanned="4">
            <text:p>12,225,000</text:p>
          </table:table-cell>
          <table:table-cell office:value-type="float" office:value="901332" calcext:value-type="float">
            <text:p>901,332</text:p>
          </table:table-cell>
          <table:table-cell office:value-type="float" office:value="2861225" calcext:value-type="float" table:number-columns-spanned="1" table:number-rows-spanned="2">
            <text:p>2,861,2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63775" calcext:value-type="float">
            <text:p>9,363,7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37000" calcext:value-type="float">
            <text:p>7,637,000</text:p>
          </table:table-cell>
          <table:table-cell office:value-type="string" calcext:value-type="string">
            <text:p>-</text:p>
          </table:table-cell>
          <table:table-cell office:value-type="float" office:value="7637000" calcext:value-type="float" table:number-columns-spanned="1" table:number-rows-spanned="4">
            <text:p>7,637,000</text:p>
          </table:table-cell>
          <table:table-cell office:value-type="float" office:value="6958000" calcext:value-type="float" table:number-columns-spanned="1" table:number-rows-spanned="4">
            <text:p>6,958,000</text:p>
          </table:table-cell>
          <table:table-cell office:value-type="float" office:value="435017" calcext:value-type="float">
            <text:p>435,017</text:p>
          </table:table-cell>
          <table:table-cell office:value-type="float" office:value="1148011" calcext:value-type="float" table:number-columns-spanned="1" table:number-rows-spanned="2">
            <text:p>1,148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9989" calcext:value-type="float">
            <text:p>5,809,9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94000" calcext:value-type="float">
            <text:p>6,094,000</text:p>
          </table:table-cell>
          <table:table-cell office:value-type="string" calcext:value-type="string">
            <text:p>-</text:p>
          </table:table-cell>
          <table:table-cell office:value-type="float" office:value="6094000" calcext:value-type="float" table:number-columns-spanned="1" table:number-rows-spanned="4">
            <text:p>6,094,000</text:p>
          </table:table-cell>
          <table:table-cell office:value-type="float" office:value="5267000" calcext:value-type="float" table:number-columns-spanned="1" table:number-rows-spanned="4">
            <text:p>5,267,000</text:p>
          </table:table-cell>
          <table:table-cell office:value-type="float" office:value="466315" calcext:value-type="float">
            <text:p>466,315</text:p>
          </table:table-cell>
          <table:table-cell office:value-type="float" office:value="1713214" calcext:value-type="float" table:number-columns-spanned="1" table:number-rows-spanned="2">
            <text:p>1,713,2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3786" calcext:value-type="float">
            <text:p>3,553,7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564000" calcext:value-type="float" table:number-columns-spanned="1" table:number-rows-spanned="4">
            <text:p>564,000</text:p>
          </table:table-cell>
          <table:table-cell office:value-type="float" office:value="38941" calcext:value-type="float">
            <text:p>38,941</text:p>
          </table:table-cell>
          <table:table-cell office:value-type="float" office:value="152563" calcext:value-type="float" table:number-columns-spanned="1" table:number-rows-spanned="2">
            <text:p>152,5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437" calcext:value-type="float">
            <text:p>411,4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564000" calcext:value-type="float" table:number-columns-spanned="1" table:number-rows-spanned="4">
            <text:p>564,000</text:p>
          </table:table-cell>
          <table:table-cell office:value-type="float" office:value="38941" calcext:value-type="float">
            <text:p>38,941</text:p>
          </table:table-cell>
          <table:table-cell office:value-type="float" office:value="152563" calcext:value-type="float" table:number-columns-spanned="1" table:number-rows-spanned="2">
            <text:p>152,5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437" calcext:value-type="float">
            <text:p>411,4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7000" calcext:value-type="float">
            <text:p>647,000</text:p>
          </table:table-cell>
          <table:table-cell office:value-type="string" calcext:value-type="string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562000" calcext:value-type="float" table:number-columns-spanned="1" table:number-rows-spanned="4">
            <text:p>562,000</text:p>
          </table:table-cell>
          <table:table-cell office:value-type="float" office:value="38941" calcext:value-type="float">
            <text:p>38,941</text:p>
          </table:table-cell>
          <table:table-cell office:value-type="float" office:value="150563" calcext:value-type="float" table:number-columns-spanned="1" table:number-rows-spanned="2">
            <text:p>150,5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437" calcext:value-type="float">
            <text:p>411,4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677000" calcext:value-type="float" table:number-columns-spanned="1" table:number-rows-spanned="4">
            <text:p>677,000</text:p>
          </table:table-cell>
          <table:table-cell office:value-type="float" office:value="55384" calcext:value-type="float">
            <text:p>55,384</text:p>
          </table:table-cell>
          <table:table-cell office:value-type="float" office:value="304116" calcext:value-type="float" table:number-columns-spanned="1" table:number-rows-spanned="2">
            <text:p>304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884" calcext:value-type="float">
            <text:p>372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677000" calcext:value-type="float" table:number-columns-spanned="1" table:number-rows-spanned="4">
            <text:p>677,000</text:p>
          </table:table-cell>
          <table:table-cell office:value-type="float" office:value="55384" calcext:value-type="float">
            <text:p>55,384</text:p>
          </table:table-cell>
          <table:table-cell office:value-type="float" office:value="304116" calcext:value-type="float" table:number-columns-spanned="1" table:number-rows-spanned="2">
            <text:p>304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884" calcext:value-type="float">
            <text:p>372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000" calcext:value-type="float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620000" calcext:value-type="float" table:number-columns-spanned="1" table:number-rows-spanned="4">
            <text:p>620,000</text:p>
          </table:table-cell>
          <table:table-cell office:value-type="float" office:value="39384" calcext:value-type="float">
            <text:p>39,384</text:p>
          </table:table-cell>
          <table:table-cell office:value-type="float" office:value="295116" calcext:value-type="float" table:number-columns-spanned="1" table:number-rows-spanned="2">
            <text:p>295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884" calcext:value-type="float">
            <text:p>324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00" calcext:value-type="float">
            <text:p>4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59" calcext:value-type="float">
            <text:p>559</text:p>
          </table:table-cell>
          <table:table-cell office:value-type="float" office:value="4199" calcext:value-type="float" table:number-columns-spanned="1" table:number-rows-spanned="2">
            <text:p>4,1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1" calcext:value-type="float">
            <text:p>5,8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59" calcext:value-type="float">
            <text:p>559</text:p>
          </table:table-cell>
          <table:table-cell office:value-type="float" office:value="4199" calcext:value-type="float" table:number-columns-spanned="1" table:number-rows-spanned="2">
            <text:p>4,1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1" calcext:value-type="float">
            <text:p>5,8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59" calcext:value-type="float">
            <text:p>559</text:p>
          </table:table-cell>
          <table:table-cell office:value-type="float" office:value="4199" calcext:value-type="float" table:number-columns-spanned="1" table:number-rows-spanned="2">
            <text:p>4,1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1" calcext:value-type="float">
            <text:p>5,8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89845" calcext:value-type="float">
            <text:p>89,845</text:p>
          </table:table-cell>
          <table:table-cell office:value-type="float" office:value="587167" calcext:value-type="float" table:number-columns-spanned="1" table:number-rows-spanned="2">
            <text:p>587,1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833" calcext:value-type="float">
            <text:p>352,8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89845" calcext:value-type="float">
            <text:p>89,845</text:p>
          </table:table-cell>
          <table:table-cell office:value-type="float" office:value="587167" calcext:value-type="float" table:number-columns-spanned="1" table:number-rows-spanned="2">
            <text:p>587,1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833" calcext:value-type="float">
            <text:p>352,8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0" calcext:value-type="float">
            <text:p>99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89845" calcext:value-type="float">
            <text:p>89,845</text:p>
          </table:table-cell>
          <table:table-cell office:value-type="float" office:value="587167" calcext:value-type="float" table:number-columns-spanned="1" table:number-rows-spanned="2">
            <text:p>587,1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833" calcext:value-type="float">
            <text:p>352,8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549000" calcext:value-type="float">
            <text:p>16,549,000</text:p>
          </table:table-cell>
          <table:table-cell office:value-type="string" calcext:value-type="string">
            <text:p>-</text:p>
          </table:table-cell>
          <table:table-cell office:value-type="float" office:value="16959000" calcext:value-type="float" table:number-columns-spanned="1" table:number-rows-spanned="4">
            <text:p>16,959,000</text:p>
          </table:table-cell>
          <table:table-cell office:value-type="float" office:value="14953000" calcext:value-type="float" table:number-columns-spanned="1" table:number-rows-spanned="4">
            <text:p>14,953,000</text:p>
          </table:table-cell>
          <table:table-cell office:value-type="float" office:value="1089000" calcext:value-type="float">
            <text:p>1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53000" calcext:value-type="float">
            <text:p>14,95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6683000" calcext:value-type="float" table:number-columns-spanned="1" table:number-rows-spanned="4">
            <text:p>6,683,000</text:p>
          </table:table-cell>
          <table:table-cell office:value-type="float" office:value="430000" calcext:value-type="float">
            <text:p>4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83000" calcext:value-type="float">
            <text:p>6,68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6683000" calcext:value-type="float" table:number-columns-spanned="1" table:number-rows-spanned="4">
            <text:p>6,683,000</text:p>
          </table:table-cell>
          <table:table-cell office:value-type="float" office:value="430000" calcext:value-type="float">
            <text:p>4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83000" calcext:value-type="float">
            <text:p>6,68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8000" calcext:value-type="float">
            <text:p>4,838,000</text:p>
          </table:table-cell>
          <table:table-cell office:value-type="string" calcext:value-type="string">
            <text:p>-</text:p>
          </table:table-cell>
          <table:table-cell office:value-type="float" office:value="5238000" calcext:value-type="float" table:number-columns-spanned="1" table:number-rows-spanned="4">
            <text:p>5,238,000</text:p>
          </table:table-cell>
          <table:table-cell office:value-type="float" office:value="4638000" calcext:value-type="float" table:number-columns-spanned="1" table:number-rows-spanned="4">
            <text:p>4,638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38000" calcext:value-type="float">
            <text:p>4,63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93000" calcext:value-type="float">
            <text:p>2,293,000</text:p>
          </table:table-cell>
          <table:table-cell office:value-type="string" calcext:value-type="string">
            <text:p>-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2045000" calcext:value-type="float" table:number-columns-spanned="1" table:number-rows-spanned="4">
            <text:p>2,045,000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5000" calcext:value-type="float">
            <text:p>2,04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8270000" calcext:value-type="float" table:number-columns-spanned="1" table:number-rows-spanned="4">
            <text:p>8,270,000</text:p>
          </table:table-cell>
          <table:table-cell office:value-type="float" office:value="659000" calcext:value-type="float">
            <text:p>6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70000" calcext:value-type="float">
            <text:p>8,2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8270000" calcext:value-type="float" table:number-columns-spanned="1" table:number-rows-spanned="4">
            <text:p>8,270,000</text:p>
          </table:table-cell>
          <table:table-cell office:value-type="float" office:value="659000" calcext:value-type="float">
            <text:p>6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70000" calcext:value-type="float">
            <text:p>8,2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56000" calcext:value-type="float">
            <text:p>7,056,000</text:p>
          </table:table-cell>
          <table:table-cell office:value-type="string" calcext:value-type="string">
            <text:p>-</text:p>
          </table:table-cell>
          <table:table-cell office:value-type="float" office:value="7066000" calcext:value-type="float" table:number-columns-spanned="1" table:number-rows-spanned="4">
            <text:p>7,066,000</text:p>
          </table:table-cell>
          <table:table-cell office:value-type="float" office:value="6068000" calcext:value-type="float" table:number-columns-spanned="1" table:number-rows-spanned="4">
            <text:p>6,068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8000" calcext:value-type="float">
            <text:p>6,06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2202000" calcext:value-type="float" table:number-columns-spanned="1" table:number-rows-spanned="4">
            <text:p>2,202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2000" calcext:value-type="float">
            <text:p>2,20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724000" calcext:value-type="float">
            <text:p>39,72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42565000" calcext:value-type="float" table:number-columns-spanned="1" table:number-rows-spanned="4">
            <text:p>42,565,000</text:p>
          </table:table-cell>
          <table:table-cell office:value-type="float" office:value="37748000" calcext:value-type="float" table:number-columns-spanned="1" table:number-rows-spanned="4">
            <text:p>37,748,000</text:p>
          </table:table-cell>
          <table:table-cell office:value-type="float" office:value="2851840" calcext:value-type="float">
            <text:p>2,851,840</text:p>
          </table:table-cell>
          <table:table-cell office:value-type="float" office:value="13005103" calcext:value-type="float" table:number-columns-spanned="1" table:number-rows-spanned="2">
            <text:p>13,005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613000" calcext:value-type="float">
            <text:p>2,6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42897" calcext:value-type="float">
            <text:p>24,742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046000" calcext:value-type="float">
            <text:p>25,046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5499000" calcext:value-type="float" table:number-columns-spanned="1" table:number-rows-spanned="4">
            <text:p>25,499,000</text:p>
          </table:table-cell>
          <table:table-cell office:value-type="float" office:value="22470000" calcext:value-type="float" table:number-columns-spanned="1" table:number-rows-spanned="4">
            <text:p>22,470,000</text:p>
          </table:table-cell>
          <table:table-cell office:value-type="float" office:value="1743201" calcext:value-type="float">
            <text:p>1,743,201</text:p>
          </table:table-cell>
          <table:table-cell office:value-type="float" office:value="4924280" calcext:value-type="float" table:number-columns-spanned="1" table:number-rows-spanned="2">
            <text:p>4,924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45720" calcext:value-type="float">
            <text:p>17,545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174000" calcext:value-type="float">
            <text:p>12,174,000</text:p>
          </table:table-cell>
          <table:table-cell office:value-type="string" calcext:value-type="string">
            <text:p>-</text:p>
          </table:table-cell>
          <table:table-cell office:value-type="float" office:value="12174000" calcext:value-type="float" table:number-columns-spanned="1" table:number-rows-spanned="4">
            <text:p>12,174,000</text:p>
          </table:table-cell>
          <table:table-cell office:value-type="float" office:value="11072000" calcext:value-type="float" table:number-columns-spanned="1" table:number-rows-spanned="4">
            <text:p>11,072,000</text:p>
          </table:table-cell>
          <table:table-cell office:value-type="float" office:value="609970" calcext:value-type="float">
            <text:p>609,970</text:p>
          </table:table-cell>
          <table:table-cell office:value-type="float" office:value="2496643" calcext:value-type="float" table:number-columns-spanned="1" table:number-rows-spanned="2">
            <text:p>2,496,6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75357" calcext:value-type="float">
            <text:p>8,575,3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42000" calcext:value-type="float">
            <text:p>10,442,000</text:p>
          </table:table-cell>
          <table:table-cell office:value-type="string" calcext:value-type="string">
            <text:p>-</text:p>
          </table:table-cell>
          <table:table-cell office:value-type="float" office:value="10442000" calcext:value-type="float" table:number-columns-spanned="1" table:number-rows-spanned="4">
            <text:p>10,442,000</text:p>
          </table:table-cell>
          <table:table-cell office:value-type="float" office:value="9619000" calcext:value-type="float" table:number-columns-spanned="1" table:number-rows-spanned="4">
            <text:p>9,619,000</text:p>
          </table:table-cell>
          <table:table-cell office:value-type="float" office:value="574550" calcext:value-type="float">
            <text:p>574,550</text:p>
          </table:table-cell>
          <table:table-cell office:value-type="float" office:value="2345962" calcext:value-type="float" table:number-columns-spanned="1" table:number-rows-spanned="2">
            <text:p>2,345,9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3038" calcext:value-type="float">
            <text:p>7,273,0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2000" calcext:value-type="float">
            <text:p>1,732,000</text:p>
          </table:table-cell>
          <table:table-cell office:value-type="string" calcext:value-type="string">
            <text:p>-</text:p>
          </table:table-cell>
          <table:table-cell office:value-type="float" office:value="1732000" calcext:value-type="float" table:number-columns-spanned="1" table:number-rows-spanned="4">
            <text:p>1,732,000</text:p>
          </table:table-cell>
          <table:table-cell office:value-type="float" office:value="1453000" calcext:value-type="float" table:number-columns-spanned="1" table:number-rows-spanned="4">
            <text:p>1,453,000</text:p>
          </table:table-cell>
          <table:table-cell office:value-type="float" office:value="35420" calcext:value-type="float">
            <text:p>35,420</text:p>
          </table:table-cell>
          <table:table-cell office:value-type="float" office:value="150681" calcext:value-type="float" table:number-columns-spanned="1" table:number-rows-spanned="2">
            <text:p>150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2319" calcext:value-type="float">
            <text:p>1,302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0591000" calcext:value-type="float">
            <text:p>10,591,000</text:p>
          </table:table-cell>
          <table:table-cell office:value-type="string" calcext:value-type="string">
            <text:p>-</text:p>
          </table:table-cell>
          <table:table-cell office:value-type="float" office:value="10666000" calcext:value-type="float" table:number-columns-spanned="1" table:number-rows-spanned="4">
            <text:p>10,666,000</text:p>
          </table:table-cell>
          <table:table-cell office:value-type="float" office:value="8781000" calcext:value-type="float" table:number-columns-spanned="1" table:number-rows-spanned="4">
            <text:p>8,781,000</text:p>
          </table:table-cell>
          <table:table-cell office:value-type="float" office:value="890140" calcext:value-type="float">
            <text:p>890,140</text:p>
          </table:table-cell>
          <table:table-cell office:value-type="float" office:value="1609396" calcext:value-type="float" table:number-columns-spanned="1" table:number-rows-spanned="2">
            <text:p>1,609,3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71604" calcext:value-type="float">
            <text:p>7,171,6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4780" calcext:value-type="float">
            <text:p>24,780</text:p>
          </table:table-cell>
          <table:table-cell office:value-type="float" office:value="87042" calcext:value-type="float" table:number-columns-spanned="1" table:number-rows-spanned="2">
            <text:p>87,0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958" calcext:value-type="float">
            <text:p>218,9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-</text:p>
          </table:table-cell>
          <table:table-cell office:value-type="float" office:value="10325000" calcext:value-type="float" table:number-columns-spanned="1" table:number-rows-spanned="4">
            <text:p>10,325,000</text:p>
          </table:table-cell>
          <table:table-cell office:value-type="float" office:value="8440000" calcext:value-type="float" table:number-columns-spanned="1" table:number-rows-spanned="4">
            <text:p>8,440,000</text:p>
          </table:table-cell>
          <table:table-cell office:value-type="float" office:value="865360" calcext:value-type="float">
            <text:p>865,360</text:p>
          </table:table-cell>
          <table:table-cell office:value-type="float" office:value="1507354" calcext:value-type="float" table:number-columns-spanned="1" table:number-rows-spanned="2">
            <text:p>1,507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32646" calcext:value-type="float">
            <text:p>6,932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483000" calcext:value-type="float" table:number-columns-spanned="1" table:number-rows-spanned="4">
            <text:p>483,000</text:p>
          </table:table-cell>
          <table:table-cell office:value-type="float" office:value="79541" calcext:value-type="float">
            <text:p>79,541</text:p>
          </table:table-cell>
          <table:table-cell office:value-type="float" office:value="110448" calcext:value-type="float" table:number-columns-spanned="1" table:number-rows-spanned="2">
            <text:p>110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552" calcext:value-type="float">
            <text:p>372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6000" calcext:value-type="float">
            <text:p>416,000</text:p>
          </table:table-cell>
          <table:table-cell office:value-type="string" calcext:value-type="string">
            <text:p>-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407000" calcext:value-type="float" table:number-columns-spanned="1" table:number-rows-spanned="4">
            <text:p>407,000</text:p>
          </table:table-cell>
          <table:table-cell office:value-type="float" office:value="79541" calcext:value-type="float">
            <text:p>79,541</text:p>
          </table:table-cell>
          <table:table-cell office:value-type="float" office:value="34448" calcext:value-type="float" table:number-columns-spanned="1" table:number-rows-spanned="2">
            <text:p>34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552" calcext:value-type="float">
            <text:p>372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171894" calcext:value-type="float" table:number-columns-spanned="1" table:number-rows-spanned="2">
            <text:p>171,8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06" calcext:value-type="float">
            <text:p>48,1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171894" calcext:value-type="float" table:number-columns-spanned="1" table:number-rows-spanned="2">
            <text:p>171,8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06" calcext:value-type="float">
            <text:p>48,1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string" calcext:value-type="string">
            <text:p>-</text:p>
          </table:table-cell>
          <table:table-cell office:value-type="float" office:value="154857" calcext:value-type="float" table:number-columns-spanned="1" table:number-rows-spanned="2">
            <text:p>154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43" calcext:value-type="float">
            <text:p>73,1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148067" calcext:value-type="float" table:number-columns-spanned="1" table:number-rows-spanned="2">
            <text:p>148,0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33" calcext:value-type="float">
            <text:p>69,9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6790" calcext:value-type="float" table:number-columns-spanned="1" table:number-rows-spanned="2">
            <text:p>6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0" calcext:value-type="float">
            <text:p>3,2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1050" calcext:value-type="float">
            <text:p>1,050</text:p>
          </table:table-cell>
          <table:table-cell office:value-type="float" office:value="191461" calcext:value-type="float" table:number-columns-spanned="1" table:number-rows-spanned="2">
            <text:p>191,4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539" calcext:value-type="float">
            <text:p>318,5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1050" calcext:value-type="float">
            <text:p>1,050</text:p>
          </table:table-cell>
          <table:table-cell office:value-type="float" office:value="191461" calcext:value-type="float" table:number-columns-spanned="1" table:number-rows-spanned="2">
            <text:p>191,4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539" calcext:value-type="float">
            <text:p>318,5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76000" calcext:value-type="float" table:number-columns-spanned="1" table:number-rows-spanned="4">
            <text:p>1,176,000</text:p>
          </table:table-cell>
          <table:table-cell office:value-type="float" office:value="1176000" calcext:value-type="float" table:number-columns-spanned="1" table:number-rows-spanned="4">
            <text:p>1,176,000</text:p>
          </table:table-cell>
          <table:table-cell office:value-type="float" office:value="162500" calcext:value-type="float">
            <text:p>162,500</text:p>
          </table:table-cell>
          <table:table-cell office:value-type="float" office:value="189581" calcext:value-type="float" table:number-columns-spanned="1" table:number-rows-spanned="2">
            <text:p>189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6419" calcext:value-type="float">
            <text:p>986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162500" calcext:value-type="float">
            <text:p>162,500</text:p>
          </table:table-cell>
          <table:table-cell office:value-type="float" office:value="109581" calcext:value-type="float" table:number-columns-spanned="1" table:number-rows-spanned="2">
            <text:p>109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6419" calcext:value-type="float">
            <text:p>896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26417" calcext:value-type="float">
            <text:p>26,417</text:p>
          </table:table-cell>
          <table:table-cell office:value-type="float" office:value="17206" calcext:value-type="float" table:number-columns-spanned="1" table:number-rows-spanned="2">
            <text:p>17,2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94" calcext:value-type="float">
            <text:p>86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26417" calcext:value-type="float">
            <text:p>26,417</text:p>
          </table:table-cell>
          <table:table-cell office:value-type="float" office:value="17206" calcext:value-type="float" table:number-columns-spanned="1" table:number-rows-spanned="2">
            <text:p>17,2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94" calcext:value-type="float">
            <text:p>86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26417" calcext:value-type="float">
            <text:p>26,417</text:p>
          </table:table-cell>
          <table:table-cell office:value-type="float" office:value="17206" calcext:value-type="float" table:number-columns-spanned="1" table:number-rows-spanned="2">
            <text:p>17,2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94" calcext:value-type="float">
            <text:p>86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5711" calcext:value-type="float">
            <text:p>5,711</text:p>
          </table:table-cell>
          <table:table-cell office:value-type="float" office:value="2018289" calcext:value-type="float" table:number-columns-spanned="1" table:number-rows-spanned="2">
            <text:p>2,018,2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11" calcext:value-type="float">
            <text:p>37,7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5711" calcext:value-type="float">
            <text:p>5,711</text:p>
          </table:table-cell>
          <table:table-cell office:value-type="float" office:value="2018289" calcext:value-type="float" table:number-columns-spanned="1" table:number-rows-spanned="2">
            <text:p>2,018,2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11" calcext:value-type="float">
            <text:p>37,7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5711" calcext:value-type="float">
            <text:p>5,711</text:p>
          </table:table-cell>
          <table:table-cell office:value-type="float" office:value="2018289" calcext:value-type="float" table:number-columns-spanned="1" table:number-rows-spanned="2">
            <text:p>2,018,2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11" calcext:value-type="float">
            <text:p>37,7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7022000" calcext:value-type="float" table:number-columns-spanned="1" table:number-rows-spanned="4">
            <text:p>7,022,000</text:p>
          </table:table-cell>
          <table:table-cell office:value-type="float" office:value="786454" calcext:value-type="float">
            <text:p>786,454</text:p>
          </table:table-cell>
          <table:table-cell office:value-type="float" office:value="3836203" calcext:value-type="float" table:number-columns-spanned="1" table:number-rows-spanned="2">
            <text:p>3,836,2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5797" calcext:value-type="float">
            <text:p>3,185,7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7022000" calcext:value-type="float" table:number-columns-spanned="1" table:number-rows-spanned="4">
            <text:p>7,022,000</text:p>
          </table:table-cell>
          <table:table-cell office:value-type="float" office:value="786454" calcext:value-type="float">
            <text:p>786,454</text:p>
          </table:table-cell>
          <table:table-cell office:value-type="float" office:value="3836203" calcext:value-type="float" table:number-columns-spanned="1" table:number-rows-spanned="2">
            <text:p>3,836,2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5797" calcext:value-type="float">
            <text:p>3,185,7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83000" calcext:value-type="float">
            <text:p>1,683,000</text:p>
          </table:table-cell>
          <table:table-cell office:value-type="string" calcext:value-type="string">
            <text:p>-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1566000" calcext:value-type="float" table:number-columns-spanned="1" table:number-rows-spanned="4">
            <text:p>1,566,000</text:p>
          </table:table-cell>
          <table:table-cell office:value-type="float" office:value="51008" calcext:value-type="float">
            <text:p>51,008</text:p>
          </table:table-cell>
          <table:table-cell office:value-type="float" office:value="1056134" calcext:value-type="float" table:number-columns-spanned="1" table:number-rows-spanned="2">
            <text:p>1,056,1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866" calcext:value-type="float">
            <text:p>509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70000" calcext:value-type="float">
            <text:p>3,170,000</text:p>
          </table:table-cell>
          <table:table-cell office:value-type="string" calcext:value-type="string">
            <text:p>-</text:p>
          </table:table-cell>
          <table:table-cell office:value-type="float" office:value="5558000" calcext:value-type="float" table:number-columns-spanned="1" table:number-rows-spanned="4">
            <text:p>5,558,000</text:p>
          </table:table-cell>
          <table:table-cell office:value-type="float" office:value="4891000" calcext:value-type="float" table:number-columns-spanned="1" table:number-rows-spanned="4">
            <text:p>4,891,000</text:p>
          </table:table-cell>
          <table:table-cell office:value-type="float" office:value="735446" calcext:value-type="float">
            <text:p>735,446</text:p>
          </table:table-cell>
          <table:table-cell office:value-type="float" office:value="2414388" calcext:value-type="float" table:number-columns-spanned="1" table:number-rows-spanned="2">
            <text:p>2,414,3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6612" calcext:value-type="float">
            <text:p>2,476,6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565000" calcext:value-type="float" table:number-columns-spanned="1" table:number-rows-spanned="4">
            <text:p>565,000</text:p>
          </table:table-cell>
          <table:table-cell office:value-type="string" calcext:value-type="string">
            <text:p>-</text:p>
          </table:table-cell>
          <table:table-cell office:value-type="float" office:value="365681" calcext:value-type="float" table:number-columns-spanned="1" table:number-rows-spanned="2">
            <text:p>365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319" calcext:value-type="float">
            <text:p>199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2703000" calcext:value-type="float" table:number-columns-spanned="1" table:number-rows-spanned="4">
            <text:p>2,703,000</text:p>
          </table:table-cell>
          <table:table-cell office:value-type="float" office:value="80729" calcext:value-type="float">
            <text:p>80,729</text:p>
          </table:table-cell>
          <table:table-cell office:value-type="float" office:value="1259139" calcext:value-type="float" table:number-columns-spanned="1" table:number-rows-spanned="2">
            <text:p>1,259,1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3861" calcext:value-type="float">
            <text:p>1,443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2703000" calcext:value-type="float" table:number-columns-spanned="1" table:number-rows-spanned="4">
            <text:p>2,703,000</text:p>
          </table:table-cell>
          <table:table-cell office:value-type="float" office:value="80729" calcext:value-type="float">
            <text:p>80,729</text:p>
          </table:table-cell>
          <table:table-cell office:value-type="float" office:value="1259139" calcext:value-type="float" table:number-columns-spanned="1" table:number-rows-spanned="2">
            <text:p>1,259,1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3861" calcext:value-type="float">
            <text:p>1,443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4000" calcext:value-type="float">
            <text:p>814,000</text:p>
          </table:table-cell>
          <table:table-cell office:value-type="string" calcext:value-type="string">
            <text:p>-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748000" calcext:value-type="float" table:number-columns-spanned="1" table:number-rows-spanned="4">
            <text:p>748,000</text:p>
          </table:table-cell>
          <table:table-cell office:value-type="float" office:value="47552" calcext:value-type="float">
            <text:p>47,552</text:p>
          </table:table-cell>
          <table:table-cell office:value-type="float" office:value="204644" calcext:value-type="float" table:number-columns-spanned="1" table:number-rows-spanned="2">
            <text:p>204,6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356" calcext:value-type="float">
            <text:p>543,3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1955000" calcext:value-type="float" table:number-columns-spanned="1" table:number-rows-spanned="4">
            <text:p>1,955,000</text:p>
          </table:table-cell>
          <table:table-cell office:value-type="float" office:value="33177" calcext:value-type="float">
            <text:p>33,177</text:p>
          </table:table-cell>
          <table:table-cell office:value-type="float" office:value="1054495" calcext:value-type="float" table:number-columns-spanned="1" table:number-rows-spanned="2">
            <text:p>1,054,4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505" calcext:value-type="float">
            <text:p>900,5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3393000" calcext:value-type="float" table:number-columns-spanned="1" table:number-rows-spanned="4">
            <text:p>3,393,000</text:p>
          </table:table-cell>
          <table:table-cell office:value-type="float" office:value="209328" calcext:value-type="float">
            <text:p>209,328</text:p>
          </table:table-cell>
          <table:table-cell office:value-type="float" office:value="949986" calcext:value-type="float" table:number-columns-spanned="1" table:number-rows-spanned="2">
            <text:p>949,9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3014" calcext:value-type="float">
            <text:p>2,443,0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3393000" calcext:value-type="float" table:number-columns-spanned="1" table:number-rows-spanned="4">
            <text:p>3,393,000</text:p>
          </table:table-cell>
          <table:table-cell office:value-type="float" office:value="209328" calcext:value-type="float">
            <text:p>209,328</text:p>
          </table:table-cell>
          <table:table-cell office:value-type="float" office:value="949986" calcext:value-type="float" table:number-columns-spanned="1" table:number-rows-spanned="2">
            <text:p>949,9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3014" calcext:value-type="float">
            <text:p>2,443,0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4000" calcext:value-type="float">
            <text:p>1,134,000</text:p>
          </table:table-cell>
          <table:table-cell office:value-type="string" calcext:value-type="string">
            <text:p>-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1018000" calcext:value-type="float" table:number-columns-spanned="1" table:number-rows-spanned="4">
            <text:p>1,018,000</text:p>
          </table:table-cell>
          <table:table-cell office:value-type="float" office:value="77135" calcext:value-type="float">
            <text:p>77,135</text:p>
          </table:table-cell>
          <table:table-cell office:value-type="float" office:value="108619" calcext:value-type="float" table:number-columns-spanned="1" table:number-rows-spanned="2">
            <text:p>108,6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381" calcext:value-type="float">
            <text:p>909,3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48000" calcext:value-type="float">
            <text:p>3,048,000</text:p>
          </table:table-cell>
          <table:table-cell office:value-type="string" calcext:value-type="string">
            <text:p>-</text:p>
          </table:table-cell>
          <table:table-cell office:value-type="float" office:value="3048000" calcext:value-type="float" table:number-columns-spanned="1" table:number-rows-spanned="4">
            <text:p>3,048,000</text:p>
          </table:table-cell>
          <table:table-cell office:value-type="float" office:value="2375000" calcext:value-type="float" table:number-columns-spanned="1" table:number-rows-spanned="4">
            <text:p>2,375,000</text:p>
          </table:table-cell>
          <table:table-cell office:value-type="float" office:value="132193" calcext:value-type="float">
            <text:p>132,193</text:p>
          </table:table-cell>
          <table:table-cell office:value-type="float" office:value="841367" calcext:value-type="float" table:number-columns-spanned="1" table:number-rows-spanned="2">
            <text:p>841,3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3633" calcext:value-type="float">
            <text:p>1,533,6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3103000" calcext:value-type="float" table:number-columns-spanned="1" table:number-rows-spanned="4">
            <text:p>3,103,000</text:p>
          </table:table-cell>
          <table:table-cell office:value-type="float" office:value="200269" calcext:value-type="float">
            <text:p>200,269</text:p>
          </table:table-cell>
          <table:table-cell office:value-type="float" office:value="472825" calcext:value-type="float" table:number-columns-spanned="1" table:number-rows-spanned="2">
            <text:p>472,8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0175" calcext:value-type="float">
            <text:p>2,630,1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3103000" calcext:value-type="float" table:number-columns-spanned="1" table:number-rows-spanned="4">
            <text:p>3,103,000</text:p>
          </table:table-cell>
          <table:table-cell office:value-type="float" office:value="200269" calcext:value-type="float">
            <text:p>200,269</text:p>
          </table:table-cell>
          <table:table-cell office:value-type="float" office:value="472825" calcext:value-type="float" table:number-columns-spanned="1" table:number-rows-spanned="2">
            <text:p>472,8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0175" calcext:value-type="float">
            <text:p>2,630,1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3103000" calcext:value-type="float" table:number-columns-spanned="1" table:number-rows-spanned="4">
            <text:p>3,103,000</text:p>
          </table:table-cell>
          <table:table-cell office:value-type="float" office:value="200269" calcext:value-type="float">
            <text:p>200,269</text:p>
          </table:table-cell>
          <table:table-cell office:value-type="float" office:value="472825" calcext:value-type="float" table:number-columns-spanned="1" table:number-rows-spanned="2">
            <text:p>472,8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0175" calcext:value-type="float">
            <text:p>2,630,1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60000" calcext:value-type="float">
            <text:p>3,260,000</text:p>
          </table:table-cell>
          <table:table-cell office:value-type="string" calcext:value-type="string">
            <text:p>-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2965000" calcext:value-type="float" table:number-columns-spanned="1" table:number-rows-spanned="4">
            <text:p>2,965,000</text:p>
          </table:table-cell>
          <table:table-cell office:value-type="float" office:value="195058" calcext:value-type="float">
            <text:p>195,058</text:p>
          </table:table-cell>
          <table:table-cell office:value-type="float" office:value="371455" calcext:value-type="float" table:number-columns-spanned="1" table:number-rows-spanned="2">
            <text:p>371,4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3545" calcext:value-type="float">
            <text:p>2,593,5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000" calcext:value-type="float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5211" calcext:value-type="float">
            <text:p>5,211</text:p>
          </table:table-cell>
          <table:table-cell office:value-type="float" office:value="101370" calcext:value-type="float" table:number-columns-spanned="1" table:number-rows-spanned="2">
            <text:p>101,3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30" calcext:value-type="float">
            <text:p>36,6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89508" calcext:value-type="float" table:number-columns-spanned="1" table:number-rows-spanned="2">
            <text:p>89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92" calcext:value-type="float">
            <text:p>44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00" calcext:value-type="float" table:number-columns-spanned="1" table:number-rows-spanned="2">
            <text:p>6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89508" calcext:value-type="float" table:number-columns-spanned="1" table:number-rows-spanned="2">
            <text:p>89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92" calcext:value-type="float">
            <text:p>44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00" calcext:value-type="float" table:number-columns-spanned="1" table:number-rows-spanned="2">
            <text:p>6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89508" calcext:value-type="float" table:number-columns-spanned="1" table:number-rows-spanned="2">
            <text:p>89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92" calcext:value-type="float">
            <text:p>44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00" calcext:value-type="float" table:number-columns-spanned="1" table:number-rows-spanned="2">
            <text:p>6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89508" calcext:value-type="float" table:number-columns-spanned="1" table:number-rows-spanned="2">
            <text:p>89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92" calcext:value-type="float">
            <text:p>44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00" calcext:value-type="float" table:number-columns-spanned="1" table:number-rows-spanned="2">
            <text:p>6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10000" calcext:value-type="float">
            <text:p>7,110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8017000" calcext:value-type="float" table:number-columns-spanned="1" table:number-rows-spanned="4">
            <text:p>8,017,000</text:p>
          </table:table-cell>
          <table:table-cell office:value-type="float" office:value="7229000" calcext:value-type="float" table:number-columns-spanned="1" table:number-rows-spanned="4">
            <text:p>7,229,000</text:p>
          </table:table-cell>
          <table:table-cell office:value-type="float" office:value="552131" calcext:value-type="float">
            <text:p>552,131</text:p>
          </table:table-cell>
          <table:table-cell office:value-type="float" office:value="2534192" calcext:value-type="float" table:number-columns-spanned="1" table:number-rows-spanned="2">
            <text:p>2,534,1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7000" calcext:value-type="float">
            <text:p>3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94808" calcext:value-type="float">
            <text:p>4,694,8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13000" calcext:value-type="float">
            <text:p>4,013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4863000" calcext:value-type="float" table:number-columns-spanned="1" table:number-rows-spanned="4">
            <text:p>4,863,000</text:p>
          </table:table-cell>
          <table:table-cell office:value-type="float" office:value="4511000" calcext:value-type="float" table:number-columns-spanned="1" table:number-rows-spanned="4">
            <text:p>4,511,000</text:p>
          </table:table-cell>
          <table:table-cell office:value-type="float" office:value="303210" calcext:value-type="float">
            <text:p>303,210</text:p>
          </table:table-cell>
          <table:table-cell office:value-type="float" office:value="1987042" calcext:value-type="float" table:number-columns-spanned="1" table:number-rows-spanned="2">
            <text:p>1,987,0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3958" calcext:value-type="float">
            <text:p>2,523,9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409000" calcext:value-type="float" table:number-columns-spanned="1" table:number-rows-spanned="4">
            <text:p>2,409,000</text:p>
          </table:table-cell>
          <table:table-cell office:value-type="float" office:value="2209000" calcext:value-type="float" table:number-columns-spanned="1" table:number-rows-spanned="4">
            <text:p>2,209,000</text:p>
          </table:table-cell>
          <table:table-cell office:value-type="float" office:value="219828" calcext:value-type="float">
            <text:p>219,828</text:p>
          </table:table-cell>
          <table:table-cell office:value-type="float" office:value="940332" calcext:value-type="float" table:number-columns-spanned="1" table:number-rows-spanned="2">
            <text:p>940,3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8668" calcext:value-type="float">
            <text:p>1,268,6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88000" calcext:value-type="float" table:number-columns-spanned="1" table:number-rows-spanned="4">
            <text:p>1,288,000</text:p>
          </table:table-cell>
          <table:table-cell office:value-type="float" office:value="1288000" calcext:value-type="float" table:number-columns-spanned="1" table:number-rows-spanned="4">
            <text:p>1,288,000</text:p>
          </table:table-cell>
          <table:table-cell office:value-type="float" office:value="149828" calcext:value-type="float">
            <text:p>149,828</text:p>
          </table:table-cell>
          <table:table-cell office:value-type="float" office:value="603972" calcext:value-type="float" table:number-columns-spanned="1" table:number-rows-spanned="2">
            <text:p>603,9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4028" calcext:value-type="float">
            <text:p>684,0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920000" calcext:value-type="float" table:number-columns-spanned="1" table:number-rows-spanned="4">
            <text:p>92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335360" calcext:value-type="float" table:number-columns-spanned="1" table:number-rows-spanned="2">
            <text:p>335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640" calcext:value-type="float">
            <text:p>584,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74000" calcext:value-type="float">
            <text:p>1,674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2454000" calcext:value-type="float" table:number-columns-spanned="1" table:number-rows-spanned="4">
            <text:p>2,454,000</text:p>
          </table:table-cell>
          <table:table-cell office:value-type="float" office:value="2302000" calcext:value-type="float" table:number-columns-spanned="1" table:number-rows-spanned="4">
            <text:p>2,302,000</text:p>
          </table:table-cell>
          <table:table-cell office:value-type="float" office:value="83382" calcext:value-type="float">
            <text:p>83,382</text:p>
          </table:table-cell>
          <table:table-cell office:value-type="float" office:value="1046710" calcext:value-type="float" table:number-columns-spanned="1" table:number-rows-spanned="2">
            <text:p>1,046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5290" calcext:value-type="float">
            <text:p>1,255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94000" calcext:value-type="float">
            <text:p>1,494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2274000" calcext:value-type="float" table:number-columns-spanned="1" table:number-rows-spanned="4">
            <text:p>2,274,000</text:p>
          </table:table-cell>
          <table:table-cell office:value-type="float" office:value="2142000" calcext:value-type="float" table:number-columns-spanned="1" table:number-rows-spanned="4">
            <text:p>2,142,000</text:p>
          </table:table-cell>
          <table:table-cell office:value-type="float" office:value="83382" calcext:value-type="float">
            <text:p>83,382</text:p>
          </table:table-cell>
          <table:table-cell office:value-type="float" office:value="946710" calcext:value-type="float" table:number-columns-spanned="1" table:number-rows-spanned="2">
            <text:p>946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5290" calcext:value-type="float">
            <text:p>1,195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2718000" calcext:value-type="float" table:number-columns-spanned="1" table:number-rows-spanned="4">
            <text:p>2,718,000</text:p>
          </table:table-cell>
          <table:table-cell office:value-type="float" office:value="248921" calcext:value-type="float">
            <text:p>248,921</text:p>
          </table:table-cell>
          <table:table-cell office:value-type="float" office:value="547150" calcext:value-type="float" table:number-columns-spanned="1" table:number-rows-spanned="2">
            <text:p>547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0850" calcext:value-type="float">
            <text:p>2,170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2718000" calcext:value-type="float" table:number-columns-spanned="1" table:number-rows-spanned="4">
            <text:p>2,718,000</text:p>
          </table:table-cell>
          <table:table-cell office:value-type="float" office:value="248921" calcext:value-type="float">
            <text:p>248,921</text:p>
          </table:table-cell>
          <table:table-cell office:value-type="float" office:value="547150" calcext:value-type="float" table:number-columns-spanned="1" table:number-rows-spanned="2">
            <text:p>547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0850" calcext:value-type="float">
            <text:p>2,170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30000" calcext:value-type="float">
            <text:p>1,330,000</text:p>
          </table:table-cell>
          <table:table-cell office:value-type="string" calcext:value-type="string">
            <text:p>-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1202000" calcext:value-type="float" table:number-columns-spanned="1" table:number-rows-spanned="4">
            <text:p>1,202,000</text:p>
          </table:table-cell>
          <table:table-cell office:value-type="float" office:value="91085" calcext:value-type="float">
            <text:p>91,085</text:p>
          </table:table-cell>
          <table:table-cell office:value-type="float" office:value="133034" calcext:value-type="float" table:number-columns-spanned="1" table:number-rows-spanned="2">
            <text:p>133,0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966" calcext:value-type="float">
            <text:p>1,068,9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7000" calcext:value-type="float">
            <text:p>1,767,000</text:p>
          </table:table-cell>
          <table:table-cell office:value-type="string" calcext:value-type="string">
            <text:p>-</text:p>
          </table:table-cell>
          <table:table-cell office:value-type="float" office:value="1824000" calcext:value-type="float" table:number-columns-spanned="1" table:number-rows-spanned="4">
            <text:p>1,824,000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float" office:value="157836" calcext:value-type="float">
            <text:p>157,836</text:p>
          </table:table-cell>
          <table:table-cell office:value-type="float" office:value="414116" calcext:value-type="float" table:number-columns-spanned="1" table:number-rows-spanned="2">
            <text:p>414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1884" calcext:value-type="float">
            <text:p>1,101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22840000" calcext:value-type="float" table:number-columns-spanned="1" table:number-rows-spanned="4">
            <text:p>22,840,000</text:p>
          </table:table-cell>
          <table:table-cell office:value-type="float" office:value="19329000" calcext:value-type="float" table:number-columns-spanned="1" table:number-rows-spanned="4">
            <text:p>19,329,000</text:p>
          </table:table-cell>
          <table:table-cell office:value-type="float" office:value="1047096" calcext:value-type="float">
            <text:p>1,047,096</text:p>
          </table:table-cell>
          <table:table-cell office:value-type="float" office:value="5078513" calcext:value-type="float" table:number-columns-spanned="1" table:number-rows-spanned="2">
            <text:p>5,078,5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50487" calcext:value-type="float">
            <text:p>14,250,4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8190000" calcext:value-type="float">
            <text:p>18,190,000</text:p>
          </table:table-cell>
          <table:table-cell office:value-type="string" calcext:value-type="string">
            <text:p>-</text:p>
          </table:table-cell>
          <table:table-cell office:value-type="float" office:value="22730000" calcext:value-type="float" table:number-columns-spanned="1" table:number-rows-spanned="4">
            <text:p>22,730,000</text:p>
          </table:table-cell>
          <table:table-cell office:value-type="float" office:value="19235000" calcext:value-type="float" table:number-columns-spanned="1" table:number-rows-spanned="4">
            <text:p>19,235,000</text:p>
          </table:table-cell>
          <table:table-cell office:value-type="float" office:value="1039389" calcext:value-type="float">
            <text:p>1,039,389</text:p>
          </table:table-cell>
          <table:table-cell office:value-type="float" office:value="5042398" calcext:value-type="float" table:number-columns-spanned="1" table:number-rows-spanned="2">
            <text:p>5,042,3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92602" calcext:value-type="float">
            <text:p>14,192,6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683000" calcext:value-type="float">
            <text:p>3,683,000</text:p>
          </table:table-cell>
          <table:table-cell office:value-type="string" calcext:value-type="string">
            <text:p>-</text:p>
          </table:table-cell>
          <table:table-cell office:value-type="float" office:value="3683000" calcext:value-type="float" table:number-columns-spanned="1" table:number-rows-spanned="4">
            <text:p>3,683,000</text:p>
          </table:table-cell>
          <table:table-cell office:value-type="float" office:value="3094000" calcext:value-type="float" table:number-columns-spanned="1" table:number-rows-spanned="4">
            <text:p>3,094,000</text:p>
          </table:table-cell>
          <table:table-cell office:value-type="float" office:value="311715" calcext:value-type="float">
            <text:p>311,715</text:p>
          </table:table-cell>
          <table:table-cell office:value-type="float" office:value="517216" calcext:value-type="float" table:number-columns-spanned="1" table:number-rows-spanned="2">
            <text:p>517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6784" calcext:value-type="float">
            <text:p>2,576,7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71000" calcext:value-type="float">
            <text:p>3,671,000</text:p>
          </table:table-cell>
          <table:table-cell office:value-type="string" calcext:value-type="string">
            <text:p>-</text:p>
          </table:table-cell>
          <table:table-cell office:value-type="float" office:value="3671000" calcext:value-type="float" table:number-columns-spanned="1" table:number-rows-spanned="4">
            <text:p>3,671,000</text:p>
          </table:table-cell>
          <table:table-cell office:value-type="float" office:value="3082000" calcext:value-type="float" table:number-columns-spanned="1" table:number-rows-spanned="4">
            <text:p>3,082,000</text:p>
          </table:table-cell>
          <table:table-cell office:value-type="float" office:value="311715" calcext:value-type="float">
            <text:p>311,715</text:p>
          </table:table-cell>
          <table:table-cell office:value-type="float" office:value="505216" calcext:value-type="float" table:number-columns-spanned="1" table:number-rows-spanned="2">
            <text:p>505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6784" calcext:value-type="float">
            <text:p>2,576,7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3395000" calcext:value-type="float">
            <text:p>13,395,000</text:p>
          </table:table-cell>
          <table:table-cell office:value-type="string" calcext:value-type="string">
            <text:p>-</text:p>
          </table:table-cell>
          <table:table-cell office:value-type="float" office:value="17935000" calcext:value-type="float" table:number-columns-spanned="1" table:number-rows-spanned="4">
            <text:p>17,935,000</text:p>
          </table:table-cell>
          <table:table-cell office:value-type="float" office:value="15234000" calcext:value-type="float" table:number-columns-spanned="1" table:number-rows-spanned="4">
            <text:p>15,234,000</text:p>
          </table:table-cell>
          <table:table-cell office:value-type="float" office:value="656078" calcext:value-type="float">
            <text:p>656,078</text:p>
          </table:table-cell>
          <table:table-cell office:value-type="float" office:value="4087776" calcext:value-type="float" table:number-columns-spanned="1" table:number-rows-spanned="2">
            <text:p>4,087,7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46224" calcext:value-type="float">
            <text:p>11,146,2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9000" calcext:value-type="float">
            <text:p>4,839,000</text:p>
          </table:table-cell>
          <table:table-cell office:value-type="string" calcext:value-type="string">
            <text:p>-</text:p>
          </table:table-cell>
          <table:table-cell office:value-type="float" office:value="4839000" calcext:value-type="float" table:number-columns-spanned="1" table:number-rows-spanned="4">
            <text:p>4,839,000</text:p>
          </table:table-cell>
          <table:table-cell office:value-type="float" office:value="4117000" calcext:value-type="float" table:number-columns-spanned="1" table:number-rows-spanned="4">
            <text:p>4,117,000</text:p>
          </table:table-cell>
          <table:table-cell office:value-type="float" office:value="307271" calcext:value-type="float">
            <text:p>307,271</text:p>
          </table:table-cell>
          <table:table-cell office:value-type="float" office:value="716405" calcext:value-type="float" table:number-columns-spanned="1" table:number-rows-spanned="2">
            <text:p>716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595" calcext:value-type="float">
            <text:p>3,400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86000" calcext:value-type="float">
            <text:p>6,686,000</text:p>
          </table:table-cell>
          <table:table-cell office:value-type="string" calcext:value-type="string">
            <text:p>-</text:p>
          </table:table-cell>
          <table:table-cell office:value-type="float" office:value="11186000" calcext:value-type="float" table:number-columns-spanned="1" table:number-rows-spanned="4">
            <text:p>11,186,000</text:p>
          </table:table-cell>
          <table:table-cell office:value-type="float" office:value="9977000" calcext:value-type="float" table:number-columns-spanned="1" table:number-rows-spanned="4">
            <text:p>9,977,000</text:p>
          </table:table-cell>
          <table:table-cell office:value-type="float" office:value="347807" calcext:value-type="float">
            <text:p>347,807</text:p>
          </table:table-cell>
          <table:table-cell office:value-type="float" office:value="2404373" calcext:value-type="float" table:number-columns-spanned="1" table:number-rows-spanned="2">
            <text:p>2,404,3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72627" calcext:value-type="float">
            <text:p>7,572,6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70000" calcext:value-type="float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1910000" calcext:value-type="float" table:number-columns-spanned="1" table:number-rows-spanned="4">
            <text:p>1,910,000</text:p>
          </table:table-cell>
          <table:table-cell office:value-type="float" office:value="1140000" calcext:value-type="float" table:number-columns-spanned="1" table:number-rows-spanned="4">
            <text:p>1,14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966998" calcext:value-type="float" table:number-columns-spanned="1" table:number-rows-spanned="2">
            <text:p>966,9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002" calcext:value-type="float">
            <text:p>173,0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string" calcext:value-type="string">
            <text:p>-</text:p>
          </table:table-cell>
          <table:table-cell office:value-type="float" office:value="88748" calcext:value-type="float" table:number-columns-spanned="1" table:number-rows-spanned="2">
            <text:p>88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2" calcext:value-type="float">
            <text:p>4,2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string" calcext:value-type="string">
            <text:p>-</text:p>
          </table:table-cell>
          <table:table-cell office:value-type="float" office:value="88748" calcext:value-type="float" table:number-columns-spanned="1" table:number-rows-spanned="2">
            <text:p>88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2" calcext:value-type="float">
            <text:p>4,2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71596" calcext:value-type="float">
            <text:p>71,596</text:p>
          </table:table-cell>
          <table:table-cell office:value-type="float" office:value="348658" calcext:value-type="float" table:number-columns-spanned="1" table:number-rows-spanned="2">
            <text:p>348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342" calcext:value-type="float">
            <text:p>465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5000" calcext:value-type="float">
            <text:p>995,000</text:p>
          </table:table-cell>
          <table:table-cell office:value-type="string" calcext:value-type="string">
            <text:p>-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71596" calcext:value-type="float">
            <text:p>71,596</text:p>
          </table:table-cell>
          <table:table-cell office:value-type="float" office:value="348658" calcext:value-type="float" table:number-columns-spanned="1" table:number-rows-spanned="2">
            <text:p>348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342" calcext:value-type="float">
            <text:p>465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float" office:value="7707" calcext:value-type="float">
            <text:p>7,707</text:p>
          </table:table-cell>
          <table:table-cell office:value-type="float" office:value="36115" calcext:value-type="float" table:number-columns-spanned="1" table:number-rows-spanned="2">
            <text:p>36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85" calcext:value-type="float">
            <text:p>57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float" office:value="7707" calcext:value-type="float">
            <text:p>7,707</text:p>
          </table:table-cell>
          <table:table-cell office:value-type="float" office:value="36115" calcext:value-type="float" table:number-columns-spanned="1" table:number-rows-spanned="2">
            <text:p>36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85" calcext:value-type="float">
            <text:p>57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float" office:value="7707" calcext:value-type="float">
            <text:p>7,707</text:p>
          </table:table-cell>
          <table:table-cell office:value-type="float" office:value="36115" calcext:value-type="float" table:number-columns-spanned="1" table:number-rows-spanned="2">
            <text:p>36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85" calcext:value-type="float">
            <text:p>57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3842000" calcext:value-type="float" table:number-columns-spanned="1" table:number-rows-spanned="4">
            <text:p>3,842,000</text:p>
          </table:table-cell>
          <table:table-cell office:value-type="float" office:value="297924" calcext:value-type="float">
            <text:p>297,924</text:p>
          </table:table-cell>
          <table:table-cell office:value-type="float" office:value="589195" calcext:value-type="float" table:number-columns-spanned="1" table:number-rows-spanned="2">
            <text:p>589,1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2805" calcext:value-type="float">
            <text:p>3,252,8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3842000" calcext:value-type="float" table:number-columns-spanned="1" table:number-rows-spanned="4">
            <text:p>3,842,000</text:p>
          </table:table-cell>
          <table:table-cell office:value-type="float" office:value="297924" calcext:value-type="float">
            <text:p>297,924</text:p>
          </table:table-cell>
          <table:table-cell office:value-type="float" office:value="589195" calcext:value-type="float" table:number-columns-spanned="1" table:number-rows-spanned="2">
            <text:p>589,1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2805" calcext:value-type="float">
            <text:p>3,252,8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3842000" calcext:value-type="float" table:number-columns-spanned="1" table:number-rows-spanned="4">
            <text:p>3,842,000</text:p>
          </table:table-cell>
          <table:table-cell office:value-type="float" office:value="297924" calcext:value-type="float">
            <text:p>297,924</text:p>
          </table:table-cell>
          <table:table-cell office:value-type="float" office:value="589195" calcext:value-type="float" table:number-columns-spanned="1" table:number-rows-spanned="2">
            <text:p>589,1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2805" calcext:value-type="float">
            <text:p>3,252,8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736000" calcext:value-type="float">
            <text:p>3,736,000</text:p>
          </table:table-cell>
          <table:table-cell office:value-type="string" calcext:value-type="string">
            <text:p>-</text:p>
          </table:table-cell>
          <table:table-cell office:value-type="float" office:value="3736000" calcext:value-type="float" table:number-columns-spanned="1" table:number-rows-spanned="4">
            <text:p>3,736,000</text:p>
          </table:table-cell>
          <table:table-cell office:value-type="float" office:value="3369000" calcext:value-type="float" table:number-columns-spanned="1" table:number-rows-spanned="4">
            <text:p>3,369,000</text:p>
          </table:table-cell>
          <table:table-cell office:value-type="float" office:value="255727" calcext:value-type="float">
            <text:p>255,727</text:p>
          </table:table-cell>
          <table:table-cell office:value-type="float" office:value="528370" calcext:value-type="float" table:number-columns-spanned="1" table:number-rows-spanned="2">
            <text:p>528,3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0630" calcext:value-type="float">
            <text:p>2,840,6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1000" calcext:value-type="float">
            <text:p>601,000</text:p>
          </table:table-cell>
          <table:table-cell office:value-type="string" calcext:value-type="string">
            <text:p>-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473000" calcext:value-type="float" table:number-columns-spanned="1" table:number-rows-spanned="4">
            <text:p>473,000</text:p>
          </table:table-cell>
          <table:table-cell office:value-type="float" office:value="42197" calcext:value-type="float">
            <text:p>42,197</text:p>
          </table:table-cell>
          <table:table-cell office:value-type="float" office:value="60825" calcext:value-type="float" table:number-columns-spanned="1" table:number-rows-spanned="2">
            <text:p>60,8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175" calcext:value-type="float">
            <text:p>412,1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6226000" calcext:value-type="float">
            <text:p>6,226,000</text:p>
          </table:table-cell>
          <table:table-cell office:value-type="string" calcext:value-type="string">
            <text:p>-</text:p>
          </table:table-cell>
          <table:table-cell office:value-type="float" office:value="6226000" calcext:value-type="float" table:number-columns-spanned="1" table:number-rows-spanned="4">
            <text:p>6,226,000</text:p>
          </table:table-cell>
          <table:table-cell office:value-type="float" office:value="5526000" calcext:value-type="float" table:number-columns-spanned="1" table:number-rows-spanned="4">
            <text:p>5,526,000</text:p>
          </table:table-cell>
          <table:table-cell office:value-type="float" office:value="346926" calcext:value-type="float">
            <text:p>346,926</text:p>
          </table:table-cell>
          <table:table-cell office:value-type="float" office:value="1451203" calcext:value-type="float" table:number-columns-spanned="1" table:number-rows-spanned="2">
            <text:p>1,451,2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4797" calcext:value-type="float">
            <text:p>4,074,7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896" calcext:value-type="float">
            <text:p>6,896</text:p>
          </table:table-cell>
          <table:table-cell office:value-type="float" office:value="105454" calcext:value-type="float" table:number-columns-spanned="1" table:number-rows-spanned="2">
            <text:p>105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546" calcext:value-type="float">
            <text:p>494,5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896" calcext:value-type="float">
            <text:p>6,896</text:p>
          </table:table-cell>
          <table:table-cell office:value-type="float" office:value="105454" calcext:value-type="float" table:number-columns-spanned="1" table:number-rows-spanned="2">
            <text:p>105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546" calcext:value-type="float">
            <text:p>494,5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896" calcext:value-type="float">
            <text:p>6,896</text:p>
          </table:table-cell>
          <table:table-cell office:value-type="float" office:value="105454" calcext:value-type="float" table:number-columns-spanned="1" table:number-rows-spanned="2">
            <text:p>105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546" calcext:value-type="float">
            <text:p>494,5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582000" calcext:value-type="float" table:number-columns-spanned="1" table:number-rows-spanned="4">
            <text:p>1,582,000</text:p>
          </table:table-cell>
          <table:table-cell office:value-type="float" office:value="49777" calcext:value-type="float">
            <text:p>49,777</text:p>
          </table:table-cell>
          <table:table-cell office:value-type="float" office:value="237804" calcext:value-type="float" table:number-columns-spanned="1" table:number-rows-spanned="2">
            <text:p>237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196" calcext:value-type="float">
            <text:p>1,344,1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582000" calcext:value-type="float" table:number-columns-spanned="1" table:number-rows-spanned="4">
            <text:p>1,582,000</text:p>
          </table:table-cell>
          <table:table-cell office:value-type="float" office:value="49777" calcext:value-type="float">
            <text:p>49,777</text:p>
          </table:table-cell>
          <table:table-cell office:value-type="float" office:value="237804" calcext:value-type="float" table:number-columns-spanned="1" table:number-rows-spanned="2">
            <text:p>237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196" calcext:value-type="float">
            <text:p>1,344,1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582000" calcext:value-type="float" table:number-columns-spanned="1" table:number-rows-spanned="4">
            <text:p>1,582,000</text:p>
          </table:table-cell>
          <table:table-cell office:value-type="float" office:value="49777" calcext:value-type="float">
            <text:p>49,777</text:p>
          </table:table-cell>
          <table:table-cell office:value-type="float" office:value="237804" calcext:value-type="float" table:number-columns-spanned="1" table:number-rows-spanned="2">
            <text:p>237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196" calcext:value-type="float">
            <text:p>1,344,1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3344000" calcext:value-type="float" table:number-columns-spanned="1" table:number-rows-spanned="4">
            <text:p>3,344,000</text:p>
          </table:table-cell>
          <table:table-cell office:value-type="float" office:value="290253" calcext:value-type="float">
            <text:p>290,253</text:p>
          </table:table-cell>
          <table:table-cell office:value-type="float" office:value="1107945" calcext:value-type="float" table:number-columns-spanned="1" table:number-rows-spanned="2">
            <text:p>1,107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6055" calcext:value-type="float">
            <text:p>2,236,0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3344000" calcext:value-type="float" table:number-columns-spanned="1" table:number-rows-spanned="4">
            <text:p>3,344,000</text:p>
          </table:table-cell>
          <table:table-cell office:value-type="float" office:value="290253" calcext:value-type="float">
            <text:p>290,253</text:p>
          </table:table-cell>
          <table:table-cell office:value-type="float" office:value="1107945" calcext:value-type="float" table:number-columns-spanned="1" table:number-rows-spanned="2">
            <text:p>1,107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6055" calcext:value-type="float">
            <text:p>2,236,0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65379" calcext:value-type="float">
            <text:p>65,379</text:p>
          </table:table-cell>
          <table:table-cell office:value-type="float" office:value="726190" calcext:value-type="float" table:number-columns-spanned="1" table:number-rows-spanned="2">
            <text:p>726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810" calcext:value-type="float">
            <text:p>333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561000" calcext:value-type="float" table:number-columns-spanned="1" table:number-rows-spanned="4">
            <text:p>1,561,000</text:p>
          </table:table-cell>
          <table:table-cell office:value-type="float" office:value="168179" calcext:value-type="float">
            <text:p>168,179</text:p>
          </table:table-cell>
          <table:table-cell office:value-type="float" office:value="361755" calcext:value-type="float" table:number-columns-spanned="1" table:number-rows-spanned="2">
            <text:p>361,7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245" calcext:value-type="float">
            <text:p>1,199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3000" calcext:value-type="float">
            <text:p>723,000</text:p>
          </table:table-cell>
          <table:table-cell office:value-type="string" calcext:value-type="string">
            <text:p>-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float" office:value="56695" calcext:value-type="float">
            <text:p>56,695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000" calcext:value-type="float">
            <text:p>7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4949000" calcext:value-type="float" table:number-columns-spanned="1" table:number-rows-spanned="4">
            <text:p>4,949,000</text:p>
          </table:table-cell>
          <table:table-cell office:value-type="float" office:value="402626" calcext:value-type="float">
            <text:p>402,626</text:p>
          </table:table-cell>
          <table:table-cell office:value-type="float" office:value="494557" calcext:value-type="float" table:number-columns-spanned="1" table:number-rows-spanned="2">
            <text:p>494,5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4443" calcext:value-type="float">
            <text:p>4,454,4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4949000" calcext:value-type="float" table:number-columns-spanned="1" table:number-rows-spanned="4">
            <text:p>4,949,000</text:p>
          </table:table-cell>
          <table:table-cell office:value-type="float" office:value="402626" calcext:value-type="float">
            <text:p>402,626</text:p>
          </table:table-cell>
          <table:table-cell office:value-type="float" office:value="494557" calcext:value-type="float" table:number-columns-spanned="1" table:number-rows-spanned="2">
            <text:p>494,5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4443" calcext:value-type="float">
            <text:p>4,454,4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4949000" calcext:value-type="float" table:number-columns-spanned="1" table:number-rows-spanned="4">
            <text:p>4,949,000</text:p>
          </table:table-cell>
          <table:table-cell office:value-type="float" office:value="402626" calcext:value-type="float">
            <text:p>402,626</text:p>
          </table:table-cell>
          <table:table-cell office:value-type="float" office:value="494557" calcext:value-type="float" table:number-columns-spanned="1" table:number-rows-spanned="2">
            <text:p>494,5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4443" calcext:value-type="float">
            <text:p>4,454,4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56000" calcext:value-type="float">
            <text:p>5,056,000</text:p>
          </table:table-cell>
          <table:table-cell office:value-type="string" calcext:value-type="string">
            <text:p>-</text:p>
          </table:table-cell>
          <table:table-cell office:value-type="float" office:value="5056000" calcext:value-type="float" table:number-columns-spanned="1" table:number-rows-spanned="4">
            <text:p>5,056,000</text:p>
          </table:table-cell>
          <table:table-cell office:value-type="float" office:value="4573000" calcext:value-type="float" table:number-columns-spanned="1" table:number-rows-spanned="4">
            <text:p>4,573,000</text:p>
          </table:table-cell>
          <table:table-cell office:value-type="float" office:value="368444" calcext:value-type="float">
            <text:p>368,444</text:p>
          </table:table-cell>
          <table:table-cell office:value-type="float" office:value="432449" calcext:value-type="float" table:number-columns-spanned="1" table:number-rows-spanned="2">
            <text:p>432,4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0551" calcext:value-type="float">
            <text:p>4,140,5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76000" calcext:value-type="float" table:number-columns-spanned="1" table:number-rows-spanned="4">
            <text:p>376,000</text:p>
          </table:table-cell>
          <table:table-cell office:value-type="float" office:value="34182" calcext:value-type="float">
            <text:p>34,182</text:p>
          </table:table-cell>
          <table:table-cell office:value-type="float" office:value="62108" calcext:value-type="float" table:number-columns-spanned="1" table:number-rows-spanned="2">
            <text:p>62,1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892" calcext:value-type="float">
            <text:p>313,8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402184" calcext:value-type="float">
            <text:p>402,184</text:p>
          </table:table-cell>
          <table:table-cell office:value-type="float" office:value="316722" calcext:value-type="float" table:number-columns-spanned="1" table:number-rows-spanned="2">
            <text:p>316,7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8278" calcext:value-type="float">
            <text:p>2,628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402184" calcext:value-type="float">
            <text:p>402,184</text:p>
          </table:table-cell>
          <table:table-cell office:value-type="float" office:value="316722" calcext:value-type="float" table:number-columns-spanned="1" table:number-rows-spanned="2">
            <text:p>316,7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8278" calcext:value-type="float">
            <text:p>2,628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402184" calcext:value-type="float">
            <text:p>402,184</text:p>
          </table:table-cell>
          <table:table-cell office:value-type="float" office:value="316722" calcext:value-type="float" table:number-columns-spanned="1" table:number-rows-spanned="2">
            <text:p>316,7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8278" calcext:value-type="float">
            <text:p>2,628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382000" calcext:value-type="float" table:number-columns-spanned="1" table:number-rows-spanned="4">
            <text:p>382,000</text:p>
          </table:table-cell>
          <table:table-cell office:value-type="float" office:value="2184" calcext:value-type="float">
            <text:p>2,184</text:p>
          </table:table-cell>
          <table:table-cell office:value-type="float" office:value="263722" calcext:value-type="float" table:number-columns-spanned="1" table:number-rows-spanned="2">
            <text:p>263,7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78" calcext:value-type="float">
            <text:p>118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0000" calcext:value-type="float">
            <text:p>2,5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7480" calcext:value-type="float">
            <text:p>27,480</text:p>
          </table:table-cell>
          <table:table-cell office:value-type="float" office:value="2416604" calcext:value-type="float" table:number-columns-spanned="1" table:number-rows-spanned="2">
            <text:p>2,416,6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96" calcext:value-type="float">
            <text:p>36,3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1000" calcext:value-type="float" table:number-columns-spanned="1" table:number-rows-spanned="2">
            <text:p>72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7480" calcext:value-type="float">
            <text:p>27,480</text:p>
          </table:table-cell>
          <table:table-cell office:value-type="float" office:value="2416604" calcext:value-type="float" table:number-columns-spanned="1" table:number-rows-spanned="2">
            <text:p>2,416,6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96" calcext:value-type="float">
            <text:p>36,3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1000" calcext:value-type="float" table:number-columns-spanned="1" table:number-rows-spanned="2">
            <text:p>72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7480" calcext:value-type="float">
            <text:p>27,480</text:p>
          </table:table-cell>
          <table:table-cell office:value-type="float" office:value="2416604" calcext:value-type="float" table:number-columns-spanned="1" table:number-rows-spanned="2">
            <text:p>2,416,6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96" calcext:value-type="float">
            <text:p>36,3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1000" calcext:value-type="float" table:number-columns-spanned="1" table:number-rows-spanned="2">
            <text:p>72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7480" calcext:value-type="float">
            <text:p>27,480</text:p>
          </table:table-cell>
          <table:table-cell office:value-type="float" office:value="16604" calcext:value-type="float" table:number-columns-spanned="1" table:number-rows-spanned="2">
            <text:p>16,6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96" calcext:value-type="float">
            <text:p>36,3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1000" calcext:value-type="float" table:number-columns-spanned="1" table:number-rows-spanned="2">
            <text:p>72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1710000" calcext:value-type="float">
            <text:p>21,710,000</text:p>
          </table:table-cell>
          <table:table-cell office:value-type="string" calcext:value-type="string">
            <text:p>-</text:p>
          </table:table-cell>
          <table:table-cell office:value-type="float" office:value="22860000" calcext:value-type="float" table:number-columns-spanned="1" table:number-rows-spanned="4">
            <text:p>22,860,000</text:p>
          </table:table-cell>
          <table:table-cell office:value-type="float" office:value="19892000" calcext:value-type="float" table:number-columns-spanned="1" table:number-rows-spanned="4">
            <text:p>19,892,000</text:p>
          </table:table-cell>
          <table:table-cell office:value-type="float" office:value="2370974" calcext:value-type="float">
            <text:p>2,370,974</text:p>
          </table:table-cell>
          <table:table-cell office:value-type="float" office:value="4290068" calcext:value-type="float" table:number-columns-spanned="1" table:number-rows-spanned="2">
            <text:p>4,290,0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01932" calcext:value-type="float">
            <text:p>15,601,9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250" calcext:value-type="float" table:number-columns-spanned="1" table:number-rows-spanned="2">
            <text:p>13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8448000" calcext:value-type="float" table:number-columns-spanned="1" table:number-rows-spanned="4">
            <text:p>8,448,000</text:p>
          </table:table-cell>
          <table:table-cell office:value-type="float" office:value="614453" calcext:value-type="float">
            <text:p>614,453</text:p>
          </table:table-cell>
          <table:table-cell office:value-type="float" office:value="946077" calcext:value-type="float" table:number-columns-spanned="1" table:number-rows-spanned="2">
            <text:p>946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1923" calcext:value-type="float">
            <text:p>7,501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8448000" calcext:value-type="float" table:number-columns-spanned="1" table:number-rows-spanned="4">
            <text:p>8,448,000</text:p>
          </table:table-cell>
          <table:table-cell office:value-type="float" office:value="614453" calcext:value-type="float">
            <text:p>614,453</text:p>
          </table:table-cell>
          <table:table-cell office:value-type="float" office:value="946077" calcext:value-type="float" table:number-columns-spanned="1" table:number-rows-spanned="2">
            <text:p>946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1923" calcext:value-type="float">
            <text:p>7,501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8448000" calcext:value-type="float" table:number-columns-spanned="1" table:number-rows-spanned="4">
            <text:p>8,448,000</text:p>
          </table:table-cell>
          <table:table-cell office:value-type="float" office:value="614453" calcext:value-type="float">
            <text:p>614,453</text:p>
          </table:table-cell>
          <table:table-cell office:value-type="float" office:value="946077" calcext:value-type="float" table:number-columns-spanned="1" table:number-rows-spanned="2">
            <text:p>946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1923" calcext:value-type="float">
            <text:p>7,501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4362000" calcext:value-type="float" table:number-columns-spanned="1" table:number-rows-spanned="4">
            <text:p>4,362,000</text:p>
          </table:table-cell>
          <table:table-cell office:value-type="float" office:value="1337531" calcext:value-type="float">
            <text:p>1,337,531</text:p>
          </table:table-cell>
          <table:table-cell office:value-type="float" office:value="778755" calcext:value-type="float" table:number-columns-spanned="1" table:number-rows-spanned="2">
            <text:p>778,7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3245" calcext:value-type="float">
            <text:p>3,583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250" calcext:value-type="float" table:number-columns-spanned="1" table:number-rows-spanned="2">
            <text:p>13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4362000" calcext:value-type="float" table:number-columns-spanned="1" table:number-rows-spanned="4">
            <text:p>4,362,000</text:p>
          </table:table-cell>
          <table:table-cell office:value-type="float" office:value="1337531" calcext:value-type="float">
            <text:p>1,337,531</text:p>
          </table:table-cell>
          <table:table-cell office:value-type="float" office:value="778755" calcext:value-type="float" table:number-columns-spanned="1" table:number-rows-spanned="2">
            <text:p>778,7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3245" calcext:value-type="float">
            <text:p>3,583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250" calcext:value-type="float" table:number-columns-spanned="1" table:number-rows-spanned="2">
            <text:p>13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65000" calcext:value-type="float">
            <text:p>3,865,000</text:p>
          </table:table-cell>
          <table:table-cell office:value-type="string" calcext:value-type="string">
            <text:p>-</text:p>
          </table:table-cell>
          <table:table-cell office:value-type="float" office:value="5015000" calcext:value-type="float" table:number-columns-spanned="1" table:number-rows-spanned="4">
            <text:p>5,015,000</text:p>
          </table:table-cell>
          <table:table-cell office:value-type="float" office:value="4357000" calcext:value-type="float" table:number-columns-spanned="1" table:number-rows-spanned="4">
            <text:p>4,357,000</text:p>
          </table:table-cell>
          <table:table-cell office:value-type="float" office:value="1337531" calcext:value-type="float">
            <text:p>1,337,531</text:p>
          </table:table-cell>
          <table:table-cell office:value-type="float" office:value="773755" calcext:value-type="float" table:number-columns-spanned="1" table:number-rows-spanned="2">
            <text:p>773,7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3245" calcext:value-type="float">
            <text:p>3,583,2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250" calcext:value-type="float" table:number-columns-spanned="1" table:number-rows-spanned="2">
            <text:p>13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7082000" calcext:value-type="float" table:number-columns-spanned="1" table:number-rows-spanned="4">
            <text:p>7,082,000</text:p>
          </table:table-cell>
          <table:table-cell office:value-type="float" office:value="418990" calcext:value-type="float">
            <text:p>418,990</text:p>
          </table:table-cell>
          <table:table-cell office:value-type="float" office:value="2565236" calcext:value-type="float" table:number-columns-spanned="1" table:number-rows-spanned="2">
            <text:p>2,565,2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6764" calcext:value-type="float">
            <text:p>4,516,7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7082000" calcext:value-type="float" table:number-columns-spanned="1" table:number-rows-spanned="4">
            <text:p>7,082,000</text:p>
          </table:table-cell>
          <table:table-cell office:value-type="float" office:value="418990" calcext:value-type="float">
            <text:p>418,990</text:p>
          </table:table-cell>
          <table:table-cell office:value-type="float" office:value="2565236" calcext:value-type="float" table:number-columns-spanned="1" table:number-rows-spanned="2">
            <text:p>2,565,2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6764" calcext:value-type="float">
            <text:p>4,516,7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37000" calcext:value-type="float">
            <text:p>1,037,000</text:p>
          </table:table-cell>
          <table:table-cell office:value-type="string" calcext:value-type="string">
            <text:p>-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70445" calcext:value-type="float">
            <text:p>70,445</text:p>
          </table:table-cell>
          <table:table-cell office:value-type="float" office:value="236421" calcext:value-type="float" table:number-columns-spanned="1" table:number-rows-spanned="2">
            <text:p>236,4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579" calcext:value-type="float">
            <text:p>546,5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73000" calcext:value-type="float">
            <text:p>7,473,000</text:p>
          </table:table-cell>
          <table:table-cell office:value-type="string" calcext:value-type="string">
            <text:p>-</text:p>
          </table:table-cell>
          <table:table-cell office:value-type="float" office:value="7473000" calcext:value-type="float" table:number-columns-spanned="1" table:number-rows-spanned="4">
            <text:p>7,473,000</text:p>
          </table:table-cell>
          <table:table-cell office:value-type="float" office:value="6299000" calcext:value-type="float" table:number-columns-spanned="1" table:number-rows-spanned="4">
            <text:p>6,299,000</text:p>
          </table:table-cell>
          <table:table-cell office:value-type="float" office:value="348545" calcext:value-type="float">
            <text:p>348,545</text:p>
          </table:table-cell>
          <table:table-cell office:value-type="float" office:value="2328815" calcext:value-type="float" table:number-columns-spanned="1" table:number-rows-spanned="2">
            <text:p>2,328,8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0185" calcext:value-type="float">
            <text:p>3,970,1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66520" calcext:value-type="float">
            <text:p>66,520</text:p>
          </table:table-cell>
          <table:table-cell office:value-type="float" office:value="-13851" calcext:value-type="float" table:number-columns-spanned="1" table:number-rows-spanned="2">
            <text:p>-13,8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851" calcext:value-type="float">
            <text:p>844,8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66520" calcext:value-type="float">
            <text:p>66,520</text:p>
          </table:table-cell>
          <table:table-cell office:value-type="float" office:value="-13851" calcext:value-type="float" table:number-columns-spanned="1" table:number-rows-spanned="2">
            <text:p>-13,8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851" calcext:value-type="float">
            <text:p>844,8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66520" calcext:value-type="float">
            <text:p>66,520</text:p>
          </table:table-cell>
          <table:table-cell office:value-type="float" office:value="-13851" calcext:value-type="float" table:number-columns-spanned="1" table:number-rows-spanned="2">
            <text:p>-13,8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851" calcext:value-type="float">
            <text:p>844,8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float" office:value="66520" calcext:value-type="float">
            <text:p>66,520</text:p>
          </table:table-cell>
          <table:table-cell office:value-type="float" office:value="-16851" calcext:value-type="float" table:number-columns-spanned="1" table:number-rows-spanned="2">
            <text:p>-16,8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851" calcext:value-type="float">
            <text:p>844,8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6412000" calcext:value-type="float">
            <text:p>146,412,000</text:p>
          </table:table-cell>
          <table:table-cell office:value-type="float" office:value="808000" calcext:value-type="float">
            <text:p>808,000</text:p>
          </table:table-cell>
          <table:table-cell office:value-type="float" office:value="156260000" calcext:value-type="float" table:number-columns-spanned="1" table:number-rows-spanned="4">
            <text:p>156,260,000</text:p>
          </table:table-cell>
          <table:table-cell office:value-type="float" office:value="137350000" calcext:value-type="float" table:number-columns-spanned="1" table:number-rows-spanned="4">
            <text:p>137,350,000</text:p>
          </table:table-cell>
          <table:table-cell office:value-type="float" office:value="10741031" calcext:value-type="float">
            <text:p>10,741,031</text:p>
          </table:table-cell>
          <table:table-cell office:value-type="float" office:value="34633909" calcext:value-type="float" table:number-columns-spanned="1" table:number-rows-spanned="2">
            <text:p>34,633,9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040000" calcext:value-type="float">
            <text:p>9,0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716091" calcext:value-type="float">
            <text:p>102,716,0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0750" calcext:value-type="float" table:number-columns-spanned="1" table:number-rows-spanned="2">
            <text:p>920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string" calcext:value-type="string">
            <text:p>-</text:p>
          </table:table-cell>
          <table:table-cell office:value-type="float" office:value="6255314" calcext:value-type="float" table:number-columns-spanned="1" table:number-rows-spanned="2">
            <text:p>6,255,3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7686" calcext:value-type="float">
            <text:p>1,717,6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string" calcext:value-type="string">
            <text:p>-</text:p>
          </table:table-cell>
          <table:table-cell office:value-type="float" office:value="6255314" calcext:value-type="float" table:number-columns-spanned="1" table:number-rows-spanned="2">
            <text:p>6,255,3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7686" calcext:value-type="float">
            <text:p>1,717,6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string" calcext:value-type="string">
            <text:p>-</text:p>
          </table:table-cell>
          <table:table-cell office:value-type="float" office:value="6255314" calcext:value-type="float" table:number-columns-spanned="1" table:number-rows-spanned="2">
            <text:p>6,255,3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7686" calcext:value-type="float">
            <text:p>1,717,6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string" calcext:value-type="string">
            <text:p>-</text:p>
          </table:table-cell>
          <table:table-cell office:value-type="float" office:value="6255314" calcext:value-type="float" table:number-columns-spanned="1" table:number-rows-spanned="2">
            <text:p>6,255,3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7686" calcext:value-type="float">
            <text:p>1,717,6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27000" calcext:value-type="float" table:number-columns-spanned="1" table:number-rows-spanned="4">
            <text:p>6,827,000</text:p>
          </table:table-cell>
          <table:table-cell office:value-type="float" office:value="148450" calcext:value-type="float">
            <text:p>148,450</text:p>
          </table:table-cell>
          <table:table-cell office:value-type="float" office:value="6382518" calcext:value-type="float" table:number-columns-spanned="1" table:number-rows-spanned="2">
            <text:p>6,382,5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482" calcext:value-type="float">
            <text:p>444,4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27000" calcext:value-type="float" table:number-columns-spanned="1" table:number-rows-spanned="4">
            <text:p>6,827,000</text:p>
          </table:table-cell>
          <table:table-cell office:value-type="float" office:value="148450" calcext:value-type="float">
            <text:p>148,450</text:p>
          </table:table-cell>
          <table:table-cell office:value-type="float" office:value="6382518" calcext:value-type="float" table:number-columns-spanned="1" table:number-rows-spanned="2">
            <text:p>6,382,5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482" calcext:value-type="float">
            <text:p>444,4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27000" calcext:value-type="float" table:number-columns-spanned="1" table:number-rows-spanned="4">
            <text:p>6,827,000</text:p>
          </table:table-cell>
          <table:table-cell office:value-type="float" office:value="148450" calcext:value-type="float">
            <text:p>148,450</text:p>
          </table:table-cell>
          <table:table-cell office:value-type="float" office:value="6382518" calcext:value-type="float" table:number-columns-spanned="1" table:number-rows-spanned="2">
            <text:p>6,382,5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482" calcext:value-type="float">
            <text:p>444,4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27000" calcext:value-type="float" table:number-columns-spanned="1" table:number-rows-spanned="4">
            <text:p>6,827,000</text:p>
          </table:table-cell>
          <table:table-cell office:value-type="float" office:value="148450" calcext:value-type="float">
            <text:p>148,450</text:p>
          </table:table-cell>
          <table:table-cell office:value-type="float" office:value="6382518" calcext:value-type="float" table:number-columns-spanned="1" table:number-rows-spanned="2">
            <text:p>6,382,5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482" calcext:value-type="float">
            <text:p>444,4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59000" calcext:value-type="float" table:number-columns-spanned="1" table:number-rows-spanned="4">
            <text:p>659,000</text:p>
          </table:table-cell>
          <table:table-cell office:value-type="string" calcext:value-type="string">
            <text:p>-</text:p>
          </table:table-cell>
          <table:table-cell office:value-type="float" office:value="537229" calcext:value-type="float" table:number-columns-spanned="1" table:number-rows-spanned="2">
            <text:p>537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771" calcext:value-type="float">
            <text:p>121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59000" calcext:value-type="float" table:number-columns-spanned="1" table:number-rows-spanned="4">
            <text:p>659,000</text:p>
          </table:table-cell>
          <table:table-cell office:value-type="string" calcext:value-type="string">
            <text:p>-</text:p>
          </table:table-cell>
          <table:table-cell office:value-type="float" office:value="537229" calcext:value-type="float" table:number-columns-spanned="1" table:number-rows-spanned="2">
            <text:p>537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771" calcext:value-type="float">
            <text:p>121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59000" calcext:value-type="float" table:number-columns-spanned="1" table:number-rows-spanned="4">
            <text:p>659,000</text:p>
          </table:table-cell>
          <table:table-cell office:value-type="string" calcext:value-type="string">
            <text:p>-</text:p>
          </table:table-cell>
          <table:table-cell office:value-type="float" office:value="537229" calcext:value-type="float" table:number-columns-spanned="1" table:number-rows-spanned="2">
            <text:p>537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771" calcext:value-type="float">
            <text:p>121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59000" calcext:value-type="float" table:number-columns-spanned="1" table:number-rows-spanned="4">
            <text:p>659,000</text:p>
          </table:table-cell>
          <table:table-cell office:value-type="string" calcext:value-type="string">
            <text:p>-</text:p>
          </table:table-cell>
          <table:table-cell office:value-type="float" office:value="537229" calcext:value-type="float" table:number-columns-spanned="1" table:number-rows-spanned="2">
            <text:p>537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771" calcext:value-type="float">
            <text:p>121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3970906" calcext:value-type="float" table:number-columns-spanned="1" table:number-rows-spanned="2">
            <text:p>13,970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094" calcext:value-type="float">
            <text:p>429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3970906" calcext:value-type="float" table:number-columns-spanned="1" table:number-rows-spanned="2">
            <text:p>13,970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094" calcext:value-type="float">
            <text:p>429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3970906" calcext:value-type="float" table:number-columns-spanned="1" table:number-rows-spanned="2">
            <text:p>13,970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094" calcext:value-type="float">
            <text:p>429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3970906" calcext:value-type="float" table:number-columns-spanned="1" table:number-rows-spanned="2">
            <text:p>13,970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094" calcext:value-type="float">
            <text:p>429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4052000" calcext:value-type="float" table:number-columns-spanned="1" table:number-rows-spanned="4">
            <text:p>104,052,000</text:p>
          </table:table-cell>
          <table:table-cell office:value-type="float" office:value="5199655" calcext:value-type="float">
            <text:p>5,199,655</text:p>
          </table:table-cell>
          <table:table-cell office:value-type="float" office:value="65782349" calcext:value-type="float" table:number-columns-spanned="1" table:number-rows-spanned="2">
            <text:p>65,782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69651" calcext:value-type="float">
            <text:p>38,2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4052000" calcext:value-type="float" table:number-columns-spanned="1" table:number-rows-spanned="4">
            <text:p>104,052,000</text:p>
          </table:table-cell>
          <table:table-cell office:value-type="float" office:value="5199655" calcext:value-type="float">
            <text:p>5,199,655</text:p>
          </table:table-cell>
          <table:table-cell office:value-type="float" office:value="65782349" calcext:value-type="float" table:number-columns-spanned="1" table:number-rows-spanned="2">
            <text:p>65,782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69651" calcext:value-type="float">
            <text:p>38,2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4052000" calcext:value-type="float" table:number-columns-spanned="1" table:number-rows-spanned="4">
            <text:p>104,052,000</text:p>
          </table:table-cell>
          <table:table-cell office:value-type="float" office:value="5199655" calcext:value-type="float">
            <text:p>5,199,655</text:p>
          </table:table-cell>
          <table:table-cell office:value-type="float" office:value="65782349" calcext:value-type="float" table:number-columns-spanned="1" table:number-rows-spanned="2">
            <text:p>65,782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69651" calcext:value-type="float">
            <text:p>38,2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4052000" calcext:value-type="float" table:number-columns-spanned="1" table:number-rows-spanned="4">
            <text:p>104,052,000</text:p>
          </table:table-cell>
          <table:table-cell office:value-type="float" office:value="5199655" calcext:value-type="float">
            <text:p>5,199,655</text:p>
          </table:table-cell>
          <table:table-cell office:value-type="float" office:value="65782349" calcext:value-type="float" table:number-columns-spanned="1" table:number-rows-spanned="2">
            <text:p>65,782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69651" calcext:value-type="float">
            <text:p>38,269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60000" calcext:value-type="float">
            <text:p>660,000</text:p>
          </table:table-cell>
          <table:table-cell office:value-type="float" office:value="4782232" calcext:value-type="float" table:number-columns-spanned="1" table:number-rows-spanned="2">
            <text:p>4,782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768" calcext:value-type="float">
            <text:p>1,607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60000" calcext:value-type="float">
            <text:p>660,000</text:p>
          </table:table-cell>
          <table:table-cell office:value-type="float" office:value="4782232" calcext:value-type="float" table:number-columns-spanned="1" table:number-rows-spanned="2">
            <text:p>4,782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768" calcext:value-type="float">
            <text:p>1,607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60000" calcext:value-type="float">
            <text:p>660,000</text:p>
          </table:table-cell>
          <table:table-cell office:value-type="float" office:value="4782232" calcext:value-type="float" table:number-columns-spanned="1" table:number-rows-spanned="2">
            <text:p>4,782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768" calcext:value-type="float">
            <text:p>1,607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60000" calcext:value-type="float">
            <text:p>660,000</text:p>
          </table:table-cell>
          <table:table-cell office:value-type="float" office:value="4782232" calcext:value-type="float" table:number-columns-spanned="1" table:number-rows-spanned="2">
            <text:p>4,782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768" calcext:value-type="float">
            <text:p>1,607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3033000" calcext:value-type="float">
            <text:p>73,033,000</text:p>
          </table:table-cell>
          <table:table-cell office:value-type="string" calcext:value-type="string">
            <text:p>-</text:p>
          </table:table-cell>
          <table:table-cell office:value-type="float" office:value="180181000" calcext:value-type="float" table:number-columns-spanned="1" table:number-rows-spanned="4">
            <text:p>180,181,000</text:p>
          </table:table-cell>
          <table:table-cell office:value-type="float" office:value="141791000" calcext:value-type="float" table:number-columns-spanned="1" table:number-rows-spanned="4">
            <text:p>141,791,000</text:p>
          </table:table-cell>
          <table:table-cell office:value-type="float" office:value="6008105" calcext:value-type="float">
            <text:p>6,008,105</text:p>
          </table:table-cell>
          <table:table-cell office:value-type="float" office:value="97710548" calcext:value-type="float" table:number-columns-spanned="1" table:number-rows-spanned="2">
            <text:p>97,710,5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7148000" calcext:value-type="float">
            <text:p>107,1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80452" calcext:value-type="float">
            <text:p>44,080,4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19445000" calcext:value-type="float">
            <text:p>219,445,000</text:p>
          </table:table-cell>
          <table:table-cell office:value-type="float" office:value="808000" calcext:value-type="float">
            <text:p>808,000</text:p>
          </table:table-cell>
          <table:table-cell office:value-type="float" office:value="336441000" calcext:value-type="float" table:number-columns-spanned="1" table:number-rows-spanned="4">
            <text:p>336,441,000</text:p>
          </table:table-cell>
          <table:table-cell office:value-type="float" office:value="279141000" calcext:value-type="float" table:number-columns-spanned="1" table:number-rows-spanned="4">
            <text:p>279,141,000</text:p>
          </table:table-cell>
          <table:table-cell office:value-type="float" office:value="16749136" calcext:value-type="float">
            <text:p>16,749,136</text:p>
          </table:table-cell>
          <table:table-cell office:value-type="float" office:value="132344457" calcext:value-type="float" table:number-columns-spanned="1" table:number-rows-spanned="2">
            <text:p>132,344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6188000" calcext:value-type="float">
            <text:p>116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796543" calcext:value-type="float">
            <text:p>146,796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0750" calcext:value-type="float" table:number-columns-spanned="1" table:number-rows-spanned="2">
            <text:p>920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25786293" calcext:value-type="float">
            <text:p>25,786,293</text:p>
          </table:table-cell>
          <table:table-cell office:value-type="float" office:value="-22576480" calcext:value-type="float" table:number-columns-spanned="1" table:number-rows-spanned="2">
            <text:p>-22,576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15480" calcext:value-type="float">
            <text:p>30,115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25786293" calcext:value-type="float">
            <text:p>25,786,293</text:p>
          </table:table-cell>
          <table:table-cell office:value-type="float" office:value="-22576480" calcext:value-type="float" table:number-columns-spanned="1" table:number-rows-spanned="2">
            <text:p>-22,576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15480" calcext:value-type="float">
            <text:p>30,115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25786293" calcext:value-type="float">
            <text:p>25,786,293</text:p>
          </table:table-cell>
          <table:table-cell office:value-type="float" office:value="-22576480" calcext:value-type="float" table:number-columns-spanned="1" table:number-rows-spanned="2">
            <text:p>-22,576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15480" calcext:value-type="float">
            <text:p>30,115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49000" calcext:value-type="float">
            <text:p>4,049,000</text:p>
          </table:table-cell>
          <table:table-cell office:value-type="string" calcext:value-type="string">
            <text:p>-</text:p>
          </table:table-cell>
          <table:table-cell office:value-type="float" office:value="4049000" calcext:value-type="float" table:number-columns-spanned="1" table:number-rows-spanned="4">
            <text:p>4,049,000</text:p>
          </table:table-cell>
          <table:table-cell office:value-type="float" office:value="4049000" calcext:value-type="float" table:number-columns-spanned="1" table:number-rows-spanned="4">
            <text:p>4,04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759939" calcext:value-type="float" table:number-columns-spanned="1" table:number-rows-spanned="2">
            <text:p>759,9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9061" calcext:value-type="float">
            <text:p>3,289,0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90000" calcext:value-type="float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float" office:value="25461000" calcext:value-type="float">
            <text:p>25,461,000</text:p>
          </table:table-cell>
          <table:table-cell office:value-type="float" office:value="-23336419" calcext:value-type="float" table:number-columns-spanned="1" table:number-rows-spanned="2">
            <text:p>-23,336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26419" calcext:value-type="float">
            <text:p>26,826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90000" calcext:value-type="float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52400" calcext:value-type="float">
            <text:p>52,400</text:p>
          </table:table-cell>
          <table:table-cell office:value-type="float" office:value="2486397" calcext:value-type="float" table:number-columns-spanned="1" table:number-rows-spanned="2">
            <text:p>2,486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603" calcext:value-type="float">
            <text:p>303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52400" calcext:value-type="float">
            <text:p>52,400</text:p>
          </table:table-cell>
          <table:table-cell office:value-type="float" office:value="92530" calcext:value-type="float" table:number-columns-spanned="1" table:number-rows-spanned="2">
            <text:p>92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470" calcext:value-type="float">
            <text:p>29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52400" calcext:value-type="float">
            <text:p>52,400</text:p>
          </table:table-cell>
          <table:table-cell office:value-type="float" office:value="92530" calcext:value-type="float" table:number-columns-spanned="1" table:number-rows-spanned="2">
            <text:p>92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470" calcext:value-type="float">
            <text:p>29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52400" calcext:value-type="float">
            <text:p>52,400</text:p>
          </table:table-cell>
          <table:table-cell office:value-type="float" office:value="92530" calcext:value-type="float" table:number-columns-spanned="1" table:number-rows-spanned="2">
            <text:p>92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470" calcext:value-type="float">
            <text:p>29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329000" calcext:value-type="float">
            <text:p>10,329,000</text:p>
          </table:table-cell>
          <table:table-cell office:value-type="string" calcext:value-type="string">
            <text:p>-</text:p>
          </table:table-cell>
          <table:table-cell office:value-type="float" office:value="10329000" calcext:value-type="float" table:number-columns-spanned="1" table:number-rows-spanned="4">
            <text:p>10,329,000</text:p>
          </table:table-cell>
          <table:table-cell office:value-type="float" office:value="10329000" calcext:value-type="float" table:number-columns-spanned="1" table:number-rows-spanned="4">
            <text:p>10,329,000</text:p>
          </table:table-cell>
          <table:table-cell office:value-type="float" office:value="25838693" calcext:value-type="float">
            <text:p>25,838,693</text:p>
          </table:table-cell>
          <table:table-cell office:value-type="float" office:value="-20090083" calcext:value-type="float" table:number-columns-spanned="1" table:number-rows-spanned="2">
            <text:p>-20,090,0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19083" calcext:value-type="float">
            <text:p>30,419,0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9774000" calcext:value-type="float">
            <text:p>229,774,000</text:p>
          </table:table-cell>
          <table:table-cell office:value-type="float" office:value="808000" calcext:value-type="float">
            <text:p>808,000</text:p>
          </table:table-cell>
          <table:table-cell office:value-type="float" office:value="346770000" calcext:value-type="float" table:number-columns-spanned="1" table:number-rows-spanned="4">
            <text:p>346,770,000</text:p>
          </table:table-cell>
          <table:table-cell office:value-type="float" office:value="289470000" calcext:value-type="float" table:number-columns-spanned="1" table:number-rows-spanned="4">
            <text:p>289,470,000</text:p>
          </table:table-cell>
          <table:table-cell office:value-type="float" office:value="42587829" calcext:value-type="float">
            <text:p>42,587,829</text:p>
          </table:table-cell>
          <table:table-cell office:value-type="float" office:value="112254374" calcext:value-type="float" table:number-columns-spanned="1" table:number-rows-spanned="2">
            <text:p>112,254,3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6188000" calcext:value-type="float">
            <text:p>116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215626" calcext:value-type="float">
            <text:p>177,215,6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0750" calcext:value-type="float" table:number-columns-spanned="1" table:number-rows-spanned="2">
            <text:p>920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3/10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3/10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10-14T11:29:58</dc:date>
    <meta:print-date>2021-02-20T16:02:57</meta:print-date>
    <meta:document-statistic meta:table-count="2" meta:cell-count="3561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