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21173000" calcext:value-type="float">
            <text:p>121,173,000</text:p>
          </table:table-cell>
          <table:table-cell table:style-name="ce10" office:value-type="float" office:value="124874000" calcext:value-type="float" table:number-columns-spanned="1" table:number-rows-spanned="2">
            <text:p>124,874,000</text:p>
          </table:table-cell>
          <table:table-cell table:style-name="ce10" office:value-type="float" office:value="113003000" calcext:value-type="float" table:number-columns-spanned="1" table:number-rows-spanned="2">
            <text:p>113,003,000</text:p>
          </table:table-cell>
          <table:table-cell table:style-name="ce10" office:value-type="float" office:value="2647518" calcext:value-type="float">
            <text:p>2,647,5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6038249" calcext:value-type="float" table:number-columns-spanned="1" table:number-rows-spanned="2">
            <text:p>26,038,24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139041249" calcext:value-type="float">
            <text:p>139,041,2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694000" calcext:value-type="float" table:number-columns-spanned="1" table:number-rows-spanned="2">
            <text:p>694,000</text:p>
          </table:table-cell>
          <table:table-cell office:value-type="float" office:value="1821248" calcext:value-type="float">
            <text:p>1,821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72041" calcext:value-type="float" table:number-columns-spanned="1" table:number-rows-spanned="2">
            <text:p>5,472,0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66041" calcext:value-type="float">
            <text:p>6,166,0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694000" calcext:value-type="float" table:number-columns-spanned="1" table:number-rows-spanned="2">
            <text:p>694,000</text:p>
          </table:table-cell>
          <table:table-cell office:value-type="float" office:value="1821248" calcext:value-type="float">
            <text:p>1,821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72041" calcext:value-type="float" table:number-columns-spanned="1" table:number-rows-spanned="2">
            <text:p>5,472,0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66041" calcext:value-type="float">
            <text:p>6,166,0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470000" calcext:value-type="float" table:number-columns-spanned="1" table:number-rows-spanned="2">
            <text:p>470,000</text:p>
          </table:table-cell>
          <table:table-cell office:value-type="float" office:value="3568" calcext:value-type="float">
            <text:p>3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5561" calcext:value-type="float" table:number-columns-spanned="1" table:number-rows-spanned="2">
            <text:p>-425,5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39" calcext:value-type="float">
            <text:p>44,4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470000" calcext:value-type="float" table:number-columns-spanned="1" table:number-rows-spanned="2">
            <text:p>470,000</text:p>
          </table:table-cell>
          <table:table-cell office:value-type="float" office:value="3568" calcext:value-type="float">
            <text:p>3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5561" calcext:value-type="float" table:number-columns-spanned="1" table:number-rows-spanned="2">
            <text:p>-425,5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39" calcext:value-type="float">
            <text:p>44,4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3902" calcext:value-type="float">
            <text:p>3,9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8476" calcext:value-type="float" table:number-columns-spanned="1" table:number-rows-spanned="2">
            <text:p>1,678,4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32476" calcext:value-type="float">
            <text:p>5,232,4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3902" calcext:value-type="float">
            <text:p>3,9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8476" calcext:value-type="float" table:number-columns-spanned="1" table:number-rows-spanned="2">
            <text:p>1,678,4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32476" calcext:value-type="float">
            <text:p>5,232,4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404000" calcext:value-type="float" table:number-columns-spanned="1" table:number-rows-spanned="2">
            <text:p>404,000</text:p>
          </table:table-cell>
          <table:table-cell office:value-type="float" office:value="26958" calcext:value-type="float">
            <text:p>26,9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2972" calcext:value-type="float" table:number-columns-spanned="1" table:number-rows-spanned="2">
            <text:p>342,9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6972" calcext:value-type="float">
            <text:p>746,9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404000" calcext:value-type="float" table:number-columns-spanned="1" table:number-rows-spanned="2">
            <text:p>404,000</text:p>
          </table:table-cell>
          <table:table-cell office:value-type="float" office:value="26958" calcext:value-type="float">
            <text:p>26,9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2972" calcext:value-type="float" table:number-columns-spanned="1" table:number-rows-spanned="2">
            <text:p>342,9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6972" calcext:value-type="float">
            <text:p>746,9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16842" calcext:value-type="float">
            <text:p>16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986" calcext:value-type="float" table:number-columns-spanned="1" table:number-rows-spanned="2">
            <text:p>-150,9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014" calcext:value-type="float">
            <text:p>169,0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16842" calcext:value-type="float">
            <text:p>16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986" calcext:value-type="float" table:number-columns-spanned="1" table:number-rows-spanned="2">
            <text:p>-150,9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014" calcext:value-type="float">
            <text:p>169,0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7949000" calcext:value-type="float" table:number-columns-spanned="1" table:number-rows-spanned="2">
            <text:p>117,949,000</text:p>
          </table:table-cell>
          <table:table-cell office:value-type="float" office:value="107561000" calcext:value-type="float" table:number-columns-spanned="1" table:number-rows-spanned="2">
            <text:p>107,561,000</text:p>
          </table:table-cell>
          <table:table-cell office:value-type="float" office:value="775000" calcext:value-type="float">
            <text:p>7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21307" calcext:value-type="float" table:number-columns-spanned="1" table:number-rows-spanned="2">
            <text:p>19,121,3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126682307" calcext:value-type="float">
            <text:p>126,682,3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7949000" calcext:value-type="float" table:number-columns-spanned="1" table:number-rows-spanned="2">
            <text:p>117,949,000</text:p>
          </table:table-cell>
          <table:table-cell office:value-type="float" office:value="107561000" calcext:value-type="float" table:number-columns-spanned="1" table:number-rows-spanned="2">
            <text:p>107,561,000</text:p>
          </table:table-cell>
          <table:table-cell office:value-type="float" office:value="775000" calcext:value-type="float">
            <text:p>7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06307" calcext:value-type="float" table:number-columns-spanned="1" table:number-rows-spanned="2">
            <text:p>19,106,3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126667307" calcext:value-type="float">
            <text:p>126,667,3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7299" calcext:value-type="float" table:number-columns-spanned="1" table:number-rows-spanned="2">
            <text:p>-227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701" calcext:value-type="float">
            <text:p>72,7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7299" calcext:value-type="float" table:number-columns-spanned="1" table:number-rows-spanned="2">
            <text:p>-227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701" calcext:value-type="float">
            <text:p>72,7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7299" calcext:value-type="float" table:number-columns-spanned="1" table:number-rows-spanned="2">
            <text:p>-227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701" calcext:value-type="float">
            <text:p>72,7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13985000" calcext:value-type="float" table:number-columns-spanned="1" table:number-rows-spanned="2">
            <text:p>13,985,000</text:p>
          </table:table-cell>
          <table:table-cell office:value-type="float" office:value="1146196" calcext:value-type="float">
            <text:p>1,146,1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47820" calcext:value-type="float" table:number-columns-spanned="1" table:number-rows-spanned="2">
            <text:p>-1,747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37180" calcext:value-type="float">
            <text:p>12,237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4090000" calcext:value-type="float" table:number-columns-spanned="1" table:number-rows-spanned="2">
            <text:p>4,090,000</text:p>
          </table:table-cell>
          <table:table-cell office:value-type="float" office:value="303637" calcext:value-type="float">
            <text:p>303,6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9099" calcext:value-type="float" table:number-columns-spanned="1" table:number-rows-spanned="2">
            <text:p>-979,0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0901" calcext:value-type="float">
            <text:p>3,110,9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4020000" calcext:value-type="float" table:number-columns-spanned="1" table:number-rows-spanned="2">
            <text:p>4,020,000</text:p>
          </table:table-cell>
          <table:table-cell office:value-type="float" office:value="298437" calcext:value-type="float">
            <text:p>298,4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4199" calcext:value-type="float" table:number-columns-spanned="1" table:number-rows-spanned="2">
            <text:p>-1,004,1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5801" calcext:value-type="float">
            <text:p>3,015,8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5200" calcext:value-type="float">
            <text:p>5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00" calcext:value-type="float" table:number-columns-spanned="1" table:number-rows-spanned="2">
            <text:p>25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100" calcext:value-type="float">
            <text:p>95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9895000" calcext:value-type="float" table:number-columns-spanned="1" table:number-rows-spanned="2">
            <text:p>9,895,000</text:p>
          </table:table-cell>
          <table:table-cell office:value-type="float" office:value="842559" calcext:value-type="float">
            <text:p>842,5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68721" calcext:value-type="float" table:number-columns-spanned="1" table:number-rows-spanned="2">
            <text:p>-768,7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26279" calcext:value-type="float">
            <text:p>9,126,2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8570000" calcext:value-type="float" table:number-columns-spanned="1" table:number-rows-spanned="2">
            <text:p>8,570,000</text:p>
          </table:table-cell>
          <table:table-cell office:value-type="float" office:value="605825" calcext:value-type="float">
            <text:p>605,8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67032" calcext:value-type="float" table:number-columns-spanned="1" table:number-rows-spanned="2">
            <text:p>-2,867,0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02968" calcext:value-type="float">
            <text:p>5,702,9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54" calcext:value-type="float" table:number-columns-spanned="1" table:number-rows-spanned="2">
            <text:p>18,8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854" calcext:value-type="float">
            <text:p>43,8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229734" calcext:value-type="float">
            <text:p>229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9457" calcext:value-type="float" table:number-columns-spanned="1" table:number-rows-spanned="2">
            <text:p>2,079,4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9457" calcext:value-type="float">
            <text:p>3,379,4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4900000" calcext:value-type="float" table:number-columns-spanned="1" table:number-rows-spanned="2">
            <text:p>4,900,000</text:p>
          </table:table-cell>
          <table:table-cell office:value-type="float" office:value="22041" calcext:value-type="float">
            <text:p>22,0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2531" calcext:value-type="float" table:number-columns-spanned="1" table:number-rows-spanned="2">
            <text:p>762,5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62531" calcext:value-type="float">
            <text:p>5,662,5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4550000" calcext:value-type="float" table:number-columns-spanned="1" table:number-rows-spanned="2">
            <text:p>4,5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9314" calcext:value-type="float" table:number-columns-spanned="1" table:number-rows-spanned="2">
            <text:p>609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59314" calcext:value-type="float">
            <text:p>5,159,3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4600" calcext:value-type="float" table:number-columns-spanned="1" table:number-rows-spanned="2">
            <text:p>764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4600" calcext:value-type="float">
            <text:p>1,314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076" calcext:value-type="float" table:number-columns-spanned="1" table:number-rows-spanned="2">
            <text:p>87,0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076" calcext:value-type="float">
            <text:p>487,0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2362" calcext:value-type="float" table:number-columns-spanned="1" table:number-rows-spanned="2">
            <text:p>-242,3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7638" calcext:value-type="float">
            <text:p>3,357,6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2041" calcext:value-type="float">
            <text:p>22,0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217" calcext:value-type="float" table:number-columns-spanned="1" table:number-rows-spanned="2">
            <text:p>153,2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3217" calcext:value-type="float">
            <text:p>503,2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2041" calcext:value-type="float">
            <text:p>22,0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217" calcext:value-type="float" table:number-columns-spanned="1" table:number-rows-spanned="2">
            <text:p>153,2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3217" calcext:value-type="float">
            <text:p>503,2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163811000" calcext:value-type="float" table:number-columns-spanned="1" table:number-rows-spanned="2">
            <text:p>163,811,000</text:p>
          </table:table-cell>
          <table:table-cell office:value-type="float" office:value="138269000" calcext:value-type="float" table:number-columns-spanned="1" table:number-rows-spanned="2">
            <text:p>138,269,000</text:p>
          </table:table-cell>
          <table:table-cell office:value-type="float" office:value="29830801" calcext:value-type="float">
            <text:p>29,830,8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280058" calcext:value-type="float" table:number-columns-spanned="1" table:number-rows-spanned="2">
            <text:p>-61,280,0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9769000" calcext:value-type="float">
            <text:p>109,769,000</text:p>
          </table:table-cell>
          <table:covered-table-cell table:number-columns-repeated="2"/>
          <table:table-cell office:value-type="float" office:value="76988942" calcext:value-type="float">
            <text:p>76,988,9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163811000" calcext:value-type="float" table:number-columns-spanned="1" table:number-rows-spanned="2">
            <text:p>163,811,000</text:p>
          </table:table-cell>
          <table:table-cell office:value-type="float" office:value="138269000" calcext:value-type="float" table:number-columns-spanned="1" table:number-rows-spanned="2">
            <text:p>138,269,000</text:p>
          </table:table-cell>
          <table:table-cell office:value-type="float" office:value="29830801" calcext:value-type="float">
            <text:p>29,830,8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280058" calcext:value-type="float" table:number-columns-spanned="1" table:number-rows-spanned="2">
            <text:p>-61,280,0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9769000" calcext:value-type="float">
            <text:p>109,769,000</text:p>
          </table:table-cell>
          <table:covered-table-cell table:number-columns-repeated="2"/>
          <table:table-cell office:value-type="float" office:value="76988942" calcext:value-type="float">
            <text:p>76,988,9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2654000" calcext:value-type="float">
            <text:p>12,654,000</text:p>
          </table:table-cell>
          <table:table-cell office:value-type="float" office:value="12654000" calcext:value-type="float" table:number-columns-spanned="1" table:number-rows-spanned="2">
            <text:p>12,654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367" calcext:value-type="float" table:number-columns-spanned="1" table:number-rows-spanned="2">
            <text:p>268,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68367" calcext:value-type="float">
            <text:p>11,768,3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1388000" calcext:value-type="float">
            <text:p>41,388,000</text:p>
          </table:table-cell>
          <table:table-cell office:value-type="float" office:value="151157000" calcext:value-type="float" table:number-columns-spanned="1" table:number-rows-spanned="2">
            <text:p>151,157,000</text:p>
          </table:table-cell>
          <table:table-cell office:value-type="float" office:value="126769000" calcext:value-type="float" table:number-columns-spanned="1" table:number-rows-spanned="2">
            <text:p>126,769,000</text:p>
          </table:table-cell>
          <table:table-cell office:value-type="float" office:value="29830801" calcext:value-type="float">
            <text:p>29,830,8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548425" calcext:value-type="float" table:number-columns-spanned="1" table:number-rows-spanned="2">
            <text:p>-61,548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9769000" calcext:value-type="float">
            <text:p>109,769,000</text:p>
          </table:table-cell>
          <table:covered-table-cell table:number-columns-repeated="2"/>
          <table:table-cell office:value-type="float" office:value="65220575" calcext:value-type="float">
            <text:p>65,220,5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9948" calcext:value-type="float" table:number-columns-spanned="1" table:number-rows-spanned="2">
            <text:p>-699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52" calcext:value-type="float">
            <text:p>700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9948" calcext:value-type="float" table:number-columns-spanned="1" table:number-rows-spanned="2">
            <text:p>-699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52" calcext:value-type="float">
            <text:p>700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9948" calcext:value-type="float" table:number-columns-spanned="1" table:number-rows-spanned="2">
            <text:p>-699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52" calcext:value-type="float">
            <text:p>700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3300000" calcext:value-type="float" table:number-columns-spanned="1" table:number-rows-spanned="2">
            <text:p>3,300,000</text:p>
          </table:table-cell>
          <table:table-cell office:value-type="float" office:value="173663" calcext:value-type="float">
            <text:p>173,6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14191" calcext:value-type="float" table:number-columns-spanned="1" table:number-rows-spanned="2">
            <text:p>-1,614,1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5809" calcext:value-type="float">
            <text:p>1,685,8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3300000" calcext:value-type="float" table:number-columns-spanned="1" table:number-rows-spanned="2">
            <text:p>3,300,000</text:p>
          </table:table-cell>
          <table:table-cell office:value-type="float" office:value="173663" calcext:value-type="float">
            <text:p>173,6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14191" calcext:value-type="float" table:number-columns-spanned="1" table:number-rows-spanned="2">
            <text:p>-1,614,1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5809" calcext:value-type="float">
            <text:p>1,685,8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" calcext:value-type="float" table:number-columns-spanned="1" table:number-rows-spanned="2">
            <text:p>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" calcext:value-type="float">
            <text:p>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54598" calcext:value-type="float">
            <text:p>154,5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744" calcext:value-type="float" table:number-columns-spanned="1" table:number-rows-spanned="2">
            <text:p>213,7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3744" calcext:value-type="float">
            <text:p>813,7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400000" calcext:value-type="float">
            <text:p>3,400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2700000" calcext:value-type="float" table:number-columns-spanned="1" table:number-rows-spanned="2">
            <text:p>2,700,000</text:p>
          </table:table-cell>
          <table:table-cell office:value-type="float" office:value="19065" calcext:value-type="float">
            <text:p>19,0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28531" calcext:value-type="float" table:number-columns-spanned="1" table:number-rows-spanned="2">
            <text:p>-1,828,5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1469" calcext:value-type="float">
            <text:p>871,4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319131000" calcext:value-type="float" table:number-columns-spanned="1" table:number-rows-spanned="2">
            <text:p>319,131,000</text:p>
          </table:table-cell>
          <table:table-cell office:value-type="float" office:value="275157000" calcext:value-type="float" table:number-columns-spanned="1" table:number-rows-spanned="2">
            <text:p>275,157,000</text:p>
          </table:table-cell>
          <table:table-cell office:value-type="float" office:value="33827219" calcext:value-type="float">
            <text:p>33,827,2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768536" calcext:value-type="float" table:number-columns-spanned="1" table:number-rows-spanned="2">
            <text:p>-38,768,5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3470000" calcext:value-type="float">
            <text:p>113,470,000</text:p>
          </table:table-cell>
          <table:covered-table-cell table:number-columns-repeated="2"/>
          <table:table-cell office:value-type="float" office:value="236388464" calcext:value-type="float">
            <text:p>236,388,4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319131000" calcext:value-type="float" table:number-columns-spanned="1" table:number-rows-spanned="2">
            <text:p>319,131,000</text:p>
          </table:table-cell>
          <table:table-cell office:value-type="float" office:value="275157000" calcext:value-type="float" table:number-columns-spanned="1" table:number-rows-spanned="2">
            <text:p>275,157,000</text:p>
          </table:table-cell>
          <table:table-cell office:value-type="float" office:value="33827219" calcext:value-type="float">
            <text:p>33,827,2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768536" calcext:value-type="float" table:number-columns-spanned="1" table:number-rows-spanned="2">
            <text:p>-38,768,5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3470000" calcext:value-type="float">
            <text:p>113,470,000</text:p>
          </table:table-cell>
          <table:covered-table-cell table:number-columns-repeated="2"/>
          <table:table-cell office:value-type="float" office:value="236388464" calcext:value-type="float">
            <text:p>236,388,46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3/11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3/11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11-14T11:12:22</dc:date>
    <meta:print-date>2021-02-20T16:00:37</meta:print-date>
    <meta:document-statistic meta:table-count="1" meta:cell-count="47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